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cm" table:align="margins" style:shadow="none" style:may-break-between-rows="true" table:border-model="collapsing"/>
    </style:style>
    <style:style style:name="Таблица3.A" style:family="table-column">
      <style:table-column-properties style:column-width="4.101cm" style:rel-column-width="2325*"/>
    </style:style>
    <style:style style:name="Таблица3.B" style:family="table-column">
      <style:table-column-properties style:column-width="6.085cm" style:rel-column-width="3450*"/>
    </style:style>
    <style:style style:name="Таблица3.C" style:family="table-column">
      <style:table-column-properties style:column-width="6.814cm" style:rel-column-width="3863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1bc87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bc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Выбор образовательной системы для ребенка в начальной школе – ответственный шаг, во многом определяющий его отношение к учебе и развитие ключевых навыков. Две наиболее распространенные парадигмы – традиционная (знаниево-ориентированная, объяснительно-иллюстративная) и развивающая (деятельностно-ориентированная, системы Эльконина-Давыдова, Занкова и др.) – предлагают принципиально разные подходы. Понимание их особенностей, сильных и слабых сторон поможет родителям и педагогам сделать осознанный выбор.</text:p>
      <text:p text:style-name="Standard"/>
      <text:p text:style-name="Standard">Суть подходов:</text:p>
      <text:p text:style-name="Standard">1. <text:s/>Традиционная система:</text:p>
      <text:p text:style-name="Standard">Цель: Формирование прочных знаний, умений и навыков (ЗУН) в соответствии с четкими программными требованиями. Усвоение базового объема информации.</text:p>
      <text:p text:style-name="Standard">Методы: Ведущая роль учителя-транслятора знаний. Объяснение нового материала с последующим закреплением через многократное повторение и тренировку (упражнения, диктанты, решение типовых задач). Учебник – основной источник информации.</text:p>
      <text:p text:style-name="Standard">Роль ученика: Пассивный восприниматель информации. Главная задача – внимательно слушать, запоминать, точно воспроизводить усвоенное, следовать инструкциям.</text:p>
      <text:p text:style-name="Standard">Контроль: Преимущественно репродуктивный (проверка запоминания и умения применять усвоенные алгоритмы). Оценки часто носят фиксирующий и сравнительный характер.</text:p>
      <text:p text:style-name="Standard">Организация: Четкое структурирование урока, фронтальная работа, единый темп для всего класса (или деление на "сильных" и "слабых").</text:p>
      <text:p text:style-name="Standard">2. Развивающая система (на примере систем Эльконина-Давыдова, Занкова):</text:p>
      <text:p text:style-name="Standard">Цель: Развитие теоретического мышления, познавательных способностей (анализ, синтез, обобщение, рефлексия), учебной самостоятельности, мотивации. Формирование умения учиться.</text:p>
      <text:p text:style-name="Standard">Методы: Учитель – организатор учебной деятельности, "проводник". Создание проблемных ситуаций, учебных задач, требующих поиска, исследования, выдвижения гипотез, дискуссии, коллективно-распределенной деятельности. Акцент на понимании принципов, а не на заучивании фактов.</text:p>
      <text:p text:style-name="Standard">Роль ученика: Активный субъект познания, исследователь. Главная задача – добывать знания через решение проблем, учиться ставить цели, искать способы, анализировать ошибки.</text:p>
      <text:p text:style-name="Standard">Контроль: Формирующий, направленный на оценку процесса мышления, способов действия, прогресса. Часто используется безотметочное обучение или качественная оценка достижений. Акцент на самооценке и рефлексии.</text:p>
      <text:p text:style-name="Standard">Организация: Больше групповой, парной работы, диалога. Гибкий подход к темпу, учет индивидуальных траекторий. Учебные материалы часто носят исследовательский характер.</text:p>
      <text:p text:style-name="Standard"/>
      <text:p text:style-name="Standard">Сравнительная таблица ключевых характеристик:</text:p>
      <table:table table:name="Таблица3" table:style-name="Таблица3" table:template-name="Default Style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">Характеристика:</text:p>
          </table:table-cell>
          <table:table-cell table:style-name="Таблица3.A1" office:value-type="string">
            <text:p text:style-name="P2">Традиционная система:</text:p>
          </table:table-cell>
          <table:table-cell table:style-name="Таблица3.C1" office:value-type="string">
            <text:p text:style-name="P2">Развивающая система: </text:p>
          </table:table-cell>
        </table:table-row>
        <table:table-row table:style-name="Таблица3.2">
          <table:table-cell table:style-name="Таблица3.A2" office:value-type="string">
            <text:p text:style-name="P2">- Основная цель. <text:s text:c="3"/></text:p>
          </table:table-cell>
          <table:table-cell table:style-name="Таблица3.A2" office:value-type="string">
            <text:p text:style-name="P2">- Усвоение ЗУН.</text:p>
          </table:table-cell>
          <table:table-cell table:style-name="Таблица3.C2" office:value-type="string">
            <text:p text:style-name="P2">- Развитие мышления, способностей, умения учиться.</text:p>
          </table:table-cell>
        </table:table-row>
        <table:table-row>
          <table:table-cell table:style-name="Таблица3.A2" office:value-type="string">
            <text:p text:style-name="P2">- Роль учителя.</text:p>
          </table:table-cell>
          <table:table-cell table:style-name="Таблица3.A2" office:value-type="string">
            <text:p text:style-name="P2">- Источник знаний, контролер.</text:p>
          </table:table-cell>
          <table:table-cell table:style-name="Таблица3.C2" office:value-type="string">
            <text:p text:style-name="P2">- Организатор деятельности, фасилитатор.</text:p>
          </table:table-cell>
        </table:table-row>
        <table:table-row>
          <table:table-cell table:style-name="Таблица3.A2" office:value-type="string">
            <text:p text:style-name="P2">- Роль ученика.</text:p>
          </table:table-cell>
          <table:table-cell table:style-name="Таблица3.A2" office:value-type="string">
            <text:p text:style-name="P2">- Пассивный восприниматель.</text:p>
          </table:table-cell>
          <table:table-cell table:style-name="Таблица3.C2" office:value-type="string">
            <text:p text:style-name="P2">- Активный исследователь, субъект обучения.</text:p>
          </table:table-cell>
        </table:table-row>
        <table:table-row>
          <table:table-cell table:style-name="Таблица3.A2" office:value-type="string">
            <text:p text:style-name="P2">- Методы обучения.</text:p>
          </table:table-cell>
          <table:table-cell table:style-name="Таблица3.A2" office:value-type="string">
            <text:p text:style-name="P2">- Объяснение, закрепление, повторение.</text:p>
          </table:table-cell>
          <table:table-cell table:style-name="Таблица3.C2" office:value-type="string">
            <text:p text:style-name="P2">- Проблемные задачи, поиск, дискуссия, исследование.</text:p>
          </table:table-cell>
        </table:table-row>
        <table:table-row>
          <table:table-cell table:style-name="Таблица3.A2" office:value-type="string">
            <text:p text:style-name="P2">- Содержание.</text:p>
          </table:table-cell>
          <table:table-cell table:style-name="Таблица3.A2" office:value-type="string">
            <text:p text:style-name="P2">- Четкая программа, учебник – основа.</text:p>
          </table:table-cell>
          <table:table-cell table:style-name="Таблица3.C2" office:value-type="string">
            <text:p text:style-name="P2">- Может быть шире, глубже, интегрировано, учебник – инструмент.</text:p>
          </table:table-cell>
        </table:table-row>
        <text:soft-page-break/>
        <table:table-row>
          <table:table-cell table:style-name="Таблица3.A2" office:value-type="string">
            <text:p text:style-name="P2">- Темп обучения.</text:p>
          </table:table-cell>
          <table:table-cell table:style-name="Таблица3.A2" office:value-type="string">
            <text:p text:style-name="P2">- Чаще единый для класса.</text:p>
          </table:table-cell>
          <table:table-cell table:style-name="Таблица3.C2" office:value-type="string">
            <text:p text:style-name="P2">- Индивидуализированный, учитывающий возможности.</text:p>
          </table:table-cell>
        </table:table-row>
        <table:table-row>
          <table:table-cell table:style-name="Таблица3.A2" office:value-type="string">
            <text:p text:style-name="P2">- Контроль и оценка.</text:p>
          </table:table-cell>
          <table:table-cell table:style-name="Таблица3.A2" office:value-type="string">
            <text:p text:style-name="P2">- Репродуктивный, фиксирующий, отметочный.</text:p>
          </table:table-cell>
          <table:table-cell table:style-name="Таблица3.C2" office:value-type="string">
            <text:p text:style-name="P2">- Формирующий, оценивающий процесс, рефлексивный, часто безотметочный.</text:p>
          </table:table-cell>
        </table:table-row>
        <table:table-row>
          <table:table-cell table:style-name="Таблица3.A2" office:value-type="string">
            <text:p text:style-name="P2">- Акцент на.</text:p>
          </table:table-cell>
          <table:table-cell table:style-name="Таблица3.A2" office:value-type="string">
            <text:p text:style-name="P2">- Результат (знания, навыки).</text:p>
          </table:table-cell>
          <table:table-cell table:style-name="Таблица3.C2" office:value-type="string">
            <text:p text:style-name="P2">- Процесс (мышление, способы деятельности).</text:p>
          </table:table-cell>
        </table:table-row>
        <table:table-row>
          <table:table-cell table:style-name="Таблица3.A2" office:value-type="string">
            <text:p text:style-name="P2">- Социализация.</text:p>
          </table:table-cell>
          <table:table-cell table:style-name="Таблица3.A2" office:value-type="string">
            <text:p text:style-name="P2">- Через дисциплину и общие правила.</text:p>
          </table:table-cell>
          <table:table-cell table:style-name="Таблица3.C2" office:value-type="string">
            <text:p text:style-name="P2">- Через сотрудничество, диалог, совместное решение задач.</text:p>
          </table:table-cell>
        </table:table-row>
        <table:table-row>
          <table:table-cell table:style-name="Таблица3.A2" office:value-type="string">
            <text:p text:style-name="P2">- Основной риск.</text:p>
          </table:table-cell>
          <table:table-cell table:style-name="Таблица3.A2" office:value-type="string">
            <text:p text:style-name="P2">- Формализм, зубрежка, отсутствие инициативы.</text:p>
          </table:table-cell>
          <table:table-cell table:style-name="Таблица3.C2" office:value-type="string">
            <text:p text:style-name="P2">- Недостаточная автоматизация базовых навыков, сложность в стандартизированных проверках.</text:p>
          </table:table-cell>
        </table:table-row>
        <table:table-row>
          <table:table-cell table:style-name="Таблица3.A2" office:value-type="string">
            <text:p text:style-name="P2">- Подходит для.</text:p>
          </table:table-cell>
          <table:table-cell table:style-name="Таблица3.A2" office:value-type="string">
            <text:p text:style-name="P2">- Детей, которым важна четкость, структура, для формирования прочной базы по предметам.</text:p>
          </table:table-cell>
          <table:table-cell table:style-name="Таблица3.C2" office:value-type="string">
            <text:p text:style-name="P2">- Детей с высокой познавательной активностью, склонных к поиску, для развития гибкого мышления.</text:p>
          </table:table-cell>
        </table:table-row>
      </table:table>
      <text:p text:style-name="Standard"/>
      <text:p text:style-name="Standard">Сильные стороны.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Традиционная:</text:p>
          </table:table-cell>
          <table:table-cell table:style-name="Таблица1.B1" office:value-type="string">
            <text:p text:style-name="P1">Развивающая:</text:p>
          </table:table-cell>
        </table:table-row>
        <table:table-row>
          <table:table-cell table:style-name="Таблица1.A2" office:value-type="string">
            <text:p text:style-name="P1">- Четкость, структурированность, предсказуемость.</text:p>
            <text:p text:style-name="P1">- Обеспечивает прочную предметную базу, автоматизацию навыков (счет, правописание).</text:p>
            <text:p text:style-name="P1">- Относительная легкость контроля и оценки результатов.</text:p>
            <text:p text:style-name="P1">- Традиционность (понятна родителям, привычна многим учителям).</text:p>
          </table:table-cell>
          <table:table-cell table:style-name="Таблица1.B2" office:value-type="string">
            <text:p text:style-name="P1">- Формирует глубокое понимание, а не поверхностное знание.</text:p>
            <text:p text:style-name="P1">- Развивает критическое, логическое, творческое мышление.</text:p>
            <text:p text:style-name="P1">- Воспитывает учебную самостоятельность, инициативность, умение ставить цели и решать проблемы.</text:p>
            <text:p text:style-name="P1">- Формирует высокую внутреннюю мотивацию к познанию.</text:p>
            <text:p text:style-name="P1">- Учит сотрудничать, аргументировать свою позицию, рефлексировать.</text:p>
          </table:table-cell>
        </table:table-row>
      </table:table>
      <text:p text:style-name="Standard"/>
      <text:p text:style-name="Standard">Слабые стороны / Критика.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">Традиционная:</text:p>
          </table:table-cell>
          <table:table-cell table:style-name="Таблица2.B1" office:value-type="string">
            <text:p text:style-name="P1">Развивающая:</text:p>
          </table:table-cell>
        </table:table-row>
        <table:table-row>
          <table:table-cell table:style-name="Таблица2.A2" office:value-type="string">
            <text:p text:style-name="P1">- Может подавлять инициативу, любознательность, творчество.</text:p>
            <text:p text:style-name="P1">- Формирует установку на воспроизведение, а не на поиск.</text:p>
            <text:p text:style-name="P1">- Недостаточно развивает навыки анализа, обобщения, самостоятельного мышления.</text:p>
            <text:p text:style-name="P1">- Мало внимания индивидуальным темпам и стилям обучения.</text:p>
            <text:p text:style-name="P1">- Риск формального усвоения без понимания.</text:p>
          </table:table-cell>
          <table:table-cell table:style-name="Таблица2.B2" office:value-type="string">
            <text:p text:style-name="P1">- Требует высокого профессионализма, гибкости и особой подготовки учителя.</text:p>
            <text:p text:style-name="P1">- Реализация сильно зависит от личности и мастерства педагога.</text:p>
            <text:p text:style-name="P1">- Может вызывать трудности у детей, которым нужна четкая структура и пошаговость.</text:p>
            <text:p text:style-name="P1">- Риск недостаточной отработки базовых навыков (если не уделяется специальное внимание).</text:p>
            <text:p text:style-name="P1">- Сложности с объективной оценкой в рамках стандартных проверочных работ.</text:p>
            <text:p text:style-name="P1">- Требует больше времени и ресурсов на подготовку и проведение уроков.</text:p>
          </table:table-cell>
        </table:table-row>
      </table:table>
      <text:p text:style-name="Standard"/>
      <text:p text:style-name="Standard"><text:soft-page-break/>Что выбрать? Важные соображения:</text:p>
      <text:p text:style-name="Standard">1. Личность и особенности ребенка: одним детям комфортнее и эффективнее в четкой структуре традиционной системы. Другие "задыхаются" в ней и расцветают в атмосфере поиска развивающего обучения. Важно учитывать темп работы, склонность к самостоятельности, уровень познавательной активности.</text:p>
      <text:p text:style-name="Standard">2. Учитель – ключевая фигура: любая система "оживает" только в руках талантливого и увлеченного педагога. Хороший традиционный учитель может развивать мышление, а слабый развивающий – провалить даже самую прогрессивную программу. Узнайте об учителе!</text:p>
      <text:p text:style-name="Standard">3. Конкретная реализация в школе: важно, как система внедрена в конкретной школе, насколько она обеспечена ресурсами, методически поддержана, какова общая философия учреждения.</text:p>
      <text:p text:style-name="Standard">4. Современные реалии (ФГОС): Российский Федеральный Государственный Образовательный Стандарт (ФГОС) начального общего образования базируется на системно-деятельностном подходе, который является основой развивающих систем. Это означает, что все школы, даже работающие по традиционным программам ("Школа России", "Перспектива" и др.), обязаны внедрять элементы развивающего обучения: ставить задачи на развитие УУД (универсальных учебных действий), использовать деятельностные методы, формировать умение учиться. Поэтому сегодня границы несколько размываются: "традиционные" программы активно модернизируются под требования ФГОС.</text:p>
      <text:p text:style-name="Standard"/>
      <text:p text:style-name="Standard">Заключение:</text:p>
      <text:p text:style-name="Standard">Нет однозначного ответа, какая система "лучше". Традиционная система дает фундаментальные знания и навыки, проверенные временем. Развивающая система** готовит детей к жизни в быстро меняющемся мире, развивая их интеллектуальный и творческий потенциал, способность адаптироваться и учиться самостоятельно.</text:p>
      <text:p text:style-name="Standard"/>
      <text:p text:style-name="Standard">Идеальным представляется синтез сильных сторон обеих систем: фундаментальность и отработка базовых навыков традиционного подхода в сочетании с акцентом на развитие мышления, самостоятельности и мотивации развивающего обучения. Современный образовательный процесс в начальной школе, отвечающий требованиям ФГОС, стремится именно к такому балансу.</text:p>
      <text:p text:style-name="Standard"/>
      <text:p text:style-name="Standard">При выборе школы для ребенка важно:</text:p>
      <text:p text:style-name="Standard">- Понять его индивидуальные особенности.</text:p>
      <text:p text:style-name="Standard">- Внимательно изучить образовательную программу школы и как она реализуется.</text:p>
      <text:p text:style-name="Standard">- Познакомиться с учителем, его подходом и философией.</text:p>
      <text:p text:style-name="Standard">- Задавать вопросы о методах обучения, системе оценки, организации учебного процесса.</text:p>
      <text:p text:style-name="Standard"/>
      <text:p text:style-name="Standard">Решение должно быть взвешенным и учитывать уникальные потребности и потенциал именно вашего ребенка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5T11:16:15.491026905</meta:creation-date>
    <dc:date>2025-06-25T11:25:13.348085403</dc:date>
    <meta:editing-duration>PT8M50S</meta:editing-duration>
    <meta:editing-cycles>2</meta:editing-cycles>
    <meta:generator>LibreOffice/7.3.7.2$Linux_X86_64 LibreOffice_project/30$Build-2</meta:generator>
    <meta:document-statistic meta:table-count="3" meta:image-count="0" meta:object-count="0" meta:page-count="3" meta:paragraph-count="91" meta:word-count="901" meta:character-count="7598" meta:non-whitespace-character-count="6771"/>
  </office:meta>
</office:document-meta>
</file>