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1969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Начальная школа – это не только время освоения чтения, письма и счета. Это ключевой период для закладки фундамента личности ребенка, его системы ценностей и нравственных ориентиров. Формирование таких понятий, как доброта, справедливость, честность, ответственность, уважение, сочувствие, дружба – задача не менее важная, чем академические успехи. И если уроки дают теоретическую базу, то внеурочная деятельность становится той самой живой, практической лабораторией, где абстрактные понятия обретают плоть и кровь, проверяются в реальных ситуациях и усваиваются на глубинном уровне.</text:p>
      <text:p text:style-name="Standard"/>
      <text:p text:style-name="Standard">Почему именно внеурочная деятельность?</text:p>
      <text:p text:style-name="Standard">- Свобода и добровольность: дети приходят сюда по желанию, они более раскрепощены, меньше скованы формальными рамками и оценками. Это создает благоприятную атмосферу для открытого общения и проявления искренних чувств.</text:p>
      <text:p text:style-name="Standard">- Практико-ориентированность: внеуроч<text:span text:style-name="T1">ная деятельность</text:span> – это поле для действия. Нравственные понятия формируются не через заучивание определений, а через опыт: помощь, сотрудничество, разрешение конфликтов, забота о других, выполнение обещаний.</text:p>
      <text:p text:style-name="Standard">- Разнообразие форм: игры, экскурсии, проекты, кружки, праздники, волонтерские акции, театральные постановки – этот арсенал позволяет подобрать ключик к каждому ребенку и проиллюстрировать нравственные принципы в самых разных контекстах.</text:p>
      <text:p text:style-name="Standard">- Эмоциональная вовлеченность: яркие, запоминающиеся события внеурочной жизни вызывают сильные эмоции. Именно эмоциональный отклик закрепляет нравственные уроки глубже, чем любая лекция.</text:p>
      <text:p text:style-name="Standard">- Ситуативность и рефлексия: реальные, спонтанно возникающие ситуации во время игр или совместной работы – бесценный материал для обсуждения "что такое хорошо и что такое плохо". Педагог может мягко направлять, задавать вопросы, помогая детям осмыслить произошедшее и сделать выводы.</text:p>
      <text:p text:style-name="Standard"/>
      <text:p text:style-name="Standard">Ключевые пути формирования нравственных понятий во внеурочной деятельности:</text:p>
      <text:p text:style-name="Standard">1. Игровая деятельность (особенно ролевые и сюжетно-ролевые игры):</text:p>
      <text:p text:style-name="Standard">- Как: игры по мотивам сказок, этические дилеммы в игровой форме ("Как поступить, если нашел чужую вещь?"), игры на сотрудничество, где успех зависит от всей команды.</text:p>
      <text:p text:style-name="Standard">- Что формирует: умение договариваться, соблюдать правила, понимать чувства других (эмпатия), разрешать конфликты мирно, брать на себя ответственность за роль, проявлять честность и справедливость.</text:p>
      <text:p text:style-name="Standard">2. Творческая деятельность (кружки, студии, проекты):</text:p>
      <text:p text:style-name="Standard">- Как: коллективное создание плакатов или спектаклей о дружбе и доброте, подготовка концертов для ветеранов или малышей, совместные художественные проекты на нравственные темы, литературные гостиные с обсуждением поступков героев.</text:p>
      <text:p text:style-name="Standard">- Что формирует: чувство ответственности за общее дело, взаимопомощь, уважение к труду и таланту других, эстетическое восприятие добра, способность выражать свои чувства и мысли о нравственности.</text:p>
      <text:p text:style-name="Standard">3. Общественно-полезная деятельность и волонтерство:</text:p>
      <text:p text:style-name="Standard">- Как: акции помощи (сбор корма для приюта, "Добрые крышечки", помощь в уборке школьной территории, шефство над первоклассниками, изготовление открыток для пожилых людей).</text:p>
      <text:p text:style-name="Standard">Что формирует: чувство сострадания и милосердия, ответственность за тех, кто слабее, понимание ценности труда на благо других, осознание, что даже маленький человек может сделать мир лучше.</text:p>
      <text:p text:style-name="Standard">4. Туристско-краеведческая деятельность (экскурсии, походы):</text:p>
      <text:p text:style-name="Standard">- Как: посещение музеев, памятных мест, встречи с интересными людьми (ветераны, местные мастера), однодневные походы с элементами выживания и взаимопомощи.</text:p>
      <text:p text:style-name="Standard"><text:soft-page-break/>- Что формирует: Уважение к истории, культуре, традициям своего края и страны; патриотизм; чувство коллективизма и взаимовыручки в походных условиях; ответственность за себя и товарищей; бережное отношение к природе.</text:p>
      <text:p text:style-name="Standard">5. Коллективные творческие дела (КТД) и праздники:</text:p>
      <text:p text:style-name="Standard">- Как: подготовка и проведение общешкольных праздников (День Матери, Новый год, День Победы), тематические недели (Неделя вежливости, Неделя добрых дел), организацию классных мероприятий силами детей.</text:p>
      <text:p text:style-name="Standard">- Что формирует: умение работать в команде, планировать, распределять обязанности, уважать мнение других, радоваться успехам товарищей, чувство сопричастности к общему радостному событию.</text:p>
      <text:p text:style-name="Standard"/>
      <text:p text:style-name="Standard">Условия успеха:</text:p>
      <text:p text:style-name="Standard">- Личный пример педагога: нравственный облик воспитателя (вожатого, руководителя кружка) – главный ориентир. Искренность, доброжелательность, справедливость, уважение к детям – обязательны.</text:p>
      <text:p text:style-name="Standard">- Системность и последовательность: формирование нравственности – длительный процесс. Мероприятия должны быть не разрозненными акциями, а частью продуманной программы.</text:p>
      <text:p text:style-name="Standard">- Рефлексия: обязательное обсуждение после мероприятий: "Что мы сделали?", "Какие чувства испытали?", "Что было трудно?", "Чему мы научились?", "Как это связано с добротой/ответственностью/дружбой?".</text:p>
      <text:p text:style-name="Standard">- Сотрудничество с семьей: информирование родителей о целях внеурочной деятельности, приглашение к участию в некоторых мероприятиях, обсуждение общих ценностей.</text:p>
      <text:p text:style-name="Standard">- Создание доброжелательной атмосферы: микроклимат в коллективе должен быть основан на взаимном уважении, доверии и поддержке. Только в такой среде нравственные ростки смогут окрепнуть.</text:p>
      <text:p text:style-name="Standard"/>
      <text:p text:style-name="Standard">Заключение:</text:p>
      <text:p text:style-name="Standard">Внеурочная деятельность – это не просто "дополнительные занятия". Это уникальное пространство, где нравственные понятия перестают быть абстракцией из учебника. Через игру, творчество, реальные дела и переживания младшие школьники проживают ценности, примеряют их на себя, учатся различать добро и зло в конкретных ситуациях. Задача педагогов и воспитателей – наполнить это пространство осмысленными, эмоционально насыщенными событиями, которые станут кирпичиками в фундаменте нравственной личности ребенка. Именно во внеурочной деятельности маленький человек может по-настоящему почувствовать радость от сделанного доброго дела, силу дружбы и ответственности, и понять, что значит быть Человеком с большой буквы. Это инвестиция не только в его будущее, но и в будущее всего общества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25T11:14:29.002495354</meta:creation-date>
    <dc:date>2025-06-25T11:15:53.378494688</dc:date>
    <meta:editing-duration>PT1M25S</meta:editing-duration>
    <meta:editing-cycles>1</meta:editing-cycles>
    <meta:document-statistic meta:table-count="0" meta:image-count="0" meta:object-count="0" meta:page-count="2" meta:paragraph-count="31" meta:word-count="716" meta:character-count="5759" meta:non-whitespace-character-count="5064"/>
    <meta:generator>LibreOffice/7.3.7.2$Linux_X86_64 LibreOffice_project/30$Build-2</meta:generator>
  </office:meta>
</office:document-meta>
</file>