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635cm" style:auto-text-indent="false" fo:padding="0cm" fo:border="none"/>
    </style:style>
    <style:style style:name="P2" style:family="paragraph" style:parent-style-name="Text_20_body">
      <style:paragraph-properties fo:margin-left="0cm" fo:margin-right="0cm" fo:text-align="justify" style:justify-single-word="false" fo:text-indent="0.631cm" style:auto-text-indent="false" fo:padding="0cm" fo:border="non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text-align="justify" style:justify-single-word="false" fo:text-indent="0.635cm" style:auto-text-indent="false" fo:padding="0cm" fo:border="none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«Обучение дошкольников пересказу текста цепной структуры» </text:p>
      <text:p text:style-name="P1"/>
      <text:p text:style-name="P1">Несформированность связной речи дошкольников отрицательно сказывается на развитии всей речемыслительной деятельности, ограничивает их коммуникативные потребности и познавательные возможности, препятствует овладению знаниями. Современные исследования подтверждают, что умения и навыки связной речи при спонтанном развитии не достигают того уровня, который необходим для последующего полноценного обучения в школе. Этим умениям и навыкам надо обучать специально до того, как дошкольники научатся читать. Поэтому, регулярные поиски методических путей и средств формирования связной речи имеют актуальное значение для всего процесса обучения и воспитания дошкольников с нарушениями речи.</text:p>
      <text:p text:style-name="P1">В качестве одного из таких средств можно с успехом использовать предметно-графические схемы текстов цепной организации. Цепной текст представляет собой такую смысловую организацию предложений, которая обеспечивает последовательную передачу мысли от предложения к предложению линейно, по цепочке. Такой тип связи предложений свойственен повествовательному рассказу, композиция которого опирается на последовательность действий, на их динамическое развитие.</text:p>
      <text:p text:style-name="P1"> Ребёнок в процессе восприятия текста цепной структуры представляет и видит обозначаемую действительность, а не строчку слов или последовательность звуков, т. к. важнейшей, если не основной единицей семантической организации цепного рассказа является «номинация», т. е. обозначение предметов действительности. Именно обозначения предметов выступают в качестве «опорных точек» при построении программы сообщения.</text:p>
      <text:p text:style-name="P1">Для наглядного показа правил смысловой связи предложений в цепном типе текста была принята предметно-графическая схема следующего вида: прямоугольниками обозначены предметные значения сообщения (субъект или объект, параллельными стрелками синего цвета - глаголы (слова-действия, пунктирные стрелки красного цвета, которые соединяют прямоугольники по диагонали отражают наличие структурно-смысловой связи; общая рамка – подчинённость плана раскрытию единой темы.</text:p>
      <text:p text:style-name="P1">Применение такой схемы даёт реальную возможность наглядно показать детям принцип одинакового смыслового строения всех предложений текста: на первом месте – обозначение предмета, на втором – действия, на третьем –вновь обозначение уже нового предмета ситуации.</text:p>
      <text:p text:style-name="P1"> Использование такой предметно-графической схемы цепного рассказа оправдывает себя в полной мере, т. к. создаёт удобства для организации целенаправленного восприятия и последующего анализа, обеспечивая порядок выделения структурных компонентов отдельного суждения – предложений.</text:p>
      <text:p text:style-name="P1">На примере адаптированного рассказа цепной организации «Коля и шар» проиллюстрируем, как дети знакомятся с правилами строения цепного текста. Рассказ, который вначале представляется на слух, не должен превышать 6-7 предложений и его содержание можно легко отобразить графически, создав зрительную опору для запоминания.</text:p>
      <text:p text:style-name="P1">Итак, педагог зачитывает адаптированный рассказ и даёт установку, чтобы дети запомнили, о каких предметах рассказывается в нём:</text:p>
      <text:p text:style-name="P2"><text:soft-page-break/>«Однажды Коля заболел и лежал в кровати.</text:p>
      <text:p text:style-name="P2">Кровать поставили к окну.</text:p>
      <text:p text:style-name="P2">Неожиданно в окне Коля увидел красный шар.</text:p>
      <text:p text:style-name="P2">На шарике была нарисована красная рожица.</text:p>
      <text:p text:style-name="P2">Весёлую рожицу нарисовали друзья мальчика.</text:p>
      <text:p text:style-name="P2">Они хотели развеселить больного Колю».</text:p>
      <text:p text:style-name="P1">1. После прочтения рассказа детям предлагается отобрать из ряда картинок, представленных на панно только те, которые относятся к данному повествованию.</text:p>
      <text:p text:style-name="P1">2. Далее, отобранные картинки надо расположить в последовательности рассказа. Затруднения в воспроизведении события является хорошим поводом для использования графического плана. Показывая схему, мы объясняем, что она поможет быстро найти место каждой картинке.</text:p>
      <text:p text:style-name="P1">3. После чтения первого предложения предлагается найти соответствующие ему картинки и подставить их в первую строчку схемы. Анализ протекает в следующем порядке:</text:p>
      <text:p text:style-name="P1"> Л: - О ком говорится в первом предложении?</text:p>
      <text:p text:style-name="P1">Д:- О Коле.</text:p>
      <text:p text:style-name="P1">Л:- Что случилось с Колей? Сколько здесь слов, кто их вспомнит?</text:p>
      <text:p text:style-name="P1">Д: Коля заболел и лежал.</text:p>
      <text:p text:style-name="P1">Л: Где он лежал?</text:p>
      <text:p text:style-name="P1">Д: Он лежал на кровати.</text:p>
      <text:p text:style-name="P1">Таким образом, разбирая каждое предложение, картинками заполняется вся схема, т. е. восстанавливается весь сюжет рассказа. Перед дошкольниками, не владеющими навыками чтения, предстаёт рассказ в виде предметно- графической схемы, которая служит зрительной опорой для дальнейшего анализа и пересказа текста.</text:p>
      <text:p text:style-name="P1">Анализируя предметную канву рассказа, мы с детьми замечаем, что об одном и том же предмете говорится в двух соседних предложениях, а в схеме фиксируется двумя одинаковыми картинками. Мы приходим к выводу, что именно за счёт такого повторения осуществляется связь отдельных предложений в единое целое - рассказ. Закрепляя найденное правило, предлагаем детям соединить красными стрелками одинаковые картинки двух соседних предложений по диагонали, устанавливая тем самым цепь смысловых связей через единство предметных значений.</text:p>
      <text:p text:style-name="P1">Вывод: рассказ получается тогда, когда предложения «дружат». Одно предложение соединяется с другим как звенья в новогодней гирлянде.</text:p>
      <text:p text:style-name="P1">Педагог просит пересказать рассказ, используя в качестве зрительной опоры картинно-графическую схему рассказа. Для закрепления можно предложить следующие задания:</text:p>
      <text:p text:style-name="P1">- восстановить заданный порядок картинок по памяти -предложения «рассыпались»;</text:p>
      <text:p text:style-name="P1"><text:soft-page-break/>- найти ошибку в расположении картинок и восстановить деформированное предложение, «слова перепутались»;</text:p>
      <text:p text:style-name="P1">- найти место «пропавшей» в ряду других картинки, «потерялось» слово в предложении;</text:p>
      <text:p text:style-name="P1">-найти лишнюю картинку, «лишнее» слово.</text:p>
      <text:p text:style-name="P1">Такие задания помогают определить место разрыва мысли в рассказе, увидеть, все ли события следуют по порядку.</text:p>
      <text:p text:style-name="P1">Таким образом, применение предметно-графического плана смысловой программы текста позволяет детям, не владеющим навыками чтения показать приёмы построения как отдельного предложения, так и целого небольшого текста и создаёт основу для осознанного самоконтроля за речью, т. е. способствует формированию связной речи на основе практического применения правил в учебно-коммуникативных ситуациях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08:36:52.925000000</meta:creation-date>
    <dc:date>2025-05-07T09:28:49.760000000</dc:date>
    <meta:editing-duration>PT48M13S</meta:editing-duration>
    <meta:editing-cycles>2</meta:editing-cycles>
    <meta:generator>LibreOffice/7.6.2.1$Windows_x86 LibreOffice_project/56f7684011345957bbf33a7ee678afaf4d2ba333</meta:generator>
    <meta:print-date>2025-05-07T08:45:48.985000000</meta:print-date>
    <meta:document-statistic meta:table-count="0" meta:image-count="0" meta:object-count="0" meta:page-count="3" meta:paragraph-count="34" meta:word-count="749" meta:character-count="5963" meta:non-whitespace-character-count="5240"/>
  </office:meta>
</office:document-meta>
</file>