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ar bs-font-sans-serif" svg:font-family="'var bs-font-sans-serif'"/>
  </office:font-face-decls>
  <office:automatic-styles>
    <style:style style:name="P1" style:family="paragraph" style:parent-style-name="Heading_20_1">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212529" loext:opacity="100%" style:font-name="Times New Roman1" fo:font-size="21.75pt" fo:letter-spacing="normal" fo:font-style="normal" fo:font-weight="normal" officeooo:paragraph-rsid="0003fbd6"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font-name="Times New Roman1" fo:font-size="14pt" style:font-size-asian="14pt" style:font-size-complex="14pt"/>
    </style:style>
    <style:style style:name="P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464646" loext:opacity="100%" style:text-line-through-style="none" style:text-line-through-type="none" style:font-name="Times New Roman1" fo:font-size="14pt" fo:letter-spacing="normal" fo:font-style="normal" style:text-underline-style="none" fo:font-weight="normal" officeooo:paragraph-rsid="0003fbd6" style:text-blinking="false" style:font-size-asian="14pt" style:font-size-complex="14pt"/>
    </style:style>
    <style:style style:name="P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464646" loext:opacity="100%" style:text-line-through-style="none" style:text-line-through-type="none" style:font-name="Times New Roman1" fo:font-size="14pt" fo:letter-spacing="normal" fo:font-style="normal" style:text-underline-style="none" fo:font-weight="normal" style:text-blinking="false" style:font-size-asian="14pt" style:font-size-complex="14pt"/>
    </style:style>
    <style:style style:name="P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464646" loext:opacity="100%" style:text-line-through-style="none" style:text-line-through-type="none" style:font-name="Times New Roman1" fo:font-size="14pt" fo:letter-spacing="normal" style:text-underline-style="none" style:text-blinking="false" style:font-size-asian="14pt" style:font-size-complex="14pt"/>
    </style:style>
    <style:style style:name="P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464646" loext:opacity="100%" style:text-line-through-style="none" style:text-line-through-type="none" style:font-name="Times New Roman1" fo:font-size="14pt" fo:letter-spacing="normal" style:text-underline-style="none" officeooo:paragraph-rsid="0003fbd6" style:text-blinking="false" style:font-size-asian="14pt" style:font-size-complex="14pt"/>
    </style:style>
    <style:style style:name="P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officeooo:paragraph-rsid="0003fbd6" style:font-size-asian="14pt" style:font-size-complex="14pt"/>
    </style:style>
    <style:style style:name="P10" style:family="paragraph" style:parent-style-name="Text_20_body">
      <style:paragraph-properties fo:margin-left="0cm" fo:margin-right="0cm" fo:margin-top="0cm" fo:margin-bottom="0cm" style:contextual-spacing="false" fo:line-height="100%" fo:text-align="end"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11"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style:font-name="Times New Roman1" fo:font-size="14pt" fo:letter-spacing="normal" style:font-size-asian="14pt" style:font-size-complex="14pt"/>
    </style:style>
    <style:style style:name="P1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language="ru" fo:country="RU" fo:font-style="normal" fo:font-weight="normal" officeooo:rsid="0003fbd6" officeooo:paragraph-rsid="0003fbd6"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contextual-spacing="false" fo:line-height="100%" fo:text-align="end" style:justify-single-word="false" fo:orphans="2" fo:widows="2" fo:text-indent="0cm" style:auto-text-indent="false" fo:padding="0cm" fo:border="none"/>
      <style:text-properties fo:font-variant="normal" fo:text-transform="none" fo:color="#000000" loext:opacity="100%" style:font-name="Times New Roman1" fo:font-size="14pt" fo:letter-spacing="normal" fo:language="ru" fo:country="RU" fo:font-style="normal" fo:font-weight="normal" officeooo:rsid="0003fbd6" officeooo:paragraph-rsid="0003fbd6" style:font-size-asian="14pt" style:font-weight-asian="normal" style:font-size-complex="14pt" style:font-weight-complex="normal"/>
    </style:style>
    <style:style style:name="P14"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333333" loext:opacity="100%" style:text-line-through-style="none" style:text-line-through-type="none" style:font-name="Times New Roman1" fo:font-size="14pt" fo:letter-spacing="normal" style:text-underline-style="none" style:text-blinking="false" style:font-size-asian="14pt" style:font-size-complex="14pt"/>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officeooo:rsid="0003fbd6" style:text-blinking="false" style:font-weight-asian="normal" style:font-weight-complex="normal"/>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fo:font-style="normal" style:text-underline-style="none" fo:font-weight="bold" style:text-blinking="false"/>
    </style:style>
    <style:style style:name="T5" style:family="text">
      <style:text-properties style:text-line-through-style="none" style:text-line-through-type="none" fo:font-style="normal" style:text-underline-style="none" fo:font-weight="normal" style:text-blinking="false"/>
    </style:style>
    <style:style style:name="T6" style:family="text">
      <style:text-properties style:text-line-through-style="none" style:text-line-through-type="none" fo:font-style="normal" style:text-underline-style="none" fo:font-weight="normal" officeooo:rsid="0003148c" style:text-blinking="false"/>
    </style:style>
    <style:style style:name="T7" style:family="text">
      <style:text-properties fo:font-style="normal" fo:font-weight="normal"/>
    </style:style>
    <style:style style:name="T8" style:family="text">
      <style:text-properties fo:font-style="normal" fo:font-weight="normal" officeooo:rsid="0003fb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text:p>
      <text:p text:style-name="P12"><text:span text:style-name="T1">ГКОУ АО «Школа-интернат №7»</text:span></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h text:style-name="P1" text:outline-level="1"><text:span text:style-name="T1">Выступление на педсовете:</text:span></text:h>
      <text:h text:style-name="P1" text:outline-level="1"><text:span text:style-name="T1"/></text:h>
      <text:h text:style-name="P1" text:outline-level="1"><text:span text:style-name="T1">"Нравственно-патриотическое воспитание детей дошкольного возраста"</text:span></text:h>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13"><text:span text:style-name="T1">Подготовила:</text:span></text:p>
      <text:p text:style-name="P13"><text:span text:style-name="T1">учитель-дефектолог </text:span></text:p>
      <text:p text:style-name="P13"><text:span text:style-name="T1">Утешева Н.А.</text:span></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9"><text:span text:style-name="T2">Астрахань 2024</text:span></text:p>
      <text:p text:style-name="P7"><text:soft-page-break/><text:span text:style-name="T3">Цель</text:span><text:span text:style-name="T1">: повышение профессионального уровня педагогов в работе с детьми по нравственно-патриотическому воспитанию</text:span></text:p>
      <text:p text:style-name="P11"><text:span text:style-name="T1"> </text:span><text:span text:style-name="T4">Задачи</text:span><text:span text:style-name="T5">: Систематизировать и закрепить знания педагогов об организации образовательной деятельности с детьми дошкольного возраста по вопросам нравственно-патриотического воспитания. Обобщить опыт работы воспитателей по формированию у дошкольников нравственно-патриотических чувств, любви к малой Родине через проектную деятельность.</text:span></text:p>
      <text:p text:style-name="P11"><text:span text:style-name="T1"> </text:span><text:span text:style-name="T4">Реквизит</text:span><text:span text:style-name="T5">: мультимедиа </text:span><text:span text:style-name="T6">телевизор, интерактивная панель</text:span></text:p>
      <text:p text:style-name="P14"> <text:span text:style-name="T7">Патриотизм – это преданность и любовь к Родине, к ее природе, культуре, народу.<text:line-break/>Детский сад – это место, где ребенок получает опыт широкого эмоционально – практического взаимодействия со взрослыми и сверстниками в наиболее значимых для его развития сферах жизни. Руководя деятельностью детей, мы, воспитатели, формируем такие важные для русского человека черты, как любовь к родному краю, Родине, Российской Армии, истории, уважение к людям других национальностей. Знакомим детей с символами государства, историческими личностями, развиваем интерес к русским традициям.</text:span></text:p>
      <text:p text:style-name="P3">Воспитание чувства патриотизма у дошкольников – процесс сложный и длительный. Любовь к близким людям, к детскому саду, к родному городу и родной стране играют огромную роль в становлении личности ребенка.</text:p>
      <text:p text:style-name="P3"/>
      <text:p text:style-name="P3"><text:s/>Каждый ребенок рождается добрым и для доброй жизни, какие нравственные качества разовьются у ребенка, зависит, прежде всего, от родителей и окружающих его взрослых, от того, как они его воспитывают, какими впечатлениями обогатят. Патриотическое воспитание подрастающего поколения – одна из самых актуальных задач нашего времени. Выполнение программы по патриотическому воспитанию требует реализации путем нового подхода к обучению и воспитанию детей, организации всего образовательного процесса. В первую очередь это означает отказ от авторитарного способа воспитания и образования детей. Обучение должно быть непосредственным, развивающим; обогащать ребенка знаниями, формировать познавательные интересы и способности. Новые формы работы моделируют творческий процесс и создают микроклимат, где проявляются возможности для творческой стороны интеллекта. Необходимо ясное понимание того, как мы хотим воспитывать патриотизм у дошкольников: чувство любви к Родине, малой родине, своим родным, уважение к взрослым и т.д.</text:p>
      <text:p text:style-name="P5"><text:span text:style-name="T7">Родина. Отчизна. Отечество. Отчий край. Так называют люди ту землю, на которой родились, и нет ничего дороже у человека, чем Родина, красота которой открылась ему однажды как чудо. Необходимо помочь ребенку открыть то чудо, приобщая его к природе, быту, истории, культуре родного края. Знакомясь с историей своей Родины, ребенок начинает любить ее и сохраняет чувство привязанности к ней на всю жизнь. И чем лучше дети будут знать ее, тем лучше поймут значение того, что происходит сегодня и тем яснее представят будущее. Человек, любящий Родину, не способен на предательство, преступление. А это так важно в наше время. Белые пятна в истории, забытые </text:span><text:soft-page-break/><text:span text:style-name="T7">добрые традиции и положительный опыт старших поколений – это все властно требует от нас по-новому взглянуть на место и роль человека в масштабе социума, региона, страны. Для того, чтобы считать себя сыном или дочерью России, надо ощутить себя частью народа, принять русский язык, историю, культуру. Когда ребенок начинает активную жизнь, он  сталкивается со множеством проблем и трудностей, связанных не только с тем, что еще мало знает об этом мире, он должен и хочет познать его.      </text:span></text:p>
      <text:p text:style-name="P5">  <text:span text:style-name="T7">Целью моей работы является совершенствование нравственного воспитания, развитие личностной культуры ребенка, как основы его любви к Родине.        </text:span></text:p>
      <text:p text:style-name="P5">  <text:span text:style-name="T7">Для достижения этой цели мною были определены следующие задачи:</text:span></text:p>
      <text:p text:style-name="P4">- Формировать интерес каждого дошкольника к истории своего города, края, страны; основы экологической культуры; гуманного отношения ко всему живому; умение видеть историю вокруг себя.</text:p>
      <text:p text:style-name="P4">- Воспитывать в душе каждого ребенка любознательность, чувство красоты, чувство любви и привязанности к своей семье, к родному дому, к своему народу, ее истории, обычаем, традициям.</text:p>
      <text:p text:style-name="P4">- Помочь родителям сохранить и развить любознательность детей в процессе совместных мероприятий: родители – дети – детский сад.</text:p>
      <text:p text:style-name="P5">  <text:span text:style-name="T7">- В своей работе убеждаю детей, что любовь к Родине начинается с малого – с любви к матери, с уважения к людям, окружающих тебя, с родного дома, улицы, с умения находить вокруг себя то. Что достойно восхищения.</text:span></text:p>
      <text:p text:style-name="P5">  <text:span text:style-name="T7">Мама – самый дорогой и близкий человек. Огромную работу проводим с детьми к Международному Дню 8 марта, ко Дню матери. Вместе с детьми изготавливаем подарки, стенгазеты, открытки, организовали выставку рисунков: “ Портрет мамочки”; в </text:span><text:span text:style-name="T8">музыкальном зале </text:span><text:span text:style-name="T7"><text:s/>оформили фото – альбом: “Мама, мамочка”.</text:span></text:p>
      <text:p text:style-name="P5"> <text:span text:style-name="T7">Дети с мамами принимали участие в конкурсах. Все эти мероприятия способствовали гармонизации детско-родительских отношений.</text:span></text:p>
      <text:p text:style-name="P5"/>
      <text:p text:style-name="P6">  </text:p>
      <text:p text:style-name="P6"><text:span text:style-name="T7">Приобщение к народным праздникам и традициям – важная особенность патриотического воспитания детей.</text:span></text:p>
      <text:p text:style-name="P5">  <text:span text:style-name="T7">Участвуем с детьми в народных праздниках:“Масленица”, “Пасха”. В процессе работы над праздником, дети много узнают о русских обычаях, традициях.</text:span></text:p>
      <text:p text:style-name="P5">  <text:span text:style-name="T7">Организуя праздники героико-патриотической тематики, я одновременно стараюсь учить и воспитывать детей.</text:span></text:p>
      <text:p text:style-name="P6">   <text:span text:style-name="T7">Работа с детьми по патриотическому воспитанию ведется и через </text:span><text:span text:style-name="T8">иллюстрации , иллюстративно – дидактические материалы обязательно сопровождаются музыкой.</text:span></text:p>
      <text:p text:style-name="P5"/>
      <text:p text:style-name="P5"><text:span text:style-name="T7"/></text:p>
      <text:p text:style-name="P5">  <text:span text:style-name="T7">Очень большая работа проводится к Дню Победы. Прово</text:span><text:span text:style-name="T8">дится</text:span><text:span text:style-name="T7"> <text:s/></text:span><text:span text:style-name="T8">тематическое </text:span><text:span text:style-name="T7">заняти</text:span><text:span text:style-name="T8">е</text:span><text:span text:style-name="T7">: “</text:span><text:span text:style-name="T8">День Победы</text:span><text:span text:style-name="T7">”, </text:span><text:span text:style-name="T8">при использовании большого количества различных </text:span><text:soft-page-break/><text:span text:style-name="T8">иллюстраций с музыкальным сопровождением, также дети участвуют в конкурсе «Доставь донесение в штаб», поют военные песни.</text:span></text:p>
      <text:p text:style-name="P5"><text:s/><text:span text:style-name="T7">Воспитание патриотических чувств представляет собой совокупность общечеловеческих ценностей: понятия любви, дружбы, добра, истины сливаются с познавательной активностью, представлениями о современной действительности, деятельно – практическим отношением к миру. Каждому человеку необходимо знать родную природу, историю и культуру народа к которому он принадлежит, свое место в окружающем мире. Надо быть уверенным, что детям и внукам будет хорошо в будущем, надо уважать себя и учить этому других. Если целостность этого процесса нарушится, разрушится связь между поколениями. Воспитание патриотических чувств есть и будет одним из главных составляющих воспитания маленького гражданина</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ar bs-font-sans-serif" svg:font-family="'var bs-font-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07T09:57:52.143000000</dc:date>
    <meta:editing-duration>PT24M10S</meta:editing-duration>
    <meta:editing-cycles>2</meta:editing-cycles>
    <meta:generator>LibreOffice/7.4.4.2$Windows_X86_64 LibreOffice_project/85569322deea74ec9134968a29af2df5663baa21</meta:generator>
    <meta:print-date>2024-06-07T09:57:07.815000000</meta:print-date>
    <meta:document-statistic meta:table-count="0" meta:image-count="0" meta:object-count="0" meta:page-count="4" meta:paragraph-count="29" meta:word-count="834" meta:character-count="6397" meta:non-whitespace-character-count="5534"/>
  </office:meta>
</office:document-meta>
</file>