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size="14pt" officeooo:paragraph-rsid="0004f3d0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.635cm" style:auto-text-indent="false" fo:padding="0cm" fo:border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2cm" style:auto-text-indent="false" fo:padding="0cm" fo:border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size="14pt" fo:background-color="#ffffff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 fo:padding="0cm" fo:border="none"/>
      <style:text-properties officeooo:paragraph-rsid="0004f3d0"/>
    </style:style>
    <style:style style:name="P11" style:family="paragraph" style:parent-style-name="Text_20_body" style:list-style-name="L2">
      <style:paragraph-properties fo:margin-left="0cm" fo:margin-right="0cm" fo:line-height="150%" fo:text-align="justify" style:justify-single-word="false" fo:text-indent="0.635cm" style:auto-text-indent="false" fo:padding="0cm" fo:border="none"/>
      <style:text-properties officeooo:paragraph-rsid="0004f3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3d0" style:font-weight-asian="bold" style:font-weight-complex="bold"/>
    </style:style>
    <style:style style:name="T3" style:family="text">
      <style:text-properties officeooo:rsid="0004f3d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4f3d0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h.gjdgxs"/><text:s/><text:span text:style-name="T1">КАК ПОМОЧЬ РЕБЕНКУ ЗАПОМНИТЬ БУКВЫ</text:span></text:p>
      <text:p text:style-name="P9">Умение читать начинается с изучения звуков и букв. Но как помочь ребенку запомнить их?</text:p>
      <text:p text:style-name="P3">Знакомя детей со звуками, мы учим их запоминать и буквы, которыми эти звуки обозначаются, учим складывать буквы в слоги и слова, осмысленно их читать.</text:p>
      <text:p text:style-name="P3">Многолетний опыт работы по обучению дошкольников грамоте показывает, что некоторые дети с большим трудом запоминают буквы. Даже овладев элементарным звуковым анализом, умея выделять звук из состава слова, устанавливать порядок звуков в слове, эти дети не могут запомнить образ буквы, что мешает им овладевать навыками чтения. Как правило, такие дети имеют речевые нарушения, у них <text:s/>низкий уровень развития памяти и внимания.</text:p>
      <text:p text:style-name="P3">Для того, чтобы помочь детям быстрее запомнить буквы и избежать трудностей в овладении чтением, мы используем на занятиях разнообразные игровые упражнения:</text:p>
      <text:p text:style-name="P2">• <text:span text:style-name="T1">Называние буквы</text:span> - дети знакомятся с тем, что звук можно обозначать графически, т.е. буквой. Буквы называем кратко: не «бэ»,а «б», не « эр», а «р».</text:p>
      <text:p text:style-name="P2">• <text:span text:style-name="T1">Читаем и запоминаем стихи о буквах</text:span> : В старом дереве дупло - ну совсем, <text:s/>как буква «О»; «Т» в антенну превратилась и на крыше очутилась.</text:p>
      <text:p text:style-name="P2">• <text:span text:style-name="T2">Рассматриваем</text:span><text:span text:style-name="T1"> из каких элементов состоит буква</text:span>, как расположены эти элементы в пространстве, <text:span text:style-name="T3">ребёнок </text:span><text:s/>– выкладывае<text:span text:style-name="T3">т</text:span> эту букву из счётных палочек, верёвочек, цепочек, спичек, фасоли.</text:p>
      <text:p text:style-name="P2">• <text:span text:style-name="T1">Тактильное узнавание букв</text:span>, <text:span text:style-name="T3">например, узнавание букв с бархатной, шершавой поверхностью</text:span></text:p>
      <text:p text:style-name="P4">• <text:span text:style-name="T2">Игра</text:span><text:span text:style-name="T1">«Чудесный мешочек»</text:span> - ребёнок на ощупь определяет <text:span text:style-name="T3">и называет буквы из пластика, которые лежат в мешочке</text:span></text:p>
      <text:list text:style-name="L1">
        <text:list-item>
          <text:p text:style-name="P10"><text:soft-page-break/><text:span text:style-name="T6">Обведение буквы</text:span><text:span text:style-name="T4"> по трафарету, шаблону; вырезание буквы ножницами; лепка из пластилина.</text:span></text:p>
        </text:list-item>
      </text:list>
      <text:p text:style-name="P2">• <text:span text:style-name="T1">Письмо букв</text:span> на манке, песке.</text:p>
      <text:p text:style-name="P4">•  <text:span text:style-name="T1">Игра «Геометрик»</text:span> - создание букв из резинок.</text:p>
      <text:list text:style-name="L2">
        <text:list-item>
          <text:p text:style-name="P11"><text:span text:style-name="T6">Дермолексия</text:span><text:span text:style-name="T4">, когда педагог рисует букву на спине, либо на ладони ребенка, </text:span><text:span text:style-name="T5">атем спрашивает:</text:span><text:span text:style-name="T4">«Какую букву я написала?».</text:span></text:p>
        </text:list-item>
      </text:list>
      <text:p text:style-name="P2">•<text:span text:style-name="T1"> </text:span><text:span text:style-name="T2">Игра </text:span><text:span text:style-name="T1">«Какой буквы не стало?</text:span>» - перед ребёнком выкладывается ряд букв,</text:p>
      <text:p text:style-name="P5">начиная с 3-4-х, педагог предлагает запомнить <text:span text:style-name="T3">буквы</text:span>. Ребёнок закрывает глаза, а педагог убирает одну.</text:p>
      <text:p text:style-name="P2">• <text:span text:style-name="T1">Узнавание буквы по словесной инструкции</text:span> – «Эта буква овальной</text:p>
      <text:p text:style-name="P5">формы», «Эта буква состоит из двух скрещенных под наклоном линий»</text:p>
      <text:p text:style-name="P5">и т. д.</text:p>
      <text:p text:style-name="P2">• <text:span text:style-name="T1">Игра «Буква сломалась»</text:span> - допечатать недостающие элементы буквы.</text:p>
      <text:p text:style-name="P2">• <text:span text:style-name="T1">Реконструкция букв.</text:span> Например: из буквы «П» можно сделать букву «Н», передвинув одну палочку.</text:p>
      <text:p text:style-name="P2">• <text:span text:style-name="T1">Игра «Зоркие глазки» </text:span>- вычеркивание заданной буквы из текста.</text:p>
      <text:p text:style-name="P2"> </text:p>
      <text:p text:style-name="P2"><text:span text:style-name="T3">П</text:span>редлагаем родителям поиграть дома с ребёнком в игры способствующие запоминанию букв:</text:p>
      <text:p text:style-name="P2">1. <text:span text:style-name="T1">Игра «Покажи букву»</text:span></text:p>
      <text:p text:style-name="P2">Изобразить заданные буквы с помощью пальчиков, ладошек и всего тела.</text:p>
      <text:p text:style-name="P2">Выложить букву из любого материала: шнурков, ленточек проволоки, счетных палочек, мозаики, бусин, пуговок, спичек, камушков, карандашей , лапши, конфет, сушек. А еще можно слепить из пластилина, соленого теста, и <text:soft-page-break/>нарисовать пальчиком и гуашью по бумаге или по крупе, рассыпанной на подносе тонким слоем.</text:p>
      <text:p text:style-name="P2">2. <text:span text:style-name="T1">Игра «Найди и назови букву»</text:span></text:p>
      <text:p text:style-name="P2">Из картона вырезать буквы. Картонные буквы прикрепить к разным предметам в общей комнате или комнате ребенка. Принцип прикрепления таков: с какой буквы начинается название предмета, такая и буква прикрепляется. Например: «шкаф» — «ш», «стол» — «с», «тумба» — «т», и так далее. Можно некоторые буквы оставить мамы, папы, брата. Например: «Алла» — «А», «Коля» — «К»</text:p>
      <text:p text:style-name="P2">Очень полезно находить в окружающей обстановке предметы , похожие на буквы, а также дорисовывать буквы, «превращая» их. Буква «с» похожа на месяц, «о»- на обруч, «п» -на ворота.</text:p>
      <text:p text:style-name="P2">Можно находить знакомые буквы в вывесках на улице, в книгах с крупным шрифтом.</text:p>
      <text:p text:style-name="P2">3. <text:span text:style-name="T1">Игра «Архитектор»</text:span></text:p>
      <text:p text:style-name="P2">Приготовить карточки из бумаги и на каждой карандашом нарисовать контур буквы, а ребенок пусть ее раскрасит . Каждую карточку разрезать на 2-4 части и перемешать, а ребенка попросить сложить букву и назвать ее.</text:p>
      <text:p text:style-name="P2">4. <text:span text:style-name="T1">Игра «Дорисуй букву»</text:span></text:p>
      <text:p text:style-name="P2">Для каждой буквы создается образ. Например, букве «а» дорисуем трубу, двери, окно — получится «дом». Буквы должны быть крупные.</text:p>
      <text:p text:style-name="P2">5. <text:span text:style-name="T1">Игра «Узнай букву»</text:span></text:p>
      <text:p text:style-name="P2">Ребенок должен узнать и обвести буквы, написанные точками.</text:p>
      <text:p text:style-name="P2">6. <text:span text:style-name="T1">Игра «Что неправильно»</text:span></text:p>
      <text:p text:style-name="P2">Ребенок находит буквы в ряду, которые написаны неправильно.</text:p>
      <text:p text:style-name="P2">7. <text:span text:style-name="T1">Игра «Найди и подчеркни»</text:span></text:p>
      <text:p text:style-name="P2"><text:soft-page-break/>Предложите ребенку найти и подчеркнуть( обвести кружком) определенную букву в тексте. Можно использовать для этой игры ненужные газеты, рекламные листы. Шрифт должен быть крупным .</text:p>
      <text:p text:style-name="P2">8. <text:span text:style-name="T1">Игра «Алфавитный дартс»</text:span></text:p>
      <text:p text:style-name="P2">Повесить на стену плакат – азбуку. Бросая небольшой мячик в  определенную букву, назвать ее.</text:p>
      <text:p text:style-name="P2">9. <text:span text:style-name="T1">Игра «Магнитная азбука»</text:span></text:p>
      <text:p text:style-name="P2">Прикрепить ее можно, например, на холодильнике и выполнить такие упражнения: «Угадай, какая буква», «Какой буквы не стало?», «Какая буква лишняя?», «С какой буквы начинается слово….»</text:p>
      <text:p text:style-name="P2">Обучающие компьютерные программы, мультфильмы, песни, стихи о буквах, яркие книги-азбуки, раскраски также помогают запоминать буквы .</text:p>
      <text:p text:style-name="P6">  В результате таких игр у детей улучшается зрительное внимание, восприятие и память, формируются творческие способности, пробуждается интерес к процессу чтения и письма, снимается эмоциональное напряжение и тревожность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2:21:23.957000000</meta:creation-date>
    <meta:print-date>2025-04-03T12:48:17.075000000</meta:print-date>
    <dc:date>2025-05-05T13:11:19.082000000</dc:date>
    <meta:editing-duration>PT31M26S</meta:editing-duration>
    <meta:editing-cycles>2</meta:editing-cycles>
    <meta:generator>LibreOffice/7.6.2.1$Windows_x86 LibreOffice_project/56f7684011345957bbf33a7ee678afaf4d2ba333</meta:generator>
    <meta:document-statistic meta:table-count="0" meta:image-count="0" meta:object-count="0" meta:page-count="4" meta:paragraph-count="47" meta:word-count="719" meta:character-count="4881" meta:non-whitespace-character-count="4192"/>
  </office:meta>
</office:document-meta>
</file>