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mc6l4pc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Инновационные методы и формы обучения иностранному языку</text:span></text:p>
      <text:p text:style-name="P3"/>
      <text:p text:style-name="Standard">Инновационные методы и формы обучения иностранному языку открывают новые возможности для эффективного и увлекательного<text:s/>освоения языковых навыков, что актуально в условиях современного информационного общества.</text:p>
      <text:p text:style-name="Standard">В современном мире обучение иностранным языкам стало более доступным и разнообразным благодаря инновационным методам и формам обучения. Цифровая революция, развитие<text:s/>интернета и мобильных технологий сделали <text:s/>изучение иностранного языка более увлекательным и эффективным.</text:p>
      <text:p text:style-name="Standard">С развитием педагогической науки появились новые методики обучения, которые акцентируют внимание на коммуникативном подходе, индивидуальном подходе к<text:s/>каждому ученику, а также использовании реальных ситуаций и контекстов для изучения языка. Применение таких методик способствует более эффективному усвоению языковых навыков и повышению мотивации учащихся.</text:p>
      <text:p text:style-name="Standard">В данной статье мы рассмотрим различные инновационные методы и формы обучения иностранному языку и их влияние на процесс усвоения<text:s/>иностранных<text:s/><text:s/>языков.</text:p>
      <text:p text:style-name="P4">1. Использование мобильных приложений.</text:p>
      <text:p text:style-name="Standard">С развитием мобильных технологий появилось множество приложений для изучения иностранных языков. Они предлагают разнообразные методики обучения, включая игровой подход, интерактивные уроки, аудио- и видеоматериалы, а также возможность общения с носителями языка через чаты или голосовые сообщения.</text:p>
      <text:p text:style-name="P5">2. Мультимедийные ресурсы.</text:p>
      <text:p text:style-name="Standard">Современные методики обучения предлагают использование мультимедийных ресурсов, таких как видеоуроки, аудиокурсы, интерактивные уроки с возможностью прослушивания и повторения материала. Это позволяет учащимся погружаться в языковую среду и оттачивать навыки восприятия речи на слух.</text:p>
      <text:p text:style-name="P6">3. Виртуальная реальность и дополненная реальность.</text:p>
      <text:p text:style-name="Standard">С развитием технологий виртуальной реальности появляются возможности использования данной техники в обучении иностранным языкам. Симуляции реальных жизненных ситуаций, включающие общение на иностранном языке, помогают студентам погрузиться в аутентичную языковую среду, что способствует более эффективному и непосредственному усвоению языковых навыков. Инновационные методы обучения включают в себя использование виртуальной и дополненной реальности для создания иммерсивной языковой среды. Это позволяет учащимся погружаться в ситуации общения на иностранном языке, что способствует более эффективному усвоению языковых навыков.</text:p>
      <text:p text:style-name="P7">4. Геймификация обучения.</text:p>
      <text:p text:style-name="Standard">Использование геймификации в обучении иностранному языку становится все более популярным. Геймификация - это применение игровых элементов в образовательном процессе. Игры и игровые задания могут стимулировать учащихся к активному участию в процессе изучения, делая его более увлекательным и мотивирующим. Это подразумевает применение игровых элементов и механик для повышения мотивации учащихся, улучшения<text:s/><text:soft-page-break/>усвоения материала и стимулирования конкуренции, что способствует более интересному и эффективному обучению.</text:p>
      <text:p text:style-name="Standard"><text:span text:style-name="T8">5</text:span><text:span text:style-name="T9">.<text:s/></text:span><text:span text:style-name="T10">Методика</text:span><text:span text:style-name="T11"><text:s/>TPRS (Teaching Proficiency through Reading and Storytelling).</text:span></text:p>
      <text:p text:style-name="Standard">TPRS - методика обучения, основанная на чтении и рассказах. Она акцентирует внимание на коммуникативных навыках через сюжетные истории и вовлечение учащихся в языковую практику.</text:p>
      <text:p text:style-name="P12">6. Интерактивные онлайн-уроки и интерактивные онлайн-платформы.</text:p>
      <text:p text:style-name="Standard">Интерактивные онлайн-уроки предоставляют возможность обучения через видео-конференции с преподавателем или носителем языка, где учащиеся могут задавать вопросы, обсуждать темы и применять новые знания на практике.</text:p>
      <text:p text:style-name="Standard">Специализированные интерактивные онлайн-платформы предлагают учащимся возможность общения с носителями языка, проведения онлайн-тестирования, участия в групповых уроках и обсуждениях. Это создает условия для общения на иностранном языке и практики усвоенного материала в реальном времени.</text:p>
      <text:p text:style-name="P13">7. Индивидуальный подход.</text:p>
      <text:p text:style-name="Standard">Инновационные методы обучения включают в себя персонализированный подход к каждому ученику, учитывая его специфические потребности, цели и уровень знаний. Это позволяет более эффективно адаптировать учебный процесс к индивидуальным особенностям каждого учащегося.</text:p>
      <text:p text:style-name="P14">8. Сотрудничество и проектная работа.</text:p>
      <text:p text:style-name="Standard">Современные методы обучения акцентируют внимание на сотрудничестве и проектной работе, что способствует развитию коммуникативных и языковых навыков студентов. Организация групповых проектов в обучении иностранным языкам позволяет учащимся применять полученные знания на практике, работать в команде и обмениваться опытом, что способствует более глубокому усвоению материала и развитию коммуникативных навыков.</text:p>
      <text:p text:style-name="P15">9. Использование социальных сетей.</text:p>
      <text:p text:style-name="Standard">Современные методы обучения часто включают использование социальных сетей для организации языкового общения, обмена опытом и материалами, а также для создания сети контактов с носителями языка и другими учащимися.</text:p>
      <text:p text:style-name="P16">10. Онлайн-тьюторство и менторство.</text:p>
      <text:p text:style-name="Standard">Онлайн-тьюторство и менторство предоставляют учащимся возможность получать индивидуальное внимание и поддержку со стороны опытных преподавателей и носителей языка, что способствует более глубокому освоению языковых навыков.</text:p>
      <text:p text:style-name="P17">11. Использование искусственного интеллекта.</text:p>
      <text:p text:style-name="Standard">Современные методы обучения также включают в себя использование искусственного интеллекта для адаптации учебного процесса под индивидуальные потребности ученика, автоматизации оценки прогресса и предоставления персонализированных рекомендаций для улучшения учебных результатов.</text:p>
      <text:p text:style-name="Standard">Итак, инновационные методы и формы обучения иностранному языку представляют собой разнообразный и эффективный инструментарий для изучения иностранного языка. Они позволяют учащимся погружаться в языковую среду, взаимодействовать с языком на<text:s/><text:soft-page-break/>практике и использовать современные технологии для эффективного усвоения языковых навыко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c6l4pc" style:display-name="mc6l4pc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Б</meta:initial-creator>
    <dc:creator>Admin</dc:creator>
    <meta:creation-date>2025-04-12T18:21:00Z</meta:creation-date>
    <dc:date>2025-04-12T18:22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1" meta:character-count="5625" meta:row-count="39" meta:non-whitespace-character-count="4795"/>
  </office:meta>
</office:document-meta>
</file>