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 style:master-page-name="Standard">
      <style:paragraph-properties fo:margin-top="0.176cm" fo:margin-bottom="0.176cm" fo:line-height="200%" style:page-number="auto"/>
      <style:text-properties style:font-name="Times New Roman" fo:font-size="14pt" style:font-name-asian="Times New Roman1" style:font-size-asian="14pt" style:font-name-complex="Times New Roman1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/>
    </style:style>
    <style:style style:name="P20" style:family="paragraph" style:parent-style-name="Standard">
      <style:paragraph-properties fo:margin-top="0cm" fo:margin-bottom="0cm" fo:line-height="115%"/>
      <style:text-properties style:font-name="Calibri" fo:font-size="14pt" style:font-name-asian="Calibri1" style:font-size-asian="14pt" style:font-name-complex="Calibri1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T6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ПРАЗДНИК <text:s/>, ПОСВЯЩЕННЫЙ ДНЮ ПОБЕДЫ В <text:s/>подготовительной ГРУППЕ ДЕТСКОГО САДА «ПУСТЬ НЕ БУДЕТ ВОЙНЫ НИКОГДА!»</text:p>
      <text:p text:style-name="P4"/>
      <text:p text:style-name="P2"><text:span text:style-name="T2">Цель: </text:span><text:span text:style-name="T4">Познакомить детей с подвигом русского народа в Великой Отечественной войне. Воспитывать чувство патриотизма, <text:s/>уважения к Родине, благодарности к защитникам Отечества</text:span></text:p>
      <text:p text:style-name="P4"/>
      <text:p text:style-name="P4">Ход праздника: </text:p>
      <text:p text:style-name="P5">Дети входят под музыку, выполняют перестроение, встают на места</text:p>
      <text:p text:style-name="P5"/>
      <text:p text:style-name="P2"><text:span text:style-name="T2">Ведущая: </text:span><text:span text:style-name="T1">9 мая – Светлый и радостный праздник. Много <text:s/>лет назад в этот день закончилась война с немецкими захватчиками. Мы с благодарностью вспоминаем наших славных воинов – защитников, отстоявших мир в жестокой битве. Вечная слава им!</text:span><text:span text:style-name="T4"> :</text:span></text:p>
      <text:p text:style-name="P2"><text:span text:style-name="T4">Дети:</text:span><text:span text:style-name="T1"> <text:s text:c="11"/>День Победы – это праздник,<text:line-break/> <text:s text:c="20"/>Это вечером салют,<text:line-break/> <text:s text:c="20"/>Много флагов на параде,<text:line-break/> <text:s text:c="20"/>Люди ходят и поют.<text:line-break/> <text:s text:c="9"/>Ветераны с орденами<text:line-break/> <text:s text:c="9"/>Вспоминают о войне,<text:line-break/> <text:s text:c="9"/>Разговаривают с нами<text:line-break/> <text:s text:c="8"/>О победной той весне.</text:span></text:p>
      <text:p text:style-name="P7"/>
      <text:p text:style-name="P7"><text:s text:c="46"/>Мы встречаем День Победы,</text:p>
      <text:p text:style-name="P7"><text:s text:c="47"/>Он идет в цветах, знаменах,</text:p>
      <text:p text:style-name="P7"><text:s text:c="47"/>Всех героев <text:s/>мы сегодня </text:p>
      <text:p text:style-name="P7"><text:s text:c="47"/>Называем поименно.</text:p>
      <text:p text:style-name="P7"><text:s text:c="11"/>Знаем мы: совсем непросто</text:p>
      <text:p text:style-name="P7"><text:s text:c="11"/>Он пришел к нам- День Победы,<text:line-break/> <text:s text:c="11"/>Этот день завоевали </text:p>
      <text:p text:style-name="P7"><text:s text:c="12"/>Наши прадеды и деды.</text:p>
      <text:p text:style-name="P2"><text:span text:style-name="T1"><text:line-break/></text:span><text:span text:style-name="T7">Песня «Светлый праздник _--День Победы» </text:span><text:span text:style-name="T6">после песни садятся. </text:span></text:p>
      <text:p text:style-name="P5"/>
      <text:p text:style-name="P2"><text:span text:style-name="T2">Ведущий:</text:span><text:span text:style-name="T1"> Этот день – не просто замечательный праздник, в этот день закончилась страшная и жестокая <text:s/>война,которая длилась целых четыре года. А началась она неожиданно воскресным летним днём, когда люди занимались своими обычными делами: отдыхали, купались, радовались солнышку и теплу. И вдруг по радио объявили, что на нашу страну напали фашистские захватчики….</text:span><text:span text:style-name="T5">На фоне музыки ведущий: <text:s/></text:span></text:p>
      <text:p text:style-name="P15"><text:s text:c="24"/>И за честь своей отчизны встали все – и стар, и млад.</text:p>
      <text:p text:style-name="P16">                  <text:s text:c="2"/>  До конца, до Дня Победы – только вперёд! Ни шагу назад!</text:p>
      <text:p text:style-name="P11"><text:soft-page-break/>Звучит 1куплет песни «Вставай, страна огромная» сл. В. Лебедева – Кумача, муз. А. Александрова. <text:s text:c="5"/>ПОКАЗ СЛАЙДОВ.</text:p>
      <text:p text:style-name="P2"><text:span text:style-name="T2">Ведущий:</text:span><text:span text:style-name="T1">  Многие солдаты не вернулись домой с той войны. Мы никогда не забудем героев: сколько бы лет ни прошло, потомки всегда будут бережно хранить память о своих дедах и отцах и благодарить их за то, что они отстояли мир во имя нашей светлой жизни!</text:span></text:p>
      <text:p text:style-name="P7">Давайте вспомним всех павших героев и склоним свои головы перед их подвигом! Объявляется минута молчания.</text:p>
      <text:p text:style-name="P1"><text:span text:style-name="T8">МИНУТА МОЛЧАНИЯ. <text:s text:c="3"/></text:span><text:span text:style-name="T2">Ведущий:</text:span><text:span text:style-name="T1"> Прошу садиться.</text:span></text:p>
      <text:p text:style-name="P2"><text:span text:style-name="T2">Ведущий</text:span><text:span text:style-name="T1">: Мужчины уходили на фронт воевать, а женщины продолжали работать день и ночь на фабриках и заводах: шили шинели, вязали тёплые рукавицы, носки, пекли хлеб. А ещё они писали письма солдатам, в которых рассказывали о родном крае, о том, как они ждут победы и возвращения домой своих сыновей, братьев, женихов, мужей…</text:span></text:p>
      <text:p text:style-name="P6"/>
      <text:p text:style-name="P6">Девочки исполняют <text:s text:c="2"/>танец «Синий платочек»</text:p>
      <text:p text:style-name="P6"/>
      <text:p text:style-name="P17">Выходят на середину 2 детей. </text:p>
      <text:p text:style-name="P8">Дети: Чтоб Отчизну охранять,</text:p>
      <text:p text:style-name="P7">           Сильным, ловким надо стать,</text:p>
      <text:p text:style-name="P7">           И всегда быть только первым – </text:p>
      <text:p text:style-name="P7">           Я хочу солдатом стать!</text:p>
      <text:p text:style-name="P7"><text:s text:c="27"/>Трудно в ученье – легко в бою.</text:p>
      <text:p text:style-name="P7">                    <text:s text:c="8"/>С любым врагом мы сразимся.</text:p>
      <text:p text:style-name="P7">                    <text:s text:c="8"/>Сейчас вам покажем отвагу свою, </text:p>
      <text:p text:style-name="P7">                    <text:s text:c="9"/>И трудностей мы не боимся.</text:p>
      <text:p text:style-name="P2"><text:span text:style-name="T3">Ведущая : </text:span><text:span text:style-name="T1">Сейчас мы проведём соревнования.<text:line-break/>Игра «Стройся»</text:span></text:p>
      <text:p text:style-name="P8">Стихи 1.2.3.</text:p>
      <text:p text:style-name="P2"><text:span text:style-name="T3">Ведущая :</text:span><text:span text:style-name="T1">Пусть не будет войны никогда,</text:span></text:p>
      <text:p text:style-name="P7">Не коснётся нас больше беда!</text:p>
      <text:p text:style-name="P7">В День Победы все песни поют,</text:p>
      <text:p text:style-name="P7"> В честь Победы сверкает салют!</text:p>
      <text:p text:style-name="P7"/>
      <text:p text:style-name="P5">Танец «Салют»(все дети<text:line-break/></text:p>
      <text:p text:style-name="P7"><text:span text:style-name="T9"><text:s text:c="3"/>стихотворение <text:line-break/><text:line-break/>Вед .В мирное время мы вспоминаем героев , слышим рассказы о войне , и вот сейчас мы исполним песню.»Мой геройский дед»<text:line-break/><text:line-break/> <text:s text:c="13"/>Песня « Мой геройский дед»<text:line-break/><text:line-break/>Вед .Закончилась война .Народ ликует ,мы победили.И сейчас ,ребята </text:span><text:soft-page-break/><text:span text:style-name="T9">.давайте исполним песню <text:s/>«С Победой .страна»<text:line-break/></text:span></text:p>
      <text:p text:style-name="P3"><text:span text:style-name="T3">Ведущая : </text:span><text:span text:style-name="T1">Наш праздник подошел к концу, мы желаем всем ясного неба ,чтоб был мир во всем мире!</text:span></text:p>
      <text:p text:style-name="P8"><text:s text:c="10"/>Стихотворение о мире.</text:p>
      <text:p text:style-name="P8">Дети торжественно выходят из зала.</text:p>
      <text:p text:style-name="P9"/>
      <text:p text:style-name="P20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Балабаева</meta:initial-creator>
    <meta:editing-cycles>7</meta:editing-cycles>
    <meta:creation-date>2021-10-10T12:45:00</meta:creation-date>
    <dc:date>2025-04-10T02:25:50.78</dc:date>
    <meta:editing-duration>PT41S</meta:editing-duration>
    <meta:generator>OpenOffice/4.1.3$Win32 OpenOffice.org_project/413m1$Build-9783</meta:generator>
    <meta:document-statistic meta:table-count="0" meta:image-count="0" meta:object-count="0" meta:page-count="3" meta:paragraph-count="44" meta:word-count="516" meta: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