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Georgia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1.25pt" fo:letter-spacing="normal" fo:font-style="normal" fo:font-weight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«Предприятие малого бизнеса»</text:p>
      <text:p text:style-name="Standard"/>
      <text:p text:style-name="P2"><text:span text:style-name="T3">Цель: </text:span><text:span text:style-name="T1">формирование общеучебных и общекультурных навыков работы с информацией, проверка овладения информационными технологиями, развитие творческих способностей, подготовка <text:s/>к последующей профессиональной деятельности.</text:span></text:p>
      <text:p text:style-name="P2"><text:span text:style-name="T2">показать возможность практического применения полученных знаний, расширить представление о сфере применения прикладных программ, закрепить навыки и умения использования табличных процессоров.</text:span> </text:p>
      <text:p text:style-name="P2"><text:span text:style-name="T3">Возрастная категория: </text:span>учащиеся 9, 10 классов.</text:p>
      <text:p text:style-name="P2"/>
      <text:p text:style-name="P2"><text:span text:style-name="T3">Длительность: </text:span>в течение года (9кл), полугода (10 кл).</text:p>
      <text:p text:style-name="P2"/>
      <text:p text:style-name="P3">Ход выполнения проекта:</text:p>
      <text:p text:style-name="P4">Задание 1 этапа учащиеся получают на 1 уроке в учебном году, остальные- по мере изучения <text:s/>программ, необходимых для выполнения. </text:p>
      <text:p text:style-name="P2"><text:s/></text:p>
      <text:p text:style-name="P2">1 этап. Выбор направления работы предприятия, придумать название, определить <text:s/>необходимое помещение, оборудование, <text:s/>количество работников и <text:s/>т. д.</text:p>
      <text:p text:style-name="P3">Предприятия:</text:p>
      <text:list xml:id="list3306738349778658200" text:style-name="L1">
        <text:list-item>
          <text:p text:style-name="P5">Пекарня.</text:p>
        </text:list-item>
        <text:list-item>
          <text:p text:style-name="P5">Спортзал.</text:p>
        </text:list-item>
        <text:list-item>
          <text:p text:style-name="P5">Швейный цех.</text:p>
        </text:list-item>
        <text:list-item>
          <text:p text:style-name="P5">Клининговая компания.</text:p>
        </text:list-item>
        <text:list-item>
          <text:p text:style-name="P5">Пасека.</text:p>
        </text:list-item>
        <text:list-item>
          <text:p text:style-name="P5">Мебельный цех.</text:p>
        </text:list-item>
        <text:list-item>
          <text:p text:style-name="P5">Парикмахерский салон.</text:p>
        </text:list-item>
        <text:list-item>
          <text:p text:style-name="P5">Фермерское хозяйство.</text:p>
        </text:list-item>
        <text:list-item>
          <text:p text:style-name="P5">Цветочный салон.</text:p>
        </text:list-item>
        <text:list-item>
          <text:p text:style-name="P5">Салон красоты.</text:p>
        </text:list-item>
        <text:list-item>
          <text:p text:style-name="P5">Автомастерская.</text:p>
        </text:list-item>
        <text:list-item>
          <text:p text:style-name="P5">Фотоателье.</text:p>
        </text:list-item>
      </text:list>
      <text:p text:style-name="P2">2 этап. Создание эмблемы, логотипа предприятия. </text:p>
      <text:p text:style-name="P2">(Графические редакторы)</text:p>
      <text:p text:style-name="P2">3 этап. Документы предприятия, объявление, бизнес-план. </text:p>
      <text:p text:style-name="P2">(Текстовый процессор)</text:p>
      <text:p text:style-name="P2">4 этап. Расчет заработной платы сотрудников. Расчет стоимости проекта (начальный капитал, расходы, окупаемость, получение прибыли). </text:p>
      <text:p text:style-name="P2">(Табличный процессор).</text:p>
      <text:p text:style-name="P2">5 этап. Создание рекламы предприятия. </text:p>
      <text:p text:style-name="P2">(Презентация, буклет).</text:p>
      <text:p text:style-name="P2">6 этап. Защита проекта.</text:p>
      <text:p text:style-name="P3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 Маз</meta:initial-creator>
    <meta:creation-date>2016-10-19T18:36:33.72</meta:creation-date>
    <dc:date>2016-10-20T06:20:04.41</dc:date>
    <dc:creator>Иван Маз</dc:creator>
    <meta:editing-duration>PT2H21M2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31" meta:word-count="174" meta:character-count="1433"/>
  </office:meta>
</office:document-meta>
</file>