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 деструктивного поведения к отзывчивости и доброте.</text:p>
      <text:p text:style-name="P2"/>
      <text:p text:style-name="P3">Яловол О.<text:s/>Я.,<text:s/>воспитатель</text:p>
      <text:p text:style-name="P4">ГКУСО РО Таганрогский центр помощи детям №5</text:p>
      <text:p text:style-name="P5">г.Таганрог</text:p>
      <text:p text:style-name="P6"><text:s text:c="3"/></text:p>
      <text:p text:style-name="P7"><text:s text:c="4"/><text:tab/>«Чтобы стать настоящим воспитателем детей, нужно отдавать им свое сердце,»<text:s/>–<text:s/>справедливо звучат слова В.А.<text:s/>Сухомлинского о великом педагоге Януше Корчаке, жизнь и деятельность которого остается воспитательным примером для современных педагогов. Особенно это касается педагогов, призвание которых<text:s/>–забота о детях, лишенных родительского тепла и поддержки.<text:s/></text:p>
      <text:p text:style-name="P8"><text:span text:style-name="T9">Януш Корчак с огромной любовью и уважением относился к детям и призывал взросл</text:span><text:span text:style-name="T10">ых к чуткому и трепетному отношению к своим воспитанникам. Педагогический труды Корчака для<text:s/></text:span><text:span text:style-name="T11">стали путеводителем и настольной книгой</text:span><text:span text:style-name="T12"><text:s/>воспитателей<text:s/></text:span><text:span text:style-name="T13">в работе<text:s/></text:span><text:span text:style-name="T14">детьми и подростками в условиях Центра помощи детям.</text:span><text:span text:style-name="T15"><text:s/>Зачастую в<text:s/></text:span><text:span text:style-name="T16">центр помощи</text:span><text:span text:style-name="T17"><text:s/>попадают<text:s/></text:span><text:span text:style-name="T18">дети-</text:span><text:span text:style-name="T19">подростки, склонные</text:span><text:span text:style-name="T20"><text:s/>к деструктивному поведению.</text:span></text:p>
      <text:p text:style-name="P21"><text:s text:c="3"/><text:tab/>Деструктивное поведение формируется под влиянием социальной <text:s/>и культурной среды и направлено на разрушение материальных вещей, принятых норм и правил, причинение вреда себе и окружающим.</text:p>
      <text:p text:style-name="P22"><text:s/><text:tab/><text:s/>В психологии деструктивное поведение делится на две большие группы:</text:p>
      <text:p text:style-name="P23"><text:span text:style-name="T24"><text:s text:c="2"/></text:span><text:span text:style-name="T25">Делинквентное поведение</text:span><text:span text:style-name="T26"><text:s/>(нарушение законодательства) <text:s/></text:span></text:p>
      <text:p text:style-name="P27"><text:span text:style-name="T28"><text:s/></text:span><text:span text:style-name="T29">Девиантное <text:s/>поведение</text:span><text:span text:style-name="T30"><text:s/>(несоответствие общепринятым нормам морали и нрав</text:span><text:span text:style-name="T31">c</text:span><text:span text:style-name="T32">твенности)</text:span></text:p>
      <text:p text:style-name="P33"><text:span text:style-name="T34"><text:s/>Деструктивное поведение имеет следующие<text:s/></text:span><text:span text:style-name="T35">формы выражения</text:span><text:span text:style-name="T36">:</text:span></text:p>
      <text:p text:style-name="P37">– агрессия по отношению<text:s/>к людям</text:p>
      <text:p text:style-name="P38">– враждебность при общении</text:p>
      <text:p text:style-name="P39">–<text:s/><text:s/>вандализм</text:p>
      <text:p text:style-name="P40">– желание расстроить уклад жизни близких</text:p>
      <text:p text:style-name="P41">–<text:s/>отсутствие возможности испытывать эмоции <text:s/></text:p>
      <text:p text:style-name="P42">–<text:s/>угроза чужой и собственной жизни.</text:p>
      <text:p text:style-name="P43"><text:span text:style-name="T44"><text:s/></text:span><text:span text:style-name="T45"><text:tab/></text:span><text:span text:style-name="T46"><text:s text:c="2"/>Подростковый возраст, для которого характерны бурные нейро-эндокринные сдвиги, счи</text:span><text:span text:style-name="T47">тается фактором, способствующим развитию деструктивного поведения. Исследователи Личко А.Е. и Битенский В.С. считают, что в подростковом возрасте, в период полового созревания, поведение зачастую определяется характерными для этого периода жизни реакциями<text:s/></text:span><text:span text:style-name="T48">эмансипации, группирования со сверстниками, увеличением имитации, а также формирующимся сексуальным влечением. Именно реакция группирования со сверстниками является основным фактором риска вовлечения подростка в сообщества деструктивной направленности. И в</text:span><text:span text:style-name="T49">се-таки первостепенную роль в воспитании ребенка играет семейное окружение. В младенческом возрасте ребенок обязательно должен испытывать привязанность к матери, которая<text:s/></text:span><text:soft-page-break/><text:span text:style-name="T50">удовлетворяет его жизненно важные потребности, защищает его и дарит свою любовь.</text:span></text:p>
      <text:p text:style-name="P51"><text:s text:c="3"/>Человек, особенно маленький, не может жить без любви. Он нуждается в ласковых словах, прикосновениях. Ребенок рожден для любви и любит своих родителей больше всех на свете. Но случается так, что родительская любовь и внимание не достаются ребенку. Он вынужден страдать, выживая<text:s/>порой в невыносимых условиях. Подвергаясь оскорблениям, жестокому обращению, отсутствию человеческих условий для жизни, он становится одиноким и беспомощным в своей беде. Отсюда причины деструктивного поведения подростков, проживающих в неблагополучных семьях. Накопленная злость находит выход в небезопасном поведении. Психологами доказано, что деструктивное поведение — это своеобразная защита подростка от враждебного внешнего мира. Закрытый от всех, озлобленный, обиженный на свою судьбу и близких людей, он зачастую отказывается идти на контакт со взрослыми, желающими ему помочь, проявляет агрессию.</text:p>
      <text:p text:style-name="P52"><text:s/><text:tab/><text:s/>Большинство детей и подростков, определенных под государственную защиту и воспитывающиеся в центрах помощи детям<text:s/>ранее<text:s/>проживали в деструктивных семьях. Они были лишены любви и заботы, постепенно утратили веру в справедливость и доброту. Подросток,<text:s/>прибывшие в детский центр, настороженно относится ко всякому, кто пытается проникнуть в его внутренний мир, не желает меняться в лучшую сторону, как советуют ему окружающие. Что же делать? Как помочь ребенку с израненной душой поверить в доброе начало? Как смягчить его сердце и убедить в том, что есть вокруг люди, искренне желающие ему помочь.</text:p>
      <text:p text:style-name="P53"><text:s text:c="4"/><text:tab/>Педагоги<text:s/>центра разрабатывают индивидуальную программу, которая нацелена на преодоление деструктивного поведения подростка, на воспитание его нравственно полноценным человеком. В свою очередь, воспитатель — это тот человек, который непосредственно общается с ребенком, живет его проблемами. <text:s/>Любовь к детям, поддержка, отзывчивость и терпение, вера в доброе начало — вот важные качества моих коллег. Воспитатель никогда не останется равнодушным к своим подопечным, защитит их от отчаяния и боли, даст добрый совет. Поддержка, принятие и любовь — вот, в чем нуждаются такие подростки.</text:p>
      <text:p text:style-name="P54"><text:s text:c="2"/><text:tab/><text:s/>Чувствуя неравнодушное, искреннее отношение<text:s/>к себе, подросток, даже так называемый «трудный» рано или поздно откликнется на доброту окружающих, смягчится его сердце, он позволит заглянуть в свой внутренний мир, чтобы разобраться, что в нем не так.</text:p>
      <text:p text:style-name="P55"><text:s text:c="2"/><text:tab/><text:s text:c="2"/>Совместные добрые дела<text:s/>помогут преодолеть деструктивное поведение. Приобщение<text:s/>подрастающего поколения к труду<text:s/>закладывает у детей основу их будущего, лишенного поиска «легкой» жизни. Убрать могилу неизвестного солдата на Старом городском кладбище, поучаствовать в субботнике<text:s/>на территории Детского центра, помочь младшим воспитанникам выполнить домашнее задание — это неполные список намеченных дел.</text:p>
      <text:p text:style-name="P56"><text:s text:c="2"/><text:tab/><text:s/>Проявить сочувствие по отношению к слабому способен не каждый человек, особенно в современном обществе. Когда же ребенок сам столкнулся с<text:s/><text:soft-page-break/>болью и<text:s/>страданиями, он быстрее поймет боль другого. По моему мнению, воспитанники Детских центров, имея асоциальное поведение, зачастую способны к глубокому сопереживанию и скорее откликнутся на призыв о помощи. <text:s text:c="4"/></text:p>
      <text:p text:style-name="P57"><text:s text:c="4"/><text:tab/>Большую роль в формировании человеческой доброты и сострадания играет художественная литература. Собирая детей за круглым столом, мы в непринужденной обстановке затрагиваем глубоко нравственные темы: милосердие, справедливость, отзывчивость. После чтения текст анализируем, обсуждаем поступки героев, высказываем свое мнение. Таким образом пробуждается эмпатия, чуткость к людям и милосердие. Ни один подросток не останется равнодушным при выразительном чтении эпизода с куклой, которую принесли в подвал<text:s/>маленькой умирающей Марусе (В.Г. Короленко «В дурном обществе»). Касаясь рассказа М.Ю. Шолохова «Судьба человека», ребята всегда отмечают доброту и отзывчивость на чужую боль Андрея Соколова — простого русского солдата. Затаив дыхание, они слушают повествование о тяжелой судьбе героя, который несмотря<text:s/>на удары судьбы не разучился любить, не смог пройти мимо сироты Ванюши. При подробном анализе прочитанных текстов дети открывают для себя добрые, жизненно важные черты героев. Многие произведения<text:s/>русских писателей способны затронуть душу ребенка, заставляют задуматься о человеческих ценностях. («Уроки французского» В. Распутин, «Матерь человеческая» В. Закруткин, «Повесть о настоящем человеке» Б.<text:s/>Полевой и<text:s/>др.).</text:p>
      <text:p text:style-name="P58"><text:s text:c="4"/><text:tab/>После чтения произведения можно обратить внимание ребят на экранизацию. Художественные постановки помогают максимально вовлечь юных зрителей в тему, вызывают эмоциональный отклик у подростков, благотворно влияют на поведенческую сферу. Так, литературные гостиные способствуют воспитанию истинных духовных ценностей, помогают формировать правильный нравственный идеал у подрастающего поколения.</text:p>
      <text:p text:style-name="P59"><text:s text:c="3"/><text:tab/>Формированию настоящего патриота своей страны, мужественного и справедливого гражданина, способствуют познавательные часы о выдающихся исторических, культурных и научных деятелях страны. Тернистый путь к наукам из глухой сибирской деревни М.В.<text:s/>Ломоносова, жизнь-подвиг во имя детей С.<text:s/>Макаренко, Я.<text:s/>Корчака, борьба за освобождение нашей страны в годы ВОВ пионеров-героев, героев -подпольщиков нашего родного Таганрога — все этого откладывается в памяти, пробуждает<text:s/>интерес, делает внутренний мир подростков духовно богаче и добрее.</text:p>
      <text:p text:style-name="P60"><text:s text:c="3"/><text:tab/>Ярким примером жизни ради людей служит жизненный путь нашего земляка А.П. Чехова. Снова и снова на занятиях клуба, в воспитательных беседах мы вспоминаем биографию писателя, его добрые<text:s/>дела, связанные с благотворительностью, проговариваем цитаты, наполненные любовью к людям, читаем рассказы, в<text:s/>которых на всеобщее обозрение<text:s/>выставляются людские пороки.</text:p>
      <text:p text:style-name="P61"><text:s text:c="2"/>Миссия педагога<text:s/>центра помощи детям–<text:s/>наставлять на путь добра и справедливости своих воспитанников, какими бы трудными они не считались.</text:p>
      <text:p text:style-name="P62"/>
      <text:p text:style-name="P63"/>
      <text:soft-page-break/>
      <text:p text:style-name="P64"><text:s text:c="47"/>Литература.</text:p>
      <text:p text:style-name="P65"><text:s/>1.<text:s/>Шнейдер Л.Б. Психология девиантного и аддиктивного поведения детей и подростков. Москва. Юрайт 2022</text:p>
      <text:p text:style-name="P66">2.<text:s/>Абакумова И.В. Онлайн-лекция «Диагностика и профилактика аддиктивного поведения школьников» <text:s/>Региональный научный центр Российской академии образования в Южном федеральном округе Южного федерального университета по программе повышения квалификации «Диагностика и профилактика деструктивного поведения <text:s/>религиозного и этнического экстремизма школьников» Ростов-на-Дону, ноябрь 2022</text:p>
      <text:p text:style-name="P67">3.Смирнова Л.В. Януш Корчак: жизнь, отданная детям. Коррекционно- педагогическое образование. -2015 №1.</text:p>
      <text:p text:style-name="P68">Помелов В.Б. Героическая жизнь педагога Януша Корчака. Вопросы педагогики.- 2018.-№9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sh</meta:initial-creator>
    <dc:creator>burshit_p@outlook.com</dc:creator>
    <meta:creation-date>2023-12-10T19:07:00Z</meta:creation-date>
    <dc:date>2023-12-10T19:07:00Z</dc:date>
    <meta:template xlink:href="Normal" xlink:type="simple"/>
    <meta:editing-cycles>2</meta:editing-cycles>
    <meta:editing-duration>PT180S</meta:editing-duration>
    <meta:document-statistic meta:page-count="4" meta:paragraph-count="17" meta:word-count="1323" meta:character-count="8851" meta:row-count="62" meta:non-whitespace-character-count="7545"/>
  </office:meta>
</office:document-meta>
</file>