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619cm" style:rel-column-width="10098*"/>
    </style:style>
    <style:style style:name="Table1.B" style:family="table-column">
      <style:table-column-properties style:column-width="8.652cm" style:rel-column-width="33355*"/>
    </style:style>
    <style:style style:name="Table1.C" style:family="table-column">
      <style:table-column-properties style:column-width="2.937cm" style:rel-column-width="11322*"/>
    </style:style>
    <style:style style:name="Table1.D" style:family="table-column">
      <style:table-column-properties style:column-width="1.376cm" style:rel-column-width="5304*"/>
    </style:style>
    <style:style style:name="Table1.E" style:family="table-column">
      <style:table-column-properties style:column-width="1.415cm" style:rel-column-width="545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fo:font-size="13pt" fo:language="ru" fo:country="RU" style:font-size-asian="13pt" style:font-size-complex="13pt"/>
    </style:style>
    <style:style style:name="P8" style:family="paragraph" style:parent-style-name="Standard">
      <style:paragraph-properties fo:margin-top="0cm" fo:margin-bottom="0.199cm" fo:text-align="start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106cm" fo:line-height="150%" fo:orphans="2" fo:widows="2" fo:text-indent="0cm" style:auto-text-indent="false" fo:padding="0cm" fo:border="none"/>
      <style:text-properties fo:font-variant="normal" fo:text-transform="none" fo:color="#20212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106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20212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style:paragraph-properties fo:margin-left="0cm" fo:margin-right="0cm" fo:margin-top="0cm" fo:margin-bottom="0.106cm" fo:line-height="150%" fo:orphans="2" fo:widows="2" fo:text-indent="0cm" style:auto-text-indent="false" fo:padding="0cm" fo:border="none"/>
      <style:text-properties fo:font-variant="normal" fo:text-transform="none" fo:color="#20212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style:paragraph-properties fo:margin-left="0cm" fo:margin-right="0cm" fo:margin-top="0cm" fo:margin-bottom="0.106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20212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2">
      <style:paragraph-properties fo:margin-left="0cm" fo:margin-right="0cm" fo:margin-top="0cm" fo:margin-bottom="0.106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202124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.106cm" fo:line-height="150%" fo:orphans="2" fo:widows="2" fo:text-indent="0cm" style:auto-text-indent="false" fo:padding="0cm" fo:border="non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202124" fo:letter-spacing="normal" fo:font-style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ехнологическая карта «Наши комнатные друзья»</text:p>
      <text:p text:style-name="P8">Кружок: Исследователи</text:p>
      <text:p text:style-name="P8">Класс: 2</text:p>
      <text:p text:style-name="P8">Тема занятия: Наши комнатные друзья</text:p>
      <text:p text:style-name="P8">Тип занятия: закрепление</text:p>
      <text:p text:style-name="P8">Теехнология занятия: проблемная</text:p>
      <text:p text:style-name="P8">Цель: формирование знаний о комнатных растениях</text:p>
      <text:p text:style-name="P8">Задачи: Образовательноная — знакомить с различными комнатными растениями; формировать понимание о значимости комнатных растений в жизни человека; учить ухаживать за комнатными растениями.</text:p>
      <text:p text:style-name="P8"><text:tab/> <text:s/>Развивающая — развивать психические процессы: память, внимание, восприятие, речь, малкую моторику рук; развивать коммуникативные навыки; развивать познавательную активность.</text:p>
      <text:p text:style-name="P8"><text:tab/> <text:s/>Воспитательная — воспитывать любовь к природе; интерес к предмету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Этап занятия</text:p>
          </table:table-cell>
          <table:table-cell table:style-name="Table1.A1" office:value-type="string">
            <text:p text:style-name="P4">Действия учителя</text:p>
          </table:table-cell>
          <table:table-cell table:style-name="Table1.A1" office:value-type="string">
            <text:p text:style-name="P4">Действия учащихся</text:p>
          </table:table-cell>
          <table:table-cell table:style-name="Table1.A1" office:value-type="string">
            <text:p text:style-name="P4">Личностные</text:p>
          </table:table-cell>
          <table:table-cell table:style-name="Table1.E1" office:value-type="string">
            <text:p text:style-name="P4">Метапредметные</text:p>
          </table:table-cell>
        </table:table-row>
        <table:table-row>
          <table:table-cell table:style-name="Table1.A2" office:value-type="string">
            <text:p text:style-name="P2">1.<text:span text:style-name="T1">Мотивационный</text:span></text:p>
          </table:table-cell>
          <table:table-cell table:style-name="Table1.A2" office:value-type="string">
            <text:p text:style-name="P5">Здравствуйте ребята. Перед тем как начать, давайте настроимся на работу.</text:p>
            <text:p text:style-name="P5"><text:span text:style-name="T2">Быть должны всегда в порядке:</text:span><text:line-break/><text:span text:style-name="T2">Ручки, книжки и тетрадки.</text:span><text:line-break/><text:span text:style-name="T2">А девиз у нас такой:</text:span><text:line-break/><text:span text:style-name="T2">«Все, что надо, - под рукой!»</text:span> </text:p>
          </table:table-cell>
          <table:table-cell table:style-name="Table1.A2" office:value-type="string">
            <text:p text:style-name="P3">Настраиваются на работе</text:p>
          </table:table-cell>
          <table:table-cell table:style-name="Table1.A2" office:value-type="string">
            <text:p text:style-name="P3">Л1</text:p>
          </table:table-cell>
          <table:table-cell table:style-name="Table1.E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>2. <text:span text:style-name="T1">Этап актуализаци</text:span><text:span text:style-name="T1">и знаний</text:span></text:p>
          </table:table-cell>
          <table:table-cell table:style-name="Table1.A2" office:value-type="string">
            <text:p text:style-name="P5">Что мы с вами изучали на прошлом занятии?</text:p>
            <text:p text:style-name="P5">Верно. Сейчас задайте сыграем в игру. Я называю разновидность растения, а вы по порядку называете то, что относится к этой разновидности.</text:p>
            <text:p text:style-name="P5">Дерево?</text:p>
            <text:p text:style-name="P5">Кустарник?</text:p>
            <text:p text:style-name="P5">Цветочные?</text:p>
            <text:p text:style-name="P5">Молодцы ребята. </text:p>
          </table:table-cell>
          <table:table-cell table:style-name="Table1.A2" office:value-type="string">
            <text:p text:style-name="P3">Изучали разновидности растений</text:p>
            <text:p text:style-name="P3">Береза, дуб, ель, лиственница.</text:p>
            <text:p text:style-name="P3">Малина, ежевика, голубика.</text:p>
            <text:p text:style-name="P3">Ромашка, подснежник, астра.</text:p>
            <text:p text:style-name="P3"/>
          </table:table-cell>
          <table:table-cell table:style-name="Table1.A2" office:value-type="string">
            <text:p text:style-name="P3">Л1</text:p>
          </table:table-cell>
          <table:table-cell table:style-name="Table1.E2" office:value-type="string">
            <text:p text:style-name="P3">К1</text:p>
          </table:table-cell>
        </table:table-row>
        <table:table-row>
          <table:table-cell table:style-name="Table1.A2" office:value-type="string">
            <text:p text:style-name="P2">3. <text:span text:style-name="T1">Изучение новго материала</text:span></text:p>
          </table:table-cell>
          <table:table-cell table:style-name="Table1.A2" office:value-type="string">
            <text:p text:style-name="P5">А что бы узнать тему нашего занятия сегодня, предлагаю посмотреть мультфильм. </text:p>
            <text:p text:style-name="P5">Итак ребяа, как вы думаете о чём данный мультфильм? Верно. Сегодня мы с вами будем разговаривать о комнатныъ растениях.</text:p>
            <text:p text:style-name="P5"><text:soft-page-break/>Кто занет какие бывают комнатные растения? </text:p>
            <text:p text:style-name="P6"><text:span text:style-name="T1">Молодцы. К комнатным растениям относятся: </text:span><text:span text:style-name="T3">сансевьера;</text:span></text:p>
            <text:list xml:id="list1044770102425640637" text:style-name="L1">
              <text:list-item>
                <text:p text:style-name="P11">фиалка;</text:p>
              </text:list-item>
              <text:list-item>
                <text:p text:style-name="P11">гиппераструм;</text:p>
              </text:list-item>
              <text:list-item>
                <text:p text:style-name="P11">калла;</text:p>
              </text:list-item>
              <text:list-item>
                <text:p text:style-name="P11">бегония;</text:p>
              </text:list-item>
              <text:list-item>
                <text:p text:style-name="P11">кактус;</text:p>
              </text:list-item>
              <text:list-item>
                <text:p text:style-name="P11">фикус;</text:p>
              </text:list-item>
              <text:list-item>
                <text:p text:style-name="P11">гибискус.</text:p>
                <text:p text:style-name="P14"><text:span text:style-name="T3">Самое распостранённое из них это кактус и фикус. </text:span><text:span text:style-name="T3">Ребята, а все знают как выглядит кактус? Сейчас мы это проверим. Ваша задача из всех картинок, которые лежат у вас на столах, найти кактусы, и приклеить их на красивый стол с цветами (заготовка).</text:span></text:p>
              </text:list-item>
            </text:list>
            <text:p text:style-name="P9">Заканчиваем ребята. Давайте посмотрим какие красивые столы у вас получились. Вы молодцы.</text:p>
            <text:p text:style-name="P9">Но просто ли нужно посадить комнатный цветок и ждать пока он сам взайдёт? Точно, нужно за ним ухаживать. А кто знает как нужно ухаживать за комнатными растениями? Верно. Предлагаю вам сыграть в игру «Угадайка». Я вам буду читать правило ухода за растениями, если вы согласны с этим правилом, то хлопайте, если нет, то топайте. </text:p>
            <text:list xml:id="list1483954957691816599" text:style-name="L2">
              <text:list-item>
                <text:p text:style-name="P12">Поливают растения.</text:p>
              </text:list-item>
              <text:list-item>
                <text:p text:style-name="P13">Надламывать листки.</text:p>
              </text:list-item>
              <text:list-item>
                <text:p text:style-name="P12">Вытирают пыль с листьев влажной тряпкой.</text:p>
              </text:list-item>
              <text:list-item>
                <text:p text:style-name="P12">Растения регулярно опрыскивают водой комнатной температуры.</text:p>
              </text:list-item>
              <text:list-item>
                <text:p text:style-name="P12"><text:soft-page-break/><text:s/><text:span text:style-name="T1">Поставить растение в тень, что бы свет до него не доходил.</text:span></text:p>
              </text:list-item>
            </text:list>
            <text:p text:style-name="P10">Молодцы ребята. </text:p>
            <text:p text:style-name="P10">Комнатные растения очень важны в жизни человека, поэтому за ними важно ухаживать. Кто может сказать почему они важны? Верно, растения выделяют необходимый нам для жизни газ — кислород. Без него мы просто на просто не сможем дышать и нормально жить. </text:p>
          </table:table-cell>
          <table:table-cell table:style-name="Table1.A2" office:value-type="string">
            <text:p text:style-name="P3">Смотрят мультфильм Малышарики — листочек.</text:p>
            <text:p text:style-name="P3">Об уходе за растением </text:p>
            <text:p text:style-name="P3">Кактус, <text:soft-page-break/>фиалк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Отвечают на вопрос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т, важно за ним ухаживать</text:p>
            <text:p text:style-name="P3"/>
            <text:p text:style-name="P3"/>
            <text:p text:style-name="P3">Поливать, вытирать.</text:p>
            <text:p text:style-name="P3"/>
            <text:p text:style-name="P3"/>
            <text:p text:style-name="P3">Играют</text:p>
            <text:p text:style-name="P3"/>
            <text:p text:style-name="P3"/>
            <text:p text:style-name="P3"/>
            <text:p text:style-name="P3">Хлопают</text:p>
            <text:p text:style-name="P3">Топают</text:p>
            <text:p text:style-name="P3">Хлопают</text:p>
            <text:p text:style-name="P3">Хлопают</text:p>
            <text:p text:style-name="P3">Топают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Они дают нам возможность дышать</text:p>
            <text:p text:style-name="P3"/>
            <text:p text:style-name="P3"/>
            <text:p text:style-name="P3"/>
            <text:p text:style-name="P3"/>
          </table:table-cell>
          <table:table-cell table:style-name="Table1.A2" office:value-type="string">
            <text:p text:style-name="P3">Л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Л3</text:p>
            <text:p text:style-name="P3">Л1</text:p>
            <text:p text:style-name="P3"/>
            <text:p text:style-name="P3"/>
            <text:p text:style-name="P3"/>
          </table:table-cell>
          <table:table-cell table:style-name="Table1.E2" office:value-type="string">
            <text:p text:style-name="P3">К1</text:p>
            <text:p text:style-name="P3">П2</text:p>
            <text:p text:style-name="P3">К2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К1</text:p>
            <text:p text:style-name="P3">П2</text:p>
            <text:p text:style-name="P3">К2</text:p>
            <text:p text:style-name="P3">К3</text:p>
            <text:p text:style-name="P3">Р1</text:p>
            <text:p text:style-name="P3">П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1.A2" office:value-type="string">
            <text:p text:style-name="P2">4. <text:span text:style-name="T1">Рефлексия</text:span></text:p>
          </table:table-cell>
          <table:table-cell table:style-name="Table1.A2" office:value-type="string">
            <text:p text:style-name="P10">А в завершении нашего занятия предлагаю вам сделать своё комнатное растение (Мастер -класс). Ребята, соблюдаем правила безопасто, не тычем ножницами в соседа, не едим клей и стараемся не наносить его на руки.</text:p>
            <text:p text:style-name="P10">Вот такие красивые цветы у нас получились. Ребяиа о чём мы сегодня с вами разговаривали? Верно. Если вам понравилось как вы сегодня работали, то похлопайте, если нет, потопайте.Спасибо за внимание. Занятие окончено.</text:p>
          </table:table-cell>
          <table:table-cell table:style-name="Table1.A2" office:value-type="string">
            <text:p text:style-name="P3">Делают цветок</text:p>
          </table:table-cell>
          <table:table-cell table:style-name="Table1.A2" office:value-type="string">
            <text:p text:style-name="P3">Л1</text:p>
            <text:p text:style-name="P3">Л3</text:p>
            <text:p text:style-name="P3">Л3</text:p>
          </table:table-cell>
          <table:table-cell table:style-name="Table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46S</meta:editing-duration>
    <meta:editing-cycles>5</meta:editing-cycles>
    <meta:generator>OpenOffice/4.1.13$Win32 OpenOffice.org_project/4113m1$Build-9810</meta:generator>
    <dc:date>2023-06-20T21:51:20.84</dc:date>
    <dc:creator>kristina kristina</dc:creator>
    <meta:document-statistic meta:table-count="1" meta:image-count="0" meta:object-count="0" meta:page-count="3" meta:paragraph-count="87" meta:word-count="528" meta:character-count="3498"/>
    <meta:user-defined meta:name="Info 1"/>
    <meta:user-defined meta:name="Info 2"/>
    <meta:user-defined meta:name="Info 3"/>
    <meta:user-defined meta:name="Info 4"/>
  </office:meta>
</office:document-meta>
</file>