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f192" officeooo:paragraph-rsid="0010f192"/>
    </style:style>
    <style:style style:name="P2" style:family="paragraph" style:parent-style-name="Standard">
      <style:text-properties fo:font-weight="bold" officeooo:rsid="0010f192" officeooo:paragraph-rsid="0010f192" style:font-weight-asian="bold" style:font-weight-complex="bold"/>
    </style:style>
    <style:style style:name="P3" style:family="paragraph" style:parent-style-name="Standard">
      <style:text-properties officeooo:rsid="0010f192" officeooo:paragraph-rsid="0010f1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Эксперимент в старшей группе на тему «Воздушная ракета»</text:p>
      <text:p text:style-name="P1"><text:line-break/><text:span text:style-name="T1">Задачи</text:span>: обнаружить воздух в окружающем пространстве и невидимость. выявить его свойство — невидимость.</text:p>
      <text:p text:style-name="P1"/>
      <text:p text:style-name="P1"><text:span text:style-name="T1">Материалы</text:span>: воздушные шарики, таз с водой, пустая пластмассовая бутылка, листы бумаги. Для эксперимента «Воздушная ракета» вам понадобится: воздушный шарик, соломинка, липкая лента, нитка.</text:p>
      <text:p text:style-name="P1"/>
      <text:p text:style-name="P1"><text:span text:style-name="T1">Описание</text:span>. Воспитатель загадывает детям загадку о воздухе.<text:line-break/><text:line-break/>Через нос проходит в грудь<text:line-break/><text:line-break/>И обратно держит путь. Он невидимый, и все же<text:line-break/><text:line-break/>Без него мы жить не можем.<text:line-break/><text:line-break/>(Воздух)<text:line-break/><text:line-break/><text:span text:style-name="T2">Что мы вдыхаем носом? Что такое воздух? Для чего он нужен? Можем ли мы его увидеть? Где находится воздух? Как узнать, есть ли воздух вокруг? </text:span></text:p>
      <text:p text:style-name="P1"/>
      <text:p text:style-name="P1">• Игровое упражнение «Почувствуй воздух» дети машут листом бумаги возле своего лица. Что чувствуем? Воздуха мы не видим, но он везде окружает нас. </text:p>
      <text:p text:style-name="P1"/>
      <text:p text:style-name="P1">• Как вы думаете, есть ли в пустой бутылке воздух? Как мы можем это проверить? Пустую прозрачную бутылку опускают в таз с водой так, чтобы она начала заполняться. Что происходит? Почему из горлышка выходят пузырьки? Это вода вытесняет воздух из бутылки. Большинство предметов, которые выглядят пустыми, на самом деле заполнены воздухом.<text:line-break/><text:line-break/>Назовите предметы, которые мы заполняем воздухом. Дети надувают воздушные шарики. Чем мы заполняем шарики? Воздух заполняет любое пространство, поэтому ничто не является пустым.</text:p>
      <text:p text:style-name="P1"/>
      <text:p text:style-name="P1">Опыт «Воздушная ракета»</text:p>
      <text:p text:style-name="P1">1) Продеваем нитку через соломинку. После чего натягиваем нитку между спинками двух стульев.<text:line-break/><text:line-break/>2) Надуваем шарик, придерживая рукой отверстие, чтобы шарик не сдулся. Для удобства можем закрыть отверстие с помощью зажима или резинки.<text:line-break/><text:line-break/>3) Попросите друга прикрепить соломинку на шар липкой лентой.</text:p>
      <text:p text:style-name="P1">4) Отпускайте шарик и смотрите, как он полетит от одного конца нити к другому.<text:line-break/><text:line-break/>Делаем вывод:<text:line-break/><text:line-break/>Шарик стремительно стал передвигаться по нитке благодаря такому физическому явлению, как реактивное движение Если сначала шарик надуть, а потом отпустить, то под действием выходящей струи воздуха он начнет хаотично летать по комнате В нашем случае мы задали направление, по которому шарик должен двигаться.<text:line-break/><text:line-break/><text:line-break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30T14:12:44.938000000</meta:creation-date>
    <dc:date>2023-09-30T15:41:38.919000000</dc:date>
    <meta:editing-duration>PT1H28M55S</meta:editing-duration>
    <meta:editing-cycles>1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9" meta:word-count="297" meta:character-count="2042" meta:non-whitespace-character-count="1736"/>
  </office:meta>
</office:document-meta>
</file>