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right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top="12.00pt"/>
    </style:style>
    <style:style style:name="P10" style:family="paragraph">
      <style:paragraph-properties fo:line-height="100.00%" fo:text-align="justify" fo:margin-top="12.00pt"/>
    </style:style>
  </office:automatic-styles>
  <office:body>
    <office:text>
      <text:p text:style-name="P1"><text:span text:style-name="T1"/></text:p>
      <text:p text:style-name="P1"><text:span text:style-name="T2">МУНИЦИПАЛЬНОЕ БЮДЖЕТНОЕ ДОШКОЛЬНОЕ ОБРАЗОВАТЕЛЬНОЕ</text:span></text:p>
      <text:p text:style-name="P1"><text:span text:style-name="T2">УЧЕРЕЖДЕНИЕ МУРМИНСКИЙ ДЕТСКИЙ САД "ТЕРЕМОК"</text:span></text:p>
      <text:p text:style-name="P1"><text:span text:style-name="T2">МУНИЦИПАЛЬНОЕ ОБРАЗОВАНИЕ - </text:span></text:p>
      <text:p text:style-name="P1"><text:span text:style-name="T2">РЯЗАНСКИЙ МУНИЦИПАЛЬНЫЙ РАЙОН РЯЗАНСКОЙ ОБЛАСТИ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Конспект</text:span></text:p>
      <text:p text:style-name="P2"><text:span text:style-name="T5"/></text:p>
      <text:p text:style-name="P3"><text:span text:style-name="T6">открытого занятия по развитию речи</text:span></text:p>
      <text:p text:style-name="P3"><text:span text:style-name="T6">в старшей группе</text:span></text:p>
      <text:p text:style-name="P3"><text:span text:style-name="T7">"</text:span><text:span text:style-name="T8">Зимушка - Зима"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4"><text:span text:style-name="T10">Разработала и провела</text:span></text:p>
      <text:p text:style-name="P4"><text:span text:style-name="T10">Воспитатель 1 кв. категории</text:span></text:p>
      <text:p text:style-name="P4"><text:span text:style-name="T10">Григорьева С.Ю.</text:span></text:p>
      <text:p text:style-name="P4"><text:span text:style-name="T11"/></text:p>
      <text:p text:style-name="P5"><text:span text:style-name="T12">Декабрь 2018</text:span></text:p>
      <text:p text:style-name="P5"><text:span text:style-name="T12"/></text:p>
      <text:p text:style-name="P5"><text:span text:style-name="T12"/></text:p>
      <text:p text:style-name="P6"><text:span text:style-name="T12">Цель:<text:s/></text:span><text:span text:style-name="T13">Развитие связной речи у детей.</text:span></text:p>
      <text:p text:style-name="P6"><text:span text:style-name="T13">Задачи:</text:span></text:p>
      <text:p text:style-name="P6"><text:span text:style-name="T14">Образовательные:</text:span></text:p>
      <text:p text:style-name="P6"><text:span text:style-name="T15">-<text:s/></text:span><text:span text:style-name="T16">Расширять словарный запас по теме;</text:span></text:p>
      <text:p text:style-name="P6"><text:span text:style-name="T17">-<text:s/></text:span><text:span text:style-name="T18">Учить подбирать прилагательные к существительным;</text:span></text:p>
      <text:p text:style-name="P6"><text:span text:style-name="T19">-<text:s/></text:span><text:span text:style-name="T20">Обогащать лексику родственными словами; </text:span></text:p>
      <text:p text:style-name="P6"><text:span text:style-name="T21">-<text:s/></text:span><text:span text:style-name="T22">Формировать звуковую культуру речи.</text:span></text:p>
      <text:p text:style-name="P6"><text:span text:style-name="T23">Развивающие:</text:span></text:p>
      <text:p text:style-name="P6"><text:span text:style-name="T24">-<text:s/></text:span><text:span text:style-name="T25">Развивать познавательный интерес, любознательность;</text:span></text:p>
      <text:p text:style-name="P6"><text:span text:style-name="T26">-<text:s/></text:span><text:span text:style-name="T27">Развивать логическое мышление;</text:span></text:p>
      <text:p text:style-name="P6"><text:span text:style-name="T28">-<text:s/></text:span><text:span text:style-name="T29">Развивать память, внимание, координацию движения;</text:span></text:p>
      <text:p text:style-name="P6"><text:span text:style-name="T30">-<text:s/></text:span><text:span text:style-name="T31">Развивать навыки словообразования; речевое дыхание;</text:span></text:p>
      <text:p text:style-name="P6"><text:span text:style-name="T32">-<text:s/></text:span><text:span text:style-name="T33">Развивать ориентацию в пространстве;</text:span></text:p>
      <text:p text:style-name="P6"><text:span text:style-name="T34">-<text:s/></text:span><text:span text:style-name="T35">Активизировать словарь детей.</text:span></text:p>
      <text:p text:style-name="P6"><text:span text:style-name="T36">Воспитательные:</text:span></text:p>
      <text:p text:style-name="P6"><text:span text:style-name="T37">-<text:s/></text:span><text:span text:style-name="T38">Воспитывать у детей интерес к природе и бережное отношение к ней.</text:span></text:p>
      <text:p text:style-name="P6"><text:span text:style-name="T39">-<text:s/></text:span><text:span text:style-name="T40">Воспитывать умение внимательно слушать педагога и своих сверстников, выслушивать вопрос до конца и давать ответ полным предложением.</text:span></text:p>
      <text:p text:style-name="P6"><text:span text:style-name="T41">Предварительная работа:<text:s/></text:span><text:span text:style-name="T42">Рассматривание картинок, фотографий и другого иллюстрированного материала с зимними пейзажами; чтение художественной литературы по теме.</text:span><text:span text:style-name="T43"/></text:p>
      <text:p text:style-name="P7"><text:span text:style-name="T44"/></text:p>
      <text:p text:style-name="P8"><text:span text:style-name="T45">Материалы и оборудование:<text:s/></text:span><text:span text:style-name="T46">Сундочок, письмо, снежинки - загадки, снежок, картинки с изображением зимних и летних видов спорта.<text:s text:c="13"/></text:span></text:p>
      <text:p text:style-name="P9"><text:span text:style-name="T47">Ход занятия:</text:span></text:p>
      <text:p text:style-name="P10"><text:span text:style-name="T48">Сегодня утром, когда я шла на работу в детский сад, встретила женщину, она была одета в белую шубу, шапку, а в руках у не была волшебная палочка и сундучок. Как вы думаете, кто была эта женщина?</text:span></text:p>
      <text:p text:style-name="P10"><text:span text:style-name="T49">Дети</text:span><text:span text:style-name="T50">. Зима</text:span></text:p>
      <text:p text:style-name="P10"><text:span text:style-name="T50">Пришла к нам долгожданная зима, и подарила нам свой подарок - сундучок<text:s/></text:span><text:span text:style-name="T51">–</text:span><text:span text:style-name="T52"><text:s/></text:span><text:span text:style-name="T53">вот он!</text:span></text:p>
      <text:p text:style-name="P10"><text:span text:style-name="T53">Давайте попробуем его открыть. Ой никак не открывается. Давайте скажем волшебные слова.</text:span></text:p>
      <text:p text:style-name="P10"><text:span text:style-name="T53">Чик, чук, чак, чок<text:s/></text:span><text:span text:style-name="T54">–</text:span><text:span text:style-name="T55"><text:s/></text:span><text:span text:style-name="T56">открывайся, сундучок! </text:span></text:p>
      <text:p text:style-name="P10"><text:span text:style-name="T56">Давайте вместе!</text:span></text:p>
      <text:p text:style-name="P10"><text:span text:style-name="T56">Открылся наш сундочок!</text:span></text:p>
      <text:p text:style-name="P10"><text:span text:style-name="T56">Ребята, сколько здесь вопросов, загадок, подарков, сюрпризов, и мы с вами должны на них ответить.</text:span></text:p>
      <text:p text:style-name="P10"><text:span text:style-name="T56">Скажите пожалуйста, какое сейчас время года? </text:span></text:p>
      <text:p text:style-name="P10"><text:span text:style-name="T57">Дети</text:span><text:span text:style-name="T58">. На дворе зима.<text:s text:c="2"/></text:span></text:p>
      <text:p text:style-name="P10"><text:span text:style-name="T58">А как же называются зимние месяцы?</text:span></text:p>
      <text:p text:style-name="P10"><text:span text:style-name="T59">Дети.<text:s/></text:span><text:span text:style-name="T60">Декабрь, январь, февраль.</text:span></text:p>
      <text:p text:style-name="P10"><text:span text:style-name="T60">Зима шагает по земле и хочет знать<text:s/></text:span><text:span text:style-name="T61">–</text:span><text:span text:style-name="T62"><text:s/></text:span><text:span text:style-name="T63">знаете ли вы ее приметы?</text:span></text:p>
      <text:p text:style-name="P10"><text:span text:style-name="T63">Какая у нас зима? ( снежная, холодная, морозная); </text:span></text:p>
      <text:p text:style-name="P10"><text:span text:style-name="T63">Что бывает зимой? (метель ветер, река замерзла); </text:span></text:p>
      <text:p text:style-name="P10"><text:span text:style-name="T63">Что можно сказать о снеге? Какой он? (пушистый, мягкий, укрыл всю землю);</text:span></text:p>
      <text:p text:style-name="P10"><text:span text:style-name="T63">Молодцы, хорошо описали зиму!</text:span></text:p>
      <text:p text:style-name="P10"><text:span text:style-name="T63">Пока мы рассказывали с вами о гостье зиме, в сундучок намело столько снежинок, что получился целый сугроб. Но снежинки эти не простые, а<text:s/></text:span><text:span text:style-name="T64">«</text:span><text:span text:style-name="T65">снежинки-загадки</text:span><text:span text:style-name="T66">».<text:s/></text:span><text:span text:style-name="T67">Давайте их отгадаем!</text:span></text:p>
      <text:p text:style-name="P10"><text:span text:style-name="T68"><text:s/></text:span><text:span text:style-name="T69">Хоть сама - и снег и лёд,</text:span></text:p>
      <text:p text:style-name="P10"><text:span text:style-name="T69">А уходит - слезы льет. (Зима)</text:span><text:span text:style-name="T70"/></text:p>
      <text:p text:style-name="P10"><text:span text:style-name="T71">Из овечьей шерсти тонкой.</text:span></text:p>
      <text:p text:style-name="P10"><text:span text:style-name="T71">Как гулять - так надевать,</text:span></text:p>
      <text:p text:style-name="P10"><text:span text:style-name="T71">Чтоб не мёрзли пять да пять. (Рукавички)</text:span><text:span text:style-name="T72"/></text:p>
      <text:p text:style-name="P10"><text:span text:style-name="T73">Что за нелепый человек</text:span></text:p>
      <text:p text:style-name="P10"><text:span text:style-name="T73">Пробрался к нам</text:span></text:p>
      <text:p text:style-name="P10"><text:span text:style-name="T73">В двадцатый век?</text:span></text:p>
      <text:p text:style-name="P10"><text:span text:style-name="T73">Морковкой нос,</text:span></text:p>
      <text:p text:style-name="P10"><text:span text:style-name="T73">В руке метла,</text:span></text:p>
      <text:p text:style-name="P10"><text:span text:style-name="T73">Боится солнца</text:span></text:p>
      <text:p text:style-name="P10"><text:span text:style-name="T73">И тепла? (Снеговик)</text:span><text:span text:style-name="T74"/></text:p>
      <text:p text:style-name="P10"><text:span text:style-name="T75">Он слетает белой стаей и сверкает на лету. Он звездой прохладной тает на ладони и во рту. (Снег.)</text:span><text:span text:style-name="T76"/></text:p>
      <text:p text:style-name="P10"><text:span text:style-name="T77">Их треплют, катают,</text:span></text:p>
      <text:p text:style-name="P10"><text:span text:style-name="T77">А зиму таскают. (Валенки)</text:span><text:span text:style-name="T78"/></text:p>
      <text:p text:style-name="P10"><text:span text:style-name="T79">Мы - проворные сестрицы, быстро бегать мастерицы, В дождь - лежим, в снег - бежим, уж такой у нас режим. (Лыжи.)</text:span><text:span text:style-name="T80"/></text:p>
      <text:p text:style-name="P10"><text:span text:style-name="T81">С неба падают зимою</text:span></text:p>
      <text:p text:style-name="P10"><text:span text:style-name="T81">И кружатся над землёю</text:span></text:p>
      <text:p text:style-name="P10"><text:span text:style-name="T81">Лёгкие пушинки,</text:span></text:p>
      <text:p text:style-name="P10"><text:span text:style-name="T81">Белые... (Снежинки)</text:span><text:span text:style-name="T82"/></text:p>
      <text:p text:style-name="P10"><text:span text:style-name="T83">Белый дед, белее нет.</text:span></text:p>
      <text:p text:style-name="P10"><text:span text:style-name="T83">Старый, горбатый,</text:span></text:p>
      <text:p text:style-name="P10"><text:span text:style-name="T83">Лежит возле хаты.</text:span></text:p>
      <text:p text:style-name="P10"><text:span text:style-name="T83">Лежит всю зиму</text:span></text:p>
      <text:p text:style-name="P10"><text:span text:style-name="T84">-<text:s/></text:span><text:span text:style-name="T85">Никто не поднимет.</text:span></text:p>
      <text:p text:style-name="P10"><text:span text:style-name="T85">Весна придет</text:span></text:p>
      <text:p text:style-name="P10"><text:span text:style-name="T86">-<text:s/></text:span><text:span text:style-name="T87">Он сам уйдет. (Сугроб)</text:span><text:span text:style-name="T88"/></text:p>
      <text:p text:style-name="P10"><text:span text:style-name="T89">Я снежная, я белая,</text:span></text:p>
      <text:p text:style-name="P10"><text:span text:style-name="T89">Меня ребята сделали,</text:span></text:p>
      <text:p text:style-name="P10"><text:span text:style-name="T89">Днём они всегда со мной,</text:span></text:p>
      <text:p text:style-name="P10"><text:span text:style-name="T89">Вечером идут домой.</text:span></text:p>
      <text:p text:style-name="P10"><text:span text:style-name="T89">Ну, а ночью под луной</text:span></text:p>
      <text:p text:style-name="P10"><text:span text:style-name="T89">Очень грустно мне одной. (Снежная баба)</text:span></text:p>
      <text:p text:style-name="P10"><text:span text:style-name="T89">А чтоб не было скучно снежной бабе мы с вами тоже сейчас слепим свою снежную бабу.</text:span></text:p>
      <text:p text:style-name="P10"><text:span text:style-name="T90">Физкульминутка<text:s/></text:span><text:span text:style-name="T91">«</text:span><text:span text:style-name="T92">Снежная Баба</text:span><text:span text:style-name="T93">»</text:span></text:p>
      <text:p text:style-name="P10"><text:span text:style-name="T94">Сегодня из снежного мокрого кома</text:span></text:p>
      <text:p text:style-name="P10"><text:span text:style-name="T95">(</text:span><text:span text:style-name="T96">Идут по кругу, катят перед собой воображаемый ком.)</text:span></text:p>
      <text:p text:style-name="P10"><text:span text:style-name="T96">Мы снежную бабу слепили у дома.</text:span></text:p>
      <text:p text:style-name="P10"><text:span text:style-name="T96">Стоит наша баба у самых ворот.</text:span></text:p>
      <text:p text:style-name="P10"><text:span text:style-name="T97">(«</text:span><text:span text:style-name="T98">Рисуют</text:span><text:span text:style-name="T99">»<text:s/></text:span><text:span text:style-name="T100">руками три<text:s text:c="2"/>круга,<text:s text:c="2"/>начиная с маленького.)</text:span></text:p>
      <text:p text:style-name="P10"><text:span text:style-name="T100">Никто не проедет, никто не пройдет.</text:span></text:p>
      <text:p text:style-name="P10"><text:span text:style-name="T101">(</text:span><text:span text:style-name="T102">Грозят указательным пальцем сначала правой руки, потом левой.)</text:span></text:p>
      <text:p text:style-name="P10"><text:span text:style-name="T102">Знакома она уже всей детворе,</text:span></text:p>
      <text:p text:style-name="P10"><text:span text:style-name="T103">(</text:span><text:span text:style-name="T104">Идут по<text:s text:c="2"/>кругу,<text:s text:c="2"/>последние слова<text:s text:c="2"/>говорит один ребенок<text:s/></text:span><text:span text:style-name="T105">—</text:span><text:span text:style-name="T106"><text:s/></text:span><text:span text:style-name="T107">Жучка.)</text:span></text:p>
      <text:p text:style-name="P10"><text:span text:style-name="T107">А Жучка все лает:</text:span></text:p>
      <text:p text:style-name="P10"><text:span text:style-name="T108">«</text:span><text:span text:style-name="T109">Чужой во дворе!</text:span><text:span text:style-name="T110">»</text:span></text:p>
      <text:p text:style-name="P10"><text:span text:style-name="T111">Молодцы ребята!</text:span></text:p>
      <text:p text:style-name="P10"><text:span text:style-name="T111">Давайте посмотрим что еще есть в сундочке! Да это письмо. Давайте посмотрим что в нем написано.</text:span></text:p>
      <text:p text:style-name="P10"><text:span text:style-name="T111">Зима забыла дописать стихотворение, давайте ей поможем, и подскажем ей нужные слова.</text:span></text:p>
      <text:p text:style-name="P10"><text:span text:style-name="T112"><text:s/></text:span><text:span text:style-name="T113">Игра<text:s/></text:span><text:span text:style-name="T114">«</text:span><text:span text:style-name="T115">доскажи словечко</text:span><text:span text:style-name="T116">» :</text:span></text:p>
      <text:p text:style-name="P10"><text:span text:style-name="T117">Тихо-тихо, как во сне, падает на землю…………………………снег!</text:span></text:p>
      <text:p text:style-name="P10"><text:span text:style-name="T117">С неба всё скользят пушинки - серебристые……………….снежинки!</text:span></text:p>
      <text:p text:style-name="P10"><text:span text:style-name="T117">На поселке, на лужок, всё снижается…………………………….снежок!</text:span></text:p>
      <text:p text:style-name="P10"><text:span text:style-name="T117">Вот веселье для ребят - все сильнее……………………………снегопад!</text:span></text:p>
      <text:p text:style-name="P10"><text:span text:style-name="T117">Все бегут в перегонки, все хотят играть в……………………..снежки!</text:span></text:p>
      <text:p text:style-name="P10"><text:span text:style-name="T117">Словно в белый пуховик, нарядился………………………….снеговик!</text:span></text:p>
      <text:p text:style-name="P10"><text:span text:style-name="T117">Рядом<text:s/></text:span><text:span text:style-name="T118">–</text:span><text:span text:style-name="T119"><text:s/></text:span><text:span text:style-name="T120">снежная фигурка, это девочка……………………….снегурка!</text:span></text:p>
      <text:p text:style-name="P10"><text:span text:style-name="T120">На снегу-то, посмотри, с красной грудкой……………………снегири!</text:span></text:p>
      <text:p text:style-name="P10"><text:span text:style-name="T120">Словно в сказке, как во сне, землю всю украсил…………………снег!</text:span></text:p>
      <text:p text:style-name="P10"><text:span text:style-name="T120">Какие слова вы добавляли? (снег, снежинки, снежок, снеговик…)</text:span></text:p>
      <text:p text:style-name="P10"><text:span text:style-name="T120">На какое слово они все похожи? (на слово<text:s/></text:span><text:span text:style-name="T121">«</text:span><text:span text:style-name="T122">снег</text:span><text:span text:style-name="T123">»).</text:span></text:p>
      <text:p text:style-name="P10"><text:span text:style-name="T124">Вот сейчас мы с вами поиграем - я слепила снежок<text:s text:c="2"/>и буду вам его кидать<text:s text:c="2"/>называя слово, а вы мне будете его возвращать называя это слово ласково, например: зима<text:s/></text:span><text:span text:style-name="T125">–</text:span><text:span text:style-name="T126"><text:s/></text:span><text:span text:style-name="T127">зимушка.</text:span></text:p>
      <text:p text:style-name="P10"><text:span text:style-name="T127">Холод - холодок</text:span></text:p>
      <text:p text:style-name="P10"><text:span text:style-name="T127">Мороз - морозец</text:span></text:p>
      <text:p text:style-name="P10"><text:span text:style-name="T127">Снег - снежок</text:span></text:p>
      <text:p text:style-name="P10"><text:span text:style-name="T127">Лёд - ледок</text:span></text:p>
      <text:p text:style-name="P10"><text:span text:style-name="T127">Ветер - ветерок</text:span></text:p>
      <text:p text:style-name="P10"><text:span text:style-name="T127">Шапка - шапочка</text:span></text:p>
      <text:p text:style-name="P10"><text:span text:style-name="T127">Шарф - шарфик</text:span></text:p>
      <text:p text:style-name="P10"><text:span text:style-name="T127">Валенки - валеночки</text:span></text:p>
      <text:p text:style-name="P10"><text:span text:style-name="T127">Санки - саночки</text:span></text:p>
      <text:p text:style-name="P10"><text:span text:style-name="T127">Шуба - шубка</text:span></text:p>
      <text:p text:style-name="P10"><text:span text:style-name="T127">Снеговик - снеговичок</text:span></text:p>
      <text:p text:style-name="P10"><text:span text:style-name="T127">Льдина - льдинка.</text:span></text:p>
      <text:p text:style-name="P10"><text:span text:style-name="T127">Ой как руки замерзли,<text:s text:c="2"/>пока мы играли со снежком.</text:span></text:p>
      <text:p text:style-name="P10"><text:span text:style-name="T128"><text:s/></text:span><text:span text:style-name="T129">Давайте мы<text:s text:c="2"/>их погреем.</text:span></text:p>
      <text:p text:style-name="P10"><text:span text:style-name="T130">Пальчиковая гимнастика<text:s/></text:span><text:span text:style-name="T131">«</text:span><text:span text:style-name="T132">Снежок</text:span><text:span text:style-name="T133">»</text:span></text:p>
      <text:p text:style-name="P10"><text:span text:style-name="T134">Раз, два, три, четыре, (загибать пальчики)</text:span></text:p>
      <text:p text:style-name="P10"><text:span text:style-name="T134">Мы с тобой снежок слепили</text:span></text:p>
      <text:p text:style-name="P10"><text:span text:style-name="T135">(</text:span><text:span text:style-name="T136">лепить, меняя положение ладоней)</text:span></text:p>
      <text:p text:style-name="P10"><text:span text:style-name="T136">Круглый, крепкий, очень гладкий.</text:span></text:p>
      <text:p text:style-name="P10"><text:span text:style-name="T137">(</text:span><text:span text:style-name="T138">показывают круг, гладят ладони друг о друга)</text:span></text:p>
      <text:p text:style-name="P10"><text:span text:style-name="T138">Раз<text:s/></text:span><text:span text:style-name="T139">–</text:span><text:span text:style-name="T140"><text:s/></text:span><text:span text:style-name="T141">подбросим, ("подбросить", посмотреть вверх)</text:span></text:p>
      <text:p text:style-name="P10"><text:span text:style-name="T141">Два<text:s/></text:span><text:span text:style-name="T142">–</text:span><text:span text:style-name="T143"><text:s/></text:span><text:span text:style-name="T144">поймаем. (" ловят", приседают)</text:span></text:p>
      <text:p text:style-name="P10"><text:span text:style-name="T144">Три<text:s/></text:span><text:span text:style-name="T145">–</text:span><text:span text:style-name="T146"><text:s/></text:span><text:span text:style-name="T147">уроним (встают, "роняют")</text:span></text:p>
      <text:p text:style-name="P10"><text:span text:style-name="T147">И … сломаем! (топают).</text:span></text:p>
      <text:p text:style-name="P10"><text:span text:style-name="T147">УУУУУУУУУУУУУУУУУУУУУУУУУУУУУУУ.<text:s text:c="2"/>Кто или что воет?</text:span></text:p>
      <text:p text:style-name="P10"><text:span text:style-name="T147">Послушайте загадку</text:span></text:p>
      <text:p text:style-name="P10"><text:span text:style-name="T147">Кто бросает снег в лицо?</text:span></text:p>
      <text:p text:style-name="P10"><text:span text:style-name="T147">Наметает на крыльцо?</text:span></text:p>
      <text:p text:style-name="P10"><text:span text:style-name="T147">Кто в трубе печной завыл?</text:span></text:p>
      <text:p text:style-name="P10"><text:span text:style-name="T147">Кто ворота отворил?</text:span></text:p>
      <text:p text:style-name="P10"><text:span text:style-name="T148">Дети.<text:s/></text:span><text:span text:style-name="T149">Вьюга.</text:span></text:p>
      <text:p text:style-name="P10"><text:span text:style-name="T149">Как она воет? Если я буду поднимать руку вверх то вы будете выть громче, если рука опуститься вниз то тише.</text:span></text:p>
      <text:p text:style-name="P10"><text:span text:style-name="T149">Ребята, осталось у Зимушки - Зимы последние задание для вас. Нужно разложить карточки на летний и зимний спорт. Она уверена что вы справитесь с этим заданием.</text:span></text:p>
      <text:p text:style-name="P10"><text:span text:style-name="T149">Вспомните ребята, о чём мы говорили? - Что мы делали? - Что Вам понравилось больше всего?</text:span></text:p>
      <text:p text:style-name="P10"><text:span text:style-name="T150"/></text:p>
      <text:p text:style-name="P10"><text:span text:style-name="T150"/></text:p>
      <text:p text:style-name="P10"><text:span text:style-name="T1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