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091aab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/>
      <style:text-properties officeooo:paragraph-rsid="00091aab"/>
    </style:style>
    <style:style style:name="T1" style:family="text">
      <style:text-properties officeooo:rsid="00091aab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Плавание – лучшее лекарство для часто болеющих детей.</text:span> </text:p>
      <text:p text:style-name="P1">Дошкольники, посещающие бассейн меньше болеют, легче переносят зимние морозы и погодные изменения. Плавание развивает координацию и точность движений, гибкость, выносливость. </text:p>
      <text:p text:style-name="P1">В детском саду до и после занятий проводятся следующие оздоровительные мероприятия: </text:p>
      <text:p text:style-name="P1"><text:span text:style-name="T1">1. </text:span>- хождение по специальным коврикам в бассейне.</text:p>
      <text:p text:style-name="P1">«Самая лучшая обувь - это отсутствие обуви». Стопа - это особая часть тела, на ней находится огромное количество нервных окончаний. Мощный закаливающий эффект хождения по коврикам объясняется тем, что стопы рефлекторно связаны с гландами. Охлаждая стопы, мы тем самым закаливаем горло. </text:p>
      <text:p text:style-name="P1"><text:span text:style-name="T1">2. <text:s/></text:span>- массаж лица. </text:p>
      <text:p text:style-name="P1">Цел<text:span text:style-name="T1">и:</text:span> - предупредить и лечить отек слизистой оболочки носоглотки, нормализовать дыхание, повысить иммунитет, предотвратить простудные заболевания, воздействуя на активные точки лица;</text:p>
      <text:p text:style-name="P1"><text:s/><text:span text:style-name="T1">3. </text:span>- массаж стоп ног <text:span text:style-name="T1">помогает</text:span> воздействовать на биологически активные центры, находящиеся на ногах, прочистить энергетические каналы ног;</text:p>
      <text:p text:style-name="P1"><text:span text:style-name="T1">4. </text:span>- массаж кистей рук <text:span text:style-name="T1">помогает </text:span>возбудить мышцы руки, оказать благотворное воздействие на внутренние органы, выходящие на биоактивные точки пальцев: сердце, печень, легкие, кишечник;</text:p>
      <text:p text:style-name="P1"><text:span text:style-name="T1">5. </text:span>- дыхательные упражнения с озвученным выдохом <text:span text:style-name="T1">помогают </text:span>избавиться от насморка, простуд<text:span text:style-name="T1">ы</text:span>, расстройства сна и пищеварения.</text:p>
      <text:p text:style-name="P1">«Тренироваться, но не перенапрягаться, закаляться, но не переохлаждаться». И здесь уместно отметить, что в закаливании самое главное – температурный перепад. Чтобы его компенсировать организм «запускает» механизм закаливания, поэтому в бассейне соблюдается температурный режим. Температура воздуха в бассейне - 32°с., в раздевалке 25°с., а вода в чаше 30 – 32° с., </text:p>
      <text:p text:style-name="P1">Закаливание необходимо всем детям. У них активная терморегуляция, они комфортно чувствуют себя и в облегченной одежде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3T14:24:31.922000000</meta:creation-date>
    <dc:date>2023-09-03T14:32:33.529000000</dc:date>
    <meta:editing-duration>PT8M3S</meta:editing-duration>
    <meta:editing-cycles>1</meta:editing-cycles>
    <meta:document-statistic meta:table-count="0" meta:image-count="0" meta:object-count="0" meta:page-count="1" meta:paragraph-count="12" meta:word-count="234" meta:character-count="1776" meta:non-whitespace-character-count="1542"/>
    <meta:generator>LibreOffice/7.2.2.2$Windows_X86_64 LibreOffice_project/02b2acce88a210515b4a5bb2e46cbfb63fe97d56</meta:generator>
  </office:meta>
</office:document-meta>
</file>