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20pt" style:font-size-asian="20pt" style:font-size-complex="20pt" fo:background-color="#FFFFFF" fo:language="ru" fo:country="RU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20pt" style:font-size-asian="20pt" style:font-size-complex="20pt" fo:background-color="#FFFFFF" fo:language="ru" fo:country="RU"/>
    </style:style>
    <style:style style:name="P16" style:parent-style-name="Standard" style:family="paragraph">
      <style:paragraph-properties fo:text-align="end" fo:line-height="150%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7" style:parent-style-name="Standard" style:family="paragraph">
      <style:paragraph-properties fo:text-align="end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8" style:parent-style-name="Standard" style:family="paragraph">
      <style:paragraph-properties fo:text-align="end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" style:parent-style-name="Standard" style:family="paragraph">
      <style:paragraph-properties fo:text-align="end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1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2" style:parent-style-name="Standard" style:family="paragraph">
      <style:paragraph-properties fo:line-height="150%">
        <style:tab-stops>
          <style:tab-stop style:type="center" style:position="3.3465in"/>
          <style:tab-stop style:type="left" style:position="5.2604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4" style:parent-style-name="Standard" style:family="paragraph">
      <style:paragraph-properties fo:text-align="center" fo:line-height="150%"/>
      <style:text-properties fo:language="ru" fo:country="RU"/>
    </style:style>
    <style:style style:name="P25" style:parent-style-name="Standard" style:family="paragraph">
      <style:paragraph-properties fo:text-align="center" fo:line-height="150%"/>
      <style:text-properties fo:language="ru" fo:country="RU"/>
    </style:style>
    <style:style style:name="P26" style:parent-style-name="Standard" style:family="paragraph">
      <style:paragraph-properties fo:text-align="center" fo:line-height="150%"/>
      <style:text-properties fo:language="ru" fo:country="RU"/>
    </style:style>
    <style:style style:name="P27" style:parent-style-name="Standard" style:family="paragraph">
      <style:paragraph-properties fo:text-align="end" fo:line-height="150%">
        <style:tab-stops>
          <style:tab-stop style:type="center" style:position="3.3465in"/>
          <style:tab-stop style:type="left" style:position="5.2604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8" style:parent-style-name="Standard" style:family="paragraph">
      <style:paragraph-properties fo:text-align="end" fo:line-height="150%">
        <style:tab-stops>
          <style:tab-stop style:type="center" style:position="3.3465in"/>
          <style:tab-stop style:type="left" style:position="5.3125in"/>
        </style:tab-stops>
      </style:paragraph-properties>
    </style:style>
    <style:style style:name="T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0" style:parent-style-name="Standard" style:family="paragraph">
      <style:paragraph-properties fo:line-height="150%"/>
      <style:text-properties fo:language="ru" fo:country="RU"/>
    </style:style>
    <style:style style:name="P31" style:parent-style-name="Standard" style:family="paragraph">
      <style:paragraph-properties fo:text-align="center" fo:line-height="150%"/>
      <style:text-properties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6" style:parent-style-name="Standard" style:family="paragraph">
      <style:paragraph-properties fo:line-height="150%">
        <style:tab-stops>
          <style:tab-stop style:type="center" style:position="3.3465in"/>
          <style:tab-stop style:type="left" style:position="5.2604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7" style:parent-style-name="Standard" style:family="paragraph">
      <style:paragraph-properties fo:text-align="end" fo:line-height="150%">
        <style:tab-stops>
          <style:tab-stop style:type="center" style:position="3.3465in"/>
          <style:tab-stop style:type="left" style:position="5.3125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0" style:parent-style-name="Standard" style:family="paragraph">
      <style:paragraph-properties fo:text-align="center" fo:line-height="150%"/>
      <style:text-properties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line-height="150%"/>
      <style:text-properties fo:language="ru" fo:country="RU"/>
    </style:style>
    <style:style style:name="P88" style:parent-style-name="Обычный" style:family="paragraph">
      <style:paragraph-properties fo:widows="2" fo:orphans="2" style:vertical-align="auto" fo:margin-bottom="0.1111in" fo:line-height="105%"/>
      <style:text-properties fo:hyphenate="true"/>
    </style:style>
    <style:style style:name="T8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9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P9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margin-bottom="0.1111in" fo:line-height="105%"/>
      <style:text-properties fo:hyphenate="true"/>
    </style:style>
    <style:style style:name="T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95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99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1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1" style:parent-style-name="Обычный" style:family="paragraph">
      <style:paragraph-properties fo:widows="2" fo:orphans="2" style:vertical-align="auto" fo:margin-bottom="0.1111in" fo:line-height="105%"/>
      <style:text-properties fo:hyphenate="true"/>
    </style:style>
    <style:style style:name="T1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6" style:parent-style-name="Обычный" style:family="paragraph">
      <style:paragraph-properties fo:widows="2" fo:orphans="2" style:vertical-align="auto" fo:margin-bottom="0.1111in" fo:line-height="105%"/>
      <style:text-properties fo:hyphenate="true"/>
    </style:style>
    <style:style style:name="T1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8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1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0" style:parent-style-name="Обычный" style:family="paragraph">
      <style:paragraph-properties fo:widows="2" fo:orphans="2" style:vertical-align="auto" fo:margin-bottom="0.1111in" fo:line-height="105%"/>
      <style:text-properties fo:hyphenate="true"/>
    </style:style>
    <style:style style:name="T1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7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119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1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1" style:parent-style-name="Обычный" style:family="paragraph">
      <style:paragraph-properties fo:widows="2" fo:orphans="2" style:vertical-align="auto" fo:margin-bottom="0.1111in" fo:line-height="105%"/>
      <style:text-properties fo:hyphenate="true"/>
    </style:style>
    <style:style style:name="T1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23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1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5" style:parent-style-name="Обычный" style:family="paragraph">
      <style:paragraph-properties fo:widows="2" fo:orphans="2" style:vertical-align="auto" fo:margin-bottom="0.1111in" fo:line-height="105%"/>
      <style:text-properties fo:hyphenate="true"/>
    </style:style>
    <style:style style:name="T12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P127" style:parent-style-name="Обычный" style:family="paragraph">
      <style:paragraph-properties fo:widows="2" fo:orphans="2" style:vertical-align="auto" fo:margin-bottom="0.1111in" fo:line-height="105%"/>
      <style:text-properties fo:hyphenate="true"/>
    </style:style>
    <style:style style:name="T1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29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1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margin-bottom="0.1111in" fo:line-height="105%"/>
      <style:text-properties fo:hyphenate="true"/>
    </style:style>
    <style:style style:name="T1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74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1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76" style:parent-style-name="Обычный" style:family="paragraph">
      <style:paragraph-properties fo:widows="2" fo:orphans="2" style:vertical-align="auto" fo:margin-bottom="0.1111in" fo:line-height="105%"/>
      <style:text-properties fo:hyphenate="true"/>
    </style:style>
    <style:style style:name="T1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78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179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180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1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82" style:parent-style-name="Обычный" style:family="paragraph">
      <style:paragraph-properties fo:widows="2" fo:orphans="2" style:vertical-align="auto" fo:margin-bottom="0.1111in" fo:line-height="105%"/>
      <style:text-properties fo:hyphenate="true"/>
    </style:style>
    <style:style style:name="T1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84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fo:language="ru" fo:country="RU" style:language-complex="ar" style:country-complex="SA"/>
    </style:style>
    <style:style style:name="T185" style:parent-style-name="Основнойшрифтабзаца" style:family="text">
      <style:text-properties style:font-name-asian="Calibri" style:font-name-complex="Times New Roman" style:font-weight-complex="bold" style:font-style-complex="italic" style:letter-kerning="false" fo:font-size="14pt" style:font-size-asian="14pt" style:font-size-complex="14pt" fo:language="ru" fo:country="RU" style:language-complex="ar" style:country-complex="SA"/>
    </style:style>
    <style:style style:name="T186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fo:language="ru" fo:country="RU" style:language-complex="ar" style:country-complex="SA"/>
    </style:style>
    <style:style style:name="T1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8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bottom="0.1111in" fo:line-height="105%"/>
      <style:text-properties fo:hyphenate="true"/>
    </style:style>
    <style:style style:name="T1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19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1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line-height="150%"/>
      <style:text-properties fo:font-weight="bold" style:font-weight-asian="bold" fo:font-size="16pt" style:font-size-asian="16pt" style:font-size-complex="16pt" fo:language="ru" fo:country="RU"/>
    </style:style>
    <style:style style:name="P20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03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 fo:language="ru" fo:country="RU"/>
    </style:style>
    <style:style style:name="P204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/></text:span><text:span text:style-name="T3">МУНИЦИПАЛЬНОЕ БЮДЖЕТНОЕ ДОШКОЛЬНОЕ ОБРАЗОВАТЕЛЬНОЕ УЧРЕЖДЕНИЕ<text:s/></text:span></text:p>
      <text:p text:style-name="P4"><text:span text:style-name="T5">«ДЕТСКИЙ САД «<text:s/></text:span><text:span text:style-name="T6">Сказка»»</text:span></text:p>
      <text:p text:style-name="P7">Кемеровского <text:s/>муниципального <text:s/>района</text:p>
      <text:p text:style-name="P8"><text:span text:style-name="T9"><text:s text:c="8"/></text:span></text:p>
      <text:p text:style-name="P10"/>
      <text:p text:style-name="P11"/>
      <text:p text:style-name="P12">Педагогический проект</text:p>
      <text:p text:style-name="P13">по развитию мелкой моторики</text:p>
      <text:p text:style-name="P14">в<text:s/>первой младшей группе <text:s/></text:p>
      <text:p text:style-name="P15">«Веселые пальчики»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text:tab/></text:span></text:p>
      <text:p text:style-name="P24"/>
      <text:p text:style-name="P25"/>
      <text:p text:style-name="P26"/>
      <text:p text:style-name="P27">Воспитатель:</text:p>
      <text:p text:style-name="P28"><text:span text:style-name="T29"><text:tab/><text:s text:c="33"/>Калачева И.А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2023 г.</text:span><text:span text:style-name="T39"><text:tab/><text:s text:c="33"/></text:span></text:p>
      <text:p text:style-name="P40"/>
      <text:p text:style-name="P41"/>
      <text:p text:style-name="P42"/>
      <text:p text:style-name="P43">Актуальность выбранной темы:</text:p>
      <text:p text:style-name="P44"/>
      <text:p text:style-name="P45">Уже давно ни для кого не секрет, что развитие мелкой моторики (гибкости и точности движений пальцев рук) и тактильной чувствительности - мощный стимул развития у детей восприятия, внимания, памяти, мышления и речи. Дети, у которых лучше развиты мелкие движения рук, имеют более развитый мозг, особенно те его отделы, которые отвечают за речь. Пальцы рук наделены большим количеством рецепторов, посылающих импульсы в центральную нервную систему человека.</text:p>
      <text:p text:style-name="P46">Поэтому очень важно уже с самого раннего возраста развивать у ребёнка мелкую моторику. Но просто делать упражнения малышу будет скучно – надо обратить их в интересные и полезные игры.</text:p>
      <text:p text:style-name="P47">Наряду с развитием мелкой моторики развиваются память, внимание, а также словарный запас вашего малыша.</text:p>
      <text:p text:style-name="P48">Мелкая моторика рук – это<text:s/>разнообразные движения пальчиками и ладонями.</text:p>
      <text:p text:style-name="P49">Актуальность работы по развитию мелкой моторики детей раннего возраста обусловлена и возрастными психологическими и физиологическими особенностями детей: в раннем и младшем дошкольном возрасте интенсивно развиваются структуры и функции головного мозга ребенка, что расширяет его возможности в познании окружающего мира. Организуя разнообразную деятельность детей с предметами, игрушками и природными объектами, важно активизировать у детей сенсорные основы познания, учить малышей использовать разные органы чувств для получения информации об окружающем мире: зрение, слух, обоняние, тактильные ощущения.</text:p>
      <text:p text:style-name="P50"/>
      <text:p text:style-name="P51">Цель проекта:</text:p>
      <text:p text:style-name="P52">Развивать мелкую моторику пальцев рук у детей раннего возраста через использование разнообразных форм, методов и приемов.</text:p>
      <text:p text:style-name="P53"/>
      <text:p text:style-name="P54">Задачи проекта:</text:p>
      <text:p text:style-name="P55">1. Совершенствовать предметно - развивающую среду для развития мелкой моторики;</text:p>
      <text:p text:style-name="P56"><text:span text:style-name="T57">2.</text:span><text:span text:style-name="T58"><text:s/></text:span><text:span text:style-name="T59">Создание условий для развития мелкой моторики и координации движений пальцев рук.;</text:span></text:p>
      <text:p text:style-name="P60">3. Развитие способности координированной работы рук<text:s/>со зрительным восприятием;</text:p>
      <text:p text:style-name="P61">4. Развивать эмоциональную отзывчивость;</text:p>
      <text:p text:style-name="P62">5. Развивать коммуникативные навыки.</text:p>
      <text:p text:style-name="P63"/>
      <text:p text:style-name="P64"><text:span text:style-name="T65">Ожидаемый результат:</text:span></text:p>
      <text:p text:style-name="P66"> </text:p>
      <text:p text:style-name="P67"><text:span text:style-name="T68">Дети:</text:span></text:p>
      <text:list text:style-name="LFO1" text:continue-numbering="true">
        <text:list-item>
          <text:p text:style-name="P69">К концу года у детей пальчики станут более ловкими, кисти рук – подвижными, гибкими, исчезнет скованность движений;</text:p>
        </text:list-item>
        <text:list-item>
          <text:p text:style-name="P70">Повысится интерес детей к пальчиковым играм, и начнут овладевать сложными упражнениями;</text:p>
        </text:list-item>
        <text:list-item>
          <text:p text:style-name="P71">Дети овладеют двигательными умениями, навыками, совершенствуется деятельность артикуляционных органов: губ, языка, нижней челюсти и т. д;</text:p>
        </text:list-item>
        <text:list-item>
          <text:p text:style-name="P72">Станут больше говорить   со взрослыми, общаться со сверстниками.</text:p>
        </text:list-item>
      </text:list>
      <text:p text:style-name="P73"> </text:p>
      <text:p text:style-name="P74"><text:span text:style-name="T75">Родители:</text:span></text:p>
      <text:list text:style-name="LFO2" text:continue-numbering="true">
        <text:list-item>
          <text:p text:style-name="P76">Повысится интерес у родителей к данному вопросу;</text:p>
        </text:list-item>
        <text:list-item>
          <text:p text:style-name="P77">Расширится кругозор родителей о влиянии пальчиковых игр на развитие мелкой моторики детей;</text:p>
        </text:list-item>
        <text:list-item>
          <text:p text:style-name="P78">Родители будут играть дома с детьми в пальчиковые игры;</text:p>
        </text:list-item>
        <text:list-item>
          <text:p text:style-name="P79">Помощь и участие в разнообразных мероприятиях.</text:p>
        </text:list-item>
      </text:list>
      <text:p text:style-name="P80">                               </text:p>
      <text:p text:style-name="P81"><text:span text:style-name="T82">Педагоги:</text:span></text:p>
      <text:list text:style-name="LFO3" text:continue-numbering="true">
        <text:list-item>
          <text:p text:style-name="P83">Разработанная система поможет повысить уровень развития мелкой моторики у детей младшего дошкольного возраста;</text:p>
        </text:list-item>
        <text:list-item>
          <text:p text:style-name="P84">Установится эмоциональный контакт с ребенком;</text:p>
        </text:list-item>
        <text:list-item>
          <text:p text:style-name="P85">Будут стремиться взаимодействовать с родителями.</text:p>
        </text:list-item>
      </text:list>
      <text:p text:style-name="P86"/>
      <text:p text:style-name="P87"/>
      <text:p text:style-name="P88"><text:span text:style-name="T89">Этапы реализации </text:span><text:span text:style-name="T90">проекта</text:span><text:span text:style-name="T91">:</text:span></text:p>
      <text:p text:style-name="P92">I этап – подготовительный</text:p>
      <text:p text:style-name="P93"><text:span text:style-name="T94">1. Составление перспективного плана мероприятий </text:span><text:span text:style-name="T95">проекта</text:span><text:span text:style-name="T96">, составление пе</text:span><text:span text:style-name="T97">р</text:span><text:span text:style-name="T98">спективного плана работы по </text:span><text:span text:style-name="T99">развитию мелкой моторики в младшей группе</text:span><text:span text:style-name="T100">;</text:span></text:p>
      <text:p text:style-name="P101"><text:span text:style-name="T102">2. Изучение и подбор<text:s/></text:span><text:span text:style-name="T103">методической, художественной литературы, дидактич</text:span><text:span text:style-name="T104">е</text:span><text:span text:style-name="T105">ских, пальчиковых, подвижных игр и игр на развитие мелкой моторики и т. д.</text:span></text:p>
      <text:p text:style-name="P106"><text:span text:style-name="T107">3. Выявление уровня </text:span><text:span text:style-name="T108">развития мелкой моторики у детей</text:span><text:span text:style-name="T109">.</text:span></text:p>
      <text:p text:style-name="P110"><text:span text:style-name="T111">4. Подготовка наглядного </text:span><text:span text:style-name="T112">материала</text:span><text:span text:style-name="T113">: письменных консультаций, стендов и</text:span><text:span text:style-name="T114">н</text:span><text:span text:style-name="T115">формац</text:span><text:span text:style-name="T116">ии. Изготовление многофункциональных игр для </text:span><text:span text:style-name="T117">развития мелкой м</text:span><text:span text:style-name="T118">о</text:span><text:span text:style-name="T119">торики рук</text:span><text:span text:style-name="T120">.</text:span></text:p>
      <text:p text:style-name="P121"><text:span text:style-name="T122">5. Пополнение предметно-</text:span><text:span text:style-name="T123">развивающей среды группы младшей группы</text:span><text:span text:style-name="T124">.</text:span></text:p>
      <text:p text:style-name="P125"><text:span text:style-name="T126">II этап - основной</text:span></text:p>
      <text:p text:style-name="P127"><text:span text:style-name="T128">1.Реализация разработанной системы работы по </text:span><text:span text:style-name="T129">развитию мелкой моторики у детей младшего</text:span><text:span text:style-name="T130"> дошкольног</text:span><text:span text:style-name="T131">о возраста.</text:span></text:p>
      <text:p text:style-name="P132">ПЕРСПЕКТИВНЫЙ ПЛАН ПРОЕКТНОЙ ДЕЯТЕЛЬНОСТИ</text:p>
      <text:p text:style-name="P133">«Веселые пальчики»</text:p>
      <text:p text:style-name="P134">для детей первой младшей группы.</text:p>
      <text:p text:style-name="P135"/>
      <text:p text:style-name="P136">1 неделя</text:p>
      <text:p text:style-name="P137">- Сухой бассейн с крупами</text:p>
      <text:p text:style-name="P138">- Д/и «Волшебные замочки»<text:s/></text:p>
      <text:p text:style-name="P139">- Массаж рук с помощью ребристых мячей.</text:p>
      <text:p text:style-name="P140">- Лепка «Утята»</text:p>
      <text:p text:style-name="P141">- Игры с предметами:<text:s/>Складывание мозаик, пазлов<text:s/></text:p>
      <text:p text:style-name="P142">- П/игра «Ловим мыльные пузыри»</text:p>
      <text:p text:style-name="P143">- Упражнения пальчиковой гимнастики «Мальчик - пальчик»</text:p>
      <text:p text:style-name="P144">- Игры с прищепками «Ежик»</text:p>
      <text:p text:style-name="P145">2 неделя</text:p>
      <text:p text:style-name="P146">- Д/и «Большие и маленькие мячики»</text:p>
      <text:p text:style-name="P147">- Массаж рук с помощью подручных предметов «Упражнение с пробками».</text:p>
      <text:p text:style-name="P148">-<text:s/>Игры с водой «Рыбалка»</text:p>
      <text:p text:style-name="P149">- Упражнения пальчиковой гимнастики «Ладошки»</text:p>
      <text:p text:style-name="P150">- Д/и «Сортируем макароны»</text:p>
      <text:p text:style-name="P151">- Лепка «Снеговичок»</text:p>
      <text:p text:style-name="P152">- П/игра «Солнышко и дождик»</text:p>
      <text:p text:style-name="P153">- Игры с прищепками «Солнышко»</text:p>
      <text:p text:style-name="P154">3 неделя</text:p>
      <text:p text:style-name="P155">- Упражнения пальчиковой гимнастики «Сорока - сорока»</text:p>
      <text:p text:style-name="P156">- Игры с предметами: Конструирование, пирамидки, матрёшки</text:p>
      <text:p text:style-name="P157">- Лепка «Неваляшка»</text:p>
      <text:p text:style-name="P158">- Сухой бассейн с крупами</text:p>
      <text:p text:style-name="P159">- Рисование на крупе пальчиками<text:s/></text:p>
      <text:p text:style-name="P160">- Пальчиковая гимнастика «Бумажный мячик»</text:p>
      <text:p text:style-name="P161">- Игры с прищепками «Цветок», «Стирка»</text:p>
      <text:p text:style-name="P162">4 неделя</text:p>
      <text:p text:style-name="P163">- Д/и «Попробуй расстегни»</text:p>
      <text:p text:style-name="P164">- Дорисуй ежику колючки</text:p>
      <text:p text:style-name="P165">- Лепка «Колобок»</text:p>
      <text:p text:style-name="P166">- Игры с водой «Достань, что скажу»</text:p>
      <text:p text:style-name="P167">- Упражнения пальчиковой гимнастики «Ладушки-ладушки»</text:p>
      <text:p text:style-name="P168">- Д/и «Сортируем макароны»</text:p>
      <text:p text:style-name="P169">- Игры со счетными палочками «Разложи по цвету»</text:p>
      <text:p text:style-name="P170">- Игры с прищепками «Ежик»</text:p>
      <text:p text:style-name="P171"><text:span text:style-name="T172">2.Повышение педагогической компетентнос</text:span><text:span text:style-name="T173">ти родителей в вопросах </text:span><text:span text:style-name="T174">развития мелкой моторики детей первой младшей группы</text:span><text:span text:style-name="T175">:</text:span></text:p>
      <text:p text:style-name="P176"><text:span text:style-name="T177">- Консультация для родителей «</text:span><text:span text:style-name="T178">Развитие мелкой моторики как средство разв</text:span><text:span text:style-name="T179">и</text:span><text:span text:style-name="T180">тия речи</text:span><text:span text:style-name="T181">»;</text:span></text:p>
      <text:p text:style-name="P182"><text:span text:style-name="T183">- Консультация для родителей </text:span><text:span text:style-name="T184">«Почему важно </text:span><text:span text:style-name="T185">развивать мелкую моторику рук</text:span><text:span text:style-name="T186">»</text:span><text:span text:style-name="T187">;</text:span></text:p>
      <text:p text:style-name="P188"/>
      <text:p text:style-name="P189"><text:span text:style-name="T190">III этап –<text:s/></text:span><text:span text:style-name="T191">заключительный</text:span><text:span text:style-name="T192"> </text:span></text:p>
      <text:list text:style-name="LFO4" text:continue-numbering="true">
        <text:list-item>
          <text:p text:style-name="P193"><text:span text:style-name="T194">Презентация опыта для сотрудников детского сада;</text:span></text:p>
        </text:list-item>
        <text:list-item>
          <text:p text:style-name="P195"><text:span text:style-name="T196">Оформление проектной деятельности;</text:span></text:p>
        </text:list-item>
        <text:list-item>
          <text:p text:style-name="P197"><text:span text:style-name="T198">Подведение итогов, сделать вывод по теме проектной деятельности;</text:span></text:p>
        </text:list-item>
      </text:list>
      <text:p text:style-name="P199">Заключение:</text:p>
      <text:p text:style-name="P200">Развитие кисти руки и координации движений пальцев рук – задача комплексная, охватывающая многие сферы деятельности ребёнка. Развитие мелкой моторики является одной из основных проблем обеспечения полноценного развития в дошкольном возрасте.</text:p>
      <text:p text:style-name="P201">В результате проделанной работы мы пришли к заключению, что целесообразно расширять подбор дидактических пособий и систематически использовать их в работе с детьми. Целенаправленная, систематическая и планомерная работа по развитию мелкой моторики рук у детей дошкольного возраста во взаимодействии с родителями способствует формированию способностей, положительно влияет на речь, а самое главное – способствует сохранению физического и психического здоровья ребенка.</text:p>
      <text:p text:style-name="P202"/>
      <text:p text:style-name="P203">Перспектива:</text:p>
      <text:p text:style-name="P204">Продолжить работу по развитию мелкой моторики у детей и разработать дальнейшую систему работы.</text:p>
      <text:p text:style-name="P205">Разработать систему<text:s/>мероприятий по работе с родителями, используя нетрадиционные формы работы.</text:p>
      <text:p text:style-name="P206">Накопить материал по данной теме.</text:p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egoe UI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321</meta:initial-creator>
    <dc:creator>Windows User</dc:creator>
    <meta:creation-date>2023-02-01T11:50:00Z</meta:creation-date>
    <dc:date>2023-02-28T14:07:00Z</dc:date>
    <meta:print-date>2023-02-28T14:06:00Z</meta:print-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84" meta:character-count="6586" meta:row-count="46" meta:non-whitespace-character-count="5615"/>
  </office:meta>
</office:document-meta>
</file>