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Arial" style:font-family-asian="Arial" style:font-family-complex="Arial" fo:background-color="#ffffff" fo:color="#444444"/>
    </style:style>
    <style:style style:name="T2" style:family="text">
      <style:text-properties fo:font-size="14.00pt" fo:font-weight="normal" fo:font-family="Arial" style:font-family-asian="Arial" style:font-family-complex="Arial" fo:background-color="#ffffff" fo:color="#444444"/>
    </style:style>
    <style:style style:name="T3" style:family="text">
      <style:text-properties fo:font-size="14.00pt" fo:font-weight="normal" fo:font-family="Arial" style:font-family-asian="Arial" style:font-family-complex="Arial" fo:background-color="#ffffff" fo:color="#444444"/>
    </style:style>
    <style:style style:name="T4" style:family="text">
      <style:text-properties fo:font-size="14.00pt" fo:font-weight="normal" fo:font-family="Arial" style:font-family-asian="Arial" style:font-family-complex="Arial" fo:background-color="#ffffff" fo:color="#444444"/>
    </style:style>
    <style:style style:name="T5" style:family="text">
      <style:text-properties fo:font-size="14.00pt" fo:font-weight="normal" fo:font-family="Arial" style:font-family-asian="Arial" style:font-family-complex="Arial" fo:background-color="#ffffff" fo:color="#444444"/>
    </style:style>
    <style:style style:name="T6" style:family="text">
      <style:text-properties fo:font-size="14.00pt" fo:font-weight="normal" fo:font-family="Arial" style:font-family-asian="Arial" style:font-family-complex="Arial" fo:background-color="#ffffff" fo:color="#444444"/>
    </style:style>
    <style:style style:name="T7" style:family="text">
      <style:text-properties fo:font-size="14.00pt" fo:font-weight="normal" fo:font-family="Arial" style:font-family-asian="Arial" style:font-family-complex="Arial" fo:background-color="#ffffff" fo:color="#444444"/>
    </style:style>
    <style:style style:name="T8" style:family="text">
      <style:text-properties fo:font-size="14.00pt" fo:font-weight="normal" fo:font-family="Arial" style:font-family-asian="Arial" style:font-family-complex="Arial" fo:background-color="#ffffff" fo:color="#444444"/>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normal" fo:font-family="Arial" style:font-family-asian="Arial" style:font-family-complex="Arial" fo:background-color="#ffffff" fo:color="#444444"/>
    </style:style>
    <style:style style:name="T11" style:family="text">
      <style:text-properties fo:font-size="14.00pt" fo:font-weight="normal" fo:font-family="Arial" style:font-family-asian="Arial" style:font-family-complex="Arial" fo:background-color="#ffffff" fo:color="#444444"/>
    </style:style>
    <style:style style:name="T12" style:family="text">
      <style:text-properties fo:font-size="14.00pt" fo:font-weight="normal" fo:font-family="Arial" style:font-family-asian="Arial" style:font-family-complex="Arial" fo:background-color="#ffffff" fo:color="#444444"/>
    </style:style>
    <style:style style:name="T13" style:family="text">
      <style:text-properties fo:font-size="14.00pt" fo:font-weight="normal" fo:font-family="Arial" style:font-family-asian="Arial" style:font-family-complex="Arial" fo:background-color="#ffffff" fo:color="#444444"/>
    </style:style>
    <style:style style:name="T14" style:family="text">
      <style:text-properties fo:font-size="14.00pt" fo:font-weight="normal" fo:font-family="Arial" style:font-family-asian="Arial" style:font-family-complex="Arial" fo:background-color="#ffffff" fo:color="#444444"/>
    </style:style>
    <style:style style:name="T15" style:family="text">
      <style:text-properties fo:font-size="14.00pt" fo:font-weight="normal" fo:font-family="Arial" style:font-family-asian="Arial" style:font-family-complex="Arial" fo:background-color="#ffffff" fo:color="#444444"/>
    </style:style>
    <style:style style:name="T16" style:family="text">
      <style:text-properties fo:font-size="14.00pt" fo:font-weight="normal" fo:font-family="Arial" style:font-family-asian="Arial" style:font-family-complex="Arial" fo:background-color="#ffffff" fo:color="#444444"/>
    </style:style>
    <style:style style:name="T17" style:family="text">
      <style:text-properties fo:font-size="14.00pt" fo:font-weight="normal" fo:font-family="Arial" style:font-family-asian="Arial" style:font-family-complex="Arial" fo:background-color="#ffffff" fo:color="#444444"/>
    </style:style>
    <style:style style:name="T18" style:family="text">
      <style:text-properties fo:font-size="14.00pt" fo:font-weight="normal" fo:font-family="Arial" style:font-family-asian="Arial" style:font-family-complex="Arial" fo:background-color="#ffffff" fo:color="#444444"/>
    </style:style>
    <style:style style:name="T19" style:family="text">
      <style:text-properties fo:font-size="14.00pt" fo:font-weight="normal" fo:font-family="Arial" style:font-family-asian="Arial" style:font-family-complex="Arial" fo:background-color="#ffffff" fo:color="#444444"/>
    </style:style>
    <style:style style:name="T20" style:family="text">
      <style:text-properties fo:font-size="14.00pt" fo:font-weight="normal" fo:font-family="Arial" style:font-family-asian="Arial" style:font-family-complex="Arial" fo:background-color="#ffffff" fo:color="#444444"/>
    </style:style>
    <style:style style:name="T21" style:family="text">
      <style:text-properties fo:font-size="14.00pt" fo:font-weight="normal" fo:font-family="Arial" style:font-family-asian="Arial" style:font-family-complex="Arial" fo:background-color="#ffffff" fo:color="#444444"/>
    </style:style>
    <style:style style:name="T22" style:family="text">
      <style:text-properties fo:font-size="14.00pt" fo:font-weight="normal" fo:font-family="Arial" style:font-family-asian="Arial" style:font-family-complex="Arial" fo:background-color="#ffffff" fo:color="#444444"/>
    </style:style>
    <style:style style:name="T23" style:family="text">
      <style:text-properties fo:font-size="14.00pt" fo:font-weight="normal" fo:font-family="Arial" style:font-family-asian="Arial" style:font-family-complex="Arial" fo:background-color="#ffffff" fo:color="#444444"/>
    </style:style>
    <style:style style:name="T24" style:family="text">
      <style:text-properties fo:font-size="14.00pt" fo:font-weight="normal" fo:font-family="Arial" style:font-family-asian="Arial" style:font-family-complex="Arial" fo:background-color="#ffffff" fo:color="#444444"/>
    </style:style>
    <style:style style:name="T25" style:family="text">
      <style:text-properties fo:font-size="14.00pt" fo:font-weight="normal" fo:font-family="Arial" style:font-family-asian="Arial" style:font-family-complex="Arial" fo:background-color="#ffffff" fo:color="#444444"/>
    </style:style>
    <style:style style:name="T26" style:family="text">
      <style:text-properties fo:font-size="14.00pt" fo:font-weight="normal" fo:font-family="Arial" style:font-family-asian="Arial" style:font-family-complex="Arial" fo:background-color="#ffffff" fo:color="#444444"/>
    </style:style>
    <style:style style:name="T27" style:family="text">
      <style:text-properties fo:font-size="14.00pt" fo:font-weight="normal" fo:font-family="Arial" style:font-family-asian="Arial" style:font-family-complex="Arial" fo:background-color="#ffffff" fo:color="#444444"/>
    </style:style>
    <style:style style:name="T28" style:family="text">
      <style:text-properties fo:font-size="14.00pt" fo:font-weight="normal" fo:font-family="Arial" style:font-family-asian="Arial" style:font-family-complex="Arial" fo:background-color="#ffffff" fo:color="#444444"/>
    </style:style>
    <style:style style:name="T29" style:family="text">
      <style:text-properties fo:font-size="14.00pt" fo:font-weight="normal" fo:font-family="Arial" style:font-family-asian="Arial" style:font-family-complex="Arial" fo:background-color="#ffffff" fo:color="#444444"/>
    </style:style>
    <style:style style:name="T30" style:family="text">
      <style:text-properties fo:font-size="14.00pt" fo:font-weight="normal" fo:font-family="Arial" style:font-family-asian="Arial" style:font-family-complex="Arial" fo:background-color="#ffffff" fo:color="#444444"/>
    </style:style>
    <style:style style:name="T31" style:family="text">
      <style:text-properties fo:font-size="14.00pt" fo:font-weight="normal" fo:font-family="Arial" style:font-family-asian="Arial" style:font-family-complex="Arial" fo:background-color="#ffffff" fo:color="#444444"/>
    </style:style>
    <style:style style:name="T32" style:family="text">
      <style:text-properties fo:font-size="14.00pt" fo:font-weight="normal" fo:font-family="Arial" style:font-family-asian="Arial" style:font-family-complex="Arial" fo:background-color="#ffffff" fo:color="#444444"/>
    </style:style>
    <style:style style:name="T33" style:family="text">
      <style:text-properties fo:font-size="14.00pt" fo:font-weight="normal" fo:font-family="Arial" style:font-family-asian="Arial" style:font-family-complex="Arial" fo:background-color="#ffffff" fo:color="#444444"/>
    </style:style>
    <style:style style:name="T34" style:family="text">
      <style:text-properties fo:font-size="14.00pt" fo:font-weight="normal" fo:font-family="Arial" style:font-family-asian="Arial" style:font-family-complex="Arial" fo:background-color="#ffffff" fo:color="#444444"/>
    </style:style>
    <style:style style:name="T35" style:family="text">
      <style:text-properties fo:font-size="14.00pt" fo:font-weight="normal" fo:font-family="Arial" style:font-family-asian="Arial" style:font-family-complex="Arial" fo:background-color="#ffffff" fo:color="#444444"/>
    </style:style>
    <style:style style:name="T36" style:family="text">
      <style:text-properties fo:font-size="14.00pt" fo:font-weight="normal" fo:font-family="Arial" style:font-family-asian="Arial" style:font-family-complex="Arial" fo:background-color="#ffffff" fo:color="#444444"/>
    </style:style>
    <style:style style:name="T37" style:family="text">
      <style:text-properties fo:font-size="14.00pt" fo:font-weight="normal" fo:font-family="Arial" style:font-family-asian="Arial" style:font-family-complex="Arial" fo:background-color="#ffffff" fo:color="#444444"/>
    </style:style>
    <style:style style:name="T38" style:family="text">
      <style:text-properties fo:font-size="14.00pt" fo:font-weight="normal" fo:font-family="Arial" style:font-family-asian="Arial" style:font-family-complex="Arial" fo:background-color="#ffffff" fo:color="#444444"/>
    </style:style>
    <style:style style:name="T39" style:family="text">
      <style:text-properties fo:font-size="14.00pt" fo:font-weight="bold" fo:font-family="Arial" style:font-family-asian="Arial" style:font-family-complex="Arial" fo:background-color="#ffffff" fo:color="#444444" fo:font-style="italic"/>
    </style:style>
    <style:style style:name="T40" style:family="text">
      <style:text-properties fo:font-size="16.00pt" fo:font-weight="normal" fo:font-family="'Times New Roman'" style:font-family-asian="'Times New Roman'" style:font-family-complex="'Times New Roman'" fo:background-color="transparent" style:use-window-font-color="true"/>
    </style:style>
    <style:style style:name="T41" style:family="text">
      <style:text-properties fo:font-size="16.00pt" fo:font-weight="normal" fo:font-family="'Times New Roman'" style:font-family-asian="'Times New Roman'" style:font-family-complex="'Times New Roman'" fo:background-color="transparent" style:use-window-font-color="true"/>
    </style:style>
    <style:style style:name="T42" style:family="text">
      <style:text-properties fo:font-size="16.00pt" fo:font-weight="normal" fo:font-family="'Times New Roman'" style:font-family-asian="'Times New Roman'" style:font-family-complex="'Times New Roman'" fo:background-color="transparent" style:use-window-font-color="true"/>
    </style:style>
    <style:style style:name="T43" style:family="text">
      <style:text-properties fo:font-size="16.00pt" fo:font-weight="normal" fo:font-family="'Times New Roman'" style:font-family-asian="'Times New Roman'" style:font-family-complex="'Times New Roman'" fo:background-color="transparent" style:use-window-font-color="true"/>
    </style:style>
    <style:style style:name="T44" style:family="text">
      <style:text-properties fo:font-size="16.00pt" fo:font-weight="normal" fo:font-family="'Times New Roman'" style:font-family-asian="'Times New Roman'" style:font-family-complex="'Times New Roman'" fo:background-color="transparent" style:use-window-font-color="true"/>
    </style:style>
    <style:style style:name="T45" style:family="text">
      <style:text-properties fo:font-size="16.00pt" fo:font-weight="normal" fo:font-family="'Times New Roman'" style:font-family-asian="'Times New Roman'" style:font-family-complex="'Times New Roman'" fo:background-color="transparent" style:use-window-font-color="true"/>
    </style:style>
    <style:style style:name="T46" style:family="text">
      <style:text-properties fo:font-size="16.00pt" fo:font-weight="normal" fo:font-family="'Times New Roman'" style:font-family-asian="'Times New Roman'" style:font-family-complex="'Times New Roman'" fo:background-color="transparent" style:use-window-font-color="true"/>
    </style:style>
    <style:style style:name="T47" style:family="text">
      <style:text-properties fo:font-size="16.00pt" fo:font-weight="normal" fo:font-family="'Times New Roman'" style:font-family-asian="'Times New Roman'" style:font-family-complex="'Times New Roman'" fo:background-color="transparent" style:use-window-font-color="true"/>
    </style:style>
    <style:style style:name="T48" style:family="text">
      <style:text-properties fo:font-size="16.00pt" fo:font-weight="normal" fo:font-family="'Times New Roman'" style:font-family-asian="'Times New Roman'" style:font-family-complex="'Times New Roman'" fo:background-color="transparent" style:use-window-font-color="true"/>
    </style:style>
    <style:style style:name="T49" style:family="text">
      <style:text-properties fo:font-size="16.00pt" fo:font-weight="normal" fo:font-family="'Times New Roman'" style:font-family-asian="'Times New Roman'" style:font-family-complex="'Times New Roman'" fo:background-color="transparent" style:use-window-font-color="true"/>
    </style:style>
    <style:style style:name="T50" style:family="text">
      <style:text-properties fo:font-size="16.00pt" fo:font-weight="normal" fo:font-family="'Times New Roman'" style:font-family-asian="'Times New Roman'" style:font-family-complex="'Times New Roman'" fo:background-color="transparent" style:use-window-font-color="true"/>
    </style:style>
    <style:style style:name="T51" style:family="text">
      <style:text-properties fo:font-size="16.00pt" fo:font-weight="normal" fo:font-family="'Times New Roman'" style:font-family-asian="'Times New Roman'" style:font-family-complex="'Times New Roman'" fo:background-color="transparent" style:use-window-font-color="true"/>
    </style:style>
    <style:style style:name="T52" style:family="text">
      <style:text-properties fo:font-size="16.00pt" fo:font-weight="normal" fo:font-family="'Times New Roman'" style:font-family-asian="'Times New Roman'" style:font-family-complex="'Times New Roman'" fo:background-color="transparent" style:use-window-font-color="true"/>
    </style:style>
    <style:style style:name="T53" style:family="text">
      <style:text-properties fo:font-size="16.00pt" fo:font-weight="normal" fo:font-family="'Times New Roman'" style:font-family-asian="'Times New Roman'" style:font-family-complex="'Times New Roman'" fo:background-color="transparent" style:use-window-font-color="true"/>
    </style:style>
    <style:style style:name="T54" style:family="text">
      <style:text-properties fo:font-size="16.00pt" fo:font-weight="normal" fo:font-family="'Times New Roman'" style:font-family-asian="'Times New Roman'" style:font-family-complex="'Times New Roman'" fo:background-color="transparent" style:use-window-font-color="true"/>
    </style:style>
    <style:style style:name="T55" style:family="text">
      <style:text-properties fo:font-size="16.00pt" fo:font-weight="normal" fo:font-family="'Times New Roman'" style:font-family-asian="'Times New Roman'" style:font-family-complex="'Times New Roman'" fo:background-color="transparent" style:use-window-font-color="true"/>
    </style:style>
    <style:style style:name="T56" style:family="text">
      <style:text-properties fo:font-size="16.00pt" fo:font-weight="normal" fo:font-family="'Times New Roman'" style:font-family-asian="'Times New Roman'" style:font-family-complex="'Times New Roman'" fo:background-color="transparent" style:use-window-font-color="true"/>
    </style:style>
    <style:style style:name="T57" style:family="text">
      <style:text-properties fo:font-size="16.00pt" fo:font-weight="normal" fo:font-family="'Times New Roman'" style:font-family-asian="'Times New Roman'" style:font-family-complex="'Times New Roman'" fo:background-color="transparent" style:use-window-font-color="true"/>
    </style:style>
    <style:style style:name="T58" style:family="text">
      <style:text-properties fo:font-size="16.00pt" fo:font-weight="normal" fo:font-family="'Times New Roman'" style:font-family-asian="'Times New Roman'" style:font-family-complex="'Times New Roman'" fo:background-color="transparent" style:use-window-font-color="true"/>
    </style:style>
    <style:style style:name="T59" style:family="text">
      <style:text-properties fo:font-size="16.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4.00pt" fo:font-weight="bold" fo:font-family="Arial" style:font-family-asian="Arial" style:font-family-complex="Arial" fo:background-color="#ffffff" fo:color="#444444" fo:font-style="italic"/>
    </style:style>
    <style:style style:name="T62" style:family="text">
      <style:text-properties fo:font-size="14.00pt" fo:font-weight="normal" fo:font-family="Arial" style:font-family-asian="Arial" style:font-family-complex="Arial" fo:background-color="#ffffff" fo:color="#444444"/>
    </style:style>
    <style:style style:name="T63" style:family="text">
      <style:text-properties fo:font-size="14.00pt" fo:font-weight="normal" fo:font-family="Arial" style:font-family-asian="Arial" style:font-family-complex="Arial" fo:background-color="#ffffff" fo:color="#444444"/>
    </style:style>
    <style:style style:name="T64" style:family="text">
      <style:text-properties fo:font-size="14.00pt" fo:font-weight="normal" fo:font-family="Arial" style:font-family-asian="Arial" style:font-family-complex="Arial" fo:background-color="#ffffff" fo:color="#444444"/>
    </style:style>
    <style:style style:name="T65" style:family="text">
      <style:text-properties fo:font-size="14.00pt" fo:font-weight="normal" fo:font-family="Arial" style:font-family-asian="Arial" style:font-family-complex="Arial" fo:background-color="#ffffff" fo:color="#444444"/>
    </style:style>
    <style:style style:name="T66" style:family="text">
      <style:text-properties fo:font-size="14.00pt" fo:font-weight="normal" fo:font-family="Arial" style:font-family-asian="Arial" style:font-family-complex="Arial" fo:background-color="#ffffff" fo:color="#444444"/>
    </style:style>
    <style:style style:name="T67" style:family="text">
      <style:text-properties fo:font-size="14.00pt" fo:font-weight="normal" fo:font-family="Arial" style:font-family-asian="Arial" style:font-family-complex="Arial" fo:background-color="#ffffff" fo:color="#444444"/>
    </style:style>
    <style:style style:name="T68" style:family="text">
      <style:text-properties fo:font-size="14.00pt" fo:font-weight="normal" fo:font-family="Arial" style:font-family-asian="Arial" style:font-family-complex="Arial" fo:background-color="#ffffff" fo:color="#444444"/>
    </style:style>
    <style:style style:name="T69" style:family="text">
      <style:text-properties fo:font-size="14.00pt" fo:font-weight="normal" fo:font-family="Arial" style:font-family-asian="Arial" style:font-family-complex="Arial" fo:background-color="#ffffff" fo:color="#444444"/>
    </style:style>
    <style:style style:name="T70" style:family="text">
      <style:text-properties fo:font-size="14.00pt" fo:font-weight="normal" fo:font-family="Arial" style:font-family-asian="Arial" style:font-family-complex="Arial" fo:background-color="#ffffff" fo:color="#444444"/>
    </style:style>
    <style:style style:name="T71" style:family="text">
      <style:text-properties fo:font-size="14.00pt" fo:font-weight="normal" fo:font-family="Arial" style:font-family-asian="Arial" style:font-family-complex="Arial" fo:background-color="#ffffff" fo:color="#444444"/>
    </style:style>
    <style:style style:name="T72" style:family="text">
      <style:text-properties fo:font-size="14.00pt" fo:font-weight="normal" fo:font-family="Arial" style:font-family-asian="Arial" style:font-family-complex="Arial" fo:background-color="#ffffff" fo:color="#444444"/>
    </style:style>
    <style:style style:name="T73" style:family="text">
      <style:text-properties fo:font-size="14.00pt" fo:font-weight="normal" fo:font-family="Arial" style:font-family-asian="Arial" style:font-family-complex="Arial" fo:background-color="#ffffff" fo:color="#444444"/>
    </style:style>
    <style:style style:name="T74" style:family="text">
      <style:text-properties fo:font-size="14.00pt" fo:font-weight="normal" fo:font-family="Arial" style:font-family-asian="Arial" style:font-family-complex="Arial" fo:background-color="#ffffff" fo:color="#444444"/>
    </style:style>
    <style:style style:name="T75" style:family="text">
      <style:text-properties fo:font-size="14.00pt" fo:font-weight="normal" fo:font-family="Arial" style:font-family-asian="Arial" style:font-family-complex="Arial" fo:background-color="#ffffff" fo:color="#444444"/>
    </style:style>
    <style:style style:name="T76" style:family="text">
      <style:text-properties fo:font-size="14.00pt" fo:font-weight="normal" fo:font-family="Arial" style:font-family-asian="Arial" style:font-family-complex="Arial" fo:background-color="#ffffff" fo:color="#444444"/>
    </style:style>
    <style:style style:name="T77" style:family="text">
      <style:text-properties fo:font-size="14.00pt" fo:font-weight="normal" fo:font-family="Arial" style:font-family-asian="Arial" style:font-family-complex="Arial" fo:background-color="#ffffff" fo:color="#444444"/>
    </style:style>
    <style:style style:name="T78" style:family="text">
      <style:text-properties fo:font-size="14.00pt" fo:font-weight="normal" fo:font-family="Arial" style:font-family-asian="Arial" style:font-family-complex="Arial" fo:background-color="#ffffff" fo:color="#444444"/>
    </style:style>
    <style:style style:name="T79" style:family="text">
      <style:text-properties fo:font-size="14.00pt" fo:font-weight="normal" fo:font-family="Arial" style:font-family-asian="Arial" style:font-family-complex="Arial" fo:background-color="#ffffff" fo:color="#444444"/>
    </style:style>
    <style:style style:name="T80" style:family="text">
      <style:text-properties fo:font-size="14.00pt" fo:font-weight="normal" fo:font-family="Arial" style:font-family-asian="Arial" style:font-family-complex="Arial" fo:background-color="#ffffff" fo:color="#444444"/>
    </style:style>
    <style:style style:name="T81" style:family="text">
      <style:text-properties fo:font-size="14.00pt" fo:font-weight="normal" fo:font-family="Arial" style:font-family-asian="Arial" style:font-family-complex="Arial" fo:background-color="#ffffff" fo:color="#444444"/>
    </style:style>
    <style:style style:name="T82" style:family="text">
      <style:text-properties fo:font-size="14.00pt" fo:font-weight="normal" fo:font-family="Arial" style:font-family-asian="Arial" style:font-family-complex="Arial" fo:background-color="#ffffff" fo:color="#444444"/>
    </style:style>
    <style:style style:name="T83" style:family="text">
      <style:text-properties fo:font-size="14.00pt" fo:font-weight="normal" fo:font-family="Arial" style:font-family-asian="Arial" style:font-family-complex="Arial" fo:background-color="#ffffff" fo:color="#444444"/>
    </style:style>
    <style:style style:name="T84" style:family="text">
      <style:text-properties fo:font-size="14.00pt" fo:font-weight="normal" fo:font-family="Arial" style:font-family-asian="Arial" style:font-family-complex="Arial" fo:background-color="#ffffff" fo:color="#444444"/>
    </style:style>
    <style:style style:name="T85" style:family="text">
      <style:text-properties fo:font-size="14.00pt" fo:font-weight="normal" fo:font-family="Arial" style:font-family-asian="Arial" style:font-family-complex="Arial" fo:background-color="#ffffff" fo:color="#444444"/>
    </style:style>
    <style:style style:name="T86" style:family="text">
      <style:text-properties fo:font-size="14.00pt" fo:font-weight="normal" fo:font-family="Arial" style:font-family-asian="Arial" style:font-family-complex="Arial" fo:background-color="#ffffff" fo:color="#444444"/>
    </style:style>
    <style:style style:name="T87" style:family="text">
      <style:text-properties fo:font-size="14.00pt" fo:font-weight="normal" fo:font-family="Arial" style:font-family-asian="Arial" style:font-family-complex="Arial" fo:background-color="#ffffff" fo:color="#444444"/>
    </style:style>
    <style:style style:name="T88" style:family="text">
      <style:text-properties fo:font-size="14.00pt" fo:font-weight="normal" fo:font-family="Arial" style:font-family-asian="Arial" style:font-family-complex="Arial" fo:background-color="#ffffff" fo:color="#444444"/>
    </style:style>
    <style:style style:name="T89" style:family="text">
      <style:text-properties fo:font-size="14.00pt" fo:font-weight="normal" fo:font-family="Arial" style:font-family-asian="Arial" style:font-family-complex="Arial" fo:background-color="#ffffff" fo:color="#444444"/>
    </style:style>
    <style:style style:name="T90" style:family="text">
      <style:text-properties fo:font-size="14.00pt" fo:font-weight="normal" fo:font-family="Arial" style:font-family-asian="Arial" style:font-family-complex="Arial" fo:background-color="#ffffff" fo:color="#444444"/>
    </style:style>
    <style:style style:name="T91" style:family="text">
      <style:text-properties fo:font-size="14.00pt" fo:font-weight="normal" fo:font-family="Arial" style:font-family-asian="Arial" style:font-family-complex="Arial" fo:background-color="#ffffff" fo:color="#444444"/>
    </style:style>
    <style:style style:name="T92" style:family="text">
      <style:text-properties fo:font-size="14.00pt" fo:font-weight="normal" fo:font-family="Arial" style:font-family-asian="Arial" style:font-family-complex="Arial" fo:background-color="#ffffff" fo:color="#444444"/>
    </style:style>
    <style:style style:name="T93" style:family="text">
      <style:text-properties fo:font-size="14.00pt" fo:font-weight="normal" fo:font-family="Arial" style:font-family-asian="Arial" style:font-family-complex="Arial" fo:background-color="#ffffff" fo:color="#444444"/>
    </style:style>
    <style:style style:name="T94" style:family="text">
      <style:text-properties fo:font-size="14.00pt" fo:font-weight="normal" fo:font-family="Arial" style:font-family-asian="Arial" style:font-family-complex="Arial" fo:background-color="#ffffff" fo:color="#444444"/>
    </style:style>
    <style:style style:name="T95" style:family="text">
      <style:text-properties fo:font-size="14.00pt" fo:font-weight="normal" fo:font-family="Arial" style:font-family-asian="Arial" style:font-family-complex="Arial" fo:background-color="#ffffff" fo:color="#444444"/>
    </style:style>
    <style:style style:name="T96" style:family="text">
      <style:text-properties fo:font-size="14.00pt" fo:font-weight="normal" fo:font-family="Arial" style:font-family-asian="Arial" style:font-family-complex="Arial" fo:background-color="#ffffff" fo:color="#444444"/>
    </style:style>
    <style:style style:name="T97" style:family="text">
      <style:text-properties fo:font-size="14.00pt" fo:font-weight="normal" fo:font-family="Arial" style:font-family-asian="Arial" style:font-family-complex="Arial" fo:background-color="#ffffff" fo:color="#444444"/>
    </style:style>
    <style:style style:name="T98" style:family="text">
      <style:text-properties fo:font-size="14.00pt" fo:font-weight="normal" fo:font-family="Arial" style:font-family-asian="Arial" style:font-family-complex="Arial" fo:background-color="#ffffff" fo:color="#444444"/>
    </style:style>
    <style:style style:name="T99" style:family="text">
      <style:text-properties fo:font-size="14.00pt" fo:font-weight="normal" fo:font-family="Arial" style:font-family-asian="Arial" style:font-family-complex="Arial" fo:background-color="#ffffff" fo:color="#444444"/>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4.00pt" fo:font-weight="bold" fo:font-family="Arial" style:font-family-asian="Arial" style:font-family-complex="Arial" fo:background-color="transparent" style:use-window-font-color="true"/>
    </style:style>
    <style:style style:name="T102" style:family="text">
      <style:text-properties fo:font-size="14.00pt" fo:font-weight="normal" fo:font-family="Arial" style:font-family-asian="Arial" style:font-family-complex="Arial" fo:background-color="transparent" style:use-window-font-color="true"/>
    </style:style>
    <style:style style:name="T103" style:family="text">
      <style:text-properties fo:font-size="14.00pt" fo:font-weight="normal" fo:font-family="Arial" style:font-family-asian="Arial" style:font-family-complex="Arial" fo:background-color="transparent" style:use-window-font-color="true"/>
    </style:style>
    <style:style style:name="T104" style:family="text">
      <style:text-properties fo:font-size="14.00pt" fo:font-weight="normal" fo:font-family="Arial" style:font-family-asian="Arial" style:font-family-complex="Arial" fo:background-color="transparent" style:use-window-font-color="true"/>
    </style:style>
    <style:style style:name="T105" style:family="text">
      <style:text-properties fo:font-size="14.00pt" fo:font-weight="normal" fo:font-family="Arial" style:font-family-asian="Arial" style:font-family-complex="Arial" fo:background-color="transparent" style:use-window-font-color="true"/>
    </style:style>
    <style:style style:name="T106" style:family="text">
      <style:text-properties fo:font-size="14.00pt" fo:font-weight="normal" fo:font-family="Arial" style:font-family-asian="Arial" style:font-family-complex="Arial" fo:background-color="transparent" style:use-window-font-color="true"/>
    </style:style>
    <style:style style:name="T107" style:family="text">
      <style:text-properties fo:font-size="14.00pt" fo:font-weight="normal" fo:font-family="Arial" style:font-family-asian="Arial" style:font-family-complex="Arial" fo:background-color="transparent" style:use-window-font-color="true"/>
    </style:style>
    <style:style style:name="T108" style:family="text">
      <style:text-properties fo:font-size="14.00pt" fo:font-weight="normal" fo:font-family="Arial" style:font-family-asian="Arial" style:font-family-complex="Arial"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11" style:family="text">
      <style:text-properties fo:font-size="14.00pt" fo:font-weight="bold" fo:font-family="Arial" style:font-family-asian="Arial" style:font-family-complex="Arial" fo:background-color="transparent" style:use-window-font-color="true" fo:font-style="italic"/>
    </style:style>
    <style:style style:name="T112" style:family="text">
      <style:text-properties fo:font-size="14.00pt" fo:font-weight="normal" fo:font-family="Arial" style:font-family-asian="Arial" style:font-family-complex="Arial"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4.00pt" fo:font-weight="bold" fo:font-family="Arial" style:font-family-asian="Arial" style:font-family-complex="Arial" fo:background-color="transparent" style:use-window-font-color="true"/>
    </style:style>
    <style:style style:name="T115" style:family="text">
      <style:text-properties fo:font-size="14.00pt" fo:font-weight="normal" fo:font-family="Arial" style:font-family-asian="Arial" style:font-family-complex="Arial" fo:background-color="transparent" style:use-window-font-color="true"/>
    </style:style>
    <style:style style:name="T116" style:family="text">
      <style:text-properties fo:font-size="14.00pt" fo:font-weight="normal" fo:font-family="Arial" style:font-family-asian="Arial" style:font-family-complex="Arial" fo:background-color="transparent" style:use-window-font-color="true"/>
    </style:style>
    <style:style style:name="T117" style:family="text">
      <style:text-properties fo:font-size="14.00pt" fo:font-weight="normal" fo:font-family="Arial" style:font-family-asian="Arial" style:font-family-complex="Arial" fo:background-color="transparent" style:use-window-font-color="true"/>
    </style:style>
    <style:style style:name="T118" style:family="text">
      <style:text-properties fo:font-size="14.00pt" fo:font-weight="normal" fo:font-family="Arial" style:font-family-asian="Arial" style:font-family-complex="Arial" fo:background-color="transparent" style:use-window-font-color="true"/>
    </style:style>
    <style:style style:name="T119" style:family="text">
      <style:text-properties fo:font-size="14.00pt" fo:font-weight="normal" fo:font-family="Arial" style:font-family-asian="Arial" style:font-family-complex="Arial" fo:background-color="transparent" style:use-window-font-color="true"/>
    </style:style>
    <style:style style:name="T120" style:family="text">
      <style:text-properties fo:font-size="14.00pt" fo:font-weight="normal" fo:font-family="Arial" style:font-family-asian="Arial" style:font-family-complex="Arial" fo:background-color="transparent" style:use-window-font-color="true"/>
    </style:style>
    <style:style style:name="T121" style:family="text">
      <style:text-properties fo:font-size="14.00pt" fo:font-weight="normal" fo:font-family="Arial" style:font-family-asian="Arial" style:font-family-complex="Arial" fo:background-color="transparent" style:use-window-font-color="true"/>
    </style:style>
    <style:style style:name="T122" style:family="text">
      <style:text-properties fo:font-size="14.00pt" fo:font-weight="normal" fo:font-family="Arial" style:font-family-asian="Arial" style:font-family-complex="Arial" fo:background-color="transparent" style:use-window-font-color="true"/>
    </style:style>
    <style:style style:name="T123" style:family="text">
      <style:text-properties fo:font-size="14.00pt" fo:font-weight="normal" fo:font-family="Arial" style:font-family-asian="Arial" style:font-family-complex="Arial" fo:background-color="transparent" style:use-window-font-color="true"/>
    </style:style>
    <style:style style:name="T124" style:family="text">
      <style:text-properties fo:font-size="14.00pt" fo:font-weight="normal" fo:font-family="Arial" style:font-family-asian="Arial" style:font-family-complex="Arial" fo:background-color="transparent" style:use-window-font-color="true"/>
    </style:style>
    <style:style style:name="T125" style:family="text">
      <style:text-properties fo:font-size="14.00pt" fo:font-weight="normal" fo:font-family="Arial" style:font-family-asian="Arial" style:font-family-complex="Arial" fo:background-color="transparent" style:use-window-font-color="true"/>
    </style:style>
    <style:style style:name="T126" style:family="text">
      <style:text-properties fo:font-size="14.00pt" fo:font-weight="normal" fo:font-family="Arial" style:font-family-asian="Arial" style:font-family-complex="Arial" fo:background-color="transparent" style:use-window-font-color="true"/>
    </style:style>
    <style:style style:name="T127" style:family="text">
      <style:text-properties fo:font-size="14.00pt" fo:font-weight="normal" fo:font-family="Arial" style:font-family-asian="Arial" style:font-family-complex="Arial"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6.00pt" fo:font-weight="normal" fo:font-family="Arial" style:font-family-asian="Arial" style:font-family-complex="Arial" fo:background-color="transparent" style:use-window-font-color="true" fo:font-style="italic"/>
    </style:style>
    <style:style style:name="T130" style:family="text">
      <style:text-properties fo:font-size="14.00pt" fo:font-weight="normal" fo:font-family="Arial" style:font-family-asian="Arial" style:font-family-complex="Arial"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5.00pt" fo:font-weight="bold" fo:font-family="Arial" style:font-family-asian="Arial" style:font-family-complex="Arial" fo:background-color="transparent" style:use-window-font-color="true" fo:font-style="italic"/>
    </style:style>
    <style:style style:name="T133" style:family="text">
      <style:text-properties fo:font-size="15.00pt" fo:font-weight="bold" fo:font-family="Arial" style:font-family-asian="Arial" style:font-family-complex="Arial" fo:background-color="transparent" style:use-window-font-color="true" fo:font-style="italic"/>
    </style:style>
    <style:style style:name="T134" style:family="text">
      <style:text-properties fo:font-size="14.00pt" fo:font-weight="normal" fo:font-family="Arial" style:font-family-asian="Arial" style:font-family-complex="Arial" fo:background-color="transparent" style:use-window-font-color="true"/>
    </style:style>
    <style:style style:name="T135" style:family="text">
      <style:text-properties fo:font-size="14.00pt" fo:font-weight="normal" fo:font-family="Arial" style:font-family-asian="Arial" style:font-family-complex="Arial" fo:background-color="transparent" style:use-window-font-color="true"/>
    </style:style>
    <style:style style:name="T136" style:family="text">
      <style:text-properties fo:font-size="14.00pt" fo:font-weight="normal" fo:font-family="Arial" style:font-family-asian="Arial" style:font-family-complex="Arial" fo:background-color="transparent" style:use-window-font-color="true"/>
    </style:style>
    <style:style style:name="T137" style:family="text">
      <style:text-properties fo:font-size="14.00pt" fo:font-weight="normal" fo:font-family="Arial" style:font-family-asian="Arial" style:font-family-complex="Arial" fo:background-color="transparent" style:use-window-font-color="true"/>
    </style:style>
    <style:style style:name="T138" style:family="text">
      <style:text-properties fo:font-size="14.00pt" fo:font-weight="normal" fo:font-family="Arial" style:font-family-asian="Arial" style:font-family-complex="Arial" fo:background-color="transparent" style:use-window-font-color="true"/>
    </style:style>
    <style:style style:name="T139" style:family="text">
      <style:text-properties fo:font-size="14.00pt" fo:font-weight="normal" fo:font-family="Arial" style:font-family-asian="Arial" style:font-family-complex="Arial"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5.00pt" fo:font-weight="bold" fo:font-family="Arial" style:font-family-asian="Arial" style:font-family-complex="Arial" fo:background-color="transparent" style:use-window-font-color="true" fo:font-style="italic"/>
    </style:style>
    <style:style style:name="T142" style:family="text">
      <style:text-properties fo:font-size="14.00pt" fo:font-weight="normal" fo:font-family="Arial" style:font-family-asian="Arial" style:font-family-complex="Arial" fo:background-color="transparent" style:use-window-font-color="true"/>
    </style:style>
    <style:style style:name="T143" style:family="text">
      <style:text-properties fo:font-size="14.00pt" fo:font-weight="normal" fo:font-family="Arial" style:font-family-asian="Arial" style:font-family-complex="Arial" fo:background-color="transparent" style:use-window-font-color="true"/>
    </style:style>
    <style:style style:name="T144" style:family="text">
      <style:text-properties fo:font-size="14.00pt" fo:font-weight="normal" fo:font-family="Arial" style:font-family-asian="Arial" style:font-family-complex="Arial" fo:background-color="transparent" style:use-window-font-color="true"/>
    </style:style>
    <style:style style:name="T145" style:family="text">
      <style:text-properties fo:font-size="14.00pt" fo:font-weight="normal" fo:font-family="Arial" style:font-family-asian="Arial" style:font-family-complex="Arial" fo:background-color="transparent" style:use-window-font-color="true"/>
    </style:style>
    <style:style style:name="T146" style:family="text">
      <style:text-properties fo:font-size="14.00pt" fo:font-weight="normal" fo:font-family="Arial" style:font-family-asian="Arial" style:font-family-complex="Arial" fo:background-color="transparent" style:use-window-font-color="true"/>
    </style:style>
    <style:style style:name="T147" style:family="text">
      <style:text-properties fo:font-size="14.00pt" fo:font-weight="bold" fo:font-family="Arial" style:font-family-asian="Arial" style:font-family-complex="Arial" fo:background-color="#ffffff" fo:color="#444444" fo:font-style="italic"/>
    </style:style>
    <style:style style:name="T148" style:family="text">
      <style:text-properties fo:font-size="14.00pt" fo:font-weight="bold" fo:font-family="Arial" style:font-family-asian="Arial" style:font-family-complex="Arial" fo:background-color="#ffffff" fo:color="#444444" fo:font-style="italic"/>
    </style:style>
    <style:style style:name="T149" style:family="text">
      <style:text-properties fo:font-size="14.00pt" fo:font-weight="bold" fo:font-family="Arial" style:font-family-asian="Arial" style:font-family-complex="Arial" fo:background-color="#ffffff" fo:color="#444444" fo:font-style="italic"/>
    </style:style>
    <style:style style:name="T150" style:family="text">
      <style:text-properties fo:font-size="14.00pt" fo:font-weight="bold" fo:font-family="Arial" style:font-family-asian="Arial" style:font-family-complex="Arial" fo:background-color="#ffffff" fo:color="#444444" fo:font-style="italic"/>
    </style:style>
    <style:style style:name="T151" style:family="text">
      <style:text-properties fo:font-size="14.00pt" fo:font-weight="normal" fo:font-family="Arial" style:font-family-asian="Arial" style:font-family-complex="Arial" fo:background-color="#ffffff" fo:color="#444444"/>
    </style:style>
    <style:style style:name="T152" style:family="text">
      <style:text-properties fo:font-size="14.00pt" fo:font-weight="normal" fo:font-family="Arial" style:font-family-asian="Arial" style:font-family-complex="Arial" fo:background-color="#ffffff" fo:color="#444444"/>
    </style:style>
    <style:style style:name="T153" style:family="text">
      <style:text-properties fo:font-size="14.00pt" fo:font-weight="normal" fo:font-family="Arial" style:font-family-asian="Arial" style:font-family-complex="Arial" fo:background-color="#ffffff" fo:color="#444444"/>
    </style:style>
    <style:style style:name="T154" style:family="text">
      <style:text-properties fo:font-size="14.00pt" fo:font-weight="normal" fo:font-family="Arial" style:font-family-asian="Arial" style:font-family-complex="Arial" fo:background-color="#ffffff" fo:color="#444444"/>
    </style:style>
    <style:style style:name="T155" style:family="text">
      <style:text-properties fo:font-size="14.00pt" fo:font-weight="normal" fo:font-family="Arial" style:font-family-asian="Arial" style:font-family-complex="Arial" fo:background-color="#ffffff" fo:color="#444444"/>
    </style:style>
    <style:style style:name="T156" style:family="text">
      <style:text-properties fo:font-size="14.00pt" fo:font-weight="normal" fo:font-family="Arial" style:font-family-asian="Arial" style:font-family-complex="Arial" fo:background-color="#ffffff" fo:color="#444444"/>
    </style:style>
    <style:style style:name="T157" style:family="text">
      <style:text-properties fo:font-size="14.00pt" fo:font-weight="normal" fo:font-family="Arial" style:font-family-asian="Arial" style:font-family-complex="Arial" fo:background-color="#ffffff" fo:color="#444444"/>
    </style:style>
    <style:style style:name="T158" style:family="text">
      <style:text-properties fo:font-size="14.00pt" fo:font-weight="normal" fo:font-family="Arial" style:font-family-asian="Arial" style:font-family-complex="Arial" fo:background-color="#ffffff" fo:color="#444444"/>
    </style:style>
    <style:style style:name="T159" style:family="text">
      <style:text-properties fo:font-size="14.00pt" fo:font-weight="normal" fo:font-family="Arial" style:font-family-asian="Arial" style:font-family-complex="Arial" fo:background-color="#ffffff" fo:color="#444444"/>
    </style:style>
    <style:style style:name="T160" style:family="text">
      <style:text-properties fo:font-size="14.00pt" fo:font-weight="normal" fo:font-family="Arial" style:font-family-asian="Arial" style:font-family-complex="Arial" fo:background-color="#ffffff" fo:color="#444444"/>
    </style:style>
    <style:style style:name="T161" style:family="text">
      <style:text-properties fo:font-size="14.00pt" fo:font-weight="normal" fo:font-family="Arial" style:font-family-asian="Arial" style:font-family-complex="Arial" fo:background-color="#ffffff" fo:color="#444444"/>
    </style:style>
    <style:style style:name="T162" style:family="text">
      <style:text-properties fo:font-size="14.00pt" fo:font-weight="normal" fo:font-family="Arial" style:font-family-asian="Arial" style:font-family-complex="Arial" fo:background-color="#ffffff" fo:color="#444444"/>
    </style:style>
    <style:style style:name="T163" style:family="text">
      <style:text-properties fo:font-size="14.00pt" fo:font-weight="normal" fo:font-family="Arial" style:font-family-asian="Arial" style:font-family-complex="Arial" fo:background-color="#ffffff" fo:color="#444444"/>
    </style:style>
    <style:style style:name="T164" style:family="text">
      <style:text-properties fo:font-size="14.00pt" fo:font-weight="normal" fo:font-family="Arial" style:font-family-asian="Arial" style:font-family-complex="Arial" fo:background-color="#ffffff" fo:color="#444444"/>
    </style:style>
    <style:style style:name="T165" style:family="text">
      <style:text-properties fo:font-size="14.00pt" fo:font-weight="normal" fo:font-family="Arial" style:font-family-asian="Arial" style:font-family-complex="Arial" fo:background-color="#ffffff" fo:color="#444444"/>
    </style:style>
    <style:style style:name="P1" style:family="paragraph">
      <style:paragraph-properties fo:line-height="150.00%" fo:text-align="left" fo:margin-top="2.90pt" fo:margin-bottom="2.90pt"/>
    </style:style>
    <style:style style:name="P2" style:family="paragraph">
      <style:paragraph-properties fo:line-height="150.00%" fo:text-align="left" fo:margin-bottom="6.00pt"/>
    </style:style>
    <style:style style:name="P3" style:family="paragraph">
      <style:paragraph-properties fo:line-height="150.00%" fo:text-align="left" fo:margin-top="2.90pt" fo:margin-bottom="2.90pt"/>
    </style:style>
    <style:style style:name="P4" style:family="paragraph">
      <style:paragraph-properties fo:line-height="150.00%" fo:text-align="left" fo:margin-bottom="6.00pt"/>
    </style:style>
    <style:style style:name="P5" style:family="paragraph">
      <style:paragraph-properties fo:line-height="100.00%" fo:text-align="left" fo:margin-bottom="6.00pt"/>
    </style:style>
    <style:style style:name="P6" style:family="paragraph">
      <style:paragraph-properties fo:line-height="150.00%" fo:text-align="left" fo:margin-top="2.90pt" fo:margin-bottom="2.90pt"/>
    </style:style>
    <style:style style:name="P7" style:family="paragraph">
      <style:paragraph-properties fo:line-height="100.00%" fo:text-align="left">
        <style:tab-stops>
          <style:tab-stop style:position="467.75pt" style:type="center"/>
        </style:tab-stops>
      </style:paragraph-properties>
    </style:style>
    <style:style style:name="P8" style:family="paragraph">
      <style:paragraph-properties fo:line-height="100.00%" fo:text-align="left" fo:margin-bottom="14.15pt"/>
    </style:style>
    <style:style style:name="P9" style:family="paragraph">
      <style:paragraph-properties fo:line-height="100.00%" fo:text-align="left">
        <style:tab-stops>
          <style:tab-stop style:position="467.75pt" style:type="center"/>
        </style:tab-stops>
      </style:paragraph-properties>
    </style:style>
    <style:style style:name="P10" style:family="paragraph">
      <style:paragraph-properties fo:line-height="100.00%" fo:text-align="left" fo:margin-bottom="6.00pt"/>
    </style:style>
    <style:style style:name="P11" style:family="paragraph">
      <style:paragraph-properties fo:line-height="100.00%" fo:text-align="left">
        <style:tab-stops>
          <style:tab-stop style:position="467.75pt" style:type="center"/>
        </style:tab-stops>
      </style:paragraph-properties>
    </style:style>
    <style:style style:name="P12" style:family="paragraph">
      <style:paragraph-properties fo:line-height="100.00%" fo:text-align="left" fo:margin-bottom="14.15pt"/>
    </style:style>
    <style:style style:name="P13" style:family="paragraph">
      <style:paragraph-properties fo:line-height="100.00%" fo:text-align="left">
        <style:tab-stops>
          <style:tab-stop style:position="467.75pt" style:type="center"/>
        </style:tab-stops>
      </style:paragraph-properties>
    </style:style>
    <style:style style:name="P14" style:family="paragraph">
      <style:paragraph-properties fo:line-height="100.00%" fo:text-align="center" fo:margin-top="1.40pt" fo:margin-bottom="1.40pt"/>
    </style:style>
    <style:style style:name="P15" style:family="paragraph">
      <style:paragraph-properties fo:line-height="100.00%" fo:text-align="left" fo:margin-bottom="6.00pt"/>
    </style:style>
    <style:style style:name="P16" style:family="paragraph">
      <style:paragraph-properties fo:line-height="100.00%" fo:text-align="left" fo:margin-left="35.35pt" fo:text-indent="-14.15pt" fo:margin-bottom="6.00pt"/>
    </style:style>
    <style:style style:name="P17" style:family="paragraph">
      <style:paragraph-properties fo:line-height="100.00%" fo:text-align="left" fo:margin-bottom="6.00pt"/>
    </style:style>
    <style:style style:name="P18" style:family="paragraph">
      <style:paragraph-properties fo:line-height="150.00%" fo:text-align="left" fo:margin-top="2.90pt" fo:margin-bottom="2.90pt"/>
    </style:style>
    <style:style style:name="TableColumn0100" style:family="table-column">
      <style:table-column-properties style:column-width="6.496528in"/>
    </style:style>
    <style:style style:name="Table01" style:family="table">
      <style:table-properties style:width="6.496528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0200" style:family="table-column">
      <style:table-column-properties style:column-width="6.496528in"/>
    </style:style>
    <style:style style:name="Table02" style:family="table">
      <style:table-properties style:width="6.496528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vertical-align="center" fo:background-color="#ffffff"/>
    </style:style>
  </office:automatic-styles>
  <office:body>
    <office:text>
      <text:p text:style-name="P1"><text:span text:style-name="T1"><text:s text:c="6"/></text:span><text:span text:style-name="T2">Родительское собрание в 1 классе </text:span></text:p>
      <text:p text:style-name="P1"><text:span text:style-name="T3"><text:s text:c="2"/>«</text:span><text:span text:style-name="T4">ФОРМИРОВАНИЕ НАВЫКОВ ЧТЕНИЯ У ПЕРВОКЛАССНИКОВ.</text:span></text:p>
      <text:p text:style-name="P1"><text:span text:style-name="T5"><text:s text:c="4"/></text:span><text:span text:style-name="T6">СОВЕТЫ РОДИТЕЛЯМ</text:span><text:span text:style-name="T7">»</text:span></text:p>
      <text:p text:style-name="P2"><text:span text:style-name="T8">Цели. Помочь родителям осознать ценность детского чтения как средства образования и воспитания школьников, как залог их жизненной судьбы; познакомить родителей с результатами развития читательских умений учащихся класса.</text:span></text:p>
      <text:p text:style-name="P3"><text:span text:style-name="T9"/></text:p>
      <text:p text:style-name="P3"><text:span text:style-name="T10">Опыт свидетельствует, что плохо читающие ученики обречены на неуспеваемость в средних и старших классах, где учебный материал увеличивается во много раз. Кроме того в процессе чтения совершенствуются оперативная память и устойчивость внимания ,от которых зависит умственная работоспособность.</text:span></text:p>
      <text:p text:style-name="P3"><text:span text:style-name="T10">Часто бывает так, что ребенок знает все буквы ,может читать, но не хочет. Родители негодуют:<text:s/></text:span><text:span text:style-name="T11">«</text:span><text:span text:style-name="T12">Пока не дочитаешь страницу…</text:span><text:span text:style-name="T13">»</text:span></text:p>
      <text:p text:style-name="P3"><text:span text:style-name="T14">Как же сделать так чтобы процесс чтения стал для детей личной необходимостью? В этом деле очень полезны игры, в процессе которых обучение чтению идет непринужденно и весело. Огромную роль играют и вечера семейных чтений, наполненные живым ,умным словом.</text:span></text:p>
      <text:p text:style-name="P3"><text:span text:style-name="T14">Для формирования у ребенка потребности в чтении и письменной речи педагоги и психологи ( Д.Б.Эльконин, Е.А. Бугрименко, Г.А.Цукерман) предлагают использовать жизненно важную переписку, содержание которой должно лично задеть ребенка и апеллировать к самым главным и сильным его интересам.(Ребенку понравился определенный герой, ему хочется быть на него похожим или дружить с ним .Мама советует написать ему письмо .Вскоре приходит ответ .Автор письма- мама. Так завязывается переписка).</text:span></text:p>
      <text:p text:style-name="P3"><text:span text:style-name="T14">В жизни любой семьи имеется много возможностей для замены устного общения письменным, которое будет способствовать тому ,что ребенок приобщится к записи, а чтение станет действительно добровольным ,а значит ,усовершенствуется и его техника.</text:span></text:p>
      <text:p text:style-name="P3"><text:span text:style-name="T14">Работа над техникой чтения - процесс достаточно длительный и не всегда привлекательный для детей. Однако без нормальной техники чтения в старших классах будет значительно затруднено.</text:span></text:p>
      <text:p text:style-name="P3"><text:span text:style-name="T14">Если ребенок находится еще только на первых ступенях овладения техникой чтения, не надо заставлять его подолгу читать. Лучше читать поменьше, но чаще. Почитал 5-7 минут и пересказал содержание абзаца. Через час-два еще 1-2абзаца .Перед сном еще одна порция. Эффективность такой тренировки гораздо выше, чем чтение часа-полутора за один прием.</text:span></text:p>
      <text:p text:style-name="P3"><text:span text:style-name="T14">Хорошие результаты дает чтение перед сном. Дело в том, что последние события дня фиксируются эмоциональной памятью , и в те часы, когда человек спит, он находится под их впечатлением.</text:span></text:p>
      <text:p text:style-name="P3"><text:span text:style-name="T14">Если ребенок не любит читать, то необходим режим щадящего чтения(т.к<text:s/></text:span><text:span text:style-name="T15">–</text:span><text:span text:style-name="T16"><text:s/></text:span><text:span text:style-name="T17">это значит, что при чтении у него возникают трудности)</text:span></text:p>
      <text:p text:style-name="P3"><text:span text:style-name="T17">В режиме щадящего чтения ребенок читает 1-2строчки и после этого получает краткий отдых. Такой режим получается автоматически при просмотре диафильмов.</text:span></text:p>
      <text:p text:style-name="P3"><text:span text:style-name="T17">Для того чтобы ребенок наглядно видел свой рост в овладении техникой чтения, надо почаще измерять скорость чтения и делать это самым торжественным образом , как советуют Е.А. Бугрименко, Г.А.Цукерман.</text:span></text:p>
      <text:p text:style-name="P3"><text:span text:style-name="T17">К своему<text:s/></text:span><text:span text:style-name="T18">«</text:span><text:span text:style-name="T19">росту по чтению</text:span><text:span text:style-name="T20">»<text:s/></text:span><text:span text:style-name="T21">ребенок будет относиться столь же ревностно, как к меткам его роста на двери.</text:span></text:p>
      <text:p text:style-name="P3"><text:span text:style-name="T21">Необходимо отмечать рост , сравнивать сегодняшние результаты со вчерашними, радоваться каждому шагу вперед, каждому успеху.</text:span></text:p>
      <text:p text:style-name="P3"><text:span text:style-name="T21">Педагоги пришли к выводу: если ребенок на первом году обучения не научился нормально читать, то его интерес к учению значительно падает.</text:span></text:p>
      <text:p text:style-name="P3"><text:span text:style-name="T21">Научившись читать, ребенок открывает для себя мир большой литературы. Особое место в нем занимают сказки. Сказка-первая ступенька вхождения в страну знаний , в мир культуры.</text:span></text:p>
      <text:p text:style-name="P3"><text:span text:style-name="T21">Есть много сказок, как считает Е.Синицына (автор<text:s/></text:span><text:span text:style-name="T22">«</text:span><text:span text:style-name="T23">Умные сказки</text:span><text:span text:style-name="T24">»,<text:s/></text:span><text:span text:style-name="T25">М.1997.С.7), которые помогут детям мыслить логически ,разовьют воображение, речь и др.</text:span></text:p>
      <text:p text:style-name="P3"><text:span text:style-name="T25">Также развивать чувство языка, вкус к слову , умение говорить выразительно, точно, ярко помогают стихи .Дети интуитивно понимают, что самые обыкновенные фразы звучат по-особому ,если они осмыслены поэтом.</text:span></text:p>
      <text:p text:style-name="P3"><text:span text:style-name="T25">Чтобы ребенок полюбил чтение, очень важно создать его собственную домашнюю библиотеку. Первый подход - рабочая библиотека ,помогающая в повседневном учебном и внеучебном труде: словари, Энциклопедии ,научно-популярная литература, периодические издания.</text:span></text:p>
      <text:p text:style-name="P3"><text:span text:style-name="T25">Второй подход-приобретение любимых книг ,прочитанных и ставших любимыми(книги-друзья, книги- помощники ,книги-собеседники).</text:span></text:p>
      <text:p text:style-name="P3"><text:span text:style-name="T25">Родителям необходимо самим хорошо знать детскую литературу, чтобы помогать развитию детей.</text:span></text:p>
      <text:p text:style-name="P3"><text:span text:style-name="T25">Приобщение детей к чтению следует начинать с выбора литературы. Здесь поможет прежде всего детская классика: К.Чуковский,С.Маршак,А.Барто,В.Берестов,Б.Заходер,Н.Носов,В.Голявкин,Р.Погодин,Э.Успенский и др.</text:span></text:p>
      <text:p text:style-name="P3"><text:span text:style-name="T25">Книги могут быть разными по жанру, стилю, теме, но обязательно серьезными, настраивающими ребенка на размышления ,оценку своих поступков. Нужны и просто веселые, типа очень смешной книги Ю.Давыдычева про Ивана Семенова-второгодника и второклассника, самого ленивого человека на свете, который согласен заболеть всеми ужасными болезнями, лишь бы в школу не ходить, уроков не готовить.</text:span></text:p>
      <text:p text:style-name="P3"><text:span text:style-name="T25">Когда у ребенка начнут возникать вопросы о разных предметах, явлениях, зарождаться интересы, увлечения- самое время познакомить его с научно-популярной литературой.</text:span></text:p>
      <text:p text:style-name="P3"><text:span text:style-name="T25">Здесь можно обратиться к<text:s/></text:span><text:span text:style-name="T26">«</text:span><text:span text:style-name="T27">золотому</text:span><text:span text:style-name="T28">»<text:s/></text:span><text:span text:style-name="T29">фонду детской научно-познавательной литературы- книгам М.Пришвина,Е.Чарушина,Г.Снегирева,В.Бианки,Н.Акимова,Г.Скребицкого,Ю.Дмитриева и др.; Книгам энциклопедического характера:<text:s/></text:span><text:span text:style-name="T30">«</text:span><text:span text:style-name="T31">Я познаю мир</text:span><text:span text:style-name="T32">», «</text:span><text:span text:style-name="T33">Все обо всем</text:span><text:span text:style-name="T34">», «</text:span><text:span text:style-name="T35">Моя первая энциклопедия</text:span><text:span text:style-name="T36">»<text:s/></text:span><text:span text:style-name="T37">и др.</text:span></text:p>
      <text:p text:style-name="P3"><text:span text:style-name="T37">Ребенка следует записать в библиотеку, где из обилия книг можно выбрать то, что нужно именно ему.</text:span></text:p>
      <text:p text:style-name="P3"><text:span text:style-name="T37">В собственной библиотеке нужно показать, как следует располагать книги (по тематике ,по жанрам, по авторам),как делать закладки, библиографические карточки с выходными данными.</text:span></text:p>
      <text:p text:style-name="P3"><text:span text:style-name="T37">Если семья выписывает периодические издания , можно начать сбор вырезок по интересующим вопросам: о животных, растениях, технике, истории ,природных явлениях, спорте и др.</text:span></text:p>
      <text:p text:style-name="P3"><text:span text:style-name="T37">Очень важно, чтобы у ребенка воспитывалось бережное и любовное отношение к книге ,чтобы он следил за порядком в своем книжном уголке.</text:span></text:p>
      <text:p text:style-name="P3"><text:span text:style-name="T37">В некоторых семьях стало хорошей традицией сохранять полюбившиеся детские книги (их читали бабушка, дедушка, мама ,папа).Такая традиция не только воспитывает бережное отношение к книгам, дополняется чувствами к самым дорогим людям.</text:span></text:p>
      <text:p text:style-name="P3"><text:span text:style-name="T37">Сближают и совместная покупка книг, их ремонт ,наведение порядка в домашней библиотеке и, конечно совместное чтение и обсуждение прочитанного.</text:span></text:p>
      <text:p text:style-name="P3"><text:span text:style-name="T37">Даже бегло читающий ребенок еще долго будет нуждаться в том ,чтобы ему читали вслух, чтобы, читая, отвечали на его вопросы, делились с ним своими переживаниями и мыслями о прочитанном.</text:span></text:p>
      <text:p text:style-name="P4"><text:span text:style-name="T38"><text:s/></text:span><text:span text:style-name="T39">Анкета для родителей</text:span></text:p>
      <text:p text:style-name="P5"><text:span text:style-name="T40">1.<text:s/></text:span><text:span text:style-name="T41">Любит   ли ваш ребенок  читать?</text:span></text:p>
      <text:p text:style-name="P5"><text:span text:style-name="T42"> </text:span><text:span text:style-name="T43">а) читает охотно ;  б) не очень ;  в) не любит<text:s/></text:span><text:span text:style-name="T44">–</text:span><text:span text:style-name="T45"><text:s/></text:span></text:p>
      <text:p text:style-name="P5"><text:span text:style-name="T46">2.<text:s/></text:span><text:span text:style-name="T47">Что чаще всего предпочитает  ваш ребенок?</text:span></text:p>
      <text:p text:style-name="P5"><text:span text:style-name="T47">а) читать сам<text:s text:c="2"/>б) слушать чтение взрослых ; в) по-разному </text:span></text:p>
      <text:p text:style-name="P5"><text:span text:style-name="T48">3.<text:s/></text:span><text:span text:style-name="T49">Как вы поступаете, когда читает ваш ребенок?</text:span></text:p>
      <text:p text:style-name="P5"><text:span text:style-name="T49">а) хвалите ; б) ругаете ; в) как получится, слушаю, поправляю</text:span></text:p>
      <text:p text:style-name="P5"><text:span text:style-name="T50">4.<text:s/></text:span><text:span text:style-name="T51">Принято ли в вашей семье читать книги вслух?</text:span></text:p>
      <text:p text:style-name="P5"><text:span text:style-name="T51">а) да<text:s text:c="4"/>б) нет<text:s text:c="4"/></text:span></text:p>
      <text:p text:style-name="P5"><text:span text:style-name="T52">5.<text:s/></text:span><text:span text:style-name="T53">сможете ли вы назвать книгу, которую недавно прочитал ваш ребенок?</text:span></text:p>
      <text:p text:style-name="P5"><text:span text:style-name="T53">а) да<text:s text:c="5"/>б) нет .</text:span></text:p>
      <text:p text:style-name="P5"><text:span text:style-name="T54">6.<text:s/></text:span><text:span text:style-name="T55">Пересказывает ли вам ребенок прочитанную книгу?</text:span></text:p>
      <text:p text:style-name="P5"><text:span text:style-name="T55">а) да<text:s text:c="7"/>б) иногда<text:s text:c="6"/>в) нет<text:s text:c="7"/>г) по вопросам</text:span></text:p>
      <text:p text:style-name="P5"><text:span text:style-name="T56">7.<text:s/></text:span><text:span text:style-name="T57">Обсуждаете ли вы с ребенком прочитанную книгу?</text:span></text:p>
      <text:p text:style-name="P5"><text:span text:style-name="T57">а) очень часто<text:s text:c="6"/>б) иногда<text:s text:c="6"/>в) очень редко </text:span></text:p>
      <text:p text:style-name="P5"><text:span text:style-name="T58">8.<text:s/></text:span><text:span text:style-name="T59">Обращается ли ваш ребенок с вопросами познавательного характера?</text:span></text:p>
      <text:p text:style-name="P5"><text:span text:style-name="T59">а) очень часто<text:s text:c="6"/>б) иногда<text:s text:c="6"/>в) очень редко</text:span></text:p>
      <text:p text:style-name="P5"><text:span text:style-name="T60"/></text:p>
      <text:p text:style-name="P6"><text:span text:style-name="T60"/></text:p>
      <text:p text:style-name="P6"><text:span text:style-name="T61">Советы родителям</text:span></text:p>
      <text:p text:style-name="P6"><text:span text:style-name="T62">1.</text:span><text:span text:style-name="T63">Если до школы есть желание и возможность заниматься с ребенком ,пусть он придет в школу, умея читать. В 4-5 лет учиться легче ,чем в 7-8 лет.</text:span></text:p>
      <text:p text:style-name="P6"><text:span text:style-name="T64">2.</text:span><text:span text:style-name="T65">Терпеливо помогать ребенку , если у него недостаточная скорость чтения.</text:span></text:p>
      <text:p text:style-name="P6"><text:span text:style-name="T66">3.</text:span><text:span text:style-name="T67">Обучая детей чтению, опираться на их интересы. Ребенок, которого учили читать принудительно, неохотно пользуется этим своим умением.</text:span></text:p>
      <text:p text:style-name="P6"><text:span text:style-name="T68">4.</text:span><text:span text:style-name="T69">Больше играть с детьми. Путь дошкольника к грамоте лежит через игры в звуки и буквы.</text:span></text:p>
      <text:p text:style-name="P6"><text:span text:style-name="T70">5.</text:span><text:span text:style-name="T71">Рассказыать детям сказки. Даже<text:s/></text:span><text:span text:style-name="T72">«</text:span><text:span text:style-name="T73">совсем большие</text:span><text:span text:style-name="T74">»<text:s/></text:span><text:span text:style-name="T75">ребята(мы часто говорим 7-8летнему ребенку<text:s/></text:span><text:span text:style-name="T76">«</text:span><text:span text:style-name="T77">Ты уже большой</text:span><text:span text:style-name="T78">»)<text:s/></text:span><text:span text:style-name="T79">очень любят песенку ,сказку перед сном .Это успокаивает их ,помогает снять напряжение.</text:span></text:p>
      <text:p text:style-name="P6"><text:span text:style-name="T80">6.</text:span><text:span text:style-name="T81">Чаще устраивайте семейные чтения. Выросшим детям читать вслух еще интереснее, чем маленьким.</text:span></text:p>
      <text:p text:style-name="P6"><text:span text:style-name="T82">7.</text:span><text:span text:style-name="T83">Читать самим, пусть ребенок видит, что свободное время мама и папа проводят не только у телевизора.</text:span></text:p>
      <text:p text:style-name="P6"><text:span text:style-name="T84">8.</text:span><text:span text:style-name="T85">Есть вещи, которые детям лучше не слышать и не знать: например, споры родителей на бытовые темы и т.п. Но споры отца и матери по поводу прочитанной книги дети должны слышать обязательно.</text:span></text:p>
      <text:p text:style-name="P6"><text:span text:style-name="T86">9.</text:span><text:span text:style-name="T87">Принимать во внимание, что возраст с 7 до 16-это промежуток жизненного пути ,когда человек либо приобретает потребность в чтении и реализует ее в течение всей жизни, либо упускает эту возможность.</text:span></text:p>
      <text:p text:style-name="P6"><text:span text:style-name="T88">10.</text:span><text:span text:style-name="T89">Не всегда спешить сразу отвечать на детские вопросы, лучше посоветовать поискать ответы в книгах самостоятельно.</text:span></text:p>
      <text:p text:style-name="P6"><text:span text:style-name="T90">11.</text:span><text:span text:style-name="T91">Собирать дома различные словари: толковый , орфографический, иностранных слов и т.д.; вырабатывать у ребенка привычку обращаться к словарям и работать с ними</text:span></text:p>
      <text:p text:style-name="P6"><text:span text:style-name="T92">12.</text:span><text:span text:style-name="T93">Стараться приобретать и дарить детям хорошие книги, обязательно с надписью. Обращать внимание на то, что сын или дочь читает.</text:span></text:p>
      <text:p text:style-name="P6"><text:span text:style-name="T94">13.</text:span><text:span text:style-name="T95">Вместе с ребенком создать для него такую библиотеку , чтобы в ней были разные книги. а не только, например, фантастика и приключения.</text:span></text:p>
      <text:p text:style-name="P6"><text:span text:style-name="T96">14.</text:span><text:span text:style-name="T97">Вместе покупать, читать, ремонтировать книги ,обсуждать прочитанное. В этом случае гораздо легче влиять на читательские вкусы ребенка.</text:span></text:p>
      <text:p text:style-name="P6"><text:span text:style-name="T98">15.</text:span><text:span text:style-name="T99">Обязательно записать ребенка в библиотеку. Время от времени ходить туда вместе с ним.</text:span></text:p>
      <text:p text:style-name="P6"><text:span text:style-name="T99">Осилив 3-4 книги, стоящие в плане школы , ребенок готов продолжить чтение самостоятельно. Конечно, сначала он станет это делать вслух, но вскоре чтение будет предметом личных переживаний. Не мешайте ему, ожидая, что он начнет читать про себя. Звук собственного голоса дает ему уверенность , а по прошествии нескольких месяцев он научится это делать независимо от вас.</text:span></text:p>
      <text:p text:style-name="P6"><text:span text:style-name="T99">Запишите его в библиотеку и совершайте походы по субботним утрам или после школы, чтобы поменять книжки. Не помешает время от времени пролистывать то, что стоит на полках, дабы показать свой интерес, но ни в коем случае не подыскивайте ему литературу сами. Несколько ободряющих слов ,сказанных вами ,закрепят его любовь к книгам.</text:span></text:p>
      <text:p text:style-name="P6"><text:span text:style-name="T99">Не подумайте, что , записав ребенка в библиотеку, вам не следует покупать ему книги. Если нет больших прорех в семейном бюджете, помогите своему ребенку пережить волнующее чувство владения книгами.</text:span></text:p>
      <text:p text:style-name="P6"><text:span text:style-name="T99">Огромным стимулом для ребенка послужит , если он как можно чаще будет видеть родителей за книгой . В доме, где чтение является частью семейной жизни ,где на полках расположены книги для любого возраста, справочники, атласы ,сказки ребенок вырастает с закрепленным читательским навыком.</text:span></text:p>
      <text:p text:style-name="P6"><text:span text:style-name="T100"/></text:p>
      <text:p text:style-name="P6"><text:span text:style-name="T100"/></text:p>
      <text:p text:style-name="P6"><text:span text:style-name="T100"/></text:p>
      <table:table table:style-name="Table01">
        <table:table-column table:style-name="TableColumn0100"/>
        <table:table-row table:style-name="TableRow0100">
          <table:table-cell table:style-name="TableCell010000">
            <text:p text:style-name="P8"><text:span text:style-name="T101">Совет<text:s/></text:span><text:span text:style-name="T102">       Разговаривайте о прочитанном так, чтобы ребенок чувствовал себя умным и понятливым. Чаще хвалите его за сообразительность и старание. Поддерживаете его уверенность в своих силах. <text:line-break/>               Чтобы сохранить великий дар природы<text:s/></text:span><text:span text:style-name="T103">–</text:span><text:span text:style-name="T104"><text:s/></text:span><text:span text:style-name="T105">зрение, учащимся младших классов врачи рекомендуют читать непрерывно не более 20</text:span><text:span text:style-name="T106">–</text:span><text:span text:style-name="T107">30<text:s/></text:span><text:span text:style-name="T108">минут, а потом делать перерыв.<text:s/></text:span><text:span text:style-name="T109"/></text:p>
          </table:table-cell>
        </table:table-row>
      </table:table>
      <text:p text:style-name="P10"><text:span text:style-name="T109"/></text:p>
      <text:p text:style-name="P10"><text:span text:style-name="T110">К</text:span><text:span text:style-name="T111">ак обсуждать с ребенком прочитанное?</text:span></text:p>
      <text:p text:style-name="P10"><text:span text:style-name="T112">Выясните перед чтением или во время чтения трудные слова. Спросите, понравилось ли ребенку прочитанное. Чем? Что нового он узнал? Попросите его рассказать о главном герое, главном событии. Какие слова и выражения запомнились? Чему научила книга? Предложите ребенку нарисовать картинку к понравившемуся эпизоду, выучить отрывок, если это стихотворение.</text:span></text:p>
      <table:table table:style-name="Table02">
        <table:table-column table:style-name="TableColumn0200"/>
        <table:table-row table:style-name="TableRow0200">
          <table:table-cell table:style-name="TableCell020000">
            <text:p text:style-name="P12"><text:span text:style-name="T113"/></text:p>
            <text:p text:style-name="P12"><text:span text:style-name="T114">Совет<text:s/></text:span><text:span text:style-name="T115">        Чтобы предотвратить близорукость ребенка, вызываемую чтением, используйте простой способ: приклейте на оконное стекло небольшой яркий цветочек<text:s/></text:span><text:span text:style-name="T116">–</text:span><text:span text:style-name="T117"><text:s/></text:span><text:span text:style-name="T118">пусть ребенок смотрит на него 5-7 секунд, столько же времени<text:s/></text:span><text:span text:style-name="T119">–</text:span><text:span text:style-name="T120"><text:s/></text:span><text:span text:style-name="T121">на дальний объект, находящийся на улице.<text:line-break/>      Большое значение для предупреждения близорукости имеет освещение. Место работы школьника должно быть у окна, не затемненного шторами. Настольная лампа с абажуром спокойных тонов и лампочкой мощностью 60</text:span><text:span text:style-name="T122">–</text:span><text:span text:style-name="T123">80<text:s/></text:span><text:span text:style-name="T124">Вт должна стоять слева. Книга должна не лежать на столе, а стоять под углом 40 градусов, тогда и расстояние между глазами и книгой будет не менее 30</text:span><text:span text:style-name="T125">–</text:span><text:span text:style-name="T126">40<text:s/></text:span><text:span text:style-name="T127">см.</text:span><text:span text:style-name="T128"/></text:p>
          </table:table-cell>
        </table:table-row>
      </table:table>
      <text:p text:style-name="P14"><text:span text:style-name="T128"/></text:p>
      <text:p text:style-name="P14"><text:span text:style-name="T128"/></text:p>
      <text:p text:style-name="P14"><text:span text:style-name="T129">Ознакомление с правилами ведения </text:span></text:p>
      <text:p text:style-name="P14"><text:span text:style-name="T129">читательского дневника.</text:span></text:p>
      <text:p text:style-name="P15"><text:span text:style-name="T130">Надо приучать детей делать записи о прочитанном. Они способствуют сознательному чтению, развивают критическое мышление и самостоятельность: что нравится и что не нравится, и почему? Это сложно и начинать надо с малого.</text:span></text:p>
      <text:p text:style-name="P15"><text:span text:style-name="T130">Для записей прочитанного надо вести читательский дневник: название книги, фамилия автора, год и место издания. Ученик отмечает основную идею произведения и то, что ему понравилось или не понравилось. Записи ведутся свободно. Название книг и фамилии авторов следует подчеркивать.</text:span></text:p>
      <text:p text:style-name="P16"><text:span text:style-name="T131"/></text:p>
      <text:p text:style-name="P17"><text:span text:style-name="T132">Правила чтения для учащихся </text:span></text:p>
      <text:p text:style-name="P17"><text:span text:style-name="T133">(</text:span><text:span text:style-name="T134">распечатать для каждого ученика)</text:span></text:p>
      <text:p text:style-name="P17"><text:span text:style-name="T135">1. </text:span><text:span text:style-name="T136">Если хочешь научиться читать хорошо, старайся читать не менее 40</text:span><text:span text:style-name="T137">–</text:span><text:span text:style-name="T138">45<text:s/></text:span><text:span text:style-name="T139">минут в день.<text:line-break/>2. Старайся не читать лежа, выбери удобную позу для чтения.<text:line-break/>3. Во время чтения убери отвлекающие предметы, выключи телевизор. Если ты этого не сделаешь, твой труд будет напрасен.<text:line-break/>4. Читай вслух и не торопись. Если будешь обращать внимание на время, скоро забудешь смысл читаемого текста.<text:line-break/>5. Если тебя книга увлекла и тебе хочется почитать подольше, сделай небольшой перерыв, используй его для физкультурной паузы.<text:line-break/>6. Обращай внимание на поступки героев, анализируй их поступки, делай для себя выводы.<text:line-break/>7. Учись у героев прочитанных книг хорошим манерам и хорошим поступкам.<text:line-break/>8. Если ты решил прервать чтение до следующего раза, положи в книгу закладку. Эта книга, возможно, будет интересна не только тебе, но и другим людям. Они должны взять ее в руки чистой и опрятной.<text:line-break/>9. Делись с друзьями информацией об интересной и захватывающей книге.<text:line-break/>10. Если тебе встретились интересные фразы в книге, не поленись их выписать в отдельную тетрадь. Возможно, когда-нибудь ты вернешься к этим словам.</text:span></text:p>
      <text:p text:style-name="P17"><text:span text:style-name="T140"/></text:p>
      <text:p text:style-name="P17"><text:span text:style-name="T141">Как готовить домашнее задание по чтению</text:span><text:span text:style-name="T142"><text:s/></text:span></text:p>
      <text:p text:style-name="P17"><text:span text:style-name="T143">(</text:span><text:span text:style-name="T144">распечатать для каждого ученика)</text:span></text:p>
      <text:p text:style-name="P17"><text:span text:style-name="T145">1. </text:span><text:span text:style-name="T146">Внимательно прочти название произведения, которое перед тобой.<text:line-break/>2. Посмотри, кто автор произведения.<text:line-break/>3. Внимательно прочитай весь текст.<text:line-break/>4. Отметь карандашом те слова, смысл которых тебе непонятен.<text:line-break/>5. Найди объяснение непонятных слов в словаре или спроси у взрослых.<text:line-break/>6. Подумай над тем, какова основная мысль данного текста.<text:line-break/>7. Внимательно прочитай вопросы в конце текста и постарайся на них ответить с помощью текста.<text:line-break/>8. Составь план пересказа текста.<text:line-break/>9. Подготовь пересказ текста вслух (от другого лица).<text:line-break/>10. Не глядя в текст, вспомни действующих лиц текста и главного героя.<text:line-break/>11. Дай им характеристику, учитывай и собственное мнение.<text:line-break/>12. Выскажи свое мнение по прочитанному тексту, поделись этим мнением со своими родными. Им это будет интересно.</text:span></text:p>
      <text:p text:style-name="P18"><text:span text:style-name="T147">Памятка для родителей</text:span></text:p>
      <text:p text:style-name="P18"><text:span text:style-name="T148">«</text:span><text:span text:style-name="T149">Как помочь ребенку полюбить чтение</text:span><text:span text:style-name="T150">»</text:span></text:p>
      <text:p text:style-name="P18"><text:span text:style-name="T151">-</text:span><text:span text:style-name="T152">Слушайте , то что читает ребенок.</text:span></text:p>
      <text:p text:style-name="P18"><text:span text:style-name="T153">-</text:span><text:span text:style-name="T154">Беседуйте о прочитанном материале с ребенком , разъясняйте непонятные слова и смысл текста.</text:span></text:p>
      <text:p text:style-name="P18"><text:span text:style-name="T155">-</text:span><text:span text:style-name="T156">Запишите его в библиотеку.</text:span></text:p>
      <text:p text:style-name="P18"><text:span text:style-name="T157">-</text:span><text:span text:style-name="T158">Просматривайте выбор книг ребенка для чтения.</text:span></text:p>
      <text:p text:style-name="P18"><text:span text:style-name="T159">-</text:span><text:span text:style-name="T160">Расскажите о своих любимых книгах и авторах.</text:span></text:p>
      <text:p text:style-name="P18"><text:span text:style-name="T161">-</text:span><text:span text:style-name="T162">Читайте сами книги.</text:span></text:p>
      <text:p text:style-name="P18"><text:span text:style-name="T163">-</text:span><text:span text:style-name="T164">Создайте свою библиотеку или библиотеку своего ребенка.</text:span><text:span text:style-name="T16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