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Liberation Sans', FreeSans, sans-serif"/>
    <style:font-face style:name="Arial3" svg:font-family="Arial, Helvetica, Verdana, 'Bitstream Vera Sans', sans-serif"/>
    <style:font-face style:name="Arial2" svg:font-family="Arial, Helvetica, sans-serif"/>
    <style:font-face style:name="Calibri" svg:font-family="Calibri"/>
    <style:font-face style:name="Helvetica Neue1" svg:font-family="'Helvetica Neue', Arial, 'Liberation Sans', FreeSans, sans-serif"/>
    <style:font-face style:name="Helvetica Neue" svg:font-family="'Helvetica Neue', Helvetica, Arial, sans-serif"/>
    <style:font-face style:name="Times New Roman1" svg:font-family="'Times New Roman'"/>
    <style:font-face style:name="Arial5"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4"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text-properties style:font-name="Times New Roman" fo:font-size="12pt"/>
    </style:style>
    <style:style style:name="P2" style:family="paragraph" style:parent-style-name="Text_20_body">
      <style:paragraph-properties fo:line-height="100%" fo:text-align="center" style:justify-single-word="false"/>
      <style:text-properties fo:font-variant="normal" fo:text-transform="none" fo:color="#111111" style:font-name="Times New Roman" fo:font-size="12pt" fo:letter-spacing="normal" fo:font-style="normal" fo:font-weight="bold" style:font-size-asian="12pt" style:font-weight-asian="bold" style:font-size-complex="12pt" style:font-weight-complex="bold"/>
    </style:style>
    <style:style style:name="P3" style:family="paragraph" style:parent-style-name="Text_20_body">
      <style:paragraph-properties fo:margin-left="0cm" fo:margin-right="0cm" fo:line-height="100%" fo:text-indent="0cm" style:auto-text-indent="false"/>
      <style:text-properties style:font-name="Times New Roman" fo:font-size="12pt" style:font-size-asian="12pt" style:font-size-complex="12pt"/>
    </style:style>
    <style:style style:name="P4" style:family="paragraph" style:parent-style-name="Text_20_body">
      <style:paragraph-properties fo:margin-left="0cm" fo:margin-right="0cm" fo:margin-top="0.397cm" fo:margin-bottom="0.397cm" fo:line-height="100%" fo:text-align="start" style:justify-single-word="false" fo:orphans="2" fo:widows="2" fo:text-indent="0cm" style:auto-text-indent="false" fo:background-color="#ffffff" fo:padding="0cm" fo:border="none">
        <style:background-image/>
      </style:paragraph-properties>
      <style:text-properties fo:font-variant="normal" fo:text-transform="none" fo:color="#111111" style:font-name="Times New Roman" fo:font-size="12pt" fo:letter-spacing="normal" fo:font-style="normal" fo:font-weight="normal" style:font-size-asian="12pt" style:font-size-complex="12pt"/>
    </style:style>
    <style:style style:name="P5" style:family="paragraph" style:parent-style-name="Text_20_body" style:list-style-name="L1">
      <style:paragraph-properties fo:margin-left="0cm" fo:margin-right="0cm" fo:margin-top="0.397cm" fo:margin-bottom="0.397cm" fo:line-height="100%" fo:text-align="start" style:justify-single-word="false" fo:orphans="2" fo:widows="2" fo:text-indent="0cm" style:auto-text-indent="false" fo:background-color="#ffffff" fo:padding="0cm" fo:border="none">
        <style:background-image/>
      </style:paragraph-properties>
      <style:text-properties fo:font-variant="normal" fo:text-transform="none" fo:color="#111111" style:font-name="Times New Roman" fo:font-size="12pt" fo:letter-spacing="normal" fo:font-style="normal" fo:font-weight="normal" style:font-size-asian="12pt" style:font-size-complex="12pt"/>
    </style:style>
    <style:style style:name="P6" style:family="paragraph" style:parent-style-name="Text_20_body">
      <style:paragraph-properties fo:margin-left="0cm" fo:margin-right="0cm" fo:margin-top="0.397cm" fo:margin-bottom="0.397cm" fo:line-height="100%" fo:text-align="start" style:justify-single-word="false" fo:orphans="2" fo:widows="2" fo:text-indent="0cm" style:auto-text-indent="false" fo:background-color="#ffffff" fo:padding="0cm" fo:border="none">
        <style:background-image/>
      </style:paragraph-properties>
    </style:style>
    <style:style style:name="P7" style:family="paragraph" style:parent-style-name="Text_20_body">
      <style:paragraph-properties fo:margin-left="0cm" fo:margin-right="0cm" fo:margin-top="0.397cm" fo:margin-bottom="0.397cm" fo:line-height="100%" fo:text-align="start" style:justify-single-word="false" fo:orphans="2" fo:widows="2" fo:text-indent="0cm" style:auto-text-indent="false" fo:break-before="page" fo:background-color="#ffffff" fo:padding="0cm" fo:border="none">
        <style:background-image/>
      </style:paragraph-properties>
      <style:text-properties fo:font-variant="normal" fo:text-transform="none" fo:color="#111111" style:font-name="Times New Roman" fo:font-size="12pt" fo:letter-spacing="normal" fo:font-style="normal" fo:font-weight="normal" style:font-size-asian="12pt" style:font-size-complex="12pt"/>
    </style:style>
    <style:style style:name="P8" style:family="paragraph" style:parent-style-name="Text_20_body">
      <style:paragraph-properties fo:margin-left="0cm" fo:margin-right="0cm" fo:margin-top="0.397cm" fo:margin-bottom="0.397cm" fo:line-height="160%" fo:text-align="start" style:justify-single-word="false" fo:orphans="2" fo:widows="2" fo:text-indent="0cm" style:auto-text-indent="false" fo:background-color="transparent" fo:padding="0cm" fo:border="none">
        <style:background-image/>
      </style:paragraph-properties>
      <style:text-properties fo:font-variant="normal" fo:text-transform="none" fo:color="#111111" style:font-name="Times New Roman" fo:font-size="12pt" fo:letter-spacing="normal" fo:font-style="normal" fo:font-weight="normal" fo:background-color="transparent" style:font-size-asian="12pt" style:font-size-complex="12pt"/>
    </style:style>
    <style:style style:name="P9" style:family="paragraph" style:parent-style-name="Text_20_body">
      <style:paragraph-properties fo:margin-left="0cm" fo:margin-right="0cm" fo:margin-top="0.397cm" fo:margin-bottom="0.397cm" fo:line-height="160%" fo:text-align="start" style:justify-single-word="false" fo:orphans="2" fo:widows="2" fo:text-indent="0cm" style:auto-text-indent="false" fo:background-color="transparent" fo:padding="0cm" fo:border="none">
        <style:background-image/>
      </style:paragraph-properties>
      <style:text-properties style:font-name="Times New Roman" fo:font-size="12pt" style:font-size-asian="12pt" style:font-size-complex="12pt"/>
    </style:style>
    <style:style style:name="P10" style:family="paragraph" style:parent-style-name="Text_20_body">
      <style:paragraph-properties fo:margin-left="0cm" fo:margin-right="0cm" fo:margin-top="0cm" fo:margin-bottom="0cm" fo:line-height="100%" fo:text-align="start" style:justify-single-word="false" fo:orphans="2" fo:widows="2" fo:text-indent="0cm" style:auto-text-indent="false" fo:background-color="#ffffff" fo:padding="0cm" fo:border="none">
        <style:background-image/>
      </style:paragraph-properties>
      <style:text-properties fo:font-variant="normal" fo:text-transform="none" fo:color="#111111" style:font-name="Times New Roman" fo:font-size="12pt" fo:letter-spacing="normal" fo:font-style="italic" fo:font-weight="normal" fo:background-color="transparent" style:font-size-asian="12pt" style:font-size-complex="12pt"/>
    </style:style>
    <style:style style:name="P11" style:family="paragraph" style:parent-style-name="Text_20_body">
      <style:paragraph-properties fo:margin-left="0cm" fo:margin-right="0cm" fo:margin-top="0cm" fo:margin-bottom="0cm" fo:line-height="100%" fo:text-align="start" style:justify-single-word="false" fo:orphans="2" fo:widows="2" fo:text-indent="0cm" style:auto-text-indent="false" fo:background-color="#ffffff" fo:padding="0cm" fo:border="none">
        <style:background-image/>
      </style:paragraph-properties>
      <style:text-properties fo:font-variant="normal" fo:text-transform="none" fo:color="#111111" style:font-name="Times New Roman" fo:font-size="12pt" fo:letter-spacing="normal" fo:font-style="normal" fo:font-weight="normal" style:font-size-asian="12pt" style:font-size-complex="12pt"/>
    </style:style>
    <style:style style:name="P12" style:family="paragraph" style:parent-style-name="Text_20_body">
      <style:paragraph-properties fo:margin-left="0cm" fo:margin-right="0cm" fo:margin-top="0cm" fo:margin-bottom="0cm" fo:line-height="100%" fo:text-align="start" style:justify-single-word="false" fo:orphans="2" fo:widows="2" fo:text-indent="0cm" style:auto-text-indent="false" fo:background-color="#ffffff" fo:padding="0cm" fo:border="none">
        <style:background-image/>
      </style:paragraph-properties>
    </style:style>
    <style:style style:name="P13" style:family="paragraph" style:parent-style-name="Text_20_body">
      <style:paragraph-properties fo:margin-left="0cm" fo:margin-right="0cm" fo:margin-top="0cm" fo:margin-bottom="0cm" fo:line-height="100%" fo:text-align="center" style:justify-single-word="false" fo:orphans="2" fo:widows="2" fo:text-indent="0cm" style:auto-text-indent="false" fo:background-color="#ffffff" fo:padding="0cm" fo:border="none">
        <style:background-image/>
      </style:paragraph-properties>
    </style:style>
    <style:style style:name="P14" style:family="paragraph" style:parent-style-name="Text_20_body">
      <style:paragraph-properties fo:margin-left="0cm" fo:margin-right="0cm" fo:margin-top="0cm" fo:margin-bottom="0cm" fo:line-height="100%" fo:text-align="start" style:justify-single-word="false" fo:orphans="2" fo:widows="2" fo:text-indent="0cm" style:auto-text-indent="false" fo:break-before="page" fo:background-color="#ffffff" fo:padding="0cm" fo:border="none">
        <style:background-image/>
      </style:paragraph-properties>
    </style:style>
    <style:style style:name="P15" style:family="paragraph" style:parent-style-name="Text_20_body">
      <style:paragraph-properties fo:margin-left="0cm" fo:margin-right="0cm" fo:margin-top="0cm" fo:margin-bottom="0cm" fo:line-height="160%" fo:text-align="start" style:justify-single-word="false" fo:orphans="2" fo:widows="2" fo:text-indent="0cm" style:auto-text-indent="false" fo:background-color="transparent" fo:padding="0cm" fo:border="none">
        <style:background-image/>
      </style:paragraph-properties>
    </style:style>
    <style:style style:name="P16" style:family="paragraph" style:parent-style-name="Text_20_body">
      <style:paragraph-properties fo:margin-left="0cm" fo:margin-right="0cm" fo:margin-top="0cm" fo:margin-bottom="0cm" fo:line-height="160%" fo:text-align="start" style:justify-single-word="false" fo:orphans="2" fo:widows="2" fo:text-indent="0cm" style:auto-text-indent="false" fo:background-color="transparent" fo:padding="0cm" fo:border="none">
        <style:background-image/>
      </style:paragraph-properties>
      <style:text-properties fo:font-variant="normal" fo:text-transform="none" fo:color="#111111" style:font-name="Times New Roman" fo:font-size="12pt" fo:letter-spacing="normal" fo:font-style="normal" fo:font-weight="normal" fo:background-color="transparent" style:font-size-asian="12pt" style:font-size-complex="12pt"/>
    </style:style>
    <style:style style:name="P17" style:family="paragraph" style:parent-style-name="Text_20_body">
      <style:paragraph-properties fo:margin-left="0cm" fo:margin-right="0cm" fo:margin-top="0cm" fo:margin-bottom="0cm" fo:line-height="160%" fo:text-align="start" style:justify-single-word="false" fo:orphans="2" fo:widows="2" fo:text-indent="0cm" style:auto-text-indent="false" fo:background-color="transparent" fo:padding="0cm" fo:border="none">
        <style:background-image/>
      </style:paragraph-properties>
      <style:text-properties fo:font-variant="normal" fo:text-transform="none" fo:color="#111111" style:font-name="Times New Roman" fo:font-size="12pt" fo:letter-spacing="normal" fo:background-color="transparent" style:font-size-asian="12pt" style:font-size-complex="12pt"/>
    </style:style>
    <style:style style:name="P18" style:family="paragraph" style:parent-style-name="Text_20_body">
      <style:paragraph-properties fo:margin-left="0cm" fo:margin-right="0cm" fo:margin-top="0cm" fo:margin-bottom="0cm" fo:line-height="160%" fo:text-align="start" style:justify-single-word="false" fo:orphans="2" fo:widows="2" fo:text-indent="0cm" style:auto-text-indent="false" fo:background-color="transparent" fo:padding="0cm" fo:border="none">
        <style:background-image/>
      </style:paragraph-properties>
      <style:text-properties fo:font-variant="normal" fo:text-transform="none" fo:color="#111111" style:font-name="Times New Roman" fo:font-size="12pt" fo:letter-spacing="normal" fo:font-style="italic" fo:font-weight="normal" fo:background-color="transparent" style:font-size-asian="12pt" style:font-size-complex="12pt"/>
    </style:style>
    <style:style style:name="P19" style:family="paragraph" style:parent-style-name="Text_20_body">
      <style:paragraph-properties fo:margin-left="0cm" fo:margin-right="0cm" fo:margin-top="0cm" fo:margin-bottom="0cm" fo:line-height="100%"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20" style:family="paragraph" style:parent-style-name="Text_20_body">
      <style:paragraph-properties fo:margin-left="0cm" fo:margin-right="0cm" fo:margin-top="0cm" fo:margin-bottom="0cm" fo:line-height="100%" fo:text-align="center"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bold" style:font-size-asian="12pt" style:font-size-complex="12pt"/>
    </style:style>
    <style:style style:name="P21" style:family="paragraph" style:parent-style-name="Text_20_body">
      <style:paragraph-properties fo:margin-left="0cm" fo:margin-right="0cm" fo:margin-top="0cm" fo:margin-bottom="0cm" fo:line-height="100%" fo:orphans="2" fo:widows="2" fo:text-indent="0cm" style:auto-text-indent="false" fo:padding="0cm" fo:border="none"/>
      <style:text-properties fo:font-variant="normal" fo:text-transform="none" fo:color="#000000" style:font-name="Times New Roman" fo:font-size="12pt" fo:letter-spacing="normal" style:font-size-asian="12pt" style:font-size-complex="12pt"/>
    </style:style>
    <style:style style:name="P22" style:family="paragraph" style:parent-style-name="Text_20_body" style:list-style-name="L3">
      <style:paragraph-properties fo:margin-left="0cm" fo:margin-right="0cm" fo:margin-top="0cm" fo:margin-bottom="0.265cm" fo:orphans="2" fo:widows="2" fo:text-indent="0cm" style:auto-text-indent="false"/>
      <style:text-properties fo:font-variant="normal" fo:text-transform="none" fo:color="#333333" style:font-name="Helvetica Neue" fo:font-size="10.5pt" fo:letter-spacing="normal" fo:font-style="normal" fo:font-weight="normal"/>
    </style:style>
    <style:style style:name="P23" style:family="paragraph" style:parent-style-name="Text_20_body" style:list-style-name="L2">
      <style:paragraph-properties fo:margin-left="0cm" fo:margin-right="0cm" fo:margin-top="0cm" fo:margin-bottom="0cm" fo:line-height="100%" fo:text-align="justify" style:justify-single-word="false" fo:orphans="2" fo:widows="2" fo:text-indent="1.588cm" style:auto-text-indent="false" fo:padding="0cm" fo:border="none"/>
      <style:text-properties fo:font-variant="normal" fo:text-transform="none" fo:color="#000000" style:text-line-through-style="none" style:font-name="Times New Roman1" fo:font-size="12pt" fo:letter-spacing="normal" fo:font-style="normal" style:text-underline-style="none" fo:font-weight="normal" style:text-blinking="false" style:font-size-asian="12pt" style:font-size-complex="12pt"/>
    </style:style>
    <style:style style:name="P24" style:family="paragraph" style:parent-style-name="Text_20_body">
      <style:paragraph-properties fo:line-height="100%" fo:break-before="page"/>
      <style:text-properties fo:font-variant="normal" fo:text-transform="none" fo:color="#000000" style:font-name="Times New Roman" fo:font-size="12pt" fo:letter-spacing="normal" fo:font-style="normal" fo:font-weight="bold" style:font-size-asian="12pt" style:font-size-complex="12pt"/>
    </style:style>
    <style:style style:name="P25" style:family="paragraph" style:parent-style-name="Text_20_body" style:list-style-name="L4">
      <style:paragraph-properties fo:margin-left="0.769cm" fo:margin-right="0cm" fo:margin-top="0cm" fo:margin-bottom="0cm" fo:line-height="100%"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26" style:family="paragraph" style:parent-style-name="Text_20_body">
      <style:paragraph-properties fo:margin-left="0.134cm" fo:margin-right="0cm" fo:margin-top="0cm" fo:margin-bottom="0cm" fo:line-height="100%"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27" style:family="paragraph" style:parent-style-name="Heading_20_2">
      <style:paragraph-properties fo:margin-left="0cm" fo:margin-right="0cm" fo:margin-top="0cm" fo:margin-bottom="0cm" fo:line-height="100%" fo:orphans="2" fo:widows="2" fo:text-indent="0cm" style:auto-text-indent="false" fo:background-color="#ffffff" fo:padding="0cm" fo:border="none">
        <style:background-image/>
      </style:paragraph-properties>
      <style:text-properties fo:font-variant="normal" fo:text-transform="none" fo:color="#83a629" style:font-name="Times New Roman" fo:font-size="12pt" fo:letter-spacing="normal" fo:font-style="normal" fo:font-weight="normal" style:font-size-asian="12pt" style:font-size-complex="12pt"/>
    </style:style>
    <style:style style:name="P28" style:family="paragraph" style:parent-style-name="Heading_20_2">
      <style:paragraph-properties fo:margin-left="0cm" fo:margin-right="0cm" fo:margin-top="0cm" fo:margin-bottom="0cm" fo:orphans="2" fo:widows="2" fo:text-indent="0cm" style:auto-text-indent="false" fo:background-color="transparent" fo:padding="0cm" fo:border="none">
        <style:background-image/>
      </style:paragraph-properties>
      <style:text-properties fo:font-variant="normal" fo:text-transform="none" fo:color="#83a629" style:font-name="Times New Roman" fo:font-size="12pt" fo:letter-spacing="normal" fo:font-style="normal" fo:font-weight="normal" fo:background-color="transparent" style:font-size-asian="12pt" style:font-size-complex="12pt"/>
    </style:style>
    <style:style style:name="T1" style:family="text">
      <style:text-properties fo:font-style="normal" fo:font-weight="normal"/>
    </style:style>
    <style:style style:name="T2" style:family="text">
      <style:text-properties fo:font-style="normal" style:text-underline-style="solid" style:text-underline-width="auto" style:text-underline-color="font-color" fo:font-weight="normal"/>
    </style:style>
    <style:style style:name="T3" style:family="text">
      <style:text-properties fo:font-style="normal" fo:font-weight="bold"/>
    </style:style>
    <style:style style:name="T4" style:family="text">
      <style:text-properties fo:font-variant="normal" fo:text-transform="none" fo:color="#111111" style:font-name="Times New Roman" fo:font-size="12pt" fo:letter-spacing="normal" fo:font-style="normal" fo:font-weight="normal" fo:background-color="transparent" style:font-size-asian="12pt" style:font-size-complex="12pt"/>
    </style:style>
    <style:style style:name="T5" style:family="text">
      <style:text-properties fo:font-variant="normal" fo:text-transform="none" fo:color="#111111" style:font-name="Times New Roman" fo:font-size="12pt" fo:letter-spacing="normal" fo:font-style="normal" fo:font-weight="normal" style:font-size-asian="12pt" style:font-size-complex="12pt"/>
    </style:style>
    <style:style style:name="T6" style:family="text">
      <style:text-properties fo:font-variant="normal" fo:text-transform="none" fo:color="#111111" style:font-name="Times New Roman" fo:font-size="12pt" fo:letter-spacing="normal" fo:font-style="normal" fo:font-weight="bold" fo:background-color="transparent" style:font-size-asian="12pt" style:font-weight-asian="bold" style:font-size-complex="12pt" style:font-weight-complex="bold"/>
    </style:style>
    <style:style style:name="T7" style:family="text">
      <style:text-properties fo:font-variant="normal" fo:text-transform="none" fo:color="#111111" style:font-name="Times New Roman" fo:font-size="12pt" fo:letter-spacing="normal" fo:font-style="normal" style:text-underline-style="solid" style:text-underline-width="auto" style:text-underline-color="font-color" fo:font-weight="normal" fo:background-color="transparent" style:font-size-asian="12pt" style:font-size-complex="12pt"/>
    </style:style>
    <style:style style:name="T8" style:family="text">
      <style:text-properties fo:font-variant="normal" fo:text-transform="none" fo:color="#111111" style:font-name="Times New Roman" fo:font-size="12pt" fo:letter-spacing="normal" fo:font-style="italic" fo:font-weight="normal" fo:background-color="transparent" style:font-size-asian="12pt" style:font-size-complex="12pt"/>
    </style:style>
    <style:style style:name="T9" style:family="text">
      <style:text-properties fo:font-variant="normal" fo:text-transform="none" fo:color="#111111" style:font-name="Times New Roman" fo:font-size="12pt" fo:letter-spacing="normal" fo:background-color="transparent" style:font-size-asian="12pt" style:font-size-complex="12pt"/>
    </style:style>
    <style:style style:name="T10" style:family="text">
      <style:text-properties fo:font-variant="normal" fo:text-transform="none" fo:color="#111111" fo:letter-spacing="normal" fo:font-style="normal" fo:font-weight="normal" fo:background-color="transparent"/>
    </style:style>
    <style:style style:name="T11" style:family="text">
      <style:text-properties fo:font-variant="normal" fo:text-transform="none" fo:color="#111111" fo:letter-spacing="normal" fo:font-style="normal" style:text-underline-style="solid" style:text-underline-width="auto" style:text-underline-color="font-color" fo:font-weight="normal" fo:background-color="transparent"/>
    </style:style>
    <style:style style:name="T12" style:family="text">
      <style:text-properties fo:font-variant="normal" fo:text-transform="none" fo:color="#111111" fo:letter-spacing="normal" fo:font-style="normal" style:text-underline-style="none" fo:font-weight="normal" fo:background-color="transparent"/>
    </style:style>
    <style:style style:name="T13" style:family="text">
      <style:text-properties fo:font-variant="normal" fo:text-transform="none" fo:color="#111111" fo:letter-spacing="normal" fo:font-style="italic" fo:font-weight="normal" fo:background-color="transparent"/>
    </style:style>
    <style:style style:name="T14" style:family="text">
      <style:text-properties fo:font-variant="normal" fo:text-transform="none" fo:color="#000000" style:font-name="Helvetica Neue1" fo:font-size="11.25pt" fo:letter-spacing="normal" fo:font-style="normal" fo:font-weight="normal"/>
    </style:style>
    <style:style style:name="T15" style:family="text">
      <style:text-properties fo:font-weight="bold"/>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background-color="transparent"/>
    </style:style>
    <style:style style:name="T18" style:family="text">
      <style:text-properties style:text-underline-style="solid" style:text-underline-width="auto" style:text-underline-color="font-color" fo:font-weight="bold" fo:background-color="transparent" style:font-weight-asian="bold" style:font-weight-complex="bold"/>
    </style:style>
    <style:style style:name="T19" style:family="text">
      <style:text-properties fo:font-style="italic" fo:background-color="transparent"/>
    </style:style>
    <style:style style:name="T20" style:family="text">
      <style:text-properties fo:font-style="italic" fo:font-weight="normal" fo:background-color="transparent"/>
    </style:style>
    <style:style style:name="T21" style:family="text">
      <style:text-properties style:font-size-asian="12pt" style:font-size-complex="12pt"/>
    </style:style>
    <style:style style:name="T22" style:family="text">
      <style:text-properties style:font-name="Times New Roman1" fo:font-size="14pt" fo:font-style="normal" fo:font-weight="normal"/>
    </style:style>
    <style:style style:name="T23" style:family="text">
      <style:text-properties style:font-name="Times New Roman1" fo:font-size="14pt" fo:font-style="normal" fo:font-weight="bold"/>
    </style:style>
    <style:style style:name="T24" style:family="text">
      <style:text-properties fo:font-size="14pt"/>
    </style:style>
    <style:style style:name="T25" style:family="text">
      <style:text-properties fo:font-size="14pt" fo:font-weight="bold"/>
    </style:style>
    <style:style style:name="T26" style:family="text">
      <style:text-properties fo:font-size="14pt" fo:font-style="normal" fo:font-weight="normal"/>
    </style:style>
    <style:style style:name="T27" style:family="text">
      <style:text-properties fo:font-size="14pt" fo:font-style="normal" fo:font-weight="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Strong_20_Emphasis"><text:span text:style-name="T6">Игра" Что? Где? Когда?"</text:span></text:span></text:p>
      <text:p text:style-name="P12"><text:span text:style-name="Strong_20_Emphasis"><text:span text:style-name="T6">Цель</text:span></text:span><text:span text:style-name="Strong_20_Emphasis"><text:span text:style-name="T4">:</text:span></text:span></text:p>
      <text:p text:style-name="P4">Обобщить, систематизировать, закрепить знания детей пройденного материала.</text:p>
      <text:p text:style-name="P12"><text:span text:style-name="Strong_20_Emphasis"><text:span text:style-name="T6">Задачи</text:span></text:span><text:span text:style-name="Strong_20_Emphasis"><text:span text:style-name="T4">:</text:span></text:span></text:p>
      <text:p text:style-name="P12"><text:span text:style-name="T5">1. Учить отвечать на вопросы, отгадывать загадки. Закреплять знания о математических представлениях, развитие речи, знания русских народных сказок.</text:span></text:p>
      <text:p text:style-name="P4">2. Развивать слуховое и зрительное восприятия, любознательность, коммуникативную речь детей;</text:p>
      <text:p text:style-name="P4">3. Воспитывать интерес к разным видам деятельности,творчеству.</text:p>
      <text:p text:style-name="P4">4. Формировать личностные качества детей: чувство товарищества, ответственности, взаимовыручки, умение работать в коллективе.</text:p>
      <text:p text:style-name="P4">Оборудование: игровой стол,, волчок, вопросы в конвертах, чёрный ящик, лёд, бейджики, стенд с цифрами, скатерть, медали, оформление группы.</text:p>
      <text:p text:style-name="P12"><text:span text:style-name="Strong_20_Emphasis"><text:span text:style-name="T4">ХОД ИГРЫ</text:span></text:span></text:p>
      <text:p text:style-name="P12"><text:span text:style-name="Strong_20_Emphasis"><text:span text:style-name="T4">Ведущая :</text:span></text:span><text:span text:style-name="T5">«Здравствуйте уважаемые гости, болельщики и участники игры!»</text:span></text:p>
      <text:p text:style-name="P4">Мы рады приветствовать вас в нашем элитарном клубе «Что? Где? Когда?»!</text:p>
      <text:p text:style-name="P4">В этом зале всегда проходят праздники наши дети выступают, читают стихи, поют песни. Сегодня мы с вами собрались на необычный праздник-праздник ума, смекалки, находчивости, соревнования и взаимопомощи.</text:p>
      <text:p text:style-name="P4">Сегодня против команды воспитателей играет команда знатоков.</text:p>
      <text:p text:style-name="P4">Уважаемые члены клуба и зрители!</text:p>
      <text:p text:style-name="P4">Во время игры вы внимательно должны следить за ходом обсуждения и в конце выбрать лучшего игрока.</text:p>
      <text:p text:style-name="P4">В клуб приглашаются наши знатоки! (МУЗЫКА)</text:p>
      <text:list xml:id="list2926607498188267396" text:style-name="L1">
        <text:list-item>
          <text:p text:style-name="P5">Ведущий специалист по аудио и видео аппаратуре <text:line-break/>2. Самая сообразительная<text:line-break/>3. Самая старательная<text:line-break/>4. Самая наблюдательная <text:line-break/>5. Самая загадочная(ый)<text:line-break/>6. Самая нетерпеливая <text:line-break/>7. Самый задумчивый<text:line-break/>8. И самая-самая-самая</text:p>
          <text:p text:style-name="P5"><text:soft-page-break/>А теперь я познакомлю вас с правилами игры!</text:p>
        </text:list-item>
      </text:list>
      <text:p text:style-name="P4">Вы видите на игровом столе стоит волчок со стрелкой и лежат конверты. На каждом конверте написана цифра, она указывает номер вопроса, на какой конверт покажет стрелка нашего волчка, тот конверт мы вскрываем и читаем задание. Знатоки должны ответить на все вопросы, которые находятся в 8 конвертах. За каждый правильный ответ знатокам дается 1 очко.</text:p>
      <text:p text:style-name="P4">В 7 конверте целых 5 вопросов это БЛИЦ- вопросы, на которые должны быстро ответить знатоки. Если хоть на один вопрос они не ответят – очко присуждается команде воспитателей.</text:p>
      <text:p text:style-name="P4">Итак, мы начинаем игру! (Воспитатель крутит волчок.)</text:p>
      <text:p text:style-name="P12"><text:span text:style-name="Strong_20_Emphasis"><text:span text:style-name="T4">ХОД ИГРЫ</text:span></text:span></text:p>
      <text:p text:style-name="P4">Стрелка указывает на конверт с цифрой 1.</text:p>
      <text:p text:style-name="P4">Уважаемые знатоки перед вами находятся сюжетные картинки. Посмотрите на них внимательно.</text:p>
      <text:p text:style-name="P4">А теперь внимание вопрос:<text:line-break/>Вспомните и расскажите стихотворение с помощью данных картинок.<text:line-break/>Как называется это стихотворение?<text:line-break/>А сейчас внимание, правильный ответ <text:line-break/>На табло вносятся очки.<text:line-break/></text:p>
      <text:p text:style-name="P4">Воспитатель крутит волчок, стрелка указывает на конверт с цифрой 2.</text:p>
      <text:p text:style-name="P4">Внимание вопрос:</text:p>
      <text:p text:style-name="P12"><text:span text:style-name="Strong_20_Emphasis"><text:span text:style-name="T4">«Весёлые задачки».</text:span></text:span></text:p>
      <text:p text:style-name="P4">1. На крыльце сидит щенок,<text:line-break/>Греет свой пушистый бок.<text:line-break/>Прибежал ещё один<text:line-break/>И уселся рядом с ним.<text:line-break/>Кто ответит из ребят,<text:line-break/>Сколько стало всех щенят? Итак, правильный ответ: (2)</text:p>
      <text:p text:style-name="P4">2. У Алёнки в гостях<text:line-break/>Два цыплёнка в лаптях,<text:line-break/>Петушок в сапожках,<text:line-break/>Курочка в серёжках,<text:line-break/>Селезень в кафтане,<text:line-break/>Утка в сарафане<text:line-break/>И корова в юбке,</text:p>
      <text:p text:style-name="P4"><text:soft-page-break/>В тёплом полушубке.<text:line-break/>Кто ответит нам скорей,<text:line-break/>Сколько собралось гостей? Итак, правильный ответ: (7)</text:p>
      <text:p text:style-name="P4">3. Как-то четверо ребят<text:line-break/>С горки покатились<text:line-break/>Двое в саночках сидят<text:line-break/>Сколько в снег свалились? Итак, правильный ответ: (2)</text:p>
      <text:p text:style-name="P4">4. Девять сосисок мама купила.<text:line-break/>Киска одну через час утащила!<text:line-break/>И посчитать мы вас очень попросим,<text:line-break/>Сколько сосисок досталось нам? Итак, правильный ответ: (8)</text:p>
      <text:p text:style-name="P4">На табло вносятся очки</text:p>
      <text:p text:style-name="P4">Крутим волчок, конверт с номером 3.</text:p>
      <text:p text:style-name="P4">Итак, внимание, вносится чёрный ящик. Вы должны по вопросу, угадать, что в нём находится.</text:p>
      <text:p text:style-name="P4">Без досок, без топоров,<text:line-break/>Через речку мост готов<text:line-break/>Мост как синее стекло,<text:line-break/>Скользко, весело, светло. Итак,правильный ответ: (лёд)</text:p>
      <text:p text:style-name="P4">-Из чего состоит лёд? правильный ответ:(из воды)</text:p>
      <text:p text:style-name="P4">-Какое свойство воды имеет лёд? Итак, правильный ответ:(твёрдое)</text:p>
      <text:p text:style-name="P4">Крутим волчок, конверт с номером 4.</text:p>
      <text:p text:style-name="P4">Внимание вопрос:</text:p>
      <text:p text:style-name="P4">Вы слепили две снежные бабы и одну из них нарядили в шерстяную шубу и шапку.<text:line-break/>Какая из них, весной растает быстрее? (Ответы детей).</text:p>
      <text:p text:style-name="P4">И мы слушаем правильный ответ. Итак, правильный ответ:(Быстрее растает та, которую не наряжали)</text:p>
      <text:p text:style-name="P4">А сейчас – музыкальная пауза.</text:p>
      <text:p text:style-name="P12"><text:span text:style-name="Strong_20_Emphasis"><text:span text:style-name="T4">Музыкальная физкультминутка. </text:span></text:span><text:span text:style-name="T5">Танец</text:span></text:p>
      <text:p text:style-name="P12"><text:span text:style-name="T5"/></text:p>
      <text:p text:style-name="P12"><text:soft-page-break/><text:span text:style-name="T5">Мы поиграли и пора вернуться к вопросам</text:span></text:p>
      <text:p text:style-name="P4">Крутим волчок, конверт с номером 5</text:p>
      <text:p text:style-name="P4">Внимание вопрос:</text:p>
      <text:p text:style-name="P12"><text:span text:style-name="T5">-</text:span><text:span text:style-name="Strong_20_Emphasis"><text:span text:style-name="T4">Cоберите сказку.<text:line-break/></text:span></text:span><text:span text:style-name="T5">-Как называется?<text:line-break/>-Кто написал?</text:span></text:p>
      <text:p text:style-name="P4">-В каких русских народных сказках встречаются эти сказочные герои? (Под музыку выходят герои сказок заяц, петух, лиса, сестрица Алёнушка и братец Иванушка.)</text:p>
      <text:p text:style-name="P10">Итак, правильный ответ:</text:p>
      <text:p text:style-name="P4">1. «Колобок»<text:line-break/>2. «Заюшкина избушка»<text:line-break/>3. «Теремок», «Лисичка со скалочкой»<text:line-break/>4. «Сестрица Аленушка и братец Иванушка»<text:line-break/>5. «Гуси- лебеди» и т. д.</text:p>
      <text:p text:style-name="P4">Воспитатель крутит волчок. Стрелка указывает на конверт с цифрой 6.</text:p>
      <text:p text:style-name="P4">Внимание вопрос:<text:line-break/>Назовите геометрические фигуры.<text:line-break/>Перед вами геометрические фигуры круг, прямоугольник, треугольник.<text:line-break/>Назовите предметы похожие на данные геометрические фигуры.<text:line-break/><text:line-break/>Воспитатель крутит волчок. Стрелка указывает на конверт с цифрой .</text:p>
      <text:p text:style-name="P12"><text:span text:style-name="Strong_20_Emphasis"><text:span text:style-name="T4">Внимание,Блиц -вопросы:</text:span></text:span></text:p>
      <text:p text:style-name="P6"><text:span text:style-name="T5">1. Снесла уточка яйцо. Кто из него вылупится? Курочка или петушок.<text:line-break/>2. Каким гребешком не причешешься?<text:line-break/>3. Под каким деревом прячется заяц во время дождя?<text:line-break/>4. На берёзе 6 больших шишек и 2 маленьких. Сколько всего шишек на берёзе?<text:line-break/>5. Кого в лесу больше: медведей или зверей?<text:line-break/></text:span><text:span text:style-name="Strong_20_Emphasis"><text:span text:style-name="T4">Ответы детей.<text:line-break/></text:span></text:span><text:span text:style-name="T5">Правильные ответы: 1 – утёнок, 2 – гребешком петуха, 3 – под мокрым, 4 – ни одной, 5- зверей.<text:line-break/></text:span><text:span text:style-name="T8">Воспитатель крутит волчок, стрелка указывает на конверт с цифрой 8.</text:span></text:p>
      <text:p text:style-name="P12"><text:span text:style-name="Strong_20_Emphasis"><text:span text:style-name="T4">Внимание вопрос:</text:span></text:span></text:p>
      <text:p text:style-name="P12"><text:span text:style-name="Strong_20_Emphasis"><text:span text:style-name="T4">«Угадай мелодию».</text:span></text:span><text:span text:style-name="T5">(Звучат фонограммы из детских мультфильмов. Дети отгадывают их названия).</text:span></text:p>
      <text:p text:style-name="P4">Наша игра подошла к концу, подводим итоги игры (сравниваются очки на табло). Награждение победителей!</text:p>
      <text:p text:style-name="P12"><text:span text:style-name="Strong_20_Emphasis"><text:span text:style-name="T4">Музыкальная пауза!</text:span></text:span><text:span text:style-name="T5">Дети исполняют песню "Улыбка".</text:span></text:p>
      <text:p text:style-name="P14"><text:span text:style-name="T5"/></text:p>
      <text:p text:style-name="P2">Конспект интеллектуальной игры для подготовительной группы «Брейн-ринг»</text:p>
      <text:p text:style-name="P11"><text:span text:style-name="T18">Цель</text:span>:</text:p>
      <text:p text:style-name="P6"><text:span text:style-name="T5">1. Осуществление контроля усвоенных знаний детей за текущий учебный год.<text:line-break/>2. Развивать память, быстроту реакции, находчивость, сообразительность, смекалку.<text:line-break/>3. Воспитывать чувство товарищества. Расширять познавательные </text:span><text:span text:style-name="Strong_20_Emphasis"><text:span text:style-name="T4">интересы детей</text:span></text:span><text:span text:style-name="T5">.<text:line-break/>4. Развивать умение детей свободно мыслить; испытывать радость общения со взрослыми и друг с другом.</text:span></text:p>
      <text:p text:style-name="P11"><text:span text:style-name="T17">Материал</text:span>:</text:p>
      <text:p text:style-name="P11">Конверты с заданиями; Фишки для подсчета очков; Эмблемы <text:span text:style-name="T19">(на каждого ребенка)</text:span> ; Черный ящик.</text:p>
      <text:h text:style-name="P27" text:outline-level="2">Ход игры:</text:h>
      <text:p text:style-name="P12"><text:span text:style-name="T7">Ведущий</text:span><text:span text:style-name="T5">: Дорогие ребята! Дорогие гости! Мы рады приветствовать Вас на нашей </text:span><text:span text:style-name="Strong_20_Emphasis"><text:span text:style-name="T4">интеллектуальной игре </text:span></text:span><text:span text:style-name="T8">«</text:span><text:span text:style-name="Strong_20_Emphasis"><text:span text:style-name="T8">Брейн - Ринг</text:span></text:span><text:span text:style-name="T8">»</text:span><text:span text:style-name="T5">. И хотя вам придется сегодня пройти много нелегких, но </text:span><text:span text:style-name="Strong_20_Emphasis"><text:span text:style-name="T4">интересных испытаний</text:span></text:span><text:span text:style-name="T5">, чтобы показать свою смекалку и знания, мы желаем вам пройти их с радостью и улыбкой!</text:span></text:p>
      <text:p text:style-name="P12"><text:span text:style-name="T7">Воспитатель</text:span><text:span text:style-name="T5">: На нашем </text:span><text:span text:style-name="Strong_20_Emphasis"><text:span text:style-name="T4">интеллектуальном</text:span></text:span><text:span text:style-name="T7">ринге встречаются две команды</text:span><text:span text:style-name="T5">:</text:span></text:p>
      <text:p text:style-name="P4">Команда "Умники" - капитан команды</text:p>
      <text:p text:style-name="P4">Команда "Знатоки" - капитан команды</text:p>
      <text:p text:style-name="P11"><text:span text:style-name="T17">А сейчас приветствие команд</text:span>:</text:p>
      <text:p text:style-name="P11">Команда "Умники",<text:span text:style-name="T17">наш девиз</text:span>: "Один ум хорошо, а два лучше".</text:p>
      <text:p text:style-name="P11">Команда "Знатоки",<text:span text:style-name="T17">наш девиз</text:span>: "Знание-это сила! "</text:p>
      <text:p text:style-name="P4">Просим команды занять свои места.</text:p>
      <text:p text:style-name="P11">А судить вас будут члены жюри- наши уважаемые гости. <text:span text:style-name="T19">(представление жюри)</text:span></text:p>
      <text:p text:style-name="P12"><text:span text:style-name="T5">За каждое правильно выполненное задание, команды получают одну фишку. В конце нашей </text:span><text:span text:style-name="Strong_20_Emphasis"><text:span text:style-name="T4">игры</text:span></text:span><text:span text:style-name="T5">, мы посчитаем фишки. Чья команда наберет больше фишек, та и будет победителем.</text:span></text:p>
      <text:p text:style-name="P11"><text:span text:style-name="T17">1 раунд</text:span>:</text:p>
      <text:p text:style-name="P10">«Разминка»</text:p>
      <text:p text:style-name="P4">предложить детям как можно быстрее ответить на вопросы- при этом могут выражать свое мнение все члены команды.</text:p>
      <text:p text:style-name="P4">Скажите мне, какой сегодня день недели?<text:line-break/>Какой день недели будет через два дня?<text:line-break/>Чем похожи стул и табуретка?<text:line-break/>Чем отличается бабочка от стрекозы?<text:line-break/>Что бывает на улице после дождя? <text:span text:style-name="T19">(лужи, радуга)<text:line-break/></text:span>Какой день надели последний?<text:line-break/>Сколько солнышек на небе?<text:line-break/>Как называется геометрическая фигура без углов?<text:line-break/>У какой геометрической фигуры меньше всех углов?<text:line-break/>Где работает клоун?</text:p>
      <text:p text:style-name="P11"><text:span text:style-name="T17">2 раунд</text:span>:</text:p>
      <text:p text:style-name="P10"><text:soft-page-break/>«Рассели жильцов»</text:p>
      <text:p text:style-name="P4">Каждой команде дается конверт с различными геометрическими фигурами, дети должны заполнить таблицу так, что бы фигуры не повторялись не по вертикали не по горизонтали.</text:p>
      <text:p text:style-name="P11">А пока жюри подсчитывает баллы за первые 2 раунда у нас <text:span text:style-name="T19">«Экспериментальная пауза»</text:span></text:p>
      <text:p text:style-name="P4">Экспериментальная пауза</text:p>
      <text:p text:style-name="P11"><text:span text:style-name="T17">3 раунд</text:span>:</text:p>
      <text:p text:style-name="P10">«Рассуждай-ка»</text:p>
      <text:p text:style-name="P11"><text:span text:style-name="T17">Вопрос</text:span>: для чего человеку нужен сон?</text:p>
      <text:p text:style-name="P11">Чем старый человек отличается от молодого? <text:span text:style-name="T19">(назвать признаки)</text:span></text:p>
      <text:p text:style-name="P11"><text:span text:style-name="T17">4 раунд</text:span>:</text:p>
      <text:p text:style-name="P10">«Дорисуй предмет»</text:p>
      <text:p text:style-name="P4">Каждой команде раздается карточка с изображением разных фигур, дети должны посмотреть на что они похожи и дорисовать предмет.<text:line-break/>Физминутка</text:p>
      <text:p text:style-name="P11"><text:span text:style-name="T17">5 раунд</text:span>:</text:p>
      <text:p text:style-name="P11">Игра <text:span text:style-name="T19">«Предмет-действие»</text:span></text:p>
      <text:p text:style-name="P11"><text:span text:style-name="T17">Ведущий говорит</text:span>: «я буду говорить слово, обозначающее какой -нибудь предмет, а вы должны быстро придумать, что можно сделать с помощью этого предмета. Например, ножницы -резать, калькулятор -считать, лопата -копать».</text:p>
      <text:p text:style-name="P11"><text:span text:style-name="T17">Слова</text:span>: грабли (собирать опавшие листья, вилка (кушать, молоток (забивать гвозди, чашка (пить, кастрюля (варить, иголка (шить, ноги (ходить, руки (брать, глаза (смотреть, нос (дышать, уши (слышать, ручка (писать, фломастер, краски (рисовать,лейка (поливать, отвёртка (закручивать шурупы, дрель (сверлить в стене дыру, сумка (носить вещи, пила (пилить, порошок (стирать, мыло (мыть, утюг (гладить, коса (косить траву, спички (разводить огонь, сковорода (жарить, клей (клеить, забор (огораживать территорию, книга (читать, градусник (измерять температуру, часы (узнавать время, телефон <text:span text:style-name="T19">(звонить)</text:span>.</text:p>
      <text:p text:style-name="P11"><text:span text:style-name="T17">6 раунд</text:span>:</text:p>
      <text:p text:style-name="P4">Конкурс капитанов</text:p>
      <text:p text:style-name="P11"><text:span text:style-name="T19">«Соедини по цифрам»</text:span> Детям раздаются карточки с цифрами, их задача соединить цифры по порядку так чтобы получилась картинка.</text:p>
      <text:p text:style-name="P4">Экспериментальная пауза</text:p>
      <text:p text:style-name="P11"><text:span text:style-name="T17">7 раунд</text:span>:</text:p>
      <text:p text:style-name="P10">«Посчитай»</text:p>
      <text:p text:style-name="P4">Сейчас я командам буду задавать вопросы как прозвучит гудок команды обсуждают вопрос если они знают ответ капитан, поднимает руку., и отвечает на вопрос. Болельщики не подсказывают.</text:p>
      <text:p text:style-name="P11">1) Сколько лап у двух медвежат? <text:span text:style-name="T19">(8)</text:span></text:p>
      <text:p text:style-name="P11">2) У семи братьев по одной сестре. Сколько всего сестёр<text:span text:style-name="T19">( 1)</text:span></text:p>
      <text:p text:style-name="P11">3) У бабушки Даши внучка Маша, кот Пушок и собака Дружок. Сколько всего внучек у бабушки? <text:span text:style-name="T19">(одна внучка Даша)</text:span></text:p>
      <text:p text:style-name="P11">4)<text:span text:style-name="T17">Над рекой летели птицы</text:span>: голубь, щука, 2 синицы, 2 стрижа и 5 угрей. Сколько птиц? Ответь скорей! – <text:span text:style-name="T19">(5 птиц)</text:span></text:p>
      <text:p text:style-name="P11">5) Сколько ушей у трёх мышей? <text:span text:style-name="T19">(6 ушей)</text:span></text:p>
      <text:p text:style-name="P11"><text:soft-page-break/>6) Горело 7 свечей. 2 свечи погасили, а остальные продолжали гореть. -Сколько свечей осталось гореть? <text:span text:style-name="T19">(5)</text:span></text:p>
      <text:p text:style-name="P11"><text:span text:style-name="T17">8 раунд</text:span>:</text:p>
      <text:p text:style-name="P10">«Черный ящик»</text:p>
      <text:p text:style-name="P4">Ведущий задает вопрос обеим командам, дети посовещавшись дают ответ.</text:p>
      <text:p text:style-name="P11">По какому животному ходят люди и проезжают машины? <text:span text:style-name="T19">(зебра)</text:span></text:p>
      <text:p text:style-name="P11"><text:span text:style-name="T17">Воспитатель</text:span>: Вот и подошла к концу наша игра. Пока жюри считает ваши фишки, я хочу немножко с вами поговорить. Скажите, понравилось ли вам игра? Какое задание вам запомнилось больше всего? Какое для вас было самое сложное?</text:p>
      <text:p text:style-name="P4">-Сейчас мы узнаем счет, но кто бы не победил, я могу точно сказать, что победила дружба, смекалка.<text:line-break/>Для объявления итогов слово предоставляется жюри.<text:line-break/><text:span text:style-name="T19">(дети получают призы)</text:span> .</text:p>
      <text:p text:style-name="P4"/>
      <text:p text:style-name="P7"><text:span text:style-name="T19">«</text:span><text:span text:style-name="Strong_20_Emphasis"><text:span text:style-name="T20">Своя игра</text:span></text:span><text:span text:style-name="T19">»</text:span></text:p>
      <text:p text:style-name="P15"><text:span text:style-name="T7">Цель </text:span><text:span text:style-name="T4">:</text:span><text:span text:style-name="T7">Обобщить знания полученные в течение года</text:span><text:span text:style-name="T4">: в области математики, экологии, безопасности жизнедеятельности, развития речи, обучения грамоте, художественной литературы.</text:span></text:p>
      <text:p text:style-name="P16"><text:span text:style-name="T16">Задачи</text:span>:</text:p>
      <text:p text:style-name="P15"><text:span text:style-name="T9">• </text:span><text:span text:style-name="T4">Поддерживать </text:span><text:span text:style-name="Strong_20_Emphasis"><text:span text:style-name="T4">интерес к интеллектуальной деятельности</text:span></text:span><text:span text:style-name="T4">;<text:line-break/></text:span><text:span text:style-name="T9">• </text:span><text:span text:style-name="T4">Развивать память, мышление, внимание, быстроту реакции;</text:span></text:p>
      <text:p text:style-name="P17">•<text:span text:style-name="T2">Воспитывать морально-волевые качества</text:span><text:span text:style-name="T1">: настойчивость в достижении положительных результатов, организованность, взаимопомощь;<text:line-break/></text:span>• <text:span text:style-name="T1">Формировать умения работать в команде и самостоятельно;<text:line-break/></text:span>• <text:span text:style-name="T1">Доставить детям радость и удовольствие от игры развивающей направленности.</text:span></text:p>
      <text:p text:style-name="P16"><text:span text:style-name="T16">Оборудование</text:span>:</text:p>
      <text:p text:style-name="P8">Мольберт, конверты с заданиями, мешочек, киндер яйца для номера заданий, медали для поощрения за участие в игре, карточки для самостоятельной работы.</text:p>
      <text:h text:style-name="P28" text:outline-level="2">Ход мероприятия.</text:h>
      <text:p text:style-name="P15"><text:span text:style-name="T7">Воспитатель</text:span><text:span text:style-name="T4">: Здравствуйте дорогие друзья! Сегодня, я хотела бы пригласить вас принять участие в </text:span><text:span text:style-name="Strong_20_Emphasis"><text:span text:style-name="T4">интеллектуальной игре</text:span></text:span><text:span text:style-name="T4">, под названием </text:span><text:span text:style-name="T8">«</text:span><text:span text:style-name="Strong_20_Emphasis"><text:span text:style-name="T8">Своя игра</text:span></text:span><text:span text:style-name="T8">»</text:span><text:span text:style-name="T4"> Вы готовы?</text:span></text:p>
      <text:p text:style-name="P16"><text:span text:style-name="T16">Дети</text:span>: Да!</text:p>
      <text:p text:style-name="P16"><text:span text:style-name="T16">Воспитатель</text:span>: Итак, начинаем! Начало с разминки, кто первый даст ответ на мой вопрос, тот проходит и присаживается на место.</text:p>
      <text:p text:style-name="P18">«Разминка»</text:p>
      <text:p text:style-name="P8">1 - Назови весенние месяцы?<text:line-break/>2 – Что длиннее месяц или неделя?<text:line-break/>3 – Назовите дни недели, начиная с понедельника?<text:line-break/>4 – Что представляет собой российский флаг? (<text:span text:style-name="T16">полосы</text:span>: белая - благородство, синяя – веру, красная – мужество, силу)<text:line-break/>5 - Кто стоит справа от тебя?<text:line-break/>6 – Сколько слогов в слове -карандаш?<text:line-break/>7 –<text:span text:style-name="T16">Что лишнее</text:span>: квадрат, круг, треугольник, пятница?<text:line-break/>8 – Из чего состоит наша речь?</text:p>
      <text:p text:style-name="P9"><text:soft-page-break/><text:span text:style-name="T10">9 – Из чего состоят предложения?<text:line-break/>10 – Из чего состоят слова?<text:line-break/>11 – Сколько углов у квадрата?<text:line-break/>12 – Какие звуки вы знаете?<text:line-break/>13 - Сколько огней у светофора?<text:line-break/>14 - Какие буквы не обозначают звуков?<text:line-break/>15 - Как называется наша планета? </text:span><text:span text:style-name="T13">(земля)<text:line-break/></text:span><text:span text:style-name="T10">16 - Что расположено на земле? </text:span><text:span text:style-name="T13">(реки, моря, леса, поля)<text:line-break/></text:span><text:span text:style-name="T10">17 - Назовите столицу нашей родины? </text:span><text:span text:style-name="T13">(Москва)<text:line-break/></text:span><text:span text:style-name="T11">Категории вопросов:<text:line-break/></text:span><text:span text:style-name="T12">- Сказки<text:line-break/>- Пословицы<text:line-break/>- Задачки<text:line-break/>- Загадки</text:span></text:p>
      <text:p text:style-name="P1"><text:span text:style-name="T21">Вопросы по сказкам</text:span></text:p>
      <text:list xml:id="list2568751801978381768" text:style-name="L2">
        <text:list-item>
          <text:p text:style-name="P23">Усатый персонаж сказки Чуковского. (Тараканище)</text:p>
        </text:list-item>
        <text:list-item>
          <text:p text:style-name="P23">Жених Мухи-цокотухи. (Комар)</text:p>
        </text:list-item>
        <text:list-item>
          <text:p text:style-name="P23">Кого поймал в проруби Емеля? (Щуку)</text:p>
        </text:list-item>
        <text:list-item>
          <text:p text:style-name="P23">Кем была в русской народной сказке лягушка? (Царевной)</text:p>
        </text:list-item>
        <text:list-item>
          <text:p text:style-name="P23">На чём разъезжал Емеля в сказке «По щучьему велению»? (На печке)</text:p>
        </text:list-item>
        <text:list-item>
          <text:p text:style-name="P23">Почтальон из деревни Простоквашино. (Печкин)</text:p>
        </text:list-item>
        <text:list-item>
          <text:p text:style-name="P23">За какими цветами отправилась под Новый год героиня сказки «Двенадцать месяцев»? (За подснежниками)</text:p>
        </text:list-item>
        <text:list-item>
          <text:p text:style-name="P23">Какой герой сказки носил красные сапоги? (Кот в сапогах)</text:p>
        </text:list-item>
        <text:list-item>
          <text:p text:style-name="P23">Сестрица братца Иванушки. (Алёнушка)</text:p>
        </text:list-item>
        <text:list-item>
          <text:p text:style-name="P23">Из чего был сделан Буратино? (Из полена)</text:p>
        </text:list-item>
        <text:list-item>
          <text:p text:style-name="P23">Как звали девочку из сказки «Снежная королева», которая отправилась по всему свету искать своего названного братца? (Герда)</text:p>
        </text:list-item>
        <text:list-item>
          <text:p text:style-name="P23">Кому несла Красная Шапочка пирожки и горшочек масла? (Бабушке)</text:p>
        </text:list-item>
        <text:list-item>
          <text:p text:style-name="P23">Как звали девочку – обладательницу волшебного цветка из сказки Катаева «Цветик-семицветик»? (Женя)</text:p>
        </text:list-item>
        <text:list-item>
          <text:p text:style-name="P23">Что купила Муха-цокотуха на базаре? (Самовар)</text:p>
        </text:list-item>
        <text:list-item>
          <text:p text:style-name="P23">Лучший друг Карлсона. (Малыш)</text:p>
        </text:list-item>
        <text:list-item>
          <text:p text:style-name="P23">Какая избушка была у лисы в сказке «Заюшкина избушка»? (Ледяная)</text:p>
        </text:list-item>
        <text:list-item>
          <text:p text:style-name="P23">Кто поймал золотую рыбку? (Старик)</text:p>
        </text:list-item>
        <text:list-item>
          <text:p text:style-name="P23">Как звали маленькую девочку, которая родилась и жила в цветке? (Дюймовочка)</text:p>
        </text:list-item>
        <text:list-item>
          <text:p text:style-name="P23">Из чего была сделана карета, в которой Золушка отправилась на бал? (Из тыквы)</text:p>
        </text:list-item>
        <text:list-item>
          <text:p text:style-name="P23">Друг Винни-Пуха. (Пятачок)</text:p>
        </text:list-item>
        <text:list-item>
          <text:p text:style-name="P23">Как звали маму-медведицу в сказке «Три медведя»? (Настасья Петровна)</text:p>
        </text:list-item>
      </text:list>
      <text:p text:style-name="Text_20_body">Пословицы</text:p>
      <text:list xml:id="list377615664473109246" text:style-name="L3">
        <text:list-item>
          <text:p text:style-name="P22">Без труда… (не выловить и рыбку из пруда).</text:p>
        </text:list-item>
        <text:list-item>
          <text:p text:style-name="P22">Сделал дело… (гуляй смело).</text:p>
        </text:list-item>
        <text:list-item>
          <text:p text:style-name="P22"><text:soft-page-break/>В гостях хорошо… (а дома лучше).</text:p>
        </text:list-item>
        <text:list-item>
          <text:p text:style-name="P22">Волков бояться..... (в лес не ходить).</text:p>
        </text:list-item>
        <text:list-item>
          <text:p text:style-name="P22">С кем поведешься… (от того и наберешься).</text:p>
        </text:list-item>
        <text:list-item>
          <text:p text:style-name="P22">Готовь сани летом… (а телегу зимой).</text:p>
        </text:list-item>
        <text:list-item>
          <text:p text:style-name="P22">Как аукнется… (так и откликнется).</text:p>
        </text:list-item>
        <text:list-item>
          <text:p text:style-name="P22">За двумя зайцами погонишься… (ни одного не поймаешь).</text:p>
        </text:list-item>
        <text:list-item>
          <text:p text:style-name="P22">Семеро ...(одного не ждут)</text:p>
        </text:list-item>
        <text:list-item>
          <text:p text:style-name="P22"><text:s/>Слово не воробей....(вылетишь не поймаешь)</text:p>
        </text:list-item>
        <text:list-item>
          <text:p text:style-name="P22"><text:s/>Семь раз отмерь..... (один отреж)</text:p>
        </text:list-item>
      </text:list>
      <text:p text:style-name="Text_20_body"><text:line-break/>Загадки</text:p>
      <text:p text:style-name="Text_20_body"><text:span text:style-name="T14">Она у прилавка стоит</text:span><text:line-break/><text:span text:style-name="T14">За весами,</text:span><text:line-break/><text:span text:style-name="T14">Чтоб взвесить вам всё,</text:span><text:line-break/><text:span text:style-name="T14">Что попросите сами.</text:span><text:line-break/><text:span text:style-name="T14">(Продавец)</text:span><text:line-break/><text:span text:style-name="T14">******</text:span><text:line-break/><text:span text:style-name="T14">Что сказать о парне строгом?</text:span><text:line-break/><text:span text:style-name="T14">На работе</text:span><text:line-break/><text:span text:style-name="T14">Дружит с током.</text:span><text:line-break/><text:span text:style-name="T14">(Электрик)</text:span><text:line-break/><text:span text:style-name="T14">******</text:span><text:line-break/><text:span text:style-name="T14">Белый носит он колпак,</text:span><text:line-break/><text:span text:style-name="T14">У плиты при нём – черпак!</text:span><text:line-break/><text:span text:style-name="T14">Лишний раз не помешает,</text:span><text:line-break/><text:span text:style-name="T14">Если щи им помешает.</text:span><text:line-break/><text:span text:style-name="T14">(Повар)</text:span><text:line-break/><text:span text:style-name="T14">******</text:span><text:line-break/><text:span text:style-name="T14">Взял инструмент,</text:span><text:line-break/><text:span text:style-name="T14">Но каждый знает.</text:span><text:line-break/><text:span text:style-name="T14">Он не работает –</text:span><text:line-break/><text:span text:style-name="T14">Играет.</text:span><text:line-break/><text:span text:style-name="T14">(Музыкант)</text:span><text:line-break/><text:span text:style-name="T14">******</text:span><text:line-break/><text:span text:style-name="T14">Красный свет —</text:span><text:line-break/><text:span text:style-name="T14">Проезда нет.</text:span><text:line-break/><text:span text:style-name="T14">Желтый — будь готов к пути,</text:span><text:line-break/><text:span text:style-name="T14">А зеленый свет — кати!</text:span><text:line-break/><text:span text:style-name="T14">(Светофор)</text:span><text:line-break/><text:span text:style-name="T14">******</text:span><text:line-break/><text:span text:style-name="T14">Без крыльев летит,</text:span><text:line-break/><text:span text:style-name="T14">Без ног спешит,</text:span><text:line-break/><text:span text:style-name="T14">Без парусов плывет.</text:span><text:line-break/><text:span text:style-name="T14">(Облако)</text:span><text:line-break/><text:span text:style-name="T14">******</text:span><text:line-break/><text:span text:style-name="T14">А вот кто-то важный</text:span><text:line-break/><text:span text:style-name="T14">На беленькой ножке</text:span><text:line-break/><text:span text:style-name="T14">Он с красной шляпкой</text:span><text:line-break/><text:span text:style-name="T14">На шляпке – горошки.</text:span><text:line-break/><text:span text:style-name="T14">(Мухомор)</text:span><text:line-break/><text:span text:style-name="T14">******</text:span><text:line-break/><text:soft-page-break/><text:span text:style-name="T14">На стене на видном месте,</text:span><text:line-break/><text:span text:style-name="T14">Собирает вести вместе,</text:span><text:line-break/><text:span text:style-name="T14">А потом его жильцы</text:span><text:line-break/><text:span text:style-name="T14">Полетят во все концы.</text:span><text:line-break/><text:span text:style-name="T14">(Почтовый ящик)</text:span><text:line-break/><text:span text:style-name="T14">******</text:span><text:line-break/><text:span text:style-name="T14">Эти чудо – кирпичи</text:span><text:line-break/><text:span text:style-name="T14">Я в подарок получил.</text:span><text:line-break/><text:span text:style-name="T14">Что сложу из них – сломаю</text:span><text:line-break/><text:span text:style-name="T14">Всё сначала начинаю.</text:span><text:line-break/><text:span text:style-name="T14">(Кубики)</text:span><text:line-break/><text:span text:style-name="T14">******</text:span><text:line-break/><text:span text:style-name="T14">Тучек нет на горизонте,</text:span><text:line-break/><text:span text:style-name="T14">Но раскрылся в небе зонтик,</text:span><text:line-break/><text:span text:style-name="T14">Через несколько минут</text:span><text:line-break/><text:span text:style-name="T14">Опустился….(парашют)</text:span> </text:p>
      <text:p text:style-name="P24">Интеллектуальная игра     «О, счастливчик»!  </text:p>
      <text:p text:style-name="P19">Цель: Продолжать учить детей осмысливать содержание басни, аллегорию, соотносить идею басни со значением пословиц, развивать чуткость к восприятию образного строя басни, развивать речь, точность, выразительность, ясность изложения мыслей.  </text:p>
      <text:p text:style-name="P19">Вопросы для отборочного тура.</text:p>
      <text:p text:style-name="P19">Расположите в порядке возрастания: село, улица, дом, страна, город.</text:p>
      <text:p text:style-name="P21">  <text:span text:style-name="T1">1. Как называется короткая поучительная история, в которой говорится о животных, а подразумеваются люди.</text:span></text:p>
      <text:p text:style-name="P19">а) сказка                б) басня                    в) рассказ                             г) стихотворение</text:p>
      <text:p text:style-name="P19">2. К какой басне подходит пословица «Когда в товарищах согласья нет, на лад их дело не пойдет».</text:p>
      <text:p text:style-name="P19">а) Стрекоза и муравей.      б) Лебедь, рак и щука.      в) Ворона и лисица.     г) Собака и ее тень.</text:p>
      <text:p text:style-name="P19">3. Кто написал басню «Ошибка».</text:p>
      <text:p text:style-name="P19">а) И.А. Крылов            б) Л.Н. Толстой          в) А.С. Пушкин            г)  С. В. Михалков</text:p>
      <text:p text:style-name="P19">4. О каких людях можно сказать, что они такие как заяц в басне С. Михалкова «Ошибка».</text:p>
      <text:p text:style-name="P19">а) трудолюбивые           б) трусливые              в) храбрые                г) ленивые</text:p>
      <text:p text:style-name="P19">5. Что означает выражение: «зима катит в глаза».</text:p>
      <text:p text:style-name="P19">а)   быстро наступила  зима        б)  Скоро Новый год       в) смотреть картину о зиме                                     г) на улице идет снег.</text:p>
      <text:p text:style-name="P19">6. О каком человеке можно сказать, что он как муравей в басне И.Крылова?</text:p>
      <text:p text:style-name="P19">а) беззаботном         б) трусливом                в) трудолюбивом              г) смелом</text:p>
      <text:p text:style-name="P19">7. Как можно сказать по - другому: «Волков бояться в лес не ходить»?</text:p>
      <text:p text:style-name="P21"> <text:span text:style-name="T1">а)  Воз и ныне там        б) трусливому зайке и пенек волк            в) кукушка хвалит петуха, за то, что хвалит он кукушку                г) душа в пятки ушла.</text:span></text:p>
      <text:p text:style-name="P19">8. Какую отрицательную черту людей высмеивает  И.А. Крылов в басне «Стрекоза и муравей».</text:p>
      <text:p text:style-name="P19">а)  жадность                    б) глупость                   в) лень                          г) трусость</text:p>
      <text:p text:style-name="P19">9. К какой басне подходит пословица «Когда в товарищах согласья нет, на лад их дело не пойдет»?</text:p>
      <text:p text:style-name="P19">а) Лебедь, рак и щука         б) Ворона и лисица    в) Стрекоза и муравей    г) Ошибка</text:p>
      <text:p text:style-name="P19">10. Какая черта людей показана в образе вороны в басне И.А. Крылова?</text:p>
      <text:p text:style-name="P21">  <text:span text:style-name="T1">а) щедрость                    б) доброта                   в) глупость                   г) скромность</text:span></text:p>
      <text:p text:style-name="P21">   <text:span text:style-name="T1">Примечание. Правильные ответы:  5, 9 – А;     1,2, 4,7 – Б;     6, 8, 10 – В     3 – Г.                                        </text:span></text:p>
      <text:p text:style-name="P21">                                           </text:p>
      <text:p text:style-name="P21">                            <text:span text:style-name="T3">Интеллектуальная игра    «О, Счастливчик»!</text:span></text:p>
      <text:p text:style-name="P21">                                                <text:span text:style-name="T3">Хочу  все знать!</text:span></text:p>
      <text:p text:style-name="P19"><text:span text:style-name="T15">Задачи</text:span>: Развивать познавательную активность, самоконтроль и саморегуляцию своих действий, закреплять знания детей о природе, окружающем мире.</text:p>
      <text:p text:style-name="P19">Вопрос для отборочного тура.               </text:p>
      <text:p text:style-name="P19">Расположите в порядке возрастания: трава, мох, дерево, кустарник.</text:p>
      <text:list xml:id="list584368743213373320" text:style-name="L4">
        <text:list-item>
          <text:p text:style-name="P25">Назовите самый жаркий и сухой материк, на котором круглый год лето.</text:p>
        </text:list-item>
      </text:list>
      <text:p text:style-name="P26">а) Антарктида                 б) Африка                в) Евразия                      г) Австралия.</text:p>
      <text:p text:style-name="P26">2. Что из перечисленных названий не является планетой?  </text:p>
      <text:p text:style-name="P26">а) Марс                           б) Земля                     в)  Луна                             г)  Юпитер</text:p>
      <text:p text:style-name="P26">3. Какой океан самый холодный?</text:p>
      <text:p text:style-name="P21"> <text:span text:style-name="T1">а) Индийский       б) Северный Ледовитый     б) Атлантический             г) Тихий</text:span></text:p>
      <text:p text:style-name="P19">4. Какой месяц году - начало, зиме – середина?        </text:p>
      <text:p text:style-name="P19">а) январь               б) декабрь                              в)  ноябрь                        г) февраль</text:p>
      <text:p text:style-name="P19">5. О какой птице говорят: « И петь не поет, и летать не летает»?</text:p>
      <text:p text:style-name="P19">а) сова                   б) орел                                  в) глухарь                          г) страус</text:p>
      <text:p text:style-name="P19"><text:soft-page-break/>6.  Какой птицу называют «гонцом весны»?</text:p>
      <text:p text:style-name="P19">а) кукушка            б) воробей                          в) скворец                          г) ласточка</text:p>
      <text:p text:style-name="P19">7. Какое природное явление не встречается зимой?</text:p>
      <text:p text:style-name="P19">а) туман               б) метель                             в) снегопад                        г) иней</text:p>
      <text:p text:style-name="P19">8. Какое дерево не растет в нашей местности?</text:p>
      <text:p text:style-name="P19">а) Сосна              б) осина                                в) пальма                         г) клен    </text:p>
      <text:p text:style-name="P19">9. Назовите самый короткий месяц в году?</text:p>
      <text:p text:style-name="P19">а) май                  б) март                                 в) июнь                           г) февраль</text:p>
      <text:p text:style-name="P19">10. У какого насекомого  уши на передних ногах?</text:p>
      <text:p text:style-name="P19">а) жук                б) бабочка                           в) кузнечик                      г) муравей</text:p>
      <text:p text:style-name="P19">Примечание. Правильные ответы: 4, 7 – А,    1, 3, 8  - Б,       2,6, 10 – В,    5, 9 – Г.</text:p>
      <text:p text:style-name="P21">           </text:p>
      <text:p text:style-name="P20">Интеллектуальная игра «О, счастливчик»!</text:p>
      <text:p text:style-name="P20">( по произведениям  К. Чуковского).</text:p>
      <text:p text:style-name="P19"><text:span text:style-name="T15">Задачи: </text:span>закрепить знания детей о прочитанных ранее произведениях, выявить представления о жанровых особенностях литературных произведений, развивать внимание, память, речь.  </text:p>
      <text:p text:style-name="P19">Вопрос для отборочного тура.</text:p>
      <text:p text:style-name="P19">Расположите в порядке убывания скорости: машина, космический корабль, велосипед, самолет.</text:p>
      <text:p text:style-name="P19">1. Кто написал сказку «Краденое солнце»?</text:p>
      <text:p text:style-name="P19">а) Ш. Перро               б) А. Пушкин           в) К. Чуковский                   г ) Е. Чарушин</text:p>
      <text:p text:style-name="P19">2. Как называется произведение К. Чуковского в котором от мальчика – грязнули убежали все вещи?</text:p>
      <text:p text:style-name="P19">а) Тараканище           б) Мойдодыр            в) Путаница                    г) Федорино горе</text:p>
      <text:p text:style-name="P19">3. Что просил прислать на обед крокодил?</text:p>
      <text:p text:style-name="P19">а) сапоги                    б) мясо                      в) туфли                          г) галоши</text:p>
      <text:p text:style-name="P19">4. От кого получил Айболит телеграмму?</text:p>
      <text:p text:style-name="P19">а) Федоры                  б) гиппопотама        в) слона                           г) Бармалея</text:p>
      <text:p text:style-name="P19">5. Кто принес Айболиту телеграмму от гиппопотама?</text:p>
      <text:p text:style-name="P19">а) почтальон             б) полицейский        в) шакал                           г) медведь</text:p>
      <text:p text:style-name="P19">6. Кто спас животных от таракана в произведении К. Чуковского «Тараканище»?</text:p>
      <text:p text:style-name="P19">а) воробей                б) сова                            в) дятел                            г) ворона</text:p>
      <text:p text:style-name="P19">7. Произведение К. Чуковского «Федорино горе» - это?</text:p>
      <text:p text:style-name="P19">а) рассказ                 б) сказка                         в) быль                                 г) басня</text:p>
      <text:p text:style-name="P19">8. На чем ехали медведи в произведении?  </text:p>
      <text:p text:style-name="P19">а) На велосипеде       б) машине                    в) автобусе                        г) трамвае</text:p>
      <text:p text:style-name="P19">9. Чем тушил море крокодил?</text:p>
      <text:p text:style-name="P19">а) водой                   б) огнетушителем          в) пирогами                     г) землей</text:p>
      <text:p text:style-name="P19">10. Что проглотил крокодил в одном из произведений К. Чуковского?</text:p>
      <text:p text:style-name="P19">а) Луну                    б) звезду                      в) Солнце                            г) планету</text:p>
      <text:p text:style-name="P19">Примечание. Правильные ответы: 6, 8 – А,    2, 4, 7 – Б,     1,5, 10 – В,     3, 9 – Г.</text:p>
      <text:p text:style-name="P3"><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Liberation Sans', FreeSans, sans-serif"/>
    <style:font-face style:name="Arial3" svg:font-family="Arial, Helvetica, Verdana, 'Bitstream Vera Sans', sans-serif"/>
    <style:font-face style:name="Arial2" svg:font-family="Arial, Helvetica, sans-serif"/>
    <style:font-face style:name="Calibri" svg:font-family="Calibri"/>
    <style:font-face style:name="Helvetica Neue1" svg:font-family="'Helvetica Neue', Arial, 'Liberation Sans', FreeSans, sans-serif"/>
    <style:font-face style:name="Helvetica Neue" svg:font-family="'Helvetica Neue', Helvetica, Arial, sans-serif"/>
    <style:font-face style:name="Times New Roman1" svg:font-family="'Times New Roman'"/>
    <style:font-face style:name="Arial5"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4"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4"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4"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5"/>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5" style:font-size-complex="12pt" style:font-style-complex="italic"/>
    </style:style>
    <style:style style:name="Index" style:family="paragraph" style:parent-style-name="Standard" style:class="index">
      <style:paragraph-properties text:number-lines="false" text:line-number="0"/>
      <style:text-properties style:font-name-complex="Arial5"/>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4" style:font-size-complex="18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11T20:29:21.99</meta:creation-date>
    <meta:document-statistic meta:table-count="0" meta:image-count="0" meta:object-count="0" meta:page-count="13" meta:paragraph-count="246" meta:word-count="2922" meta:character-count="20826"/>
    <dc:date>2020-04-11T21:58:49.25</dc:date>
    <meta:editing-duration>PT12M44S</meta:editing-duration>
    <meta:editing-cycles>1</meta:editing-cycles>
    <meta:generator>OpenOffice/4.1.5$Win32 OpenOffice.org_project/415m1$Build-9789</meta:generator>
  </office:meta>
</office:document-meta>
</file>