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ологическая карта урока во втором классе по русскому языку.</text:p>
      <text:p text:style-name="P1">Тема «Синонимы»</text:p>
      <text:p text:style-name="P2">УМК Школа России 2 класс 1 часть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Этапы урока</text:p>
          </table:table-cell>
          <table:table-cell table:style-name="Таблица1.B1" office:value-type="string">
            <text:p text:style-name="P3">Деятельность учителя</text:p>
          </table:table-cell>
        </table:table-row>
        <table:table-row>
          <table:table-cell table:style-name="Таблица1.A2" office:value-type="string">
            <text:p text:style-name="P3">1. мотивационно-целевой этап</text:p>
          </table:table-cell>
          <table:table-cell table:style-name="Таблица1.B2" office:value-type="string">
            <text:p text:style-name="P3">Цель урока: умение работать со словарём синонимов, находить их в тексте, подбирать к словам синонимы, составлять текст с помощью синонимов.</text:p>
            <text:p text:style-name="P3">-Нас сегодня ждет дорога,</text:p>
            <text:p text:style-name="P3">И узнать нам надо много,</text:p>
            <text:p text:style-name="P3">Так возьмемся, ребята,</text:p>
            <text:p text:style-name="P3">Скорей за работу.</text:p>
            <text:p text:style-name="P3">(Приветствие.)</text:p>
          </table:table-cell>
        </table:table-row>
        <table:table-row>
          <table:table-cell table:style-name="Таблица1.A2" office:value-type="string">
            <text:p text:style-name="P3">Актуализация опорных знаний</text:p>
          </table:table-cell>
          <table:table-cell table:style-name="Таблица1.B2" office:value-type="string">
            <text:p text:style-name="P3">-Начнем наш урок с минутки чистописания (заглавная с, строчная и, соединение Си) </text:p>
            <text:p text:style-name="P3">-А теперь пропишем словарные слова (бант, дождь, краны, музей.)</text:p>
            <text:p text:style-name="P3">-Сейчас на слайде я вам покажу слова, с помощью которых нам нужно узнать тему нашего урока.</text:p>
            <text:p text:style-name="P3">(ёж, ежиха, ежонок.)</text:p>
            <text:p text:style-name="P3">-Чем похожи все слова? А чем отличаются?</text:p>
          </table:table-cell>
        </table:table-row>
        <table:table-row>
          <table:table-cell table:style-name="Таблица1.A2" office:value-type="string">
            <text:p text:style-name="P3">Изучение новой темы</text:p>
          </table:table-cell>
          <table:table-cell table:style-name="Таблица1.B2" office:value-type="string">
            <text:p text:style-name="P3"><text:s/>-Правильно, новая тема урока «Синонимы».</text:p>
            <text:p text:style-name="P3">Синонимы — это слова близкие по значению, но разные по написанию. Например, зима-зимний, вода-водный, глаз-глазки и тд.</text:p>
            <text:p text:style-name="P3">(Объяснение новой темы и правила на странице 52 учебника.)</text:p>
            <text:p text:style-name="P3">-На слайде стихотворение из упражнения 66 страницы 52.</text:p>
            <text:p text:style-name="P3">Нужно найти синонимы (родник, ключ)</text:p>
            <text:p text:style-name="P3">-Вы большие молодцы!</text:p>
          </table:table-cell>
        </table:table-row>
        <table:table-row>
          <table:table-cell table:style-name="Таблица1.A2" office:value-type="string">
            <text:p text:style-name="P3">Самоконтроль и самооценка</text:p>
          </table:table-cell>
          <table:table-cell table:style-name="Таблица1.B2" office:value-type="string">
            <text:p text:style-name="P3">-А сейчас с упражнения 68 страницы 53, вам нужно доказать, что пары слов являются синонимами и составить предложение с помощью этих слов. </text:p>
            <text:p text:style-name="P3"><text:soft-page-break/>Один ученик выходит к доске.</text:p>
            <text:p text:style-name="P3">-А теперь выполните упражнение 69 на этой же странице. </text:p>
            <text:p text:style-name="P3">Спросить несколько детей ответ на задания упражнения 69.</text:p>
          </table:table-cell>
        </table:table-row>
        <table:table-row>
          <table:table-cell table:style-name="Таблица1.A2" office:value-type="string">
            <text:p text:style-name="P3">Рефлексия учебной деятельности</text:p>
          </table:table-cell>
          <table:table-cell table:style-name="Таблица1.B2" office:value-type="string">
            <text:p text:style-name="P3">-Наш урок подходит к концу. Я предлагаю вам поработать со словарём на странице 135 и подобрать к словам синонимы. </text:p>
            <text:p text:style-name="P3">(ветер, горе, лось, хлеб.).</text:p>
            <text:p text:style-name="P3">-А теперь запишите домашнее задание: правило на странице 52 выучить, упражнение 67 письменно.</text:p>
            <text:p text:style-name="P3">-До свидания, ребята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ина Кадтова</meta:initial-creator>
    <meta:creation-date>2022-09-06T21:00:01.50</meta:creation-date>
    <meta:document-statistic meta:table-count="1" meta:image-count="0" meta:object-count="0" meta:page-count="2" meta:paragraph-count="35" meta:word-count="250" meta:character-count="1665"/>
    <dc:date>2022-09-06T21:07:57.53</dc:date>
    <dc:creator>Арина Кадтова</dc:creator>
    <meta:editing-duration>PT5M54S</meta:editing-duration>
    <meta:editing-cycles>1</meta:editing-cycles>
    <meta:generator>Office_Russia/4.1.10$Win32 OpenOffice.org_project/4110m2$Build-9807</meta:generator>
  </office:meta>
</office:document-meta>
</file>