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cc0000" style:font-name="Times New Roman" fo:font-size="14pt" officeooo:rsid="0011d073" officeooo:paragraph-rsid="0011d073" style:font-size-asian="14pt" style:font-size-complex="14pt"/>
    </style:style>
    <style:style style:name="P2" style:family="paragraph" style:parent-style-name="Standard">
      <style:text-properties fo:font-style="italic" fo:font-weight="normal" officeooo:rsid="001708f0" officeooo:paragraph-rsid="00191565" style:font-style-asian="italic" style:font-weight-asian="normal" style:font-style-complex="italic" style:font-weight-complex="normal"/>
    </style:style>
    <style:style style:name="P3" style:family="paragraph" style:parent-style-name="Standard">
      <style:text-properties fo:font-style="italic" fo:font-weight="normal" officeooo:rsid="00191565" officeooo:paragraph-rsid="00191565" style:font-style-asian="italic" style:font-weight-asian="normal" style:font-style-complex="italic" style:font-weight-complex="normal"/>
    </style:style>
    <style:style style:name="P4" style:family="paragraph" style:parent-style-name="Standard">
      <style:text-properties fo:font-style="italic" fo:font-weight="normal" officeooo:rsid="001ae59f" officeooo:paragraph-rsid="001ae59f" style:font-style-asian="italic" style:font-weight-asian="normal" style:font-style-complex="italic" style:font-weight-complex="normal"/>
    </style:style>
    <style:style style:name="P5" style:family="paragraph" style:parent-style-name="Standard">
      <style:text-properties fo:font-weight="bold" officeooo:rsid="0012aa40" officeooo:paragraph-rsid="0012aa40" style:font-weight-asian="bold" style:font-weight-complex="bold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text-properties fo:font-size="14pt" fo:font-style="normal" fo:font-weight="bold" officeooo:rsid="001ae59f" officeooo:paragraph-rsid="001ae59f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text-properties fo:font-size="14pt" fo:font-style="normal" fo:font-weight="normal" officeooo:rsid="001ae59f" officeooo:paragraph-rsid="001ae59f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text-properties fo:font-size="14pt" fo:font-style="normal" fo:font-weight="normal" officeooo:rsid="00191565" officeooo:paragraph-rsid="00191565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text-properties fo:font-style="normal" fo:font-weight="normal" officeooo:rsid="001708f0" officeooo:paragraph-rsid="001708f0" style:font-style-asian="normal" style:font-weight-asian="normal" style:font-style-complex="normal" style:font-weight-complex="normal"/>
    </style:style>
    <style:style style:name="P11" style:family="paragraph" style:parent-style-name="Standard">
      <style:text-properties fo:font-style="normal" fo:font-weight="normal" officeooo:rsid="00191565" officeooo:paragraph-rsid="00191565" style:font-style-asian="normal" style:font-weight-asian="normal" style:font-style-complex="normal" style:font-weight-complex="normal"/>
    </style:style>
    <style:style style:name="P12" style:family="paragraph" style:parent-style-name="Standard">
      <style:text-properties fo:font-style="normal" fo:font-weight="normal" officeooo:rsid="001bc6bc" officeooo:paragraph-rsid="001bc6bc" style:font-style-asian="normal" style:font-weight-asian="normal" style:font-style-complex="normal" style:font-weight-complex="normal"/>
    </style:style>
    <style:style style:name="P13" style:family="paragraph" style:parent-style-name="Standard">
      <style:text-properties style:font-name="Times New Roman" fo:font-size="14pt" officeooo:rsid="0011d073" officeooo:paragraph-rsid="0011d073" style:font-size-asian="14pt" style:font-size-complex="14pt"/>
    </style:style>
    <style:style style:name="P14" style:family="paragraph" style:parent-style-name="Standard">
      <style:text-properties style:font-name="Times New Roman" fo:font-size="14pt" officeooo:rsid="0011d073" officeooo:paragraph-rsid="001bc6bc" style:font-size-asian="14pt" style:font-size-complex="14pt"/>
    </style:style>
    <style:style style:name="P15" style:family="paragraph" style:parent-style-name="Standard">
      <style:text-properties style:font-name="Times New Roman" fo:font-size="14pt" officeooo:rsid="0011d073" officeooo:paragraph-rsid="001c5b84" style:font-size-asian="14pt" style:font-size-complex="14pt"/>
    </style:style>
    <style:style style:name="P16" style:family="paragraph" style:parent-style-name="Standard">
      <style:text-properties style:font-name="Times New Roman" fo:font-size="14pt" officeooo:rsid="0014d200" officeooo:paragraph-rsid="0014d200" style:font-size-asian="14pt" style:font-size-complex="14pt"/>
    </style:style>
    <style:style style:name="P17" style:family="paragraph" style:parent-style-name="Standard">
      <style:text-properties style:font-name="Times New Roman" fo:font-size="14pt" officeooo:rsid="0012aa40" officeooo:paragraph-rsid="0012aa40" style:font-size-asian="14pt" style:font-size-complex="14pt"/>
    </style:style>
    <style:style style:name="P18" style:family="paragraph" style:parent-style-name="Standard">
      <style:text-properties style:font-name="Times New Roman" fo:font-size="14pt" officeooo:rsid="001bc6bc" officeooo:paragraph-rsid="001bc6bc" style:font-size-asian="14pt" style:font-size-complex="14pt"/>
    </style:style>
    <style:style style:name="P19" style:family="paragraph" style:parent-style-name="Standard">
      <style:text-properties style:font-name="Times New Roman" fo:font-size="14pt" fo:font-weight="bold" officeooo:rsid="0011d073" officeooo:paragraph-rsid="0011d073" style:font-size-asian="14pt" style:font-weight-asian="bold" style:font-size-complex="14pt" style:font-weight-complex="bold"/>
    </style:style>
    <style:style style:name="P20" style:family="paragraph" style:parent-style-name="Standard">
      <style:text-properties style:font-name="Times New Roman" fo:font-size="14pt" fo:font-weight="bold" officeooo:rsid="0011d073" officeooo:paragraph-rsid="001c5b84" style:font-size-asian="14pt" style:font-weight-asian="bold" style:font-size-complex="14pt" style:font-weight-complex="bold"/>
    </style:style>
    <style:style style:name="P21" style:family="paragraph" style:parent-style-name="Standard">
      <style:text-properties style:font-name="Times New Roman" fo:font-size="14pt" fo:font-style="italic" officeooo:rsid="0012aa40" officeooo:paragraph-rsid="0012aa40" style:font-size-asian="14pt" style:font-style-asian="italic" style:font-size-complex="14pt" style:font-style-complex="italic"/>
    </style:style>
    <style:style style:name="P22" style:family="paragraph" style:parent-style-name="Standard">
      <style:text-properties style:font-name="Times New Roman" fo:font-size="14pt" fo:font-style="italic" officeooo:rsid="0014d200" officeooo:paragraph-rsid="0014d200" style:font-size-asian="14pt" style:font-style-asian="italic" style:font-size-complex="14pt" style:font-style-complex="italic"/>
    </style:style>
    <style:style style:name="P23" style:family="paragraph" style:parent-style-name="Standard">
      <style:text-properties style:font-name="Times New Roman" fo:font-size="14pt" fo:font-style="italic" officeooo:rsid="00162406" officeooo:paragraph-rsid="00162406" style:font-size-asian="14pt" style:font-style-asian="italic" style:font-size-complex="14pt" style:font-style-complex="italic"/>
    </style:style>
    <style:style style:name="P24" style:family="paragraph" style:parent-style-name="Standard">
      <style:text-properties style:font-name="Times New Roman" fo:font-size="14pt" fo:font-style="italic" fo:font-weight="bold" officeooo:rsid="001708f0" officeooo:paragraph-rsid="001708f0" style:font-size-asian="14pt" style:font-style-asian="italic" style:font-weight-asian="bold" style:font-size-complex="14pt" style:font-style-complex="italic" style:font-weight-complex="bold"/>
    </style:style>
    <style:style style:name="P25" style:family="paragraph" style:parent-style-name="Standard">
      <style:text-properties style:font-name="Times New Roman" fo:font-size="14pt" fo:font-style="italic" fo:font-weight="normal" officeooo:rsid="001708f0" officeooo:paragraph-rsid="001777e8" style:font-size-asian="14pt" style:font-style-asian="italic" style:font-weight-asian="normal" style:font-size-complex="14pt" style:font-style-complex="italic" style:font-weight-complex="normal"/>
    </style:style>
    <style:style style:name="P26" style:family="paragraph" style:parent-style-name="Standard">
      <style:text-properties style:font-name="Times New Roman" fo:font-size="14pt" fo:font-style="italic" fo:font-weight="normal" officeooo:rsid="001708f0" officeooo:paragraph-rsid="00191565" style:font-size-asian="14pt" style:font-style-asian="italic" style:font-weight-asian="normal" style:font-size-complex="14pt" style:font-style-complex="italic" style:font-weight-complex="normal"/>
    </style:style>
    <style:style style:name="P27" style:family="paragraph" style:parent-style-name="Standard">
      <style:text-properties style:font-name="Times New Roman" fo:font-size="14pt" fo:font-style="italic" fo:font-weight="normal" officeooo:rsid="00191565" officeooo:paragraph-rsid="00191565" style:font-size-asian="14pt" style:font-style-asian="italic" style:font-weight-asian="normal" style:font-size-complex="14pt" style:font-style-complex="italic" style:font-weight-complex="normal"/>
    </style:style>
    <style:style style:name="P28" style:family="paragraph" style:parent-style-name="Standard">
      <style:text-properties style:font-name="Times New Roman" fo:font-size="14pt" fo:font-style="italic" fo:font-weight="normal" officeooo:rsid="001ae59f" officeooo:paragraph-rsid="001ae59f" style:font-size-asian="14pt" style:font-style-asian="italic" style:font-weight-asian="normal" style:font-size-complex="14pt" style:font-style-complex="italic" style:font-weight-complex="normal"/>
    </style:style>
    <style:style style:name="P29" style:family="paragraph" style:parent-style-name="Standard">
      <style:text-properties style:font-name="Times New Roman" fo:font-size="14pt" fo:font-style="normal" officeooo:rsid="0014d200" officeooo:paragraph-rsid="0014d200" style:font-size-asian="14pt" style:font-style-asian="normal" style:font-size-complex="14pt" style:font-style-complex="normal"/>
    </style:style>
    <style:style style:name="P30" style:family="paragraph" style:parent-style-name="Standard">
      <style:text-properties style:font-name="Times New Roman" fo:font-size="14pt" fo:font-style="normal" officeooo:rsid="00162406" officeooo:paragraph-rsid="00162406" style:font-size-asian="14pt" style:font-style-asian="normal" style:font-size-complex="14pt" style:font-style-complex="normal"/>
    </style:style>
    <style:style style:name="P31" style:family="paragraph" style:parent-style-name="Standard">
      <style:text-properties style:font-name="Times New Roman" fo:font-size="14pt" fo:font-style="normal" officeooo:rsid="0012aa40" officeooo:paragraph-rsid="0012aa40" style:font-size-asian="14pt" style:font-style-asian="normal" style:font-size-complex="14pt" style:font-style-complex="normal"/>
    </style:style>
    <style:style style:name="P32" style:family="paragraph" style:parent-style-name="Standard">
      <style:text-properties style:font-name="Times New Roman" fo:font-size="14pt" fo:font-style="normal" fo:font-weight="bold" officeooo:rsid="0014d200" officeooo:paragraph-rsid="0014d200" style:font-size-asian="14pt" style:font-style-asian="normal" style:font-weight-asian="bold" style:font-size-complex="14pt" style:font-style-complex="normal" style:font-weight-complex="bold"/>
    </style:style>
    <style:style style:name="P33" style:family="paragraph" style:parent-style-name="Standard">
      <style:text-properties style:font-name="Times New Roman" fo:font-size="14pt" fo:font-style="normal" fo:font-weight="normal" officeooo:rsid="001708f0" officeooo:paragraph-rsid="001708f0" style:font-size-asian="14pt" style:font-style-asian="normal" style:font-weight-asian="normal" style:font-size-complex="14pt" style:font-style-complex="normal" style:font-weight-complex="normal"/>
    </style:style>
    <style:style style:name="P34" style:family="paragraph" style:parent-style-name="Standard">
      <style:text-properties style:font-name="Times New Roman" fo:font-size="14pt" fo:font-style="normal" fo:font-weight="normal" officeooo:rsid="001708f0" officeooo:paragraph-rsid="001777e8" style:font-size-asian="14pt" style:font-style-asian="normal" style:font-weight-asian="normal" style:font-size-complex="14pt" style:font-style-complex="normal" style:font-weight-complex="normal"/>
    </style:style>
    <style:style style:name="P35" style:family="paragraph" style:parent-style-name="Standard">
      <style:text-properties style:font-name="Times New Roman" fo:font-size="14pt" fo:font-style="normal" fo:font-weight="normal" officeooo:rsid="00191565" officeooo:paragraph-rsid="00191565" style:font-size-asian="14pt" style:font-style-asian="normal" style:font-weight-asian="normal" style:font-size-complex="14pt" style:font-style-complex="normal" style:font-weight-complex="normal"/>
    </style:style>
    <style:style style:name="P36" style:family="paragraph" style:parent-style-name="Standard">
      <style:text-properties style:font-name="Times New Roman" fo:font-size="14pt" fo:font-weight="normal" officeooo:rsid="0011d073" officeooo:paragraph-rsid="001c5b84" style:font-size-asian="14pt" style:font-weight-asian="normal" style:font-size-complex="14pt" style:font-weight-complex="normal"/>
    </style:style>
    <style:style style:name="T1" style:family="text">
      <style:text-properties officeooo:rsid="0011d07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4d200"/>
    </style:style>
    <style:style style:name="T4" style:family="text">
      <style:text-properties fo:color="#000000" officeooo:rsid="0014d200"/>
    </style:style>
    <style:style style:name="T5" style:family="text">
      <style:text-properties officeooo:rsid="00162406"/>
    </style:style>
    <style:style style:name="T6" style:family="text">
      <style:text-properties officeooo:rsid="001708f0"/>
    </style:style>
    <style:style style:name="T7" style:family="text">
      <style:text-properties officeooo:rsid="001777e8"/>
    </style:style>
    <style:style style:name="T8" style:family="text">
      <style:text-properties officeooo:rsid="00191565"/>
    </style:style>
    <style:style style:name="T9" style:family="text">
      <style:text-properties officeooo:rsid="001ae59f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officeooo:rsid="001bc6bc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font-size="16pt" fo:font-weight="bold" style:font-size-asian="16pt" style:font-weight-asian="bold" style:font-size-complex="16pt" style:font-weight-complex="bold"/>
    </style:style>
    <style:style style:name="T14" style:family="text">
      <style:text-properties fo:font-size="16pt" fo:font-weight="bold" officeooo:rsid="001bc6bc" style:font-size-asian="16pt" style:font-weight-asian="bold" style:font-size-complex="16pt" style:font-weight-complex="bold"/>
    </style:style>
    <style:style style:name="T15" style:family="text">
      <style:text-properties fo:font-size="18pt" officeooo:rsid="0011d073" style:font-size-asian="18pt" style:font-size-complex="18pt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font-size="14pt" style:font-size-asian="14pt" style:font-size-complex="14pt"/>
    </style:style>
    <style:style style:name="T18" style:family="text">
      <style:text-properties officeooo:rsid="001c5b8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49"/><text:span text:style-name="T15">Конспект урока</text:span></text:p>
      <text:p text:style-name="P6"/>
      <text:p text:style-name="Standard"/>
      <text:p text:style-name="P1"><text:span text:style-name="T13">Тема: «Трудовая деятельность»</text:span> <text:span text:style-name="T4">2 часа.</text:span></text:p>
      <text:p text:style-name="P14"><text:span text:style-name="T2">Цель:</text:span> Определить особенности трудовой деятельности, рассмотреть, объяснить <text:s/>понятия и термины: « трудовая деятельность, профессионализм, квалификация». Продолжить формирование умений и навыков осуществлять поиск информации, анализировать её, систематизировать, делать выводы, формулировать свою точку зрения, публично выступать, <text:span text:style-name="T11">объяснить понятия и термины: труд, социология труда, социальное партнерство, содержание труда, культура труда, человеческий фактор производства; ознакомить с особенностями трудовой деятельности, с социологией труда, объяснить сущность социального партнерства и исследовать перспективы его развития в России; <text:s/>рационально решать познавательные и проблемные задания; способствовать выработке гражданской позиции учащихся.</text:span></text:p>
      <text:p text:style-name="P18"/>
      <text:p text:style-name="P18">Оборудование: компьютер, проектор, 6 маркера, 3 листа формата А-3, 3 листа формата А-4, 3 папки с раздаточным материалом, оборудования для разделения учащихся на группы.</text:p>
      <text:p text:style-name="P18"/>
      <text:p text:style-name="P13">Тип урока- урок-размышление, комбинированный.</text:p>
      <text:p text:style-name="P16">Форма работы -групп<text:span text:style-name="T11">о</text:span>вая.</text:p>
      <text:p text:style-name="P15"><text:span text:style-name="T2"><text:s/></text:span></text:p>
      <text:p text:style-name="P15"><text:span text:style-name="T2"><text:s/>Ход урока.</text:span></text:p>
      <text:p text:style-name="P19"/>
      <text:p text:style-name="P20">1)Организационный момент, актуализация знаний. <text:span text:style-name="T18">Приветствие учителя.</text:span></text:p>
      <text:p text:style-name="P20"/>
      <text:p text:style-name="P36"><text:span text:style-name="T18">Создание эмоционального настроя, включение подсознания, области чувств каждого ученика, создание личного отношения к предмету обсуждения.</text:span></text:p>
      <text:p text:style-name="P36"/>
      <text:p text:style-name="P17">На прошлых уроках мы говорили о деятельности ( Что такое деятельность?)</text:p>
      <text:p text:style-name="P17">Какова структура деятельности?</text:p>
      <text:p text:style-name="P17">Какие виды деятельности мы рассмотрели?</text:p>
      <text:p text:style-name="P17"/>
      <text:p text:style-name="P17">Обратите внимание на высказывание на доске, как вы думаете о чем сегодня пойдет речь на уроке?</text:p>
      <text:p text:style-name="P21">«Труд — источник всякого богатства… Но он еще и нечто бесконечно большее, чем это. </text:p>
      <text:p text:style-name="P21">Он — первое основное условие всей человеческой жизни, и притом в такой степени, что мы в известном смысле должны сказать: труд создал самого человека.» <text:s text:c="90"/><text:span text:style-name="T18">Ф.Энгельс</text:span></text:p>
      <text:p text:style-name="P17"><text:s text:c="148"/></text:p>
      <text:p text:style-name="P17"/>
      <text:p text:style-name="P17"/>
      <text:p text:style-name="P17"><text:soft-page-break/>-И действительно трудовая деятельность-это неотемлемая и важнейшая часть человеческой жизни. Недаром об этом свидетельствует народная мудрость, сложены поговорки и пословицы. Какие поговорки о труде вы знаете?</text:p>
      <text:p text:style-name="P17"/>
      <text:p text:style-name="P21">“Без труда не вытащишь и рыбку из пруда”</text:p>
      <text:p text:style-name="P21"/>
      <text:p text:style-name="P21">“Что посеешь, то и пожнешь”</text:p>
      <text:p text:style-name="P21"/>
      <text:p text:style-name="P21">“Работа трудна, да трудовой хлеб слаще меда”</text:p>
      <text:p text:style-name="P21"/>
      <text:p text:style-name="P21">“Кто работает, тот и хлеба поест”</text:p>
      <text:p text:style-name="P21"/>
      <text:p text:style-name="P21">“Труд, труд и еще раз труд – вот где огромное богатство”</text:p>
      <text:p text:style-name="P21"/>
      <text:p text:style-name="P21">“Только труд кормит человека”</text:p>
      <text:p text:style-name="P21"/>
      <text:p text:style-name="P21">“Друг сделал – телу легче, сам сделал – душе легче” <text:span text:style-name="T3">и др.</text:span></text:p>
      <text:p text:style-name="P21"/>
      <text:p text:style-name="P29">Учитель: Трудовая деятельность явление многогранное. Представьте, что вы собрались на конференцию с целью рассмотреть процесс трудовой деятельности с точки зрения своей профессии, с позиции экономиста, психолога, социолога, философа.</text:p>
      <text:p text:style-name="P29">Конечно, ни кто так не изучает трудовую деятельность-так как эти науки обязательно пересекутся между собой, необходимо комплексное исследование, чтобы понять в чем заключается сущность трудовой деятельности, её особенности и отличия от других видов. Именно этим я вам предлагаю заняться, а для того чтобы работа была успешной разделимся на творческие группы.</text:p>
      <text:p text:style-name="P29"/>
      <text:p text:style-name="P32">2. Работа в группах над темой урока.</text:p>
      <text:p text:style-name="P22"/>
      <text:p text:style-name="P22">1 группа: Задание-<text:span text:style-name="T5">и</text:span>спользуя имеющуюся информацию, раскрыть понятие «трудовая деятельность»,<text:span text:style-name="T5">её структуру, особенности, свойства, характеристики. Результат работы представить в виде кластера.</text:span></text:p>
      <text:p text:style-name="P23">2 группа: Задание-используя имеющуюся информацию, представить обобщенный «портрет» современного работника и продумать условия, способствующие эффективности <text:s text:c="3"/>его <text:s/>работы.</text:p>
      <text:p text:style-name="P23">3 группа: Задание - в процессе трудовой деятельности возникают социально-трудовые отношения между работниками и работодателями, ваша задача- рассмотреть разные направления развития этих отношений. <text:s/></text:p>
      <text:p text:style-name="P23"/>
      <text:p text:style-name="P30">Время выполнения заданий 20 минут. При подготовке к выступлению, группы могут пользоваться материалом учебника, <text:span text:style-name="T6">предоставленными учителем дополнительными материалами, а так же материалами СМИ.( научными статьями из сети интернет).</text:span></text:p>
      <text:p text:style-name="P31"><text:soft-page-break/></text:p>
      <text:p text:style-name="P24">3) Представление работы в группах.</text:p>
      <text:p text:style-name="P24"/>
      <text:p text:style-name="P33">Выступление первой группы <text:span text:style-name="T8">(ответы учащихся). (Наглядность на доске или на экран.)</text:span></text:p>
      <text:p text:style-name="P33"/>
      <text:p text:style-name="P33">-Потребности и интересы-основа предопределяющая цель труда.</text:p>
      <text:p text:style-name="P33">- Труд возникает, когда деятельность человека становится осмысленной.</text:p>
      <text:p text:style-name="P34">-Когда в деятельности реализуется сознательно поставленная цель-создание материальных и духовных ценностей, необходимых для жизни.</text:p>
      <text:p text:style-name="P34"/>
      <text:p text:style-name="P25">Свойства трудовой деятельности</text:p>
      <text:p text:style-name="P25">-<text:span text:style-name="T7">характеризуется набором трудовых операций.</text:span></text:p>
      <text:p text:style-name="P25">-<text:span text:style-name="T7">набором соответствующих качеств субъектов трудовой деятельности. (Профессионализм, квалификация).</text:span></text:p>
      <text:p text:style-name="P25">-<text:span text:style-name="T7">материально-техническими условиями труда: средствами труда, предметами труда, технологиями.</text:span></text:p>
      <text:p text:style-name="P25">-<text:span text:style-name="T8">способом организационно-технологической и экономической связи субъектов труда со средствами и условиями их использования.</text:span></text:p>
      <text:p text:style-name="P26">-<text:span text:style-name="T8">структурой управления трудовым процессом, нормами и алгоритмам, определяющими поведение участников,(трудовая, технологическая, договорная дисциплина) инициатива и исполнительность.</text:span></text:p>
      <text:p text:style-name="P27">В трудовой деятельности важны: 1) Характер труда(вид труда, средства труда, НТП, контроль);2) условия труда( безопасность, влияние на здоровье, работоспособность), <text:s text:c="10"/>3) культура труда(улучшение условий, климат в коллективе, творчество).</text:p>
      <text:p text:style-name="P27"/>
      <text:p text:style-name="P35">Выступление второй группы (ответы учащихся).<text:span text:style-name="T11">(Наглядность на доске или через проектор на экран.)</text:span></text:p>
      <text:p text:style-name="P35"/>
      <text:p text:style-name="P27">Качества современного работника: <text:s/>профессионализм, квалификация, исполнительская дисциплина, инициативность, любовь к профессии, способность учиться и переучиваться.</text:p>
      <text:p text:style-name="P27"/>
      <text:p text:style-name="P27">Условия эффективности труда: разделение труда, законодательные гарантии, создание комфортных условий, здоровье сберегающие технологии, стимулирование мотивации эффективности и качества работы, благоприятный психологический климат и д.р.</text:p>
      <text:p text:style-name="P27"/>
      <text:p text:style-name="P35">Выступление третьей группы. (ответы учащихся) <text:span text:style-name="T11">( Наглядность на доске или через проектор на экран)</text:span></text:p>
      <text:p text:style-name="P35"/>
      <text:p text:style-name="P27">Во взаимоотношениях между работниками и работодателями возможны два направления взаимодействия-это 1) Конфронтация (противостояние) и 2) Социальное партнерство, <text:span text:style-name="T9">которое можно рассматривать в широком </text:span><text:soft-page-break/><text:span text:style-name="T9">смысле( отношения между социальными группами, слоями, классами, в основе которых лежит достижение согласия) и в узком смысле (система взаимоотношений между органами государственной власти, основанная на равном сотрудничестве).</text:span></text:p>
      <text:p text:style-name="P27"/>
      <text:p text:style-name="P28">Формы социального партнерства: а) коллективные переговоры, б) участие в управлении, в) участие в до судебном разрешении споров.</text:p>
      <text:p text:style-name="P4"/>
      <text:p text:style-name="P7">4) Закрепление материала</text:p>
      <text:p text:style-name="P8">Задание составить развернутый план по теме « Трудовая деятельность».</text:p>
      <text:p text:style-name="P8"/>
      <text:p text:style-name="P7">5) <text:span text:style-name="T10">Домашнее задание 1) Эссе « Деятельность-единственный путь к знанию»</text:span></text:p>
      <text:p text:style-name="P8"><text:s text:c="115"/>Б.Шоу;</text:p>
      <text:p text:style-name="P8">2) Задания после параграфа №19. <text:span text:style-name="T18">(1-3).</text:span></text:p>
      <text:p text:style-name="P9"/>
      <text:p text:style-name="P12"><text:s text:c="56"/></text:p>
      <text:p text:style-name="P3"/>
      <text:p text:style-name="P11"/>
      <text:p text:style-name="P2"/>
      <text:p text:style-name="P10"/>
      <text:p text:style-name="P10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9T10:02:28.557000000</meta:creation-date>
    <dc:date>2015-10-19T14:08:14.579000000</dc:date>
    <meta:editing-duration>PT3M33S</meta:editing-duration>
    <meta:editing-cycles>1</meta:editing-cycles>
    <meta:document-statistic meta:table-count="0" meta:image-count="0" meta:object-count="0" meta:page-count="4" meta:paragraph-count="56" meta:word-count="744" meta:character-count="6633" meta:non-whitespace-character-count="5457"/>
    <meta:generator>LibreOffice/4.3.4.1$Windows_x86 LibreOffice_project/bc356b2f991740509f321d70e4512a6a54c5f243</meta:generator>
  </office:meta>
</office:document-meta>
</file>