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justify" fo:margin-left="198.45pt" fo:text-indent="0.00pt"/>
    </style:style>
    <style:style style:name="P4" style:family="paragraph">
      <style:paragraph-properties fo:line-height="150.00%" fo:text-align="left" fo:margin-left="205.55pt" fo:text-indent="0.00pt" fo:margin-right="-49.75pt"/>
    </style:style>
    <style:style style:name="P5" style:family="paragraph">
      <style:paragraph-properties fo:line-height="150.00%" fo:text-align="center" fo:margin-left="226.80pt" fo:text-indent="0.00pt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center"/>
    </style:style>
    <style:style style:name="P8" style:family="paragraph">
      <style:paragraph-properties fo:line-height="100.00%" fo:text-align="justify" fo:margin-left="0.00pt" fo:text-indent="35.45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35.40pt"/>
    </style:style>
    <style:style style:name="P11" style:family="paragraph">
      <style:paragraph-properties fo:line-height="100.00%" fo:text-align="justify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3" style:family="paragraph">
      <style:paragraph-properties fo:line-height="100.00%" fo:text-align="justify" fo:margin-left="0.00pt" fo:text-indent="35.4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6" style:family="paragraph">
      <style:paragraph-properties fo:line-height="100.00%" fo:text-align="justify" fo:margin-left="0.00pt" fo:text-indent="35.4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45.80pt"/>
          <style:tab-stop style:position="264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>
        <style:tab-stops>
          <style:tab-stop style:position="9.80pt"/>
          <style:tab-stop style:position="55.60pt"/>
          <style:tab-stop style:position="101.40pt"/>
          <style:tab-stop style:position="147.20pt"/>
          <style:tab-stop style:position="193.00pt"/>
          <style:tab-stop style:position="238.80pt"/>
          <style:tab-stop style:position="284.60pt"/>
          <style:tab-stop style:position="330.40pt"/>
          <style:tab-stop style:position="376.20pt"/>
          <style:tab-stop style:position="422.00pt"/>
          <style:tab-stop style:position="467.80pt"/>
          <style:tab-stop style:position="513.60pt"/>
          <style:tab-stop style:position="559.40pt"/>
          <style:tab-stop style:position="605.20pt"/>
          <style:tab-stop style:position="651.00pt"/>
          <style:tab-stop style:position="696.8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9.80pt"/>
          <style:tab-stop style:position="55.60pt"/>
          <style:tab-stop style:position="101.40pt"/>
          <style:tab-stop style:position="147.20pt"/>
          <style:tab-stop style:position="193.00pt"/>
          <style:tab-stop style:position="238.80pt"/>
          <style:tab-stop style:position="284.60pt"/>
          <style:tab-stop style:position="330.40pt"/>
          <style:tab-stop style:position="376.20pt"/>
          <style:tab-stop style:position="422.00pt"/>
          <style:tab-stop style:position="467.80pt"/>
          <style:tab-stop style:position="513.60pt"/>
          <style:tab-stop style:position="559.40pt"/>
          <style:tab-stop style:position="605.20pt"/>
          <style:tab-stop style:position="651.00pt"/>
          <style:tab-stop style:position="696.80pt"/>
        </style:tab-stops>
      </style:paragraph-properties>
    </style:style>
    <style:style style:name="P23" style:family="paragraph">
      <style:paragraph-properties fo:line-height="100.00%" fo:text-align="justify" fo:margin-left="0.00pt" fo:text-indent="35.40pt"/>
    </style:style>
    <style:style style:name="P24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>
        <style:tab-stops>
          <style:tab-stop style:position="9.80pt"/>
          <style:tab-stop style:position="55.60pt"/>
          <style:tab-stop style:position="101.40pt"/>
          <style:tab-stop style:position="147.20pt"/>
          <style:tab-stop style:position="193.00pt"/>
          <style:tab-stop style:position="238.80pt"/>
          <style:tab-stop style:position="284.60pt"/>
          <style:tab-stop style:position="330.40pt"/>
          <style:tab-stop style:position="376.20pt"/>
          <style:tab-stop style:position="422.00pt"/>
          <style:tab-stop style:position="467.80pt"/>
          <style:tab-stop style:position="513.60pt"/>
          <style:tab-stop style:position="559.40pt"/>
          <style:tab-stop style:position="605.20pt"/>
          <style:tab-stop style:position="651.00pt"/>
          <style:tab-stop style:position="696.80pt"/>
        </style:tab-stops>
      </style:paragraph-properties>
    </style:style>
    <style:style style:name="P26" style:family="paragraph">
      <style:paragraph-properties fo:line-height="100.00%" fo:text-align="justify" fo:margin-left="0.00pt" fo:text-indent="35.40pt"/>
    </style:style>
    <style:style style:name="P27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8" style:family="paragraph">
      <style:paragraph-properties fo:line-height="100.00%" fo:text-align="justify" fo:margin-left="0.00pt" fo:text-indent="35.40pt"/>
    </style:style>
    <style:style style:name="P29" style:family="paragraph">
      <style:paragraph-properties fo:line-height="100.00%" fo:text-align="justify" fo:margin-left="0.00pt" fo:text-indent="28.35pt"/>
    </style:style>
    <style:style style:name="P30" style:family="paragraph">
      <style:paragraph-properties fo:line-height="100.00%" fo:text-align="justify" fo:margin-left="0.00pt" fo:text-indent="35.40pt"/>
    </style:style>
    <style:style style:name="P31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>Муниципальное бюджетное общеобразовательное учреждение</text:span></text:p>
      <text:p text:style-name="P1"><text:span text:style-name="T1">"СОШ<text:s/></text:span><text:span text:style-name="T2">№</text:span><text:span text:style-name="T3">2 г. Никольское"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6">Статья:</text:span></text:p>
      <text:p text:style-name="P2"><text:span text:style-name="T7">Развитие творческих способностей учащихся в процессе обучения </text:span></text:p>
      <text:p text:style-name="P2"><text:span text:style-name="T7">на уроках технологии</text:span><text:span text:style-name="T8"><text:s/>(мальчики)<text:s text:c="5"/></text:span></text:p>
      <text:p text:style-name="P3"><text:span text:style-name="T9"/></text:p>
      <text:p text:style-name="P3"><text:span text:style-name="T10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2">Автор: </text:span></text:p>
      <text:p text:style-name="P4"><text:span text:style-name="T12">Сергеев Андрей Геннадьевич</text:span></text:p>
      <text:p text:style-name="P4"><text:span text:style-name="T12">учитель технологии</text:span></text:p>
      <text:p text:style-name="P5"><text:span text:style-name="T13"/></text:p>
      <text:p text:style-name="P5"><text:span text:style-name="T13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7"><text:span text:style-name="T14"/></text:p>
      <text:p text:style-name="P7"><text:span text:style-name="T14"/></text:p>
      <text:p text:style-name="P8"><text:span text:style-name="T15">Изменения в социально-экономической и духовно-культурной сфере жизни России ставят перед школой ряд новых организационных, экономических и педагогических задач. Они продиктованы социальным заказом на личность, способную адаптироваться к сложной динамике общественных преобразований и успешно реализующую себя в   избранной области интеллектуально-творческой деятельности.</text:span></text:p>
      <text:p text:style-name="P8"><text:span text:style-name="T15">Реформирование системы образования направлено на обучение умению самостоятельно добывать нужную информацию, вычленять проблемы и искать пути их рационального решения, уметь критически анализировать получаемые знания и применять их для решения все новых задач.<text:s text:c="2"/></text:span></text:p>
      <text:p text:style-name="P8"><text:span text:style-name="T15">На сегодняшний день в школах преобладают традиционные формы и методы обучения, которые в свою очередь не в полной мере раскрывают потенциал учащихся, не дают возможность полностью осознать, для чего ему необходимы те или иные знания и умения. Учащиеся воспринимают новый материал, не находя ему применение в практической жизни. Поиск решений данной проблемы заставляет пересмотреть некоторые содержательные и методические аспекты преподавания. </text:span></text:p>
      <text:p text:style-name="P8"><text:span text:style-name="T15">Решающую роль в процессе обучения и развития имеет личная мотивация учащихся, которые, должны быть, заинтересованы в необходимости процесса обучения и самореализации.</text:span></text:p>
      <text:p text:style-name="P8"><text:span text:style-name="T16">Как организовать обучение через желание? Как активизировать учащихся, стимулировать природную любознательность, мотивировать интерес к самостоятельному приобретению новых знаний? </text:span></text:p>
      <text:p text:style-name="P9"><text:span text:style-name="T17">Положительный результат образования зависит от желания ребенка обучаться, от его активности.</text:span><text:span text:style-name="T18"><text:s/></text:span><text:span text:style-name="T19">Деятельность всегда побуждается определенными мотивами.<text:s/></text:span><text:span text:style-name="T20"/></text:p>
      <text:p text:style-name="P10"><text:span text:style-name="T21">Мотивы<text:s/></text:span><text:span text:style-name="T22">-<text:s text:c="2"/>это то, ради чего выполняется деятельность.</text:span></text:p>
      <text:p text:style-name="P10"><text:span text:style-name="T23">Мотивация</text:span><text:span text:style-name="T24"><text:s/></text:span><text:span text:style-name="T25">- это совокупность побуждающих факторов, определяющих активность личности к достижению цели.</text:span></text:p>
      <text:p text:style-name="P11"><text:span text:style-name="T26"><text:s/></text:span><text:span text:style-name="T27">Познавательная мотивация</text:span><text:span text:style-name="T28"><text:s/></text:span><text:span text:style-name="T29">–</text:span><text:span text:style-name="T30"><text:s/></text:span><text:span text:style-name="T31">это внутреннее побуждение, которое раскрывает во имя чего, человек реализовывает познавательную активность. </text:span></text:p>
      <text:p text:style-name="P12"><text:span text:style-name="T32"><text:tab/></text:span><text:span text:style-name="T33">Познавательные потребности</text:span><text:span text:style-name="T34"><text:s/></text:span><text:span text:style-name="T35">–</text:span><text:span text:style-name="T36"><text:s/></text:span><text:span text:style-name="T37">внутренний источник познавательной и творческой активности. Это желание узнать что-то новое, это поисковая и творческая активность человека. </text:span></text:p>
      <text:p text:style-name="P12"><text:span text:style-name="T38"><text:tab/></text:span><text:span text:style-name="T39">Формировать и развивать мотивацию</text:span><text:span text:style-name="T40"><text:s/>- значит не заложить готовые мотивы и цели в голову учащегося, а поставить его в такие условия и ситуации развертывания активности, где бы желательные мотивы и цели складывались и развивались бы с учетом прошлого опыта, индивидуальности, внутренних устремлений самого ученика.</text:span></text:p>
      <text:p text:style-name="P13"><text:span text:style-name="T41"><text:s text:c="4"/></text:span><text:span text:style-name="T42">Основные развивающие педагогические задачи по формированию положительной мотивации:<text:s text:c="2"/></text:span></text:p>
      <text:p text:style-name="P14"><text:span text:style-name="T43">-<text:s/></text:span><text:span text:style-name="T44">способствовать формированию у учащихся умения самостоятельно ставить цели и задачи своей деятельности;</text:span></text:p>
      <text:p text:style-name="P14"><text:span text:style-name="T45">-<text:s/></text:span><text:span text:style-name="T46">способствовать формированию у учащихся умения выполнять отдельные учебные действия последовательно (сначала по инструкции, затем самостоятельно);</text:span></text:p>
      <text:p text:style-name="P14"><text:span text:style-name="T47">-<text:s/></text:span><text:span text:style-name="T48">обучать школьников приемам самоконтроля и<text:s text:c="2"/>адекватной самооценки.</text:span></text:p>
      <text:p text:style-name="P15"><text:span text:style-name="T49">Оценка учителя повышает мотивацию, если она:</text:span></text:p>
      <text:p text:style-name="P15"><text:span text:style-name="T50">-<text:s/></text:span><text:span text:style-name="T51">относится к тем усилиям, которые прилагает ученик при выполнении задания, а не к способностям ученика в целом;</text:span></text:p>
      <text:p text:style-name="P15"><text:span text:style-name="T52">-<text:s/></text:span><text:span text:style-name="T53">сравнивает успехи с его прежними результатами, а не с успехами<text:s text:c="2"/>других учеников.</text:span></text:p>
      <text:p text:style-name="P16"><text:span text:style-name="T54">Формирование положительной мотивации коллективной учебной работы.</text:span></text:p>
      <text:p text:style-name="P16"><text:span text:style-name="T55">При подборе группы необходимо:<text:s text:c="2"/></text:span></text:p>
      <text:p text:style-name="P17"><text:span text:style-name="T56">-<text:s text:c="2"/></text:span><text:span text:style-name="T57">учитывать<text:s text:c="2"/>желание<text:s text:c="2"/>детей<text:s text:c="2"/>работать именно друг с другом;</text:span></text:p>
      <text:p text:style-name="P18"><text:span text:style-name="T58">-<text:s/></text:span><text:span text:style-name="T59">учитывать соотношения их возможностей и их представлений об этом (где сильный учащийся хочет помочь слабому, а слабый учащийся обязательно хочет научиться и действовать на равных с сильным);</text:span></text:p>
      <text:p text:style-name="P18"><text:span text:style-name="T60">-<text:s/></text:span><text:span text:style-name="T61">учитывать<text:s text:c="3"/>индивидуальные особенности учащихся: уровень их знаний, темп работы, интересы.</text:span></text:p>
      <text:p text:style-name="P18"><text:span text:style-name="T62"><text:tab/></text:span><text:span text:style-name="T63">Положительная мотивация<text:s text:c="2"/>создаёт<text:s text:c="3"/>потенциальную возможность<text:s text:c="2"/>развития<text:s text:c="2"/>ученика,<text:s text:c="2"/>поскольку<text:s text:c="2"/>реализация<text:s text:c="2"/>мотивов зависит от процессов целеполагания, т.е. умений школьников<text:s text:c="2"/>ставить<text:s text:c="2"/>цели<text:s text:c="2"/>и достигать их в обучении. Поэтому, считаю, что создание благоприятной и мотивирующей на учебу психологической атмосферы на уроке, является залогом успеха и развития творческой самостоятельности.</text:span></text:p>
      <text:p text:style-name="P19"><text:span text:style-name="T64"><text:tab/></text:span><text:span text:style-name="T65">Творческие способности</text:span><text:span text:style-name="T66"><text:s/></text:span><text:span text:style-name="T67">–</text:span><text:span text:style-name="T68"><text:s/></text:span><text:span text:style-name="T69">это индивидуальные особенности качества человека, которые определяют успешность выполнения им творческой деятельности различного рода. </text:span></text:p>
      <text:p text:style-name="P19"><text:span text:style-name="T70"><text:tab/></text:span><text:span text:style-name="T71">Система творческого воспитания обусловлена двумя основными принципами: </text:span></text:p>
      <text:p text:style-name="P19"><text:span text:style-name="T72">-<text:s/></text:span><text:span text:style-name="T73">индивидуальной заинтересованностью; </text:span></text:p>
      <text:p text:style-name="P19"><text:span text:style-name="T74">-<text:s/></text:span><text:span text:style-name="T75">социальной значимостью.<text:s/></text:span><text:span text:style-name="T76"><text:s/></text:span><text:span text:style-name="T77"/></text:p>
      <text:p text:style-name="P19"><text:span text:style-name="T78"><text:tab/></text:span><text:span text:style-name="T79">Проектный метод</text:span><text:span text:style-name="T80"><text:s/>в учебной деятельности, наиболее эффективен в создании положительной мотивации к самостоятельной творческой деятельности. Проектируя значимый для себя продукт, обучающиеся открывают новое, неизведанное для себя, удивляются, творят, растут.</text:span><text:span text:style-name="T81"><text:s/></text:span><text:span text:style-name="T82"/></text:p>
      <text:p text:style-name="P20"><text:span text:style-name="T83">Преимущества проектного метода обучения.</text:span></text:p>
      <text:p text:style-name="P20"><text:span text:style-name="T84"/></text:p>
      <text:list text:style-name="L21">
        <text:list-item>
          <text:p text:style-name="P21"><text:span text:style-name="T85">Формируются умения добывать и работать с различной информацией, в том числе электронной, и анализировать ее.</text:span></text:p>
        </text:list-item>
        <text:list-item>
          <text:p text:style-name="P22"><text:span text:style-name="T85">Формируются умения постановки цели и планирования работы.</text:span></text:p>
        </text:list-item>
        <text:list-item>
          <text:p text:style-name="P22"><text:span text:style-name="T85">Значительно повышается качество знаний учащихся, уровень активности школьников на уроке;</text:span></text:p>
        </text:list-item>
      </text:list>
      <text:p text:style-name="P23"><text:span text:style-name="T85">Метод проектов активизирует все стороны личности школьника: его интеллектуальную сферу и такие черты характера как целеустремлённость, настойчивость, любознательность, трудолюбие, толерантность, его коммуникативные навыки, чувства и эмоции.</text:span><text:span text:style-name="T86"><text:s/></text:span></text:p>
      <text:p text:style-name="P24"><text:span text:style-name="T87">Изменение функции учителя:</text:span></text:p>
      <text:list text:style-name="L25">
        <text:list-item>
          <text:p text:style-name="P25"><text:span text:style-name="T88">координация процесса;</text:span></text:p>
        </text:list-item>
        <text:list-item>
          <text:p text:style-name="P25"><text:span text:style-name="T88">помощь ученикам в поиске нужной информации;</text:span></text:p>
        </text:list-item>
        <text:list-item>
          <text:p text:style-name="P25"><text:span text:style-name="T88">сам учитель -<text:s text:c="2"/>источник информации;</text:span></text:p>
        </text:list-item>
        <text:list-item>
          <text:p text:style-name="P25"><text:span text:style-name="T88">отслеживание результатов работы.</text:span></text:p>
        </text:list-item>
      </text:list>
      <text:p text:style-name="P26"><text:span text:style-name="T89">Мотивация успеха,</text:span><text:span text:style-name="T90"><text:s/>несомненно, носит положительный характер. При такой мотивации действия человека направлены на то, чтобы достичь конструктивных, положительных результатов. Личностная активность здесь зависит от потребности в достижении успеха. </text:span></text:p>
      <text:p text:style-name="P27"><text:span text:style-name="T91"><text:s text:c="10"/></text:span><text:span text:style-name="T92">Мотивация боязни неудачи</text:span><text:span text:style-name="T93"><text:s/>относится к негативной сфере. При данном типе мотивации человек стремится, прежде всего, избежать порицания, наказания. Ожидание неприятных последствий<text:s/></text:span><text:span text:style-name="T94">—</text:span><text:span text:style-name="T95"><text:s/></text:span><text:span text:style-name="T96">вот что определяет его деятельность. Еще ничего не сделав, человек уже боится возможного провала и думает, как его избежать, а не как добиться успеха. Поэтому, наша работа построена таким образом, чтобы снизить количество учащихся, настроенных на<text:s/></text:span><text:span text:style-name="T97">«</text:span><text:span text:style-name="T98">боязнь неудачи</text:span><text:span text:style-name="T99">».</text:span></text:p>
      <text:p text:style-name="P28"><text:span text:style-name="T100">С помощью вышеперечисленных диагностик, уже в самом начале изучения нового материала, возможно, спрогнозировать учащихся, кому понадобится помощь в преодолении трудностей. Соответственно создать условия для успешной самореализации каждого ребёнка.</text:span></text:p>
      <text:p text:style-name="P28"><text:span text:style-name="T101">Основные условия, при которых возникает и развивается интерес к учению:</text:span></text:p>
      <text:p text:style-name="P29"><text:span text:style-name="T102">1.<text:s/></text:span><text:span text:style-name="T103">Разнообразие материала и способов овладения им.</text:span></text:p>
      <text:p text:style-name="P29"><text:span text:style-name="T104">2.<text:s/></text:span><text:span text:style-name="T105">Понимание нужности, важности, целесообразности изучения данного предмета в целом и отдельных его разделов.</text:span></text:p>
      <text:p text:style-name="P29"><text:span text:style-name="T106">3.<text:s/></text:span><text:span text:style-name="T107">Опора на полученные ранее знания учащихся.</text:span></text:p>
      <text:p text:style-name="P29"><text:span text:style-name="T108">4.<text:s/></text:span><text:span text:style-name="T109">Обучение должно быть трудным, но посильным, ориентация на разноуровневое освоение учебного материала.</text:span></text:p>
      <text:p text:style-name="P29"><text:span text:style-name="T110">5.<text:s/></text:span><text:span text:style-name="T111">Отношение учителя к предмету, его заинтересованность, эмоциональность учебного материала.</text:span></text:p>
      <text:p text:style-name="P29"><text:span text:style-name="T112"><text:s/>6.<text:s/></text:span><text:span text:style-name="T113">Неформальная атмосфера учебных занятий.</text:span></text:p>
      <text:p text:style-name="P30"><text:span text:style-name="T113">Для проявления интереса к творчеству на практике использую следующие<text:s/></text:span><text:span text:style-name="T114">принципы:</text:span><text:span text:style-name="T115"><text:s/></text:span></text:p>
      <text:p text:style-name="P31"><text:span text:style-name="T116">1.<text:s/></text:span><text:span text:style-name="T117">Принцип гуманизации воспитания. Ребенок должен иметь максимальную свободу для проявления творческой инициативы, творческой деятельности. </text:span></text:p>
      <text:p text:style-name="P31"><text:span text:style-name="T118">2.<text:s/></text:span><text:span text:style-name="T119">Принцип толерантности. Работы учащихся никогда не должны подвергаться критике, а наоборот, воодушевлять ребенка, чтобы он продолжал творить. </text:span></text:p>
      <text:p text:style-name="P31"><text:span text:style-name="T120">3.<text:s/></text:span><text:span text:style-name="T121">Принцип осознанности. Знакомство с различными материалами. Учащийся, работая с различными материалами, чувствует, себя творцом и способен в создании конкретных предметов выражать свое отношение к миру. </text:span></text:p>
      <text:p text:style-name="P31"><text:span text:style-name="T122">4.<text:s/></text:span><text:span text:style-name="T123">Принцип самостоятельности. Использование элементов творческой игры на уроках технологии. Творческая игра учит детей обдумывать, как осуществить тот или иной замысел. </text:span></text:p>
      <text:p text:style-name="P31"><text:span text:style-name="T124">5.<text:s/></text:span><text:span text:style-name="T125">Принцип личностного подхода. Для стимулирования творческой деятельности очень важно выставлять работы детей на показ для зрителей. Это заинтересовывает ребенка в своей работе, у него появляется гордость за нее и уверенность в своих силах.<text:s/></text:span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