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2" svg:font-family="OpenSymbol" style:font-adornments="Regular" style:font-pitch="variable" style:font-charset="x-symbol"/>
    <style:font-face style:name="Mangal1" svg:font-family="Mangal"/>
    <style:font-face style:name="OpenSymbol1" svg:font-family="OpenSymbol"/>
    <style:font-face style:name="Wingdings 2" svg:font-family="'Wingdings 2'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1" svg:font-family="'Wingdings 2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</style:style>
    <style:style style:name="P2" style:family="paragraph" style:parent-style-name="Standard">
      <style:paragraph-properties fo:line-height="150%" fo:text-align="end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.053cm" fo:margin-right="0cm" fo:line-height="150%" fo:text-align="justify" style:justify-single-word="false" fo:text-indent="1.164cm" style:auto-text-indent="false"/>
    </style:style>
    <style:style style:name="P5" style:family="paragraph" style:parent-style-name="Standard" style:master-page-name="Standard">
      <style:paragraph-properties fo:margin-left="0.026cm" fo:margin-right="0cm" fo:line-height="150%" fo:text-align="end" style:justify-single-word="false" fo:text-indent="0cm" style:auto-text-indent="false" style:page-number="auto"/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WWNum1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WWNum1">
      <style:paragraph-properties fo:line-height="150%" fo:text-align="justify" style:justify-single-word="false">
        <style:tab-stops>
          <style:tab-stop style:position="-0.635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.323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.132cm" fo:margin-right="0cm" fo:line-height="150%" fo:text-align="justify" style:justify-single-word="false" fo:text-indent="1.058cm" style:auto-text-indent="false">
        <style:tab-stops>
          <style:tab-stop style:position="1.217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1.164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.132cm" fo:margin-right="0cm" fo:line-height="150%" fo:text-align="justify" style:justify-single-word="false" fo:text-indent="-1.085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132cm" fo:margin-right="0cm" fo:line-height="150%" fo:text-align="justify" style:justify-single-word="false" fo:text-indent="-1.19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132cm" fo:margin-right="0cm" fo:line-height="150%" fo:text-align="justify" style:justify-single-word="false" fo:text-indent="0cm" style:auto-text-indent="false">
        <style:tab-stops>
          <style:tab-stop style:position="0.159cm"/>
          <style:tab-stop style:position="1.251cm"/>
          <style:tab-stop style:position="1.72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Москаленко М. А. </text:p>
      <text:p text:style-name="P2">учитель русского языка и литературы </text:p>
      <text:p text:style-name="P2">МКОУ Булатовской СОШ </text:p>
      <text:p text:style-name="P2"><text:s/>Куйбышевского района</text:p>
      <text:p text:style-name="P2">Новосибирской области<text:bookmark text:name="_GoBack"/></text:p>
      <text:p text:style-name="P2"/>
      <text:p text:style-name="P7">Метод проектов как условие культурно-нравственного воспитания <text:s/>учащихся на уроках литературы</text:p>
      <text:p text:style-name="P1"><text:span text:style-name="T2"><text:s text:c="10"/></text:span><text:span text:style-name="T1">В современных условиях на литературу как на учебный предмет </text:span></text:p>
      <text:p text:style-name="P8">возлагается особая миссия — воспитание духовно-нравственной личности, обладающей высокой степенью сознания себя гражданином России. </text:p>
      <text:p text:style-name="P11">Уроки литературы жизненно важны, так как именно здесь трудится душа, происходит открытие нравственных истин, добываются знания о мире , о жизни в нём, о себе. Как заложить в детях стремление жить по законам добра и справедливости, долга и чести; любить свою Родину и близких? Для достижения этих целей в процессе изучения литературы я вовлекаю учащихся в проектную деятельность. </text:p>
      <text:p text:style-name="P12">Метод проектов как образовательная технология — это дидактическая </text:p>
      <text:p text:style-name="P11">категория, обозначающая систему приёмов и способов овладения определёнными практическими и теоретическими знаниями, той или иной деятельностью. Это способ достижения дидактической цели через детальную разработку проблемы , которая завершается практическим результатом. </text:p>
      <text:p text:style-name="P11">Проекты могут быть нескольких типов: </text:p>
      <text:list xml:id="list3019467640998131870" text:style-name="WWNum1">
        <text:list-item>
          <text:p text:style-name="P9">по доминирующей деятельности (исследовательский, поисковый, творческий);</text:p>
        </text:list-item>
        <text:list-item>
          <text:p text:style-name="P9">по области предметного содержания;</text:p>
        </text:list-item>
        <text:list-item>
          <text:p text:style-name="P9">по способу организации (самостоятельные или под руководством учителя);</text:p>
        </text:list-item>
        <text:list-item>
          <text:p text:style-name="P9">по количеству учащихся (индивидуальные, парные, групповые);</text:p>
        </text:list-item>
        <text:list-item>
          <text:p text:style-name="P9">по продолжительности. </text:p>
        </text:list-item>
      </text:list>
      <text:p text:style-name="P8"><text:soft-page-break/><text:s/>Проектная деятельность строится в соответствии со следующим планом:</text:p>
      <text:list xml:id="list31270658" text:continue-numbering="true" text:style-name="WWNum1">
        <text:list-item>
          <text:p text:style-name="P10">сообщение о целях и задачах проекта, обмен мнениями, определение общего направления работы.</text:p>
        </text:list-item>
        <text:list-item>
          <text:p text:style-name="P10">Определение конкретной цели и задач проекта. Обдумывание условий , необходимых для реализации проекта, определение поля деятельности.</text:p>
        </text:list-item>
        <text:list-item>
          <text:p text:style-name="P10">Сбор и анализ информации, работа с источниками.</text:p>
        </text:list-item>
        <text:list-item>
          <text:p text:style-name="P10">Структурирование информации, систематизация данных, построение логической схемы, выводов.</text:p>
        </text:list-item>
        <text:list-item>
          <text:p text:style-name="P10">Итоговое представление проекта, демонстрация приобретённых знаний и умений; анализ проблем, определение перспектив дальнейшей работы.</text:p>
        </text:list-item>
        <text:list-item>
          <text:p text:style-name="P10">Рефлексия.</text:p>
        </text:list-item>
      </text:list>
      <text:p text:style-name="P13"><text:s text:c="20"/>Как и во многих сельских школах Новосибирской области, в нашей <text:s/>школе наряду с русскими обучаются дети татарской национальности, поэтому перед учителем стоит задача воспитать толерантность , уважение не только к своей, но и к чужой культуре. <text:s/>В связи с этим организация проектной деятельности строится на основе технологии «Диалог двух культур», что помогает обогатить знания о культуре другого народа и глубоко проникнуть в свою. </text:p>
      <text:p text:style-name="P3"><text:span text:style-name="T1"><text:s text:c="5"/>На уроках литературы при изучении темы «Фольклор» учащимся предлагается выполнить краткосрочный парный проект: <text:s/>сравнить русские и татарские пословицы, загадки , объединённые общей темой. Практика показала, что пословицы характеризуются устремлённостью к духовности, нацеленностью на толерантность, солидарность, добро, любовь. Благодаря своей глубокой философской обобщённости и художественной ценности мир пословиц и сейчас может решать нравственные проблемы, которые возникают перед человеком, то есть формировать моральные убеждения, чувства и привычки в соответствии с нравственными принципами. <text:s/>Во время выполнения русскими школьниками проекта «Лирические песни с. Булатово» татарские учащиеся собирают песни аула Омь, сопоставляя их содержание, поэтику, образы с русскими. Выявляя роль изобразительно-выразительных средств, учащиеся сделали вывод о том, что в песнях обоих народов большую роль </text:span><text:soft-page-break/><text:span text:style-name="T1">играют эпитеты: например, «кудрявая берёза» в русской песне, «розовый туман» разлучает влюблённых в татарской. Таким образом, опираясь на своё представление о мире, свой жизненный опыт и культуру, татарские школьники постигают язык и культуру русского народа, русские учащиеся обогащаются знаниями о традициях людей другой национальности. </text:span></text:p>
      <text:p text:style-name="P14">Давно признана необходимость включения учащихся в процесс активного творчества через возможность совершать выбор содержания и вида деятельности, приобретать необходимые знания в диалоге-сотрудничестве с учителем и сверстниками в поиске нестандартных решений. Большой популярностью у детей пользуются творческие проекты: инсценирование отдельных отрывков художественных произведений, создание сочинений разных жанров: интервью, эссе, сказок, поучений, экскурсий, репортажей. Темы выбираются не случайно, здесь учитываются пожелания самих ребят, необходимость глубокого погружения в творческий мир писателей. </text:p>
      <text:p text:style-name="P15">Изучение русской классической литературы 19 века требует погружения в</text:p>
      <text:p text:style-name="P16"><text:s text:c="8"/>эпоху, и только тогда детям станут интересны и понятны уроки классиков. С этой целью я организую ряд долгосрочных групповых проектов: «Балы 19 века», «Дуэль», «Литература и театр в 19 веке», «Современники А. С. Пушкина», «Быт и нравы мелкопоместного дворянства». Такая исследовательская деятельность <text:s/>развивает интерес <text:s/>и любовь учащихся к истории и культуре России. Эти проекты представляются в форме литературных гостиных, которые проводятся один-два раза в год. Проекты могут быть представлены в виде презентаций, фильмов. Применение ИКТ помогает использовать <text:s/>иллюстративно-информационный материал, который учащиеся находят сами, создают презентации, что развивает <text:s/>самостоятельность, повышает мотивацию не только к обучению, но и к саморазвитию, духовному росту. <text:s text:c="70"/></text:p>
      <text:p text:style-name="P4"><text:span text:style-name="T1">В старших классах проекты представляются в форме рефератов, докладов, эссе, темы которых должны быть интересны детям: «Проблема чести в романе А. С. Пушкина «Евгений Онегин», «Три дуэли», «Тургеневские девушки», </text:span><text:soft-page-break/><text:span text:style-name="T1">«Проблема долга в литературе первой половины 19 века». Создание рефератов на данные темы требует проникновения в текст художественного произведения и его осмысления, способствует развитию нравственно-оценочного подхода к явлениям. «Входя» во внутренний мир литературных героев, ученик познаёт и собственный духовный мир.</text:span></text:p>
      <text:p text:style-name="P17"><text:s text:c="9"/>Никого не оставляет равнодушным современная русская литература: она вызывает уважение у старшеклассников <text:s/>не только потому, что её невозможно проглотить за один день, но <text:s/>интересна тем, что накладывает особую ответственность на читателя, который наравне с автором творит свою легенду. Учащимся 11 класса можно предложить следующие темы рефератов: «Роль предметного мира в рассказе <text:s text:c="2"/>Л. Улицкой «Перловый суп», «Художественное пространство <text:s/>в рассказе Т. Толстой «Факир», «Герой и время в рассказах А. С. Пушкина «Кавказский пленник» и <text:s/>В. Маканина «Кавказский пленный». <text:s/></text:p>
      <text:p text:style-name="P18"><text:s text:c="3"/>На уроках литературы результатом исследовательской деятельности школьников <text:s text:c="2"/>может быть составление аналитической таблицы, содержащей сравнительно-сопоставительный анализ фрагментов произведений («Портрет в литературе 19 века», «Мотив дороги в русской литературе», «Пейзаж в литературе 19 века», «Тема «тёмных» аллей в литературе»), стихотворений, <text:s/>художественных образов с целью выявления <text:s/>«сквозных» тем русской и мировой <text:s/>литературы.</text:p>
      <text:p text:style-name="P11"><text:s text:c="7"/>Изучая литературу, учащиеся получают представление не только об обычаях и традициях, но и о нравственных и духовных качествах , присущих людям. Участие в проектной деятельности рождает многообразие чувств и суждений, когда расширяется круг их общения с другими людьми, с миром литературы, искусства, старшеклассники учатся милосердию, любви, великодушию, мужеству, трудолюбию, стремятся познать истину. Зажигая на уроках литературы огоньки веры и любви в сердцах учеников, стремлюсь научить их жить по законам добра, формирую систему ценностей, относящихся к лучшим традициям отечественной культур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2" svg:font-family="OpenSymbol" style:font-adornments="Regular" style:font-pitch="variable" style:font-charset="x-symbol"/>
    <style:font-face style:name="Mangal1" svg:font-family="Mangal"/>
    <style:font-face style:name="OpenSymbol1" svg:font-family="OpenSymbol"/>
    <style:font-face style:name="Wingdings 2" svg:font-family="'Wingdings 2'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1" svg:font-family="'Wingdings 2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</style:style>
    <style:style style:name="Title" style:family="paragraph" style:parent-style-name="Heading" style:next-style-name="Subtitle" style:default-outline-level="" style:list-style-name="" style:class="chapter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Default_20_Paragraph_20_Font" style:display-name="Default Paragraph Font" style:family="text"/>
    <style:style style:name="WW8Num1z0" style:family="text">
      <style:text-properties style:font-name="Wingdings 21" style:font-name-complex="OpenSymbol3"/>
    </style:style>
    <style:style style:name="WW8Num1z1" style:family="text">
      <style:text-properties style:font-name="OpenSymbol" style:font-name-complex="OpenSymbol3"/>
    </style:style>
    <style:style style:name="Absatz-Standardschriftart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letter-kerning="true" style:font-name-asian="SimSun" style:font-size-asian="8pt" style:language-asian="hi" style:country-asian="IN" style:font-name-complex="Mangal" style:font-size-complex="7pt" style:language-complex="hi" style:country-complex="IN"/>
    </style:style>
    <style:style style:name="ListLabel_20_1" style:display-name="ListLabel 1" style:family="text">
      <style:text-properties style:font-name-complex="OpenSymbo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" text:bullet-char="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style:font-name="Wingdings 2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  <style:text-properties style:font-name="OpenSymbol2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  <style:text-properties style:font-name="OpenSymbol2"/>
      </text:list-level-style-bullet>
      <text:list-level-style-bullet text:level="4" text:style-name="ListLabel_20_1" style:num-suffix="" text:bullet-char="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  <style:text-properties style:font-name="Wingdings 2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style:font-name="OpenSymbol2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  <style:text-properties style:font-name="OpenSymbol2"/>
      </text:list-level-style-bullet>
      <text:list-level-style-bullet text:level="7" text:style-name="ListLabel_20_1" style:num-suffix="" text:bullet-char="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Wingdings 2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style:font-name="OpenSymbol2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tebook</meta:initial-creator>
    <dc:creator>краснова эльвира</dc:creator>
    <meta:editing-cycles>11</meta:editing-cycles>
    <meta:print-date>2016-02-12T05:32:00</meta:print-date>
    <meta:creation-date>2016-02-12T04:14:00</meta:creation-date>
    <dc:date>2023-03-26T11:04:00.91</dc:date>
    <meta:editing-duration>PT1M30S</meta:editing-duration>
    <meta:generator>OpenOffice/4.1.13$Win32 OpenOffice.org_project/4113m1$Build-9810</meta:generator>
    <meta:document-statistic meta:table-count="0" meta:image-count="0" meta:object-count="0" meta:page-count="4" meta:paragraph-count="33" meta:word-count="919" meta:character-count="73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