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adornments="Regular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_20_Spacing">
      <style:text-properties style:font-name="Times New Roman" fo:font-size="14pt" fo:font-style="italic" style:font-size-asian="14pt" style:font-style-asian="italic" style:font-size-complex="14pt"/>
    </style:style>
    <style:style style:name="P6" style:family="paragraph" style:parent-style-name="No_20_Spacing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No_20_Spacing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8" style:family="paragraph" style:parent-style-name="No_20_Spacing">
      <style:text-properties style:font-name="Times New Roman" fo:font-size="16pt" fo:font-weight="bold" style:font-size-asian="16pt" style:font-weight-asian="bold" style:font-size-complex="16pt"/>
    </style:style>
    <style:style style:name="P9" style:family="paragraph" style:parent-style-name="No_20_Spacing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No_20_Spacing">
      <style:text-properties style:font-name="Times New Roman" fo:font-size="16pt" style:font-size-asian="16pt" style:font-size-complex="16pt"/>
    </style:style>
    <style:style style:name="P12" style:family="paragraph" style:parent-style-name="No_20_Spacing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P13" style:family="paragraph" style:parent-style-name="No_20_Spacing">
      <style:text-properties fo:font-size="16pt" style:font-size-asian="16pt" style:font-size-complex="16pt"/>
    </style:style>
    <style:style style:name="P14" style:family="paragraph" style:parent-style-name="No_20_Spacing">
      <style:text-properties fo:font-variant="normal" fo:text-transform="none" fo:color="#000000" style:font-name="Times New Roman" fo:font-size="16pt" fo:letter-spacing="normal" fo:font-style="normal" fo:font-weight="bold" style:font-size-asian="16pt" style:font-name-complex="Times New Roman1" style:font-size-complex="16pt"/>
    </style:style>
    <style:style style:name="P15" style:family="paragraph" style:parent-style-name="No_20_Spacing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6" style:family="paragraph" style:parent-style-name="Text_20_body">
      <style:text-properties fo:font-variant="normal" fo:text-transform="none" fo:color="#333333" style:font-name="Helvetica Neue" fo:font-size="10.5pt" fo:letter-spacing="normal" fo:font-style="normal" fo:font-weight="bold" style:font-size-asian="14pt" style:font-name-complex="Times New Roman1" style:font-size-complex="14pt"/>
    </style:style>
    <style:style style:name="P17" style:family="paragraph" style:parent-style-name="Text_20_body"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style:text-properties style:font-name="Times New Roman"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bold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5" style:family="paragraph" style:parent-style-name="No_20_Spacing" style:master-page-name="Standard">
      <style:paragraph-properties fo:line-height="200%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No_20_Spacing" style:list-style-name="L1">
      <style:text-properties style:font-name="Times New Roman" fo:font-size="16pt" style:font-size-asian="16pt" style:font-name-complex="Times New Roman1" style:font-size-complex="16pt"/>
    </style:style>
    <style:style style:name="P27" style:family="paragraph" style:parent-style-name="No_20_Spacing" style:list-style-name="WWNum4">
      <style:text-properties style:font-name="Times New Roman" fo:font-size="14pt" style:font-size-asian="14pt" style:font-size-complex="14pt"/>
    </style:style>
    <style:style style:name="P28" style:family="paragraph" style:parent-style-name="No_20_Spacing" style:list-style-name="WWNum6"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/>
    <style:style style:name="P30" style:family="paragraph" style:parent-style-name="Text_20_body" style:list-style-name="L2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 style:font-weight-complex="normal"/>
    </style:style>
    <style:style style:name="T13" style:family="text">
      <style:text-properties style:font-name="Times New Roman" fo:font-style="italic" fo:font-weight="normal" style:font-style-asian="italic" style:font-weight-asian="normal" style:font-name-complex="Times New Roman1" style:font-weight-complex="normal"/>
    </style:style>
    <style:style style:name="T14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15" style:family="text">
      <style:text-properties style:font-name="Times New Roman" fo:font-size="16pt" fo:font-style="italic" style:font-size-asian="16pt" style:font-style-asian="italic" style:font-size-complex="16pt"/>
    </style:style>
    <style:style style:name="T16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17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 style:font-weight-complex="bold"/>
    </style:style>
    <style:style style:name="T18" style:family="text">
      <style:text-properties style:font-name="Times New Roman" fo:font-size="16pt" fo:font-style="italic" fo:font-weight="normal" style:font-size-asian="16pt" style:font-style-asian="italic" style:font-weight-asian="normal" style:font-name-complex="Times New Roman1" style:font-size-complex="16pt" style:font-weight-complex="normal"/>
    </style:style>
    <style:style style:name="T19" style:family="text">
      <style:text-properties style:font-name="Times New Roman" fo:font-size="16pt" style:font-size-asian="16pt" style:font-size-complex="16pt"/>
    </style:style>
    <style:style style:name="T20" style:family="text">
      <style:text-properties style:font-name="Times New Roman" fo:font-size="16pt" style:font-size-asian="16pt" style:font-name-complex="Times New Roman1" style:font-size-complex="16pt"/>
    </style:style>
    <style:style style:name="T2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2" style:family="text">
      <style:text-properties style:font-name="Times New Roman" fo:font-size="16pt" fo:font-weight="bold" style:font-size-asian="16pt" style:font-weight-asian="bold" style:font-size-complex="16pt"/>
    </style:style>
    <style:style style:name="T2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fo:font-weight="bold" style:font-weight-asian="bold" style:font-name-complex="Times New Roman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fo:color="#333333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name-complex="Times New Roman1" style:font-size-complex="16pt"/>
    </style:style>
    <style:style style:name="T3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fo:font-weight="bold" style:font-style-asian="italic" style:font-weight-asian="bold" style:font-name-complex="Times New Roman1"/>
    </style:style>
    <style:style style:name="T38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39" style:family="text">
      <style:text-properties style:font-name-complex="Times New Roman1"/>
    </style:style>
    <style:style style:name="T40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0.702cm" text:min-label-width="0.499cm"/>
      </text:list-level-style-number>
      <text:list-level-style-number text:level="4" text:style-name="Numbering_20_Symbols" style:num-suffix="." style:num-format="1">
        <style:list-level-properties text:space-before="1.949cm" text:min-label-width="0.499cm"/>
      </text:list-level-style-number>
      <text:list-level-style-number text:level="5" text:style-name="Numbering_20_Symbols" style:num-suffix="." style:num-format="1">
        <style:list-level-properties text:space-before="3.196cm" text:min-label-width="0.499cm"/>
      </text:list-level-style-number>
      <text:list-level-style-number text:level="6" text:style-name="Numbering_20_Symbols" style:num-suffix="." style:num-format="1">
        <style:list-level-properties text:space-before="4.443cm" text:min-label-width="0.499cm"/>
      </text:list-level-style-number>
      <text:list-level-style-number text:level="7" text:style-name="Numbering_20_Symbols" style:num-suffix="." style:num-format="1">
        <style:list-level-properties text:space-before="5.69cm" text:min-label-width="0.499cm"/>
      </text:list-level-style-number>
      <text:list-level-style-number text:level="8" text:style-name="Numbering_20_Symbols" style:num-suffix="." style:num-format="1">
        <style:list-level-properties text:space-before="6.938cm" text:min-label-width="0.499cm"/>
      </text:list-level-style-number>
      <text:list-level-style-number text:level="9" text:style-name="Numbering_20_Symbols" style:num-suffix="." style:num-format="1">
        <style:list-level-properties text:space-before="8.185cm" text:min-label-width="0.499cm"/>
      </text:list-level-style-number>
      <text:list-level-style-number text:level="10" text:style-name="Numbering_20_Symbols" style:num-suffix="." style:num-format="1">
        <style:list-level-properties text:space-before="9.43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8"/>Тема: «Паспорт – основной документ <text:s/>гражданина РФ.»</text:p>
      <text:p text:style-name="P13"><text:span text:style-name="T8">Цель занятия</text:span><text:span text:style-name="T9">: оказать помощь в понимании сути документов, с которыми человеку приходится встречаться в своей повседневной жизни, а именно паспорта.</text:span></text:p>
      <text:p text:style-name="P6">Задачи:</text:p>
      <text:p text:style-name="P13"><text:span text:style-name="T8">Образовательная:</text:span><text:span text:style-name="T9"> сформировать знания о процедуре получения паспорта, правилах обращения с ним, ответственности, связанной с порчей, потерей паспорта.</text:span></text:p>
      <text:p text:style-name="P13"><text:span text:style-name="T8">Развивающая:</text:span><text:span text:style-name="T9"> Развивать коммуникативные <text:s/>навыки <text:s/>работать в группах. <text:s/></text:span><text:span text:style-name="T1">Развить логическое мышление и речь учащихся;</text:span></text:p>
      <text:p text:style-name="P19"><text:span text:style-name="T22">Воспитательная:</text:span><text:span text:style-name="T19"> повысить уровень правовой грамотности и культуры несовершеннолетних;<text:tab/><text:tab/><text:tab/></text:span></text:p>
      <text:p text:style-name="P19"><text:span text:style-name="T23">Коррекционная:</text:span><text:span text:style-name="T19"> Развивать инициативу, стремление к активной деятельности. <text:s/>Учить выделять главное, существенное.</text:span></text:p>
      <text:p text:style-name="P13"><text:span text:style-name="T8">Оборудование:</text:span><text:span text:style-name="T9"> презентация, карточки <text:s/>для синквейна ручки и фломастеры, оценочные карточки.</text:span></text:p>
      <text:p text:style-name="P16"/>
      <text:p text:style-name="P17">УУД:<text:tab/></text:p>
      <text:p text:style-name="P17">познавательные:</text:p>
      <text:p text:style-name="P20">познакомить воспитанников с понятием «паспорт», для чего он нужен, как он выглядит;<text:tab/></text:p>
      <text:p text:style-name="P22">коммуникативные:</text:p>
      <text:p text:style-name="P23"><text:span text:style-name="T30">формирование коммуникативной культуры воспитанников; развитие речи воспитанников, обогащение словарного запаса по теме (паспорт, гражданин);<text:tab/></text:span><text:span text:style-name="T30"><text:tab/><text:tab/><text:tab/><text:tab/></text:span></text:p>
      <text:p text:style-name="P22">регулятивные:</text:p>
      <text:p text:style-name="P21">развитие внимания, самоконтроля, усидчивости;<text:tab/><text:tab/><text:tab/><text:tab/><text:tab/><text:tab/></text:p>
      <text:p text:style-name="P22">личностные:</text:p>
      <text:p text:style-name="P21">гражданское воспитание</text:p>
      <text:p text:style-name="P10"/>
      <text:p text:style-name="P7">Ход занятия </text:p>
      <text:p text:style-name="P9"><text:span text:style-name="T39">1.</text:span>Вводная часть</text:p>
      <text:p text:style-name="P9">Слайд1.</text:p>
      <text:p text:style-name="P9">Воспитатель:</text:p>
      <text:p text:style-name="P18"><text:soft-page-break/><text:span text:style-name="T36"><text:s/></text:span>Посмотрите на представленный слайд. </text:p>
      <text:p text:style-name="P18">- Что вы видите? </text:p>
      <text:p text:style-name="No_20_Spacing"><text:span text:style-name="T19">- Какую тему мы будем изучать?</text:span><text:span text:style-name="T15"> </text:span><text:span text:style-name="T4"><text:s/></text:span></text:p>
      <text:p text:style-name="P5">(Ответы воспитанников).</text:p>
      <text:p text:style-name="P1"/>
      <text:p text:style-name="P10"/>
      <text:p text:style-name="P6">2.Основная часть</text:p>
      <text:p text:style-name="P6">Воспитатель:</text:p>
      <text:p text:style-name="P10">- В повседневной жизни мы часто сталкиваемся с самыми разными документами. Что такое документ? Ответ на этот вопрос можно получить от любого человека.</text:p>
      <text:p text:style-name="P13"><text:span text:style-name="T9">(</text:span><text:span text:style-name="T10">Воспитанники дают разные определения</text:span><text:span text:style-name="T9">). </text:span></text:p>
      <text:p text:style-name="P6">Воспитатель:</text:p>
      <text:p text:style-name="P13"><text:span text:style-name="T9">-А что отличает документы от других бумаг? Назовите обязательные реквизиты документов. </text:span><text:span text:style-name="T8">Слайд 2. </text:span><text:span text:style-name="T11">(</text:span><text:span text:style-name="T13">Ответы детей)</text:span><text:span text:style-name="T11"><text:tab/></text:span><text:span text:style-name="T8"><text:tab/><text:tab/><text:tab/><text:tab/><text:tab/><text:tab/><text:tab/><text:tab/><text:tab/></text:span></text:p>
      <text:p text:style-name="P6">Воспитатель:</text:p>
      <text:p text:style-name="P13"><text:span text:style-name="T9">-Назови документы, которые люди <text:s/>используют в повседневной жизни. <text:s/></text:span><text:span text:style-name="T8">Слайд 3. </text:span><text:span text:style-name="T12">(</text:span><text:span text:style-name="T13">Ответы детей)</text:span><text:span text:style-name="T12"><text:tab/></text:span><text:span text:style-name="T8"><text:tab/></text:span></text:p>
      <text:p text:style-name="P6">Воспитатель:</text:p>
      <text:p text:style-name="P13"><text:span text:style-name="T10">-</text:span><text:span text:style-name="T9">Назовите самый главный и основной документ гражданина РФ. </text:span></text:p>
      <text:p text:style-name="P10">-В каком возрасте получают паспорт?</text:p>
      <text:p text:style-name="P10">-Когда паспорт подлежит замене?</text:p>
      <text:p text:style-name="P12"><text:span text:style-name="T26">(</text:span><text:span text:style-name="T25">Ответы детей)</text:span><text:span text:style-name="T26"><text:tab/></text:span></text:p>
      <text:p text:style-name="P6">Слайд4</text:p>
      <text:p text:style-name="P6">Воспитатель:</text:p>
      <text:p text:style-name="P10">-В паспорте производятся отметки. О регистрации гражданина по месту жительства и снятии его с регистрационного учёта;Об отношении к воинской обязанности граждан, достигших 18-летнего возраста;О регистрации и расторжении брака;О детях, не достигших 14-летнего возраста;О ранее выданных основных документах, удостоверяющих личность гражданина РФ на территории РФ;О выдаче основных документов, удостоверяющих личность гражданина РФ за пределами РФ. </text:p>
      <text:p text:style-name="P10">По желанию гражданина в паспорте также производятся отметки: </text:p>
      <text:p text:style-name="P10">О его группе крови и резус-факторе;Об идентификационном номере налогоплательщика.</text:p>
      <text:p text:style-name="P6">Запрещается </text:p>
      <text:p text:style-name="P13"><text:soft-page-break/><text:span text:style-name="T9">Вносить в паспорт сведения, отметки и записи, не предусмотренные настоящим Положением. Паспорт, в который </text:span><text:span text:style-name="T9">внесены сведения, отметки или записи, не предусмотренные настоящим Положением, является недействительным. <text:s/></text:span><text:span text:style-name="T8">Слайд6,7</text:span></text:p>
      <text:p text:style-name="P6"/>
      <text:p text:style-name="P6">Воспитатель:</text:p>
      <text:p text:style-name="P13"><text:span text:style-name="T9">-Назовите сроки действия паспорта гражданина и документы, необходимые для получения паспорта и степень ответственности, связанную с порчей, потерей паспорта. </text:span><text:span text:style-name="T8">Слайд 8,9.<text:tab/><text:tab/><text:tab/></text:span><text:span text:style-name="T11">(</text:span><text:span text:style-name="T13">Ответы детей)</text:span></text:p>
      <text:p text:style-name="P6">Воспитатель:</text:p>
      <text:list xml:id="list6880570301130767754" text:style-name="L1">
        <text:list-item>
          <text:p text:style-name="P26">Сейчас немного подвигаемся и обыграем ситуации из жизни.</text:p>
        </text:list-item>
      </text:list>
      <text:p text:style-name="P11"><text:span text:style-name="T27"><text:s/>Ситуация 1. <text:s/></text:span><text:span text:style-name="T39">Предоставление паспорта сотруднику полиции.</text:span></text:p>
      <text:p text:style-name="P11"><text:span text:style-name="T27"><text:s/>Ситуация 2.</text:span><text:span text:style-name="T39"> Гражданин <text:s/>самостоятельно вносит запись в паспорт. </text:span><text:span text:style-name="T28">Ситуация 3. </text:span><text:span text:style-name="T39">Гражданин отдаёт паспорт в залог.</text:span></text:p>
      <text:p text:style-name="P12">(Дети должны назвать неправильные действия сотрудника полиции, гражданина).</text:p>
      <text:p text:style-name="P6">Воспитатель:</text:p>
      <text:p text:style-name="P11"><text:span text:style-name="T39">- В жизни происходят <text:s/>ситуации ,когда паспорт будет утерян или его могут украсть. Как поступить в данном случае? </text:span><text:span text:style-name="T27">Слайд 10 <text:s/></text:span><text:span text:style-name="T37">(</text:span><text:span text:style-name="T38">Ответы детей)</text:span><text:span text:style-name="T37"><text:tab/></text:span></text:p>
      <text:p text:style-name="P6">Воспитатель:</text:p>
      <text:p text:style-name="P10">Что ты не сможешь сделать, если у тебя нет паспорта?</text:p>
      <text:p text:style-name="P11">-Сотрудники полиции могут тебя задержать для установления личности сроком на 3 часа.</text:p>
      <text:p text:style-name="P11">-Тебя могут не пустить в больницу навестить друзей или родственников.</text:p>
      <text:p text:style-name="P11">-Тебе не продадут билет на поезд или самолет.</text:p>
      <text:p text:style-name="P11">-Ты не сможешь купить сим карту.</text:p>
      <text:p text:style-name="P11">-Ты не сможешь проводить банковские операции: снять или положить деньги, открыть счет или получить кредит. <text:span text:style-name="T26">Слайд 11 <text:s/></text:span><text:span text:style-name="T37">(</text:span><text:span text:style-name="T38">Ответы детей)</text:span><text:span text:style-name="T37"><text:tab/></text:span></text:p>
      <text:p text:style-name="P8"/>
      <text:p text:style-name="P6">Воспитатель:</text:p>
      <text:p text:style-name="No_20_Spacing"><text:span text:style-name="T21">-</text:span><text:span text:style-name="T20">Еще одно задание. Сейчас я предлагаю вам ответить на вопросы мини-викторины о паспорте.<text:tab/><text:tab/><text:tab/><text:tab/><text:tab/><text:tab/><text:tab/> </text:span></text:p>
      <text:p text:style-name="P14"><text:tab/></text:p>
      <text:p text:style-name="No_20_Spacing"><text:span text:style-name="T31"><text:tab/></text:span><text:span text:style-name="T31">Мини – викторина « Что ты знаешь о своем паспорте».<text:tab/></text:span></text:p>
      <text:p text:style-name="P13"><text:soft-page-break/><text:span text:style-name="T34">1 <text:s/>Сколько страниц в паспорте. </text:span><text:span text:style-name="T35">19. 12. 100.<text:tab/><text:tab/><text:tab/><text:tab/><text:tab/><text:tab/><text:tab/><text:tab/><text:tab/><text:tab/><text:tab/><text:tab/><text:tab/> <text:tab/><text:tab/><text:tab/><text:tab/><text:tab/></text:span></text:p>
      <text:p text:style-name="P13"><text:span text:style-name="T34">2 <text:s/>С какого возраста паспорт действует бессрочно?</text:span><text:span text:style-name="T35"> С 40 лет. С 45 лет. <text:s/><text:tab/> <text:tab/><text:tab/><text:tab/><text:tab/><text:tab/><text:tab/> <text:tab/><text:tab/><text:tab/><text:tab/><text:tab/><text:tab/><text:tab/><text:tab/><text:tab/><text:tab/><text:tab/><text:tab/><text:tab/><text:tab/><text:tab/><text:tab/><text:tab/></text:span></text:p>
      <text:p text:style-name="P15"/>
      <text:p text:style-name="P13"><text:span text:style-name="T34">3 <text:s/>Что написано на первой странице паспорта? </text:span><text:span text:style-name="T35"><text:s/>Паспорт гражданина РФ. Фамилия и имя владельца. Название любимого фильма владельца. <text:tab/><text:tab/><text:tab/><text:tab/><text:tab/><text:tab/><text:tab/><text:tab/><text:tab/><text:tab/></text:span></text:p>
      <text:p text:style-name="P13"><text:span text:style-name="T34">4 <text:s/>На какой странице ставится личная подпись владельца?</text:span><text:span text:style-name="T35"> На 2. На 5. </text:span></text:p>
      <text:list xml:id="list6589330379148688737" text:style-name="L2">
        <text:list-header>
          <text:p text:style-name="P29"><text:span text:style-name="T32">5 <text:s/>Какая информация о владельце паспорта находится на странице рядом с фото? <text:tab/><text:tab/><text:tab/><text:tab/><text:tab/><text:tab/><text:tab/></text:span><text:span text:style-name="T33"> ФИО, пол, дата рождения, место рождения </text:span></text:p>
          <text:p text:style-name="P30">6 <text:s/>Какие еще сведения указаны в паспорте?<text:tab/><text:tab/><text:tab/><text:tab/><text:tab/> </text:p>
          <text:p text:style-name="P32">Сведения о ранее выданном паспорте. Семейное положение. <text:s/>Дети</text:p>
          <text:p text:style-name="P32"><text:span text:style-name="T29">7 <text:s/>Сколько страниц отведено в паспорте разделу «семейное положение?»</text:span> 2. 5.</text:p>
          <text:p text:style-name="P32"><text:span text:style-name="T29">8 <text:s/>На скольких страницах паспорта проставлен номер?</text:span> На 10. На1. На 3. <text:span text:style-name="T29"><text:s text:c="2"/><text:tab/><text:tab/><text:tab/><text:tab/><text:tab/><text:tab/><text:tab/><text:tab/><text:tab/><text:tab/> <text:s/><text:tab/></text:span></text:p>
          <text:p text:style-name="P32"><text:span text:style-name="T29">9 Обладают ли страницы паспорта водяными знаками?</text:span> Да <text:s/>Нет.</text:p>
          <text:p text:style-name="P31"/>
          <text:p text:style-name="P33"><text:span text:style-name="T29">10 <text:s/>Что должен предпринять гражданин, потерявший паспорт? </text:span><text:s/><text:tab/>Немедленно заявить в полицию. Пойти в кино</text:p>
        </text:list-header>
      </text:list>
      <text:p text:style-name="P24"/>
      <text:list xml:id="list34343993" text:continue-numbering="true" text:style-name="L2">
        <text:list-header>
          <text:p text:style-name="P33"><text:span text:style-name="T29">11 <text:s/>Делается ли отметка о вероисповедании гражданина в паспорте ?</text:span> Нет. <text:s text:c="4"/></text:p>
        </text:list-header>
      </text:list>
      <text:p text:style-name="P24"/>
      <text:list xml:id="list34346335" text:continue-numbering="true" text:style-name="L2">
        <text:list-header>
          <text:p text:style-name="P33"><text:span text:style-name="T29">12 <text:s/>Указывается ли в паспорте национальность? </text:span><text:s text:c="2"/>Нет. Да.</text:p>
        </text:list-header>
      </text:list>
      <text:p text:style-name="P24"/>
      <text:list xml:id="list34350865" text:continue-numbering="true" text:style-name="L2">
        <text:list-header>
          <text:p text:style-name="P32"><text:span text:style-name="T29">13 <text:s text:c="2"/>Сколько цифр в номере паспорта? </text:span><text:s/>10. 33.</text:p>
          <text:p text:style-name="P32"><text:soft-page-break/><text:span text:style-name="T29">14 <text:s text:c="2"/>В каких двух случаях могут заменить паспорт? </text:span><text:s/><text:tab/><text:tab/> Утрата паспорта и смена фамилии .</text:p>
          <text:p text:style-name="P33"><text:span text:style-name="T29">15 <text:s/>В каких случаях необходим паспорт? <text:tab/><text:tab/><text:tab/><text:tab/><text:tab/> </text:span><text:span text:style-name="T40">При устройстве на работу. <text:s/>При покупке билета . <text:s/>При посадке в самолёт и на поезд. <text:s/>При получении денег в сберкассе.</text:span></text:p>
        </text:list-header>
      </text:list>
      <text:p text:style-name="P14"><text:tab/></text:p>
      <text:p text:style-name="P10"><text:s/>Каждому воспитаннику выдаются карточки с вопросами и ответами о паспорте.<text:tab/><text:tab/><text:tab/><text:tab/><text:tab/><text:tab/><text:tab/><text:tab/> Ребёнок должен отметить правильные ответы.</text:p>
      <text:p text:style-name="P12">(Результат презентуется и обсуждается.</text:p>
      <text:p text:style-name="Standard"><text:span text:style-name="T14">В конце викторины <text:s/>подводятся итоги, выигравший получает приз).</text:span><text:span text:style-name="T5"><text:tab/><text:tab/><text:tab/><text:tab/><text:tab/><text:tab/><text:tab/><text:tab/><text:tab/><text:tab/> <text:tab/></text:span></text:p>
      <text:p text:style-name="Standard"><text:span text:style-name="T23">Воспитатель:</text:span><text:span text:style-name="T6"> </text:span><text:span text:style-name="T19"><text:s/>Посмотрите на представленный слайд. Давайте вспомним: что мы знаем о синквейне, правила составления синквейна. </text:span><text:span text:style-name="T22">Слайд1. 2.<text:tab/><text:tab/><text:tab/><text:tab/><text:tab/><text:tab/><text:tab/><text:tab/><text:tab/></text:span><text:span text:style-name="T19"> </text:span><text:span text:style-name="T16">(</text:span><text:span text:style-name="T18">Ответы детей)<text:tab/><text:tab/><text:tab/><text:tab/><text:tab/><text:tab/><text:tab/><text:tab/><text:tab/><text:tab/></text:span><text:span text:style-name="T19"> Предлагаю составить синквейн на тему «Паспорт».</text:span><text:span text:style-name="T6"><text:tab/></text:span><text:span text:style-name="T18"> </text:span></text:p>
      <text:p text:style-name="Standard"><text:span text:style-name="T18">(Результаты</text:span><text:span text:style-name="T17"> </text:span><text:span text:style-name="T18">комментируются воспитанниками).</text:span><text:span text:style-name="T24"><text:tab/><text:tab/><text:tab/><text:tab/></text:span></text:p>
      <text:p text:style-name="Standard"><text:span text:style-name="T23">Воспитатель: <text:s/>(</text:span><text:span text:style-name="T24">Сюрпризный момент).Слышен стук в дверь, заходит ребёнок в костюме почтальона Печкина и предлагает получить посылки адрессатам,но для получения посылки необходимо правильно заполнить почтовое извещение. </text:span><text:span text:style-name="T19">Каждому ребёнку почтальон даёт извещение. Воспитатель показывает <text:s/>какие строчки надо заполнить.</text:span> <text:tab/><text:tab/><text:tab/><text:tab/><text:tab/><text:tab/><text:tab/></text:p>
      <text:p text:style-name="Standard"><text:span text:style-name="T7">(В</text:span><text:span text:style-name="T18">оспитанники</text:span><text:span text:style-name="T7"><text:tab/></text:span><text:span text:style-name="T18">заполняют почтовое извещение и получают посылки).<text:tab/></text:span></text:p>
      <text:p text:style-name="P3">Рефлексия</text:p>
      <text:p text:style-name="P3">Воспитатель: </text:p>
      <text:p text:style-name="No_20_Spacing"><text:span text:style-name="T3">-</text:span><text:span text:style-name="T2"> У каждого из вас на столе лежат фигуры красного, желтого и зеленого цвета. Если занятие вам не понравилось — выбираете красный цвет. Желтый – что- то понравилось, что-то уже знал. Зеленый понравилось, узнал много нового. </text:span><text:span text:style-name="T5">Результаты комментируются воспитанниками.</text:span></text:p>
      <text:p text:style-name="P1"/>
      <text:p text:style-name="P6">Подписи к слайдам:</text:p>
      <text:p text:style-name="P3">Слайд 1.</text:p>
      <text:p text:style-name="P1">Паспорт гражданина Российской Федерации </text:p>
      <text:p text:style-name="P3">Слайд 2</text:p>
      <text:p text:style-name="P1">Что отличает документы от других бумаг? Назовите обязательные реквизиты документов</text:p>
      <text:p text:style-name="P2"><text:soft-page-break/>Документы имеют свой номер и серию.</text:p>
      <text:p text:style-name="P2"><text:s/>Современные паспорта содержат магнитные полосы, голограммы и другие сложнейшие элементы защиты. </text:p>
      <text:p text:style-name="P3">Слайд 3</text:p>
      <text:p text:style-name="P1">Документы, которые вы используете в повседневной жизни.</text:p>
      <text:list xml:id="list4453389438195236072" text:style-name="WWNum4">
        <text:list-item>
          <text:p text:style-name="P27">Свидетельство о рождении</text:p>
        </text:list-item>
        <text:list-item>
          <text:p text:style-name="P27">Паспорт</text:p>
        </text:list-item>
        <text:list-item>
          <text:p text:style-name="P27">Аттестат</text:p>
        </text:list-item>
        <text:list-item>
          <text:p text:style-name="P27">Полис обязательного медицинского страхования</text:p>
        </text:list-item>
        <text:list-item>
          <text:p text:style-name="P27">СНИЛС</text:p>
        </text:list-item>
        <text:list-item>
          <text:p text:style-name="P27">ИНН</text:p>
        </text:list-item>
        <text:list-item>
          <text:p text:style-name="P27">Сберегательная книжка или пластиковая карта</text:p>
        </text:list-item>
        <text:list-item>
          <text:p text:style-name="P27">Пенсионное удостоверение</text:p>
        </text:list-item>
        <text:list-item>
          <text:p text:style-name="P27">Документы , подтверждающие право на имущество</text:p>
        </text:list-item>
      </text:list>
      <text:p text:style-name="P4">Слайд4</text:p>
      <text:p text:style-name="P1">Паспорт гражданина РФ</text:p>
      <text:p text:style-name="P2">Паспорт гражданина Российской Федерации является основным документом, удостоверяющим личность гражданина РФ на территории РФ. Паспорт Обязаны иметь все граждане РФ, достигшие 14-летнего возраста и проживающие на территории Р Ф. Паспорт необходимо будет заменить в 20 и 45 лет.</text:p>
      <text:p text:style-name="P3">Слайд5</text:p>
      <text:p text:style-name="P1">История паспорта </text:p>
      <text:p text:style-name="P1">В давние времена паспорта были в виде пояса, геральдических символов, перстней. Некоторое подобие сегодняшнего российского паспорта появилось только во времена Петра I. Само слово «паспорт» было заимствовано в XVII веке из французского языка. Первоначально он являлся разрешением на проезд через порт. Потом это слово стало означать документ, удостоверяющий личность предъявителя. В 1937 году в паспорте впервые появилась фотография. В 1997 году началась выдача российских паспортов. </text:p>
      <text:p text:style-name="P3">Слайд 6</text:p>
      <text:p text:style-name="P1">В паспорте производятся отметки: </text:p>
      <text:p text:style-name="P1">О регистрации гражданина по месту жительства и снятии его с регистрационного учёта;Об отношении к воинской обязанности граждан, достигших 18-летнего возраста;О регистрации и расторжении брака;О детях, не достигших 14-летнего возраста;О ранее выданных основных документах, удостоверяющих личность гражданина РФ на территории РФ;О выдаче основных документов, удостоверяющих личность гражданина РФ за пределами РФ. </text:p>
      <text:p text:style-name="P1">По желанию гражданина в паспорте также производятся отметки: </text:p>
      <text:p text:style-name="P1">О его группе крови и резус-факторе;Об идентификационном номере налогоплательщика ; </text:p>
      <text:p text:style-name="P3">Слайд7</text:p>
      <text:p text:style-name="P1">Запрещается </text:p>
      <text:p text:style-name="P1"><text:soft-page-break/>Вносить в паспорт сведения, отметки и записи, не предусмотренные настоящим Положением. Паспорт, в который внесены сведения, отметки или записи, не предусмотренные настоящим Положением, является недействительным. </text:p>
      <text:p text:style-name="P1">Срок действия паспорта гражданина: </text:p>
      <text:p text:style-name="P1">от 14 лет – до достижения 20-летнего возраста;от 20 лет – до достижения 45-летнего возраста;от 45 лет – бессрочно. </text:p>
      <text:p text:style-name="P3">Слайд 8</text:p>
      <text:p text:style-name="P1">Для получения паспорта гражданин представляет: </text:p>
      <text:p text:style-name="P1">1. Заявление о выдаче паспорта формы 1П </text:p>
      <text:p text:style-name="P1">2. Свидетельство о рождении; </text:p>
      <text:p text:style-name="P1">3. Две личные фотографии размером 35х45мм в цветном или черно-белом изображении; </text:p>
      <text:p text:style-name="P1">4. Квитанция об оплате госпошлины;5. Документ, подтверждающий гражданство Российской Федерации. Эти документы необходимо сдать в паспортный стол. </text:p>
      <text:p text:style-name="P3">Слайд 9</text:p>
      <text:p text:style-name="P1">Примечания </text:p>
      <text:p text:style-name="P1">1. Если гражданин, достигший 14-летнего возраста, не получил паспорт в течение месяца, то егородители подвергаются административному наказанию по статье 19.15 ч.2 Кодекса об административных правонарушениях РФ в виде наложения административного штрафа от 200 до 2500 рублей. </text:p>
      <text:p text:style-name="P1">2. Умышленное уничтожение или порча паспорта либо небрежное хранение, повлекшее утрату удостоверения личности гражданина (паспорта), влечет предупреждение или наложение административного штрафа в размере от 100 до 300 рублей.</text:p>
      <text:p text:style-name="P3">Слайд10 </text:p>
      <text:p text:style-name="P1">Потеря паспорта </text:p>
      <text:p text:style-name="P1">Потеря паспорта- это огромная проблема. Нужно немедленно сообщить официальным органам (милицию, миграционную службу) </text:p>
      <text:p text:style-name="P1">Согласно данным ФМСР (ФМС) для получения паспорта взамен утраченного, вам необходимы следующие документы: Письменное заявление, в котором указывается где, когда и при каких условиях был утрачен (похищен) паспорт; </text:p>
      <text:p text:style-name="P1">Заявление установленной формы о выдаче паспорта;Четыре личные фотографии в черно-белом или цветном исполнении размером 35*45 мм;Квитанция об оплате государственной пошлины в размере 150 рублей.</text:p>
      <text:p text:style-name="P3">Слайд11</text:p>
      <text:p text:style-name="P1">Что ты не сможешь сделать, если у тебя нет паспорта.</text:p>
      <text:list xml:id="list9000065125627500487" text:style-name="WWNum6">
        <text:list-item>
          <text:p text:style-name="P28">Сотрудники полиции могут тебя задержать для установления личности сроком на 3 часа.</text:p>
        </text:list-item>
        <text:list-item>
          <text:p text:style-name="P28">Тебя могут не пустить в больницу навестить друзей или родственников.</text:p>
        </text:list-item>
        <text:list-item>
          <text:p text:style-name="P28">Тебе не продадут билет на поезд или самолет.</text:p>
        </text:list-item>
        <text:list-item>
          <text:p text:style-name="P28">Ты не сможешь купить сим карту.</text:p>
        </text:list-item>
        <text:list-item>
          <text:p text:style-name="P28"><text:soft-page-break/>Ты не сможешь проводить банковские операции: снять или положить деньги, открыть счет или получить кредит.</text:p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adornments="Regular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14-11-02T18:26:00</meta:creation-date>
    <dc:date>2019-04-09T14:14:47.18</dc:date>
    <meta:editing-duration>PT2H51M10S</meta:editing-duration>
    <meta:generator>OpenOffice/4.1.2$Win32 OpenOffice.org_project/412m3$Build-9782</meta:generator>
    <meta:document-statistic meta:table-count="0" meta:image-count="0" meta:object-count="0" meta:page-count="8" meta:paragraph-count="148" meta:word-count="1399" meta:character-count="1065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