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4.161cm" table:align="left" fo:background-color="#ffffff">
        <style:background-image/>
      </style:table-properties>
    </style:style>
    <style:style style:name="Таблица1.A" style:family="table-column">
      <style:table-column-properties style:column-width="2.365cm"/>
    </style:style>
    <style:style style:name="Таблица1.B" style:family="table-column">
      <style:table-column-properties style:column-width="1.178cm"/>
    </style:style>
    <style:style style:name="Таблица1.G" style:family="table-column">
      <style:table-column-properties style:column-width="1.767cm"/>
    </style:style>
    <style:style style:name="Таблица1.J" style:family="table-column">
      <style:table-column-properties style:column-width="1.191cm"/>
    </style:style>
    <style:style style:name="Таблица1.A1" style:family="table-cell">
      <style:table-cell-properties fo:padding-left="0.203cm" fo:padding-right="0.203cm" fo:padding-top="0.049cm" fo:padding-bottom="0.049cm" fo:border="0.05pt solid #000001"/>
    </style:style>
    <style:style style:name="P1" style:family="paragraph" style:parent-style-name="Table_20_Contents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Times New Roman" fo:font-size="14pt" fo:font-weight="bold" officeooo:rsid="00023d17" officeooo:paragraph-rsid="00023d17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bold" officeooo:rsid="0002b2ff" officeooo:paragraph-rsid="0002b2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Times New Roman" fo:font-size="14pt" officeooo:rsid="0002b2ff" officeooo:paragraph-rsid="0002b2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Times New Roman" fo:font-size="14pt" fo:font-weight="normal" officeooo:rsid="0002b2ff" officeooo:paragraph-rsid="0002b2ff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023d17"/>
    </style:style>
    <style:style style:name="T3" style:family="text">
      <style:text-properties officeooo:rsid="00023d17"/>
    </style:style>
    <style:style style:name="T4" style:family="text">
      <style:text-properties style:text-position="super 58%" fo:font-weight="bold" officeooo:rsid="00023d17"/>
    </style:style>
    <style:style style:name="T5" style:family="text">
      <style:text-properties fo:font-variant="normal" fo:text-transform="none" fo:color="#333333" loext:opacity="100%" fo:letter-spacing="normal" fo:font-style="normal" fo:font-weight="bold"/>
    </style:style>
    <style:style style:name="T6" style:family="text">
      <style:text-properties fo:font-variant="normal" fo:text-transform="none" fo:color="#333333" loext:opacity="100%" fo:letter-spacing="normal" fo:font-style="normal" fo:font-weight="bold" officeooo:rsid="00023d17"/>
    </style:style>
    <style:style style:name="T7" style:family="text">
      <style:text-properties fo:font-variant="normal" fo:text-transform="none" fo:color="#333333" loext:opacity="100%" fo:letter-spacing="normal" fo:font-style="normal" fo:font-weight="normal"/>
    </style:style>
    <style:style style:name="T8" style:family="text">
      <style:text-properties officeooo:rsid="0002b2ff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ФИ учащегося __________________________________</text:p>
      <text:p text:style-name="P4">И<text:span text:style-name="T8">тоговый тест</text:span> <text:span text:style-name="T3">за курс 9 класса </text:span>по <text:span text:style-name="T3">алгебре</text:span> .</text:p>
      <text:p text:style-name="P9"><text:span text:style-name="T5">I</text:span><text:span text:style-name="T7"> </text:span><text:span text:style-name="T5">вариант</text:span></text:p>
      <text:list xml:id="list3266244490" text:style-name="L1">
        <text:list-item>
          <text:p text:style-name="P6">Найдите значение дроби: (а-8):(2а+5), при а = -4</text:p>
        </text:list-item>
      </text:list>
      <text:p text:style-name="P8">а) 40 <text:s text:c="10"/>б) 4 <text:s text:c="18"/>в) – 40 <text:s text:c="15"/><text:span text:style-name="T3"><text:s text:c="11"/></text:span><text:s/>г) – 4</text:p>
      <text:p text:style-name="P10"/>
      <text:p text:style-name="P8"><text:span text:style-name="T1">2. Сократите дробь: <text:s text:c="8"/>45ху</text:span><text:span text:style-name="T4">2</text:span><text:span text:style-name="T1">:75у</text:span><text:span text:style-name="T4">2</text:span></text:p>
      <text:p text:style-name="P8">а) 3ху/5 <text:s text:c="5"/>б) 3х/5 <text:s text:c="14"/>в) 3у/5у <text:s text:c="24"/>г) 15х/25</text:p>
      <text:p text:style-name="P10"/>
      <text:p text:style-name="P8"><text:span text:style-name="T1">3. Найдите сумму дробей </text:span><text:span text:style-name="T2">(</text:span><text:span text:style-name="T1">х+у</text:span><text:span text:style-name="T2">):</text:span><text:span text:style-name="T1">3 и </text:span><text:span text:style-name="T2">(</text:span><text:span text:style-name="T1">x-у</text:span><text:span text:style-name="T2">):</text:span><text:span text:style-name="T1">3</text:span></text:p>
      <text:p text:style-name="P10"><text:span text:style-name="T7">а) (х+у):6 <text:s text:c="18"/>б) 2х:3 <text:s text:c="13"/>в) (х+у):3 <text:s text:c="14"/>г) (х+у):9</text:span></text:p>
      <text:p text:style-name="P8"><text:span text:style-name="T1">4. Арифметическая прогрессия задана условием: а1=3; аn+1=аn+4. Найдите десятый член последовательности.</text:span></text:p>
      <text:p text:style-name="P10"><text:span text:style-name="T7">а) 3 9 <text:s text:c="10"/>б) 3,9 <text:s text:c="16"/>в) 48 <text:s text:c="31"/>г) 59</text:span></text:p>
      <text:p text:style-name="P5">5. Сравните числа 0,437 и 7/16</text:p>
      <text:p text:style-name="P10"><text:span text:style-name="T7">а) больше <text:s text:c="31"/>б) меньше <text:s text:c="30"/>в) равны</text:span></text:p>
      <text:p text:style-name="P8"><text:span text:style-name="T1">6. Вычислите: 4,8 </text:span><text:span text:style-name="T2">*</text:span> <text:span text:style-name="T1">3,3 : 7,2</text:span></text:p>
      <text:p text:style-name="P10"><text:span text:style-name="T7">а) 3,5 <text:s text:c="24"/>б) 7,5 <text:s text:c="30"/>в) 2,2 <text:s text:c="31"/>г) 4/5</text:span></text:p>
      <text:p text:style-name="P10"><text:span text:style-name="T6">7</text:span><text:span text:style-name="T5">. Два сухогруза вышли из порта, следуя один на север со скоростью 12 км/ч, а другой на запад со скоростью 16 км/ч. Какое расстояние (в км) будет между ними через 1 час.</text:span></text:p>
      <text:p text:style-name="P10"><text:span text:style-name="T7">а) 20 <text:s text:c="15"/>б) 12 <text:s text:c="24"/>в) 16 <text:s text:c="29"/>г) 28</text:span></text:p>
      <text:p text:style-name="P8"><text:span text:style-name="T2">8</text:span><text:span text:style-name="T1">. Найдите корни уравнения: 5х</text:span><text:span text:style-name="T4">2</text:span>– <text:span text:style-name="T1">11х + 2 = 0</text:span></text:p>
      <text:p text:style-name="P8">а) (2;1) <text:s text:c="24"/>б) (-1; -2) <text:s text:c="25"/>в) (-0,2;- 2) <text:s text:c="22"/>г) (0,2; 2)</text:p>
      <text:p text:style-name="P8"><text:span text:style-name="T2">9</text:span><text:span text:style-name="T1">. Решите неравенство: x</text:span><text:span text:style-name="T4">2</text:span> <text:span text:style-name="T1">- 2x- 48 ≤ 0</text:span></text:p>
      <text:p text:style-name="P8">а) (-∞; 0,4] <text:s text:c="20"/>б) (2; +∞) <text:s text:c="29"/>в) [-6; 8] <text:s text:c="30"/>г) (0,4; 4]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oft-page-break/><text:span text:style-name="T5"/></text:p>
      <text:p text:style-name="P9"><text:span text:style-name="T5">Ответы</text:span></text:p>
      <table:table table:name="Таблица1" table:style-name="Таблица1">
        <table:table-column table:style-name="Таблица1.A"/>
        <table:table-column table:style-name="Таблица1.B" table:number-columns-repeated="5"/>
        <table:table-column table:style-name="Таблица1.G" table:number-columns-repeated="2"/>
        <table:table-column table:style-name="Таблица1.B"/>
        <table:table-column table:style-name="Таблица1.J"/>
        <table:table-row table:style-name="TableLine2463850585360">
          <table:table-cell table:style-name="Таблица1.A1" office:value-type="string">
            <text:p text:style-name="P1">№ <text:span text:style-name="T1">задания</text:span>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9</text:p>
          </table:table-cell>
        </table:table-row>
        <table:table-row table:style-name="TableLine2463850585360">
          <table:table-cell table:style-name="Таблица1.A1" office:value-type="string">
            <text:p text:style-name="P2">Ответ</text:p>
          </table:table-cell>
          <table:table-cell table:style-name="Таблица1.A1" office:value-type="string">
            <text:p text:style-name="P2">б</text:p>
          </table:table-cell>
          <table:table-cell table:style-name="Таблица1.A1" office:value-type="string">
            <text:p text:style-name="P2">б</text:p>
          </table:table-cell>
          <table:table-cell table:style-name="Таблица1.A1" office:value-type="string">
            <text:p text:style-name="P2">б</text:p>
          </table:table-cell>
          <table:table-cell table:style-name="Таблица1.A1" office:value-type="string">
            <text:p text:style-name="P2">а</text:p>
          </table:table-cell>
          <table:table-cell table:style-name="Таблица1.A1" office:value-type="string">
            <text:p text:style-name="P2">б</text:p>
          </table:table-cell>
          <table:table-cell table:style-name="Таблица1.A1" office:value-type="string">
            <text:p text:style-name="P2">в</text:p>
          </table:table-cell>
          <table:table-cell table:style-name="Таблица1.A1" office:value-type="string">
            <text:p text:style-name="P2">а</text:p>
          </table:table-cell>
          <table:table-cell table:style-name="Таблица1.A1" office:value-type="string">
            <text:p text:style-name="P2">г</text:p>
          </table:table-cell>
          <table:table-cell table:style-name="Таблица1.A1" office:value-type="string">
            <text:p text:style-name="P2">в</text:p>
          </table:table-cell>
        </table:table-row>
      </table:table>
      <text:p text:style-name="P9"/>
      <text:p text:style-name="P10"/>
      <text:p text:style-name="P11"><text:span text:style-name="T1">Шкала результатов:</text:span></text:p>
      <text:p text:style-name="P12">0-5 баллов — оценка «2»</text:p>
      <text:p text:style-name="P12">6-7 баллов — оценка «3»</text:p>
      <text:p text:style-name="P12">8 <text:s text:c="3"/>баллов — оценка «4»</text:p>
      <text:p text:style-name="P12">9 <text:s text:c="3"/>баллов — оценка «5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10:20:08.996000000</meta:creation-date>
    <meta:print-date>2022-08-22T10:35:47.364000000</meta:print-date>
    <dc:date>2022-08-22T10:36:14.972000000</dc:date>
    <meta:editing-duration>PT5M53S</meta:editing-duration>
    <meta:editing-cycles>1</meta:editing-cycles>
    <meta:document-statistic meta:table-count="1" meta:image-count="0" meta:object-count="0" meta:page-count="2" meta:paragraph-count="47" meta:word-count="227" meta:character-count="1650" meta:non-whitespace-character-count="887"/>
    <meta:generator>LibreOffice/7.0.4.2$Windows_X86_64 LibreOffice_project/dcf040e67528d9187c66b2379df5ea4407429775</meta:generator>
  </office:meta>
</office:document-meta>
</file>