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style="italic" style:font-size-asian="16pt" style:font-size-complex="16pt"/>
    </style:style>
    <style:style style:name="P5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 style:list-style-name="">
      <style:paragraph-properties fo:margin-left="4.551cm" fo:margin-right="4.551cm" fo:margin-top="0.132cm" fo:margin-bottom="0.132cm" fo:line-height="100%" fo:text-indent="0cm" style:auto-text-indent="false" style:text-autospace="none"/>
      <style:text-properties fo:color="#001f66" style:font-name="Tahoma" fo:font-size="13.5pt" fo:language="ru" fo:country="RU" fo:font-weight="bold" style:font-name-asian="Tahoma" style:font-size-asian="13.5pt" style:font-weight-asian="bold" style:font-name-complex="Tahoma" style:font-size-complex="13.5pt" style:font-weight-complex="bold"/>
    </style:style>
    <style:style style:name="T1" style:family="text">
      <style:text-properties fo:font-style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ize-complex="16pt"/>
    </style:style>
    <style:style style:name="T4" style:family="text">
      <style:text-properties fo:font-size="16pt" fo:font-style="italic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fo:language="ru" fo:country="RU" fo:font-style="italic" style:font-size-asian="16pt" style:font-size-complex="16pt"/>
    </style:style>
    <style:style style:name="T6" style:family="text">
      <style:text-properties fo:font-size="16pt" fo:language="ru" fo:country="RU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1" fo:font-size="16pt" fo:language="ru" fo:country="RU" style:font-name-asian="Times New Roman1" style:font-size-asian="16pt" style:font-name-complex="Times New Roman1" style:font-size-complex="16pt"/>
    </style:style>
    <style:style style:name="T10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11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12" style:family="text">
      <style:text-properties style:font-name="Times New Roman1" fo:font-size="26pt" fo:language="ru" fo:country="RU" style:font-name-asian="Times New Roman1" style:font-size-asian="26pt" style:font-name-complex="Times New Roman1" style:font-size-complex="26pt"/>
    </style:style>
    <style:style style:name="T13" style:family="text">
      <style:text-properties fo:color="#000000" style:font-name="Verdana" fo:font-size="11.5pt" fo:language="en" fo:country="US" fo:font-style="italic" style:font-name-asian="Verdana" style:font-size-asian="11.5pt" style:font-name-complex="Verdana" style:font-size-complex="11.5pt"/>
    </style:style>
    <style:style style:name="T14" style:family="text">
      <style:text-properties fo:color="#000000" style:font-name="Verdana" fo:font-size="11.5pt" fo:language="ru" fo:country="RU" fo:font-style="italic" style:font-name-asian="Verdana" style:font-size-asian="11.5pt" style:font-name-complex="Verdana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З</text:span></text:span><text:span text:style-name="Strong_20_Emphasis"><text:span text:style-name="T3">вучит музыка минус «Светлый праздник Рождества»</text:span></text:span><text:span text:style-name="T2"><text:line-break/></text:span><text:span text:style-name="Strong_20_Emphasis"><text:span text:style-name="T4">Ведущий 1</text:span></text:span><text:span text:style-name="T2"><text:line-break/>Мир вам, гости долгожданные, <text:line-break/>Что явились в добрый час: <text:line-break/>встречу теплую, <text:line-break/>желанную мы готовили для Вас!<text:line-break/></text:span><text:span text:style-name="Strong_20_Emphasis"><text:span text:style-name="T4">Ведущий 2</text:span></text:span></text:p>
      <text:p text:style-name="Standard"><text:span text:style-name="T2">Добрый день всем добрым людям! <text:line-break/>Пусть веселым праздник будет. <text:line-break/>С Рождеством вас поздравляем. <text:line-break/>Счастья, радости желаем!<text:line-break/></text:span><text:span text:style-name="Strong_20_Emphasis"><text:span text:style-name="T4">Ведущий 1</text:span></text:span><text:span text:style-name="T2"><text:line-break/>Дорогие гости мы рады встрече с Вами.<text:line-break/>Пускай добра, успехов, мира торжество,<text:line-break/>Для всех подарит это Рождество!<text:line-break/></text:span><text:span text:style-name="T10">♫</text:span><text:span text:style-name="Strong_20_Emphasis"><text:span text:style-name="T3">Дети исполняют песню «Тихо, шепчут, падают снежинки»</text:span></text:span><text:span text:style-name="T2"><text:line-break/>Тихо шепчут, падая, снежинки,<text:line-break/>Ночи мы дождемся серединки.<text:line-break/>Праздник - перезвоном бьют колокола!<text:line-break/>Светом переполнена столица,<text:line-break/>Счастье в каждый дом уже стучится.<text:line-break/>Время веселиться Рождеству пора!<text:line-break/></text:span><text:span text:style-name="Strong_20_Emphasis"><text:span text:style-name="T2">Припев:</text:span></text:span><text:span text:style-name="T2"><text:line-break/>На золотых куполах белый снег разольется,<text:line-break/>Тая от солнца, а может от веры людей!<text:line-break/>На Рождество, если хочешь, и сказка проснется,<text:line-break/>И новогодняя ночь будет солнца светлей!<text:line-break/><text:line-break/>Все мы веселимся, как умеем,<text:line-break/>Только стать бы чуточку добрее,<text:line-break/>Полночь - нужно главные сказать слова!<text:line-break/>Скажем: чтоб удача не вильнула,<text:line-break/>Друга чтоб беда не затянула,<text:line-break/>Время все прощать и пожелать добра!<text:line-break/></text:span><text:span text:style-name="Strong_20_Emphasis"><text:span text:style-name="T2">Припев:</text:span></text:span></text:p>
      <text:p text:style-name="P1"/>
      <text:p text:style-name="Standard"><text:span text:style-name="T2"><text:line-break/></text:span><text:span text:style-name="Strong_20_Emphasis"><text:span text:style-name="T3">Слышится звон колоколов.<text:line-break/>Вбегает ребенок со звездой.</text:span></text:span><text:span text:style-name="T2"><text:line-break/></text:span><text:soft-page-break/><text:span text:style-name="Strong_20_Emphasis"><text:span text:style-name="T4">Ребенок 1 </text:span></text:span><text:span text:style-name="T2"><text:line-break/>Ребята! Ребята! Идите скорее сюда! Смотрите какая у меня Рождественская звезда!<text:line-break/></text:span><text:span text:style-name="T3">(Подходят еще </text:span><text:span text:style-name="T5">трое </text:span><text:span text:style-name="T3"><text:s/>детей.)</text:span><text:span text:style-name="T2"><text:line-break/></text:span><text:span text:style-name="Strong_20_Emphasis"><text:span text:style-name="T4">Ребенок 2</text:span></text:span><text:span text:style-name="T2"><text:line-break/>Эта звездочка не простая, <text:line-break/>Эта звездочка золотая. <text:line-break/>И горит звезда сияет <text:line-break/>Нам к спасенью путь озаряет.<text:line-break/></text:span><text:span text:style-name="Strong_20_Emphasis"><text:span text:style-name="T4">Ребенок 3</text:span></text:span><text:span text:style-name="T2"> <text:line-break/>В ночь рождения Христова<text:line-break/>Над землёй зажглась Звезда.<text:line-break/>С той поры через столетия<text:line-break/>Нам она, как солнце светит.<text:line-break/></text:span><text:span text:style-name="Strong_20_Emphasis"><text:span text:style-name="T4">Ребенок 4</text:span></text:span><text:span text:style-name="T2"> <text:line-break/>Согревает верой души,<text:line-break/>Чтобы мир стал краше, лучше.<text:line-break/>Дарит искры волшебства<text:line-break/>Светлый праздник Рождества!<text:line-break/></text:span><text:span text:style-name="T11">♫</text:span><text:span text:style-name="Strong_20_Emphasis"><text:span text:style-name="T3">Дети исполняют песню «Яркая звездочка на небе горит»</text:span></text:span><text:span text:style-name="T2"><text:line-break/>Яркая звёздочка на небе горит.<text:line-break/>Мама у ёлочки детям говорит:<text:line-break/>"В целом мире торжество:</text:span></text:p>
      <text:p text:style-name="P1">Наступило Рождество!<text:line-break/>Наступило Рождество!"<text:line-break/><text:line-break/>С праздником, с праздником взрослых и ребят!<text:line-break/>Даже проказникам это говорят.<text:line-break/>Потому что торжество,<text:line-break/>Потому что Рождество,<text:line-break/>Потому что Рождество!<text:line-break/><text:line-break/>Спать нам не хочется в эту ночь совсем.<text:line-break/>Хочется, хочется в город Вифлеем<text:line-break/>Посмотреть на торжество<text:line-break/>Там где было Рождество,<text:line-break/>Там где было Рождество</text:p>
      <text:p text:style-name="Standard"><text:span text:style-name="T2"><text:line-break/></text:span><text:soft-page-break/><text:span text:style-name="Strong_20_Emphasis"><text:span text:style-name="T4">Ведущий 1</text:span></text:span><text:span text:style-name="T2"><text:line-break/>Что случилось в Вифлееме? <text:line-break/>Что за радостная весть? <text:line-break/>Почему хвалу запели <text:line-break/>Хоры ангелов с небес?<text:line-break/></text:span><text:span text:style-name="Strong_20_Emphasis"><text:span text:style-name="T4">Ведущий 2</text:span></text:span><text:span text:style-name="T2"><text:line-break/>Мы все знаем, мы ответим <text:line-break/>Очень быстро на вопрос: <text:line-break/>Этой ночью на планете <text:line-break/>Родился Иисус Христос.<text:line-break/></text:span><text:span text:style-name="Strong_20_Emphasis"><text:span text:style-name="T4">Ведущий 1</text:span></text:span><text:span text:style-name="T2"><text:line-break/>Христос рождается -<text:line-break/>Поют на небе ангелы святые,<text:line-break/>И тихим светом озаряют<text:line-break/>Небо звезды золотые.</text:span></text:p>
      <text:p text:style-name="P1"/>
      <text:p text:style-name="Text_20_body"><text:span text:style-name="Emphasis"><text:span text:style-name="T8">Появляется Ангел со свечой (нарядная девочка в белом платье с крыльями) и торжественно произносит:</text:span></text:span></text:p>
      <text:p text:style-name="Text_20_body"><text:span text:style-name="Strong_20_Emphasis"><text:span text:style-name="T2">Ангел:</text:span></text:span></text:p>
      <text:p text:style-name="P2">Я Божий Ангел, пастырей кликаю,<text:line-break/>Возвестить хочу вам радость великую.</text:p>
      <text:p text:style-name="P2">Народился наш Спаситель, Господь,<text:line-break/>Воплотился в человеческую плоть.</text:p>
      <text:p text:style-name="Standard"><text:span text:style-name="T2">На земле и в небесах торжество,<text:line-break/>Христа Бога Рождество!<text:line-break/><text:line-break/></text:span><text:span text:style-name="Strong_20_Emphasis"><text:span text:style-name="T3"> «Рождественский танец» с ангелочками</text:span></text:span><text:span text:style-name="T2"><text:line-break/></text:span><text:span text:style-name="Strong_20_Emphasis"><text:span text:style-name="T4">Ведущий 1</text:span></text:span><text:span text:style-name="T2"><text:line-break/>Рождество Христово – великое событие, день появления на свет Иисуса Христа в облике человека. <text:line-break/>История Рождества началась более двух тысяч лет назад, когда Дева Мария родила Иисуса. Будущий Спаситель родился в Вифлееме, в пещере, служившей стойлом для скота, где нашли приют его мать Мария и ее муж Иосиф. И вот уже более 20 столетий человечество 7 января празднует это событие и радуется этому светлому дню.</text:span></text:p>
      <text:p text:style-name="P1"/>
      <text:p text:style-name="P1"/>
      <text:p text:style-name="Standard"><text:span text:style-name="T2"><text:line-break/></text:span><text:soft-page-break/><text:span text:style-name="Strong_20_Emphasis"><text:span text:style-name="T4">Ведущий 2</text:span></text:span><text:span text:style-name="T2"><text:line-break/>Вечно - Свято, вечно – ново<text:line-break/>Рождество для нас Христово <text:line-break/>Много лет из года в год<text:line-break/>Праздник этот радость льет!<text:line-break/></text:span><text:span text:style-name="T2"><text:line-break/></text:span><text:span text:style-name="Strong_20_Emphasis"><text:span text:style-name="T3">Песня </text:span></text:span><text:span text:style-name="Strong_20_Emphasis"><text:span text:style-name="T5">видео на экран</text:span></text:span><text:span text:style-name="Strong_20_Emphasis"><text:span text:style-name="T3"> «Звёздочки ярко сияли»</text:span></text:span><text:span text:style-name="T2"><text:line-break/>Звёздочки ярко сияли<text:line-break/>Над Вифлеемской землей,<text:line-break/>В поле стада мирно спали <text:line-break/>Всюду был мир и покой.<text:line-break/></text:span><text:span text:style-name="Strong_20_Emphasis"><text:span text:style-name="T2">Припев:</text:span></text:span><text:span text:style-name="T2"><text:line-break/>Младенец Иисус рождён был в ту ночь,<text:line-break/>Чтоб людям страдающим в мире помочь.<text:line-break/>Хвалу я пою ему одному, <text:line-break/>Христу моему.<text:line-break/></text:span><text:span text:style-name="T3">(припев повторяется 2 раза).</text:span><text:span text:style-name="T2"><text:line-break/>Ангелы в свете небесном<text:line-break/>Славу слагали Христу,<text:line-break/>Но а в домах было тесно,<text:line-break/>И он родился в хлеву.</text:span></text:p>
      <text:p text:style-name="P1"><text:line-break/>В маленьком детском сердечке,<text:line-break/>О, поселись, Иисус.<text:line-break/>Ты пастырь мой, я овечка <text:line-break/>В небе с тобой быть стремлюсь.<text:line-break/></text:p>
      <text:p text:style-name="Text_20_body"><text:span text:style-name="Strong_20_Emphasis"><text:span text:style-name="T2">Ведущая: </text:span></text:span><text:span text:style-name="T2">Вот какая у нас елочка – нарядная, красивая, яркая! И обычай класть под елку подарки пошел от даров, которые принесли волхвы младенцу Христу. Как мы любим аромат елки и предчувствие подарков!</text:span></text:p>
      <text:p text:style-name="P2">А раньше по домам шли Христославы-колядовщики. Христа прославляли, хозяев поздравляли. А те их обязательно угощали.</text:p>
      <text:p text:style-name="P4">Стук в дверь)</text:p>
      <text:p text:style-name="Text_20_body"><text:span text:style-name="Emphasis"><text:span text:style-name="T2">Входят колядовщики в русских народных костюмах со звездой. В руках у них мешок с угощеньями.</text:span></text:span></text:p>
      <text:p text:style-name="P2"/>
      <text:p text:style-name="P2"/>
      <text:p text:style-name="Text_20_body"><text:soft-page-break/><text:span text:style-name="Strong_20_Emphasis"><text:span text:style-name="T2">Колядовщик 1: </text:span></text:span></text:p>
      <text:p text:style-name="Standard"><text:span text:style-name="T2">Коляда! Коляда!<text:line-break/>Ты подай пирога,<text:line-break/>Али хлеба ломтину,<text:line-break/>Али денег с полтину!<text:line-break/>Аль пшенички-сроднички.<text:line-break/><text:line-break/></text:span><text:span text:style-name="Strong_20_Emphasis"><text:span text:style-name="T4">Ряженные:</text:span></text:span><text:span text:style-name="T2"><text:line-break/>1.Сеем, веем, посеваем, <text:line-break/>С Новым годом поздравляем.<text:line-break/>Счастья будет вам горой,<text:line-break/>Урожая воз большой<text:line-break/>2.Уродись у нас овес, <text:line-break/>Чтоб на два метра рос.<text:line-break/>Уродись у нас пшеничка,<text:line-break/>И горох и чечевичка.<text:line-break/>3.Чтоб гостей невпроворот <text:line-break/>Было в доме целый год!<text:line-break/>На столе всегда пирог<text:line-break/>Легких-легких вам дорог!<text:line-break/></text:span><text:span text:style-name="Strong_20_Emphasis"><text:span text:style-name="T2">Колядовщик 4: </text:span></text:span><text:span text:style-name="T2">Мы славить умеем, просить много не смеем!</text:span></text:p>
      <text:p text:style-name="Text_20_body"><text:span text:style-name="Strong_20_Emphasis"><text:span text:style-name="T2">Колядовщик 5: </text:span></text:span></text:p>
      <text:p text:style-name="P2">Открывайте сундучок, доставайте пятачок.<text:line-break/>Подайте конфеток, порадуйте деток!</text:p>
      <text:p text:style-name="Standard"><text:span text:style-name="Emphasis"><text:span text:style-name="T6">Ведущий </text:span></text:span><text:span text:style-name="Emphasis"><text:span text:style-name="T2"><text:s/></text:span></text:span><text:span text:style-name="Emphasis"><text:span text:style-name="T6">дарит</text:span></text:span><text:span text:style-name="Emphasis"><text:span text:style-name="T2"> колядовщикам конфеты. </text:span></text:span></text:p>
      <text:p text:style-name="Text_20_body"><text:span text:style-name="Strong_20_Emphasis"><text:span text:style-name="T2">Колядовщик 1:</text:span></text:span></text:p>
      <text:p text:style-name="P2">Ай, спасибо, хозяева,<text:line-break/>Мира дому вашему,<text:line-break/>Чтоб он был полной чашею.</text:p>
      <text:p text:style-name="Text_20_body"><text:span text:style-name="Strong_20_Emphasis"><text:span text:style-name="T2">Колядовщик 2:</text:span></text:span></text:p>
      <text:p text:style-name="P2">Весело сияет<text:line-break/>Месяц над селом.<text:line-break/>Белый свет сверкает <text:line-break/>Синим огоньком.</text:p>
      <text:p text:style-name="P2"/>
      <text:p text:style-name="P2"/>
      <text:p text:style-name="Text_20_body"><text:soft-page-break/><text:span text:style-name="Strong_20_Emphasis"><text:span text:style-name="T2">Колядовщик 3:</text:span></text:span></text:p>
      <text:p text:style-name="P2">Месяца лучами<text:line-break/>Божий храм облит.<text:line-break/>Крест под облаками,<text:line-break/>Как свеча горит.</text:p>
      <text:p text:style-name="Text_20_body"><text:span text:style-name="Strong_20_Emphasis"><text:span text:style-name="T2">Колядовщик 4:</text:span></text:span></text:p>
      <text:p text:style-name="Standard"><text:span text:style-name="Emphasis"><text:span text:style-name="T2">Рождество Христово!</text:span></text:span></text:p>
      <text:p text:style-name="P1">На душе светло!<text:line-break/>Праздника святого <text:line-break/>Солнышко взошло.</text:p>
      <text:p text:style-name="Text_20_body"><text:span text:style-name="Strong_20_Emphasis"><text:span text:style-name="T2">Колядовщик 5:</text:span></text:span></text:p>
      <text:p text:style-name="P2">За привет, за угощенье вы примите поздравленье,<text:line-break/>С Рождеством вас поздравляем! Счастья, радости желаем!</text:p>
      <text:p text:style-name="Standard"><text:span text:style-name="Emphasis"><text:span text:style-name="T2">Кланяются и уходят.</text:span></text:span><text:span text:style-name="T2"><text:line-break/></text:span><text:span text:style-name="Strong_20_Emphasis"><text:span text:style-name="T4">Ведущий 1</text:span></text:span><text:span text:style-name="T2"><text:line-break/>Пусть праздник Рождества и Новый год<text:line-break/>Подарят ощущенье волшебства!<text:line-break/></text:span><text:span text:style-name="Strong_20_Emphasis"><text:span text:style-name="T4">Ведущий 2</text:span></text:span><text:span text:style-name="T2"><text:line-break/>Пусть огонек свечи согреет дом,<text:line-break/></text:span><text:span text:style-name="Strong_20_Emphasis"><text:span text:style-name="T4">Ребенок 1</text:span></text:span><text:span text:style-name="Strong_20_Emphasis"><text:span text:style-name="T7"> </text:span></text:span><text:span text:style-name="T2"><text:line-break/>Пусть запах свежей хвои будет в нем!<text:line-break/></text:span><text:span text:style-name="Strong_20_Emphasis"><text:span text:style-name="T4">Ребенок 2</text:span></text:span><text:span text:style-name="T2"><text:line-break/>Пусть рядом будут близкие друзья,<text:line-break/>Пусть будет счастлива и радостна семья<text:line-break/></text:span><text:span text:style-name="Strong_20_Emphasis"><text:span text:style-name="T4">Ребенок 3</text:span></text:span><text:span text:style-name="T2"><text:line-break/>Пусть этот день и этот год<text:line-break/>Пройдут в добре и мире,<text:line-break/></text:span><text:span text:style-name="Strong_20_Emphasis"><text:span text:style-name="T4">Ребенок 4</text:span></text:span><text:span text:style-name="T2"><text:line-break/>Без ссор, печалей и невзгод,<text:line-break/></text:span><text:span text:style-name="Strong_20_Emphasis"><text:span text:style-name="T3">Дети все вместе</text:span></text:span><text:span text:style-name="T2"><text:line-break/>И будет так всегда отныне!</text:span></text:p>
      <text:p text:style-name="Standard"><text:span text:style-name="T11">♫ </text:span><text:span text:style-name="T9">Плаксин</text:span><text:span text:style-name="T12"> </text:span><text:span text:style-name="T9">Песня рождество</text:span><text:span text:style-name="T2"><text:line-break/></text:span><text:span text:style-name="Strong_20_Emphasis"><text:span text:style-name="T4">Ведущий 1</text:span></text:span><text:span text:style-name="T2"><text:line-break/>Пусть луч Рождественской звезды<text:line-break/>С небес нам всем сияет<text:line-break/>И светом счастья, доброты<text:line-break/>Сердца переполняет! </text:span><text:span text:style-name="Strong_20_Emphasis"><text:span text:style-name="T3">С праздником, дорогие, дети и взрослые! Всего</text:span></text:span></text:p>
      <text:p text:style-name="Standard"><text:soft-page-break/><text:span text:style-name="Strong_20_Emphasis"><text:span text:style-name="T3"><text:s/></text:span></text:span><text:span text:style-name="Strong_20_Emphasis"><text:span text:style-name="T13">1. </text:span></text:span><text:span text:style-name="Strong_20_Emphasis"><text:span text:style-name="T14">На лошадках в санках едем мы зимой<text:line-break/>И на сердце сладко по пути домой,<text:line-break/>Колокольчик звонко под дугой звенит<text:line-break/>И лошадка резво, быстро по полю бежит.<text:line-break/></text:span></text:span><text:span text:style-name="Strong_20_Emphasis"><text:span text:style-name="T13"><text:line-break/></text:span></text:span><text:span text:style-name="Strong_20_Emphasis"><text:span text:style-name="T14">Рождество, Рождество, вот и Рождество<text:line-break/>Пусть звучит благая весть<text:line-break/>Всюду, всюду, где мы есть<text:line-break/>Рождество, Рождество вот и Рождество<text:line-break/>Сердце радостно поёт,<text:line-break/>Потому что Рождество.<text:line-break/></text:span></text:span><text:span text:style-name="Strong_20_Emphasis"><text:span text:style-name="T13"><text:line-break/>2. </text:span></text:span><text:span text:style-name="Strong_20_Emphasis"><text:span text:style-name="T14">Светлая дорога, колокол звенит<text:line-break/>О Христе рождённом миру говорит<text:line-break/>В небе загорелась яркая звезда<text:line-break/>Это радость, это счастье – праздник навсегда.</text:span></text:span></text:p>
      <text:p text:style-name="P6">Скачать</text:p>
      <text:p text:style-name="P5"/>
      <text:p text:style-name="Standard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2M21S</meta:editing-duration>
    <meta:editing-cycles>4</meta:editing-cycles>
    <meta:generator>OpenOffice.org/3.3$Win32 OpenOffice.org_project/330m20$Build-9567</meta:generator>
    <dc:date>2002-01-01T00:03:29.49</dc:date>
    <meta:print-date>2020-01-16T10:57:24.91</meta:print-date>
    <meta:document-statistic meta:table-count="0" meta:image-count="0" meta:object-count="0" meta:page-count="7" meta:paragraph-count="36" meta:word-count="966" meta:character-count="6196"/>
    <meta:user-defined meta:name="Info 1"/>
    <meta:user-defined meta:name="Info 2"/>
    <meta:user-defined meta:name="Info 3"/>
    <meta:user-defined meta:name="Info 4"/>
  </office:meta>
</office:document-meta>
</file>