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</office:font-face-decls>
  <office:automatic-styles>
    <style:style style:family="paragraph" style:name="P7" style:parent-style-name="c6">
      <style:paragraph-properties fo:margin-bottom="0pt" fo:margin-top="0pt"/>
    </style:style>
    <style:style style:family="paragraph" style:name="P6" style:parent-style-name="Normal__Web_">
      <style:paragraph-properties fo:margin-bottom="0pt"/>
    </style:style>
    <style:style style:family="paragraph" style:name="P5" style:parent-style-name="Standard">
      <style:paragraph-properties fo:margin-bottom="0pt" style:line-height-at-least="16.5pt"/>
    </style:style>
    <style:style style:family="paragraph" style:name="P4" style:parent-style-name="Standard">
      <style:paragraph-properties fo:margin-bottom="0pt"/>
    </style:style>
    <style:style style:family="paragraph" style:name="P3" style:parent-style-name="Standard">
      <style:paragraph-properties fo:margin-bottom="0pt" fo:text-align="end"/>
    </style:style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text" style:name="T16">
      <style:text-properties fo:color="#010101" fo:font-family="Calibri" fo:font-size="14pt" style:font-name="Calibri" style:font-size-asian="14pt" style:font-size-complex="14pt">
        <co:theme-color>
          <value>
            <rgba>010101FF</rgba>
          </value>
        </co:theme-color>
        <co:scheme val="minor"/>
      </style:text-properties>
    </style:style>
    <style:style style:family="text" style:name="T14">
      <style:text-properties fo:font-size="14pt" style:font-size-asian="14pt" style:font-size-complex="14pt"/>
    </style:style>
    <style:style style:family="text" style:name="T12" style:parent-style-name="c3_tx">
      <style:text-properties fo:color="#333333" fo:font-size="14pt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9" style:parent-style-name="c21_tx">
      <style:text-properties fo:color="#333333" fo:font-family="Calibri" fo:font-size="14pt" fo:font-weight="bold" style:font-name="Calibri" style:font-size-asian="14pt" style:font-size-complex="14pt" style:font-weight-asian="bold" style:font-weight-complex="bold" style:text-underline-style="solid">
        <co:theme-color>
          <value>
            <rgba>333333FF</rgba>
          </value>
        </co:theme-color>
        <co:scheme val="minor"/>
      </style:text-properties>
    </style:style>
    <style:style style:family="text" style:name="T11" style:parent-style-name="c1_tx">
      <style:text-properties fo:color="#333333" fo:font-size="14pt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15">
      <style:text-properties fo:background-color="#FFFFFF" fo:color="#010101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010101FF</rgba>
          </value>
        </co:theme-color>
      </style:text-properties>
    </style:style>
    <style:style style:family="text" style:name="T10" style:parent-style-name="c0_tx">
      <style:text-properties fo:color="#333333" fo:font-size="14pt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3">
      <style:text-properties fo:font-size="16pt" fo:font-style="italic" style:font-size-asian="16pt" style:font-size-complex="16pt" style:font-style-asian="italic" style:font-style-complex="italic"/>
    </style:style>
    <style:style style:family="text" style:name="T8">
      <style:text-properties fo:background-color="#FFFFFF" fo:color="#010101" fo:font-family="Calibri" fo:font-size="14pt" style:font-name="Calibri" style:font-size-asian="14pt" style:font-size-complex="14pt">
        <co:background-theme-color>
          <value>
            <rgba>FFFFFFFF</rgba>
          </value>
        </co:background-theme-color>
        <co:theme-color>
          <value>
            <rgba>010101FF</rgba>
          </value>
        </co:theme-color>
        <co:scheme val="minor"/>
      </style:text-properties>
    </style:style>
    <style:style style:family="text" style:name="T18">
      <style:text-properties fo:font-family="Calibri" fo:font-size="14pt" style:font-name="Calibri" style:font-size-asian="14pt" style:font-size-complex="14pt">
        <co:scheme val="minor"/>
      </style:text-properties>
    </style:style>
    <style:style style:family="text" style:name="T13" style:parent-style-name="c8_tx">
      <style:text-properties fo:color="#333333" fo:font-size="14pt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6">
      <style:text-properties fo:color="#0D0D0D" fo:font-size="16pt" style:font-size-asian="16pt" style:font-size-complex="16pt">
        <co:theme-color>
          <value>
            <rgba>0D0D0DFF</rgba>
          </value>
        </co:theme-color>
      </style:text-properties>
    </style:style>
    <style:style style:family="text" style:name="T2">
      <style:text-properties fo:background-color="#FFFFFF" fo:color="#010101">
        <co:background-theme-color>
          <value>
            <rgba>FFFFFFFF</rgba>
          </value>
        </co:background-theme-color>
        <co:theme-color>
          <value>
            <rgba>010101FF</rgba>
          </value>
        </co:theme-color>
      </style:text-properties>
    </style:style>
    <style:style style:family="text" style:name="T4">
      <style:text-properties fo:background-color="#FFFFFF" fo:color="#010101" fo:font-size="16pt" style:font-size-asian="16pt" style:font-size-complex="16pt">
        <co:background-theme-color>
          <value>
            <rgba>FFFFFFFF</rgba>
          </value>
        </co:background-theme-color>
        <co:theme-color>
          <value>
            <rgba>010101FF</rgba>
          </value>
        </co:theme-color>
      </style:text-properties>
    </style:style>
    <style:style style:family="text" style:name="T5">
      <style:text-properties fo:background-color="#FFFFFF" fo:color="#000000" fo:font-size="16pt" style:font-size-asian="16pt" style:font-size-complex="16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7">
      <style:text-properties fo:color="#010101" fo:font-size="14pt" style:font-size-asian="14pt" style:font-size-complex="14pt">
        <co:theme-color>
          <value>
            <rgba>010101FF</rgba>
          </value>
        </co:theme-color>
      </style:text-properties>
    </style:style>
    <style:style style:family="text" style:name="T7">
      <style:text-properties fo:font-family="Calibri" fo:font-size="16pt" style:font-name="Calibri" style:font-size-asian="16pt" style:font-size-complex="16pt">
        <co:scheme val="minor"/>
      </style:text-properties>
    </style:style>
    <style:style style:family="text" style:name="T1">
      <style:text-properties fo:font-size="16pt" style:font-size-asian="16pt" style:font-size-complex="16pt"/>
    </style:style>
  </office:automatic-styles>
  <office:body>
    <office:text>
      <text:tracked-changes text:track-changes="false"/>
      <text:p co:para-mark-style-name="T1" text:style-name="P1"><text:span text:style-name="T1">Конспект занятия по познавательному развитию в первой младшей группе </text:span><text:span text:style-name="T1">№2</text:span></text:p>
      <text:p co:para-mark-style-name="T1" text:style-name="P2"><text:span text:style-name="T1">«Зимние забавы»</text:span></text:p>
      <text:p co:para-mark-style-name="T2" text:style-name="P3"><text:span text:style-name="T3">Воспитатель: </text:span><text:span text:style-name="T3">Иззатова</text:span><text:span text:style-name="T3"><text:s text:c="1"/>Г.Ф</text:span><text:span text:style-name="T2"><text:s text:c="1"/></text:span></text:p>
      <text:p co:para-mark-style-name="T4" text:style-name="P4"><text:span text:style-name="T4">Цель</text:span><text:span text:style-name="T4">: ф</text:span><text:span text:style-name="T4">ормировать представление детей о зиме и зимних забавах.</text:span></text:p>
      <text:p co:para-mark-style-name="T1" text:style-name="P4"><text:span text:style-name="T4">Задачи:</text:span><text:span text:style-name="T1"><text:s text:c="1"/></text:span></text:p>
      <text:p co:para-mark-style-name="T1" text:style-name="P5"><text:span text:style-name="T1">1.Образовательные: у</text:span><text:span text:style-name="T1">чить детей <text:s text:c="1"/>разгадывать загадки, </text:span><text:span text:style-name="T1">отвечать на вопросы,</text:span><text:span text:style-name="T5"><text:s text:c="1"/>различать и называть признаки зимы.</text:span></text:p>
      <text:p co:para-mark-style-name="T1" text:style-name="P5"><text:span text:style-name="T1">2.</text:span><text:span text:style-name="T1">Развивающие</text:span><text:span text:style-name="T1">:</text:span><text:span text:style-name="T1"><text:s text:c="1"/>развивать у детей воображение, восприятие, произвольную память и внимание, наблюдательность, словесно-образное мышление. </text:span></text:p>
      <text:p co:para-mark-style-name="T6" text:style-name="P5"><text:span text:style-name="T1">3.Воспитательные:</text:span><text:span text:style-name="T1"><text:s text:c="1"/>воспитыв</text:span><text:span text:style-name="T1">ать интерес к явлениям природы; </text:span><text:span text:style-name="T6">воспитывать чувство любви к природе, зимним забавам.</text:span></text:p>
      <text:p co:para-mark-style-name="T7" text:style-name="P6"><text:span text:style-name="T7">Материалы: снеговик (мягкая игрушка), </text:span><text:span text:style-name="T7">к</text:span><text:span text:style-name="T7">артина «Зимние </text:span><text:span text:style-name="T7">забавы»</text:span><text:span text:style-name="T7">,</text:span><text:span text:style-name="T7">с</text:span><text:span text:style-name="T7">нежки</text:span><text:span text:style-name="T7">.</text:span></text:p>
      <text:p co:para-mark-style-name="T7" text:style-name="P6"><text:span text:style-name="T7">Ход ОД:</text:span></text:p>
      <text:p co:para-mark-style-name="T8" text:style-name="P7"><text:span text:style-name="T8">В</text:span><text:span text:style-name="T8"><text:s text:c="1"/></text:span><text:span text:style-name="T8">о</text:span><text:span text:style-name="T8"><text:s text:c="1"/></text:span><text:span text:style-name="T8">с</text:span><text:span text:style-name="T8"><text:s text:c="1"/></text:span><text:span text:style-name="T8">п</text:span><text:span text:style-name="T8"><text:s text:c="1"/></text:span><text:span text:style-name="T8">и</text:span><text:span text:style-name="T8"><text:s text:c="1"/></text:span><text:span text:style-name="T8">т</text:span><text:span text:style-name="T8"><text:s text:c="1"/></text:span><text:span text:style-name="T8">а</text:span><text:span text:style-name="T8"><text:s text:c="1"/></text:span><text:span text:style-name="T8">т</text:span><text:span text:style-name="T8"><text:s text:c="1"/></text:span><text:span text:style-name="T8">е</text:span><text:span text:style-name="T8"><text:s text:c="1"/></text:span><text:span text:style-name="T8">л</text:span><text:span text:style-name="T8"><text:s text:c="1"/>ь: Р</text:span><text:span text:style-name="T8">ебятки давайте с вами поиграем в пальчиковую игру </text:span></text:p>
      <text:p co:para-mark-style-name="T9" text:style-name="P7"><text:span text:style-name="T9">«Прогулка»</text:span></text:p>
      <text:p co:para-mark-style-name="T10" text:style-name="P4"><text:span text:style-name="T11">Раз, два, </text:span><text:span text:style-name="T11"><text:s text:c="1"/></text:span><text:span text:style-name="T11">три, четыре, пять</text:span><text:span text:style-name="T12">  </text:span><text:span text:style-name="T10">(загибаем пальчики)</text:span><text:line-break/><text:span text:style-name="T11">Мы во двор пошли гулять</text:span><text:span text:style-name="T12"> </text:span><text:span text:style-name="T10">(указательным и средними пальчиками "идем" по столу)</text:span><text:bookmark text:name="_GoBack"/><text:line-break/><text:span text:style-name="T11">Бабу снежную слепили</text:span><text:span text:style-name="T12"> </text:span><text:span text:style-name="T10">(катаем ручками "комок")</text:span><text:line-break/><text:span text:style-name="T11">Птичек крошками кормили</text:span><text:span text:style-name="T12"> </text:span><text:span text:style-name="T10">("кормим птичек ")</text:span><text:line-break/><text:span text:style-name="T11">С горки мы потом катались</text:span><text:span text:style-name="T12"> </text:span><text:span text:style-name="T10">(ведём указательным пальцем правой руки по ладони левой руки)</text:span><text:line-break/><text:span text:style-name="T11">А ещё в снегу валялись </text:span><text:line-break/><text:span text:style-name="T10">(кладём ладошки на стол то одной стороной, то другой)</text:span><text:line-break/><text:span text:style-name="T11">Все в</text:span><text:span text:style-name="T11"><text:s text:c="1"/>снегу домой пришли</text:span><text:span text:style-name="T12"> </text:span><text:span text:style-name="T10">(отряхиваем ладошки)</text:span><text:line-break/><text:span text:style-name="T11">Суп поели</text:span><text:span text:style-name="T12"> </text:span><text:span text:style-name="T10">("едим суп"),</text:span><text:span text:style-name="T12"> </text:span><text:line-break/><text:span text:style-name="T11">спать легли </text:span><text:span text:style-name="T13">(</text:span><text:span text:style-name="T10">ладошки под щечку)</text:span></text:p>
      <text:p co:para-mark-style-name="T14" text:style-name="P4"><text:span text:style-name="T15"><text:s text:c="1"/>(Стук в дверь) В о с </text:span><text:span text:style-name="T15">п</text:span><text:span text:style-name="T15"><text:s text:c="1"/>и т а т е л ь: </text:span><text:span text:style-name="T14">Дети, </text:span><text:span text:style-name="T14">посмотрите</text:span><text:span text:style-name="T14"><text:s text:c="1"/>кто пришёл к нам в гости! (вносится игрушка снеговика) Кто это?</text:span></text:p>
      <text:p co:para-mark-style-name="T14" text:style-name="P4"><text:span text:style-name="T14">Д е т и: Снеговик.</text:span></text:p>
      <text:p co:para-mark-style-name="T14" text:style-name="P4"><text:span text:style-name="T14">В о с </text:span><text:span text:style-name="T14">п</text:span><text:span text:style-name="T14"><text:s text:c="1"/>и т а т е л ь: Нашему снеговику очень скучно и поэтому он грустит. Давайте поиграем с ним в снежки! </text:span></text:p>
      <text:p co:para-mark-style-name="T14" text:style-name="P4"><text:span text:style-name="T15">В о с </text:span><text:span text:style-name="T15">п</text:span><text:span text:style-name="T15"><text:s text:c="1"/>и т а т е л ь:</text:span><text:span text:style-name="T15">Снеговик вас благодарит и хочет подарить вам свою любимую картинку</text:span><text:span text:style-name="T15"><text:s text:c="1"/>«Зимние забавы»</text:span><text:span text:style-name="T15">.</text:span></text:p>
      <text:p co:para-mark-style-name="T16" text:style-name="P7"><text:span text:style-name="T8">В о с </text:span><text:span text:style-name="T8">п</text:span><text:span text:style-name="T8"><text:s text:c="1"/>и т а т е л ь: Давайте с вами рассмотрим эту картину. На картине, дети гуляют на улице, они лепят снеговика, катаются на санках и лыжах с горки, они все одеты тепло.</text:span><text:line-break/><text:span text:style-name="T8">В о с </text:span><text:span text:style-name="T8">п</text:span><text:span text:style-name="T8"><text:s text:c="1"/>и т а т е л ь: Ребятки, скажите, а что лежит на земле?</text:span><text:span text:style-name="T16"><text:s text:c="1"/></text:span></text:p>
      <text:p co:para-mark-style-name="T17" text:style-name="P4"><text:span text:style-name="T15">Д е т и: Снег.</text:span><text:line-break/><text:span text:style-name="T15">В о с </text:span><text:span text:style-name="T15">п</text:span><text:span text:style-name="T15"><text:s text:c="1"/>и т а т е л ь: Правильно, на земле лежит белый снег. Он холодный, легкий, пушистый.</text:span><text:line-break/><text:span text:style-name="T15">В о с </text:span><text:span text:style-name="T15">п</text:span><text:span text:style-name="T15"><text:s text:c="1"/>и т а т е л ь: Скажите <text:s text:c="1"/>мне, а какое сейчас время года.</text:span><text:line-break/><text:span text:style-name="T15">Д е т и: Зима.</text:span><text:line-break/><text:span text:style-name="T15">В о с </text:span><text:span text:style-name="T15">п</text:span><text:span text:style-name="T15"><text:s text:c="1"/>и т а т е л ь: Правильно, сейчас зима, на улице холодно, на земле лежит снежок.</text:span></text:p>
      <text:p co:para-mark-style-name="T15" text:style-name="P4"><text:span text:style-name="T15">В</text:span><text:span text:style-name="T15"><text:s text:c="1"/></text:span><text:span text:style-name="T15">о</text:span><text:span text:style-name="T15"><text:s text:c="1"/></text:span><text:span text:style-name="T15">с</text:span><text:span text:style-name="T15"><text:s text:c="1"/></text:span><text:span text:style-name="T15">п</text:span><text:span text:style-name="T15"><text:s text:c="1"/></text:span><text:span text:style-name="T15">и</text:span><text:span text:style-name="T15"><text:s text:c="1"/></text:span><text:span text:style-name="T15">т</text:span><text:span text:style-name="T15"><text:s text:c="1"/></text:span><text:span text:style-name="T15">а</text:span><text:span text:style-name="T15"><text:s text:c="1"/></text:span><text:span text:style-name="T15">т</text:span><text:span text:style-name="T15"><text:s text:c="1"/></text:span><text:span text:style-name="T15">е</text:span><text:span text:style-name="T15"><text:s text:c="1"/></text:span><text:span text:style-name="T15">л</text:span><text:span text:style-name="T15"><text:s text:c="1"/>ь: А</text:span><text:span text:style-name="T15"><text:s text:c="1"/>почему они так тепло оделись?</text:span><text:line-break/><text:span text:style-name="T15">Д е т и: П</text:span><text:span text:style-name="T15">отому что зима.</text:span><text:line-break/><text:span text:style-name="T15">В</text:span><text:span text:style-name="T15"><text:s text:c="1"/></text:span><text:span text:style-name="T15">о</text:span><text:span text:style-name="T15"><text:s text:c="1"/></text:span><text:span text:style-name="T15">с</text:span><text:span text:style-name="T15"><text:s text:c="1"/></text:span><text:span text:style-name="T15">п</text:span><text:span text:style-name="T15"><text:s text:c="1"/></text:span><text:span text:style-name="T15">и</text:span><text:span text:style-name="T15"><text:s text:c="1"/></text:span><text:span text:style-name="T15">т</text:span><text:span text:style-name="T15"><text:s text:c="1"/></text:span><text:span text:style-name="T15">а</text:span><text:span text:style-name="T15"><text:s text:c="1"/></text:span><text:span text:style-name="T15">т</text:span><text:span text:style-name="T15"><text:s text:c="1"/></text:span><text:span text:style-name="T15">е</text:span><text:span text:style-name="T15"><text:s text:c="1"/></text:span><text:span text:style-name="T15">л</text:span><text:span text:style-name="T15"><text:s text:c="1"/>ь: Ч</text:span><text:span text:style-name="T15">тобы не замерзнуть. Мы с вами надеваем </text:span><text:span text:style-name="T15">тёплую </text:span><text:span text:style-name="T15">одежду зимой: теплые штаны, куртку,</text:span><text:span text:style-name="T15"><text:s text:c="1"/>тёплые сапожки, шапку, варежки и</text:span><text:span text:style-name="T15"><text:s text:c="1"/>шарф.</text:span></text:p>
      <text:p co:para-mark-style-name="T18" text:style-name="P7"><text:span text:style-name="T18">Рефлексия: </text:span><text:span text:style-name="T18"><text:s text:c="112"/></text:span><text:span text:style-name="T18">В</text:span><text:span text:style-name="T18"><text:s text:c="1"/></text:span><text:span text:style-name="T18">о</text:span><text:span text:style-name="T18"><text:s text:c="1"/></text:span><text:span text:style-name="T18">с</text:span><text:span text:style-name="T18"><text:s text:c="1"/></text:span><text:span text:style-name="T18">п</text:span><text:span text:style-name="T18"><text:s text:c="1"/></text:span><text:span text:style-name="T18">и</text:span><text:span text:style-name="T18"><text:s text:c="1"/></text:span><text:span text:style-name="T18">т</text:span><text:span text:style-name="T18"><text:s text:c="1"/></text:span><text:span text:style-name="T18">а</text:span><text:span text:style-name="T18"><text:s text:c="1"/></text:span><text:span text:style-name="T18">т</text:span><text:span text:style-name="T18"><text:s text:c="1"/></text:span><text:span text:style-name="T18">е</text:span><text:span text:style-name="T18"><text:s text:c="1"/></text:span><text:span text:style-name="T18">л</text:span><text:span text:style-name="T18"><text:s text:c="1"/>ь: </text:span></text:p>
      <text:p co:para-mark-style-name="T8" text:style-name="P7"><text:span text:style-name="T18">Что делают дети? (Гуляют)</text:span></text:p>
      <text:p co:para-mark-style-name="T18" text:style-name="P6"><text:span text:style-name="T18">Где гуляют дети? (На улице)</text:span></text:p>
      <text:p co:para-mark-style-name="T18" text:style-name="P6"><text:span text:style-name="T18">Какое время года? (Зима)</text:span></text:p>
      <text:p co:para-mark-style-name="T18" text:style-name="P6"><text:span text:style-name="T18">Как одеты дети? (Тепло) </text:span></text:p>
      <text:p co:para-mark-style-name="T18" text:style-name="P6"><text:span text:style-name="T18">Что делают дети? (Катаются на лыжах, на санках, на коньках)</text:span></text:p>
      <text:p co:para-mark-style-name="T18" text:style-name="P6"><text:span text:style-name="T18">Что дети сделали во дворе? (Слепили снеговика) </text:span></text:p>
      <text:p co:para-mark-style-name="T18" text:style-name="P6"><text:span text:style-name="T18">Молодцы!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10%" fo:margin-bottom="8pt"/>
    </style:style>
    <style:style style:display-name="Normal (Web)" style:family="paragraph" style:name="Normal__Web_" style:parent-style-name="Standard">
      <style:paragraph-properties fo:line-height="100%" fo:margin-bottom="0pt" fo:margin-top="0pt"/>
      <style:text-properties fo:font-family="Times New Roman" fo:font-size="12pt" style:font-name="Times New Roman" style:font-size-asian="12pt" style:font-size-complex="12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3" style:family="text" style:name="c3_tx" style:parent-style-name="Default_Paragraph_Font_tx">
      <co:linked-style style-name="c3"/>
    </style:style>
    <style:style style:display-name="c3" style:family="paragraph" style:name="c3" style:parent-style-name="Default_Paragraph_Font">
      <co:linked-style style-name="c3_tx"/>
    </style:style>
    <style:style style:display-name="c21" style:family="text" style:name="c21_tx" style:parent-style-name="Default_Paragraph_Font_tx">
      <co:linked-style style-name="c21"/>
    </style:style>
    <style:style style:display-name="c21" style:family="paragraph" style:name="c21" style:parent-style-name="Default_Paragraph_Font">
      <co:linked-style style-name="c21_tx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5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1" style:family="text" style:name="c1_tx" style:parent-style-name="Default_Paragraph_Font_tx">
      <co:linked-style style-name="c1"/>
    </style:style>
    <style:style style:display-name="c1" style:family="paragraph" style:name="c1" style:parent-style-name="Default_Paragraph_Font">
      <co:linked-style style-name="c1_tx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8" style:family="text" style:name="c8_tx" style:parent-style-name="Default_Paragraph_Font_tx">
      <co:linked-style style-name="c8"/>
    </style:style>
    <style:style style:display-name="c8" style:family="paragraph" style:name="c8" style:parent-style-name="Default_Paragraph_Font">
      <co:linked-style style-name="c8_tx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6" style:family="paragraph" style:name="c6" style:parent-style-name="Standard">
      <style:paragraph-properties fo:line-height="100%" fo:margin-bottom="0pt" fo:margin-top="0pt"/>
      <style:text-properties fo:font-family="Times New Roman" fo:font-size="12pt" style:font-name="Times New Roman" style:font-size-asian="12pt" style:font-size-complex="12pt"/>
    </style:style>
    <style:style style:display-name="c0" style:family="text" style:name="c0_tx" style:parent-style-name="Default_Paragraph_Font_tx">
      <co:linked-style style-name="c0"/>
    </style:style>
    <style:style style:display-name="c0" style:family="paragraph" style:name="c0" style:parent-style-name="Default_Paragraph_Font">
      <co:linked-style style-name="c0_tx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Default Paragraph Font" style:family="text" style:name="Default_Paragraph_Font_tx">
      <co:linked-style style-name="Default_Paragraph_Font"/>
    </style:style>
    <style:style style:display-name="Default Paragraph Font" style:family="paragraph" style:name="Default_Paragraph_Font">
      <co:linked-style style-name="Default_Paragraph_Font_tx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</office:styles>
  <office:automatic-styles>
    <style:page-layout style:name="PM1">
      <style:page-layout-properties fo:margin-bottom="56.7pt" fo:margin-left="85.05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6</meta:generator>
    <dc:date>2023-01-08T16:48:2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Стандартная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