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7" style:family="table-column">
      <style:table-column-properties style:column-width="3.1444in" style:use-optimal-column-width="false"/>
    </style:style>
    <style:style style:name="TableColumn8" style:family="table-column">
      <style:table-column-properties style:column-width="1.5027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1.6583in" style:use-optimal-column-width="false"/>
    </style:style>
    <style:style style:name="Table6" style:family="table">
      <style:table-properties style:width="7.7944in" fo:margin-left="-0.659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.1388in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1388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1388in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388in"/>
      <style:text-properties style:font-name-complex="Times New Roman" fo:font-size="14pt" style:font-size-asian="14pt" style:font-size-complex="14pt"/>
    </style:style>
    <style:style style:name="TableRow27" style:family="table-row">
      <style:table-row-properties style:min-row-height="2.3666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1388in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bottom="0.1388in" fo:line-height="100%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.1388in"/>
    </style:style>
    <style:style style:name="T38" style:parent-style-name="Основнойшрифтабзаца" style:family="text">
      <style:text-properties fo:color="#323232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388in"/>
    </style:style>
    <style:style style:name="T41" style:parent-style-name="Основнойшрифтабзаца" style:family="text">
      <style:text-properties fo:color="#323232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.1388in"/>
      <style:text-properties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.1388in"/>
      <style:text-properties style:font-name-complex="Times New Roman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.1388in"/>
      <style:text-properties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margin-bottom="0.1388in" fo:line-height="100%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.1388in" fo:line-height="100%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.1388in" fo:line-height="100%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.1388in"/>
      <style:text-properties style:font-name-complex="Times New Roman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1388in"/>
      <style:text-properties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.1388in"/>
      <style:text-properties style:font-name-complex="Times New Roman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1388in"/>
      <style:text-properties style:font-name-complex="Times New Roman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388in"/>
      <style:text-properties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.1388in"/>
      <style:text-properties style:font-name-complex="Times New Roman" fo:color="#000000" fo:font-size="14pt" style:font-size-asian="14pt" style:font-size-complex="14pt"/>
    </style:style>
    <style:style style:name="TableColumn67" style:family="table-column">
      <style:table-column-properties style:column-width="4.2444in" style:use-optimal-column-width="false"/>
    </style:style>
    <style:style style:name="TableColumn68" style:family="table-column">
      <style:table-column-properties style:column-width="3.6666in" style:use-optimal-column-width="false"/>
    </style:style>
    <style:style style:name="Table66" style:family="table">
      <style:table-properties style:width="7.9111in" fo:margin-left="-0.65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.1388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388in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1388in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81" style:family="table-row">
      <style:table-row-properties style:min-row-height="1.17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.1388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.1388in" fo:line-height="100%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.1388in" fo:line-height="100%"/>
      <style:text-properties fo:color="#000000" fo:font-size="14pt" style:font-size-asian="14pt" style:font-size-complex="14pt"/>
    </style:style>
    <style:style style:name="TableRow94" style:family="table-row">
      <style:table-row-properties style:min-row-height="0.07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00%"/>
      <style:text-properties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Выполнила: Лысых Анна Андреевна ( Группа 92062159)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Standard"><text:bookmark-start text:name="yui_3_5_1_1_1669076469480_25"/><text:bookmark-start text:name="yui_3_5_1_1_1669076469480_23"/><text:bookmark-start text:name="yui_3_5_1_1_1669076469480_24"/><text:bookmark-end text:name="yui_3_5_1_1_1669076469480_25"/><text:bookmark-end text:name="yui_3_5_1_1_1669076469480_23"/><text:bookmark-end text:name="yui_3_5_1_1_1669076469480_2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Возрастные этапы и периодизация психического развития детей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Периоды развития (0-7 лет)</text:span></text:p>
          </table:table-cell>
          <table:table-cell table:style-name="TableCell19">
            <text:p text:style-name="P20"><text:span text:style-name="T21">новообразования</text:span></text:p>
          </table:table-cell>
          <table:table-cell table:style-name="TableCell22">
            <text:p text:style-name="P23"><text:span text:style-name="T24">ведущая деятельность</text:span></text:p>
          </table:table-cell>
          <table:table-cell table:style-name="TableCell25">
            <text:p text:style-name="P26">социальная<text:s/>ситуация развития</text:p>
          </table:table-cell>
        </table:table-row>
        <table:table-row table:style-name="TableRow27">
          <table:table-cell table:style-name="TableCell28">
            <text:p text:style-name="P29">Младенчество(2 месяца - до года)</text:p>
          </table:table-cell>
          <table:table-cell table:style-name="TableCell30">
            <text:p text:style-name="P31"><text:span text:style-name="T32"> Потребность в общении;<text:s/></text:span><text:span text:style-name="T33">Базовое доверие к миру; Различение близких и по</text:span><text:span text:style-name="T34">­сторонних людей; Автономная речь; Ходьба;</text:span></text:p>
            <text:p text:style-name="P35"/>
          </table:table-cell>
          <table:table-cell table:style-name="TableCell36">
            <text:p text:style-name="P37"><text:span text:style-name="T38">общение со значимыми фигурами, то есть взрослыми. Главным образом – это мама и папа</text:span></text:p>
          </table:table-cell>
          <table:table-cell table:style-name="TableCell39">
            <text:p text:style-name="P40"><text:span text:style-name="T41">познание отношений.</text:span></text:p>
          </table:table-cell>
        </table:table-row>
        <table:table-row table:style-name="TableRow42">
          <table:table-cell table:style-name="TableCell43">
            <text:p text:style-name="P44">Раннее детство ( 1- 3)</text:p>
          </table:table-cell>
          <table:table-cell table:style-name="TableCell45">
            <text:p text:style-name="P46">речь и наглядно-действенное мышление. т.е, чтобы чему-то научиться, ему нужно<text:s/>увидеть, как это действие выполняет кто-то из старших.</text:p>
          </table:table-cell>
          <table:table-cell table:style-name="TableCell47">
            <text:p text:style-name="P48"> манипулятивно-предметная деятельность. Ребенок обнаруживает вокруг себя множество предметов и стремится их как можно скорее исследовать – попробовать на вкус, сломать и пр.</text:p>
          </table:table-cell>
          <table:table-cell table:style-name="TableCell49">
            <text:p text:style-name="P50"><text:span text:style-name="T51">начало осознания собственно</text:span><text:span text:style-name="T52">го «Я»;</text:span></text:p>
            <text:p text:style-name="P53">начало формирования самооценки;</text:p>
            <text:p text:style-name="P54">постепенное отделение своих действий от действий взрослых и потребность в самостоятельности.</text:p>
            <text:p text:style-name="P55"/>
          </table:table-cell>
        </table:table-row>
        <table:table-row table:style-name="TableRow56">
          <table:table-cell table:style-name="TableCell57">
            <text:p text:style-name="P58">Дошкольный возраст (от 3 до 7 лет)</text:p>
          </table:table-cell>
          <table:table-cell table:style-name="TableCell59">
            <text:p text:style-name="P60">потребность в общественной значимости и деятельности.</text:p>
          </table:table-cell>
          <table:table-cell table:style-name="TableCell61">
            <text:p text:style-name="P62">игровая деятельность и<text:s/>развитие мотивационно-потребностной сферы личности;</text:p>
          </table:table-cell>
          <table:table-cell table:style-name="TableCell63">
            <text:p text:style-name="P64">интересы ребенка перемещаются от мира предметов к миру взрослых людей. Ребенок впервые</text:p>
            <text:p text:style-name="P65">психологически выходит за рамки семьи, за пределы<text:s/><text:soft-page-break/>окружения близких людей.</text:p>
          </table:table-cell>
        </table:table-row>
      </table:table>
      <text:p text:style-name="Standar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Кризисные периоды развития<text:s/></text:span><text:span text:style-name="T73">ребёнка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Периоды</text:span></text:p>
          </table:table-cell>
          <table:table-cell table:style-name="TableCell78">
            <text:p text:style-name="P79"><text:span text:style-name="T80">Характеристика периода: новообразования</text:span></text:p>
          </table:table-cell>
        </table:table-row>
        <table:table-row table:style-name="TableRow81">
          <table:table-cell table:style-name="TableCell82">
            <text:p text:style-name="P83">Кризис Новорожденности</text:p>
          </table:table-cell>
          <table:table-cell table:style-name="TableCell84">
            <text:p text:style-name="P85"><text:span text:style-name="T86">Элементарные формы восприятия и мышления. Первые самостоятельные шаги, слова. Активная потребность в познании окружающего мира.</text:span></text:p>
          </table:table-cell>
        </table:table-row>
        <table:table-row table:style-name="TableRow87">
          <table:table-cell table:style-name="TableCell88">
            <text:p text:style-name="P89"><text:span text:style-name="T90">Кризис одного года</text:span></text:p>
          </table:table-cell>
          <table:table-cell table:style-name="TableCell91">
            <text:p text:style-name="P92"><text:s/>Становится более<text:s/>настойчивым и свободным в своих движениях; речь и развивающаяся моторика позволяет ребенку распространить свое воображение на такое большое количество ролей, что зачастую его пугает.</text:p>
            <text:p text:style-name="P93"/>
          </table:table-cell>
        </table:table-row>
        <table:table-row table:style-name="TableRow94">
          <table:table-cell table:style-name="TableCell95">
            <text:p text:style-name="P96">Кризис трех лет</text:p>
          </table:table-cell>
          <table:table-cell table:style-name="TableCell97">
            <text:p text:style-name="P98">Внешнее «Я сам»</text:p>
            <text:p text:style-name="P99">Отстаивает свою независимость и самостоятельность в упорном стремлении поступить только так как хочет и без вариантов.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Кризис семи лет</text:p>
          </table:table-cell>
          <table:table-cell table:style-name="TableCell105">
            <text:p text:style-name="P106"><text:span text:style-name="T107">Произвольность всех психических <text:s/>процессов, кроме интеллекта . Например,<text:s/></text:span><text:span text:style-name="T108">приобретает значимость в учебной деятельности; развивается<text:s/></text:span><text:span text:style-name="T109">саморегуляция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Подростковый кризис</text:p>
          </table:table-cell>
          <table:table-cell table:style-name="TableCell114">
            <text:p text:style-name="P115">Формируется чувства взрослости, началом самоопределения в жизни. Расширяется круг его интересов, блекнут ранее незыблемые родительские авторитеты. Учится формировать собственное мнение<text:s/><text:soft-page-break/>и совершать<text:s/>самостоятельные поступки, а также отвечать за ни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22-11-22T02:54:00Z</meta:creation-date>
    <dc:date>2022-11-26T11:18:00Z</dc:date>
    <meta:template xlink:href="Normal.dotm" xlink:type="simple"/>
    <meta:editing-cycles>4</meta:editing-cycles>
    <meta:editing-duration>PT660S</meta:editing-duration>
    <meta:document-statistic meta:page-count="4" meta:paragraph-count="4" meta:word-count="354" meta:character-count="2373" meta:row-count="16" meta:non-whitespace-character-count="2023"/>
  </office:meta>
</office:document-meta>
</file>