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0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1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4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4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6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56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6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3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6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6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6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6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69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6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0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0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0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0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7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73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7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8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8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8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8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8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8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8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8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8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9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19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92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9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9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9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9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9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9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0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0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0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0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0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0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0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2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29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29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29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29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2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3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7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3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4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44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4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4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4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4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4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4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4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4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30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5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55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56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56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5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5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59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59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59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59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59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60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60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6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6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6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6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6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6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67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67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67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6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40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74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8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8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8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8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8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94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8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8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19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17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91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92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19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2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2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92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3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93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3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193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7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0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0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1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1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1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1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1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1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1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146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14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9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19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19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19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19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19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19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20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20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20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20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20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20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20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20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20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2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7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74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27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2278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2279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297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299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300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3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3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7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7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7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7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7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7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7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7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8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8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8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8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8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8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8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8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8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8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9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9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9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9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9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9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9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9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39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39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0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0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0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0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0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0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0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0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0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1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1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1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1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1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1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1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1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1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1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2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2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2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2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2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2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2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2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2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42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4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4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7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6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0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607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0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09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11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1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13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15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17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19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21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23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25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27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29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31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33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35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37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39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41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43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45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47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49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51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53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55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57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6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65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660" style:family="text">
      <style:text-properties fo:font-size="12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7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7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0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0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0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0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0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0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0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0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0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1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1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1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1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1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1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2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2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2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2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2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3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3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3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3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3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3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293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3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5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5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5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5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5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5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5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5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6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6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96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965" style:family="text">
      <style:text-properties fo:font-size="13.00pt" fo:font-weight="normal" fo:font-family="'Times New Roman'" style:font-family-asian="'Times New Roman'" style:font-family-complex="'Times New Roman'" fo:background-color="transparent" fo:color="#333333"/>
    </style:style>
    <style:style style:name="T2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6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6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7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7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7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7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7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97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2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97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98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98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98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98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98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98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98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98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98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98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99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99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99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99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99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99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99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99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299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299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00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0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6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06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06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06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07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07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07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07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07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07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7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07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078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3079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080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308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08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08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08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08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08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087" style:family="text">
      <style:text-properties fo:font-size="16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3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13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13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1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14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1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14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1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14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1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14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1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14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1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15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1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5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1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1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21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215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321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21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32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21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2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22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2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22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224" style:family="text">
      <style:text-properties fo:font-size="16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3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7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27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28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28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28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28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28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28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28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28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17" style:family="text">
      <style:text-properties fo:font-size="14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3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3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3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3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3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3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3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3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3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4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4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4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4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4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4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4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4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4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4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5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5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52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5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54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5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56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5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58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5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60" style:family="text">
      <style:text-properties fo:font-size="14.00pt" fo:font-weight="normal" fo:font-family="Calibri" style:font-family-asian="Calibri" style:font-family-complex="Calibri" fo:background-color="transparent" fo:color="#333333" fo:font-style="italic"/>
    </style:style>
    <style:style style:name="T336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333333" fo:font-style="italic"/>
    </style:style>
    <style:style style:name="T3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7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33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38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33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38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33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38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33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38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33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38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33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39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9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9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9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9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8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3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0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3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2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3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4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3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0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4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4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4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4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6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4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6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4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6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4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7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4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0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0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0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2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4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5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6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6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6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9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9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9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697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69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ff0000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0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9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9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3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3936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3937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393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3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94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94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94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94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94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95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9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9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95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333333"/>
    </style:style>
    <style:style style:name="T3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4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4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42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9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42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1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4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4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4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8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7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478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7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478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7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478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7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479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7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 fo:font-style="italic"/>
    </style:style>
    <style:style style:name="T47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7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1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7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1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7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1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7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1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20.00%" fo:text-align="left"/>
    </style:style>
    <style:style style:name="P4" style:family="paragraph">
      <style:paragraph-properties fo:line-height="100.00%" fo:text-align="left" fo:margin-bottom="6.00pt"/>
    </style:style>
    <text:list-style style:name="L5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bottom="6.00pt"/>
    </style:style>
    <text:list-style style:name="L8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15.00%" fo:text-align="left" fo:margin-bottom="6.00pt"/>
    </style:style>
    <style:style style:name="P13" style:family="paragraph">
      <style:paragraph-properties fo:line-height="115.00%" fo:text-align="left" fo:margin-bottom="6.00p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left" fo:margin-bottom="6.00pt"/>
    </style:style>
    <style:style style:name="P19" style:family="paragraph">
      <style:paragraph-properties fo:line-height="100.00%" fo:text-align="left" fo:margin-left="9.00pt" fo:text-indent="0.00pt" fo:margin-bottom="6.00pt"/>
    </style:style>
    <style:style style:name="P20" style:family="paragraph">
      <style:paragraph-properties fo:line-height="100.00%" fo:text-align="left" fo:margin-left="9.00pt" fo:text-indent="0.00pt" fo:margin-bottom="6.00pt"/>
    </style:style>
    <style:style style:name="P21" style:family="paragraph">
      <style:paragraph-properties fo:line-height="100.00%" fo:text-align="left" fo:margin-bottom="6.00pt"/>
    </style:style>
    <style:style style:name="P22" style:family="paragraph">
      <style:paragraph-properties fo:line-height="100.00%" fo:text-align="left" fo:margin-bottom="6.00pt"/>
    </style:style>
    <style:style style:name="P23" style:family="paragraph">
      <style:paragraph-properties fo:line-height="100.00%" fo:text-align="left" fo:margin-bottom="6.00pt"/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00.00%" fo:text-align="left" fo:margin-bottom="6.00pt"/>
    </style:style>
    <style:style style:name="P26" style:family="paragraph">
      <style:paragraph-properties fo:line-height="100.00%" fo:text-align="left" fo:margin-bottom="6.00pt"/>
    </style:style>
    <style:style style:name="P27" style:family="paragraph">
      <style:paragraph-properties fo:line-height="100.00%" fo:text-align="left" fo:margin-bottom="6.00pt"/>
    </style:style>
    <style:style style:name="P28" style:family="paragraph">
      <style:paragraph-properties fo:line-height="100.00%" fo:text-align="left" fo:margin-bottom="6.00pt"/>
    </style:style>
    <style:style style:name="P29" style:family="paragraph">
      <style:paragraph-properties fo:line-height="100.00%" fo:text-align="left" fo:margin-bottom="6.00pt"/>
    </style:style>
    <style:style style:name="P30" style:family="paragraph">
      <style:paragraph-properties fo:line-height="100.00%" fo:text-align="left" fo:margin-bottom="6.00pt"/>
    </style:style>
    <style:style style:name="P31" style:family="paragraph">
      <style:paragraph-properties fo:line-height="100.00%" fo:text-align="left" fo:margin-bottom="6.00pt"/>
    </style:style>
    <style:style style:name="P32" style:family="paragraph">
      <style:paragraph-properties fo:line-height="100.00%" fo:text-align="left" fo:margin-bottom="6.00pt"/>
    </style:style>
    <style:style style:name="P33" style:family="paragraph">
      <style:paragraph-properties fo:line-height="100.00%" fo:text-align="left" fo:margin-bottom="6.00pt"/>
    </style:style>
    <style:style style:name="P34" style:family="paragraph">
      <style:paragraph-properties fo:line-height="150.00%" fo:text-align="left" fo:margin-bottom="6.00pt"/>
    </style:style>
    <style:style style:name="P35" style:family="paragraph">
      <style:paragraph-properties fo:line-height="100.00%" fo:text-align="left" fo:margin-bottom="6.00pt"/>
    </style:style>
    <style:style style:name="P36" style:family="paragraph">
      <style:paragraph-properties fo:line-height="115.00%" fo:text-align="left" fo:margin-bottom="6.00pt"/>
    </style:style>
    <style:style style:name="P37" style:family="paragraph">
      <style:paragraph-properties fo:line-height="115.00%" fo:text-align="left" fo:margin-bottom="6.00pt"/>
    </style:style>
    <style:style style:name="P38" style:family="paragraph">
      <style:paragraph-properties fo:line-height="100.00%" fo:text-align="left" fo:margin-bottom="6.00pt"/>
    </style:style>
    <style:style style:name="P39" style:family="paragraph">
      <style:paragraph-properties fo:line-height="115.00%" fo:text-align="left" fo:margin-bottom="6.00pt"/>
    </style:style>
    <style:style style:name="P40" style:family="paragraph">
      <style:paragraph-properties fo:line-height="115.00%" fo:text-align="left" fo:margin-bottom="6.00pt"/>
    </style:style>
    <style:style style:name="P41" style:family="paragraph">
      <style:paragraph-properties fo:line-height="100.00%" fo:text-align="left" fo:margin-bottom="6.00pt"/>
    </style:style>
    <style:style style:name="P42" style:family="paragraph">
      <style:paragraph-properties fo:line-height="115.00%" fo:text-align="left" fo:margin-bottom="6.00pt"/>
    </style:style>
    <style:style style:name="P43" style:family="paragraph">
      <style:paragraph-properties fo:line-height="100.00%" fo:text-align="left" fo:margin-bottom="6.00pt"/>
    </style:style>
    <style:style style:name="P44" style:family="paragraph">
      <style:paragraph-properties fo:line-height="115.00%" fo:text-align="left" fo:margin-bottom="6.00pt"/>
    </style:style>
    <style:style style:name="P45" style:family="paragraph">
      <style:paragraph-properties fo:line-height="115.00%" fo:text-align="left" fo:margin-bottom="6.00pt"/>
    </style:style>
    <style:style style:name="P46" style:family="paragraph">
      <style:paragraph-properties fo:line-height="115.00%" fo:text-align="left" fo:margin-bottom="6.00pt"/>
    </style:style>
    <style:style style:name="P47" style:family="paragraph">
      <style:paragraph-properties fo:line-height="115.00%" fo:text-align="left" fo:margin-bottom="6.00pt"/>
    </style:style>
    <style:style style:name="P48" style:family="paragraph">
      <style:paragraph-properties fo:line-height="115.00%" fo:text-align="left" fo:margin-bottom="6.00pt"/>
    </style:style>
    <style:style style:name="P49" style:family="paragraph">
      <style:paragraph-properties fo:line-height="100.00%" fo:text-align="left" fo:margin-bottom="6.00pt"/>
    </style:style>
    <style:style style:name="P50" style:family="paragraph">
      <style:paragraph-properties fo:line-height="115.00%" fo:text-align="left" fo:margin-bottom="6.00pt"/>
    </style:style>
    <style:style style:name="P51" style:family="paragraph">
      <style:paragraph-properties fo:line-height="115.00%" fo:text-align="left" fo:margin-bottom="6.00pt"/>
    </style:style>
    <style:style style:name="P52" style:family="paragraph">
      <style:paragraph-properties fo:line-height="100.00%" fo:text-align="left" fo:margin-bottom="6.00pt"/>
    </style:style>
    <style:style style:name="P53" style:family="paragraph">
      <style:paragraph-properties fo:line-height="100.00%" fo:text-align="left" fo:margin-bottom="6.00pt"/>
    </style:style>
    <style:style style:name="P54" style:family="paragraph">
      <style:paragraph-properties fo:line-height="100.00%" fo:text-align="left" fo:margin-bottom="6.00pt"/>
    </style:style>
    <style:style style:name="P55" style:family="paragraph">
      <style:paragraph-properties fo:line-height="100.00%" fo:text-align="left" fo:margin-bottom="6.00pt"/>
    </style:style>
    <style:style style:name="P56" style:family="paragraph">
      <style:paragraph-properties fo:line-height="100.00%" fo:text-align="left" fo:margin-bottom="6.00pt"/>
    </style:style>
    <style:style style:name="P57" style:family="paragraph">
      <style:paragraph-properties fo:line-height="100.00%" fo:text-align="left" fo:margin-bottom="6.00pt"/>
    </style:style>
    <style:style style:name="P58" style:family="paragraph">
      <style:paragraph-properties fo:line-height="100.00%" fo:text-align="left" fo:margin-bottom="6.00pt"/>
    </style:style>
    <style:style style:name="P59" style:family="paragraph">
      <style:paragraph-properties fo:line-height="100.00%" fo:text-align="left" fo:margin-left="18.00pt" fo:text-indent="0.00pt" fo:margin-bottom="6.00pt"/>
    </style:style>
    <style:style style:name="P60" style:family="paragraph">
      <style:paragraph-properties fo:line-height="100.00%" fo:text-align="left" fo:margin-bottom="6.00pt"/>
    </style:style>
    <text:list-style style:name="L61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bottom="6.00pt"/>
    </style:style>
    <style:style style:name="P63" style:family="paragraph">
      <style:paragraph-properties fo:line-height="100.00%" fo:text-align="left" fo:margin-bottom="6.00pt"/>
    </style:style>
    <style:style style:name="P64" style:family="paragraph">
      <style:paragraph-properties fo:line-height="115.00%" fo:text-align="left" fo:margin-bottom="6.00pt"/>
    </style:style>
    <style:style style:name="P65" style:family="paragraph">
      <style:paragraph-properties fo:line-height="100.00%" fo:text-align="left" fo:margin-bottom="6.00pt"/>
    </style:style>
    <style:style style:name="P66" style:family="paragraph">
      <style:paragraph-properties fo:line-height="115.00%" fo:text-align="left" fo:margin-bottom="6.00pt"/>
    </style:style>
    <style:style style:name="P67" style:family="paragraph">
      <style:paragraph-properties fo:line-height="115.00%" fo:text-align="left" fo:margin-bottom="6.00pt"/>
    </style:style>
    <style:style style:name="P68" style:family="paragraph">
      <style:paragraph-properties fo:line-height="115.00%" fo:text-align="left" fo:margin-bottom="6.00pt"/>
    </style:style>
    <style:style style:name="P69" style:family="paragraph">
      <style:paragraph-properties fo:line-height="115.00%" fo:text-align="left" fo:margin-left="9.00pt" fo:text-indent="-9.00pt" fo:margin-bottom="6.00pt"/>
    </style:style>
    <style:style style:name="P70" style:family="paragraph">
      <style:paragraph-properties fo:line-height="115.00%" fo:text-align="left" fo:margin-left="9.00pt" fo:text-indent="-9.00pt" fo:margin-bottom="6.00pt"/>
    </style:style>
    <style:style style:name="P71" style:family="paragraph">
      <style:paragraph-properties fo:line-height="115.00%" fo:text-align="left" fo:margin-left="9.00pt" fo:text-indent="-9.00pt" fo:margin-bottom="6.00pt"/>
    </style:style>
    <style:style style:name="P72" style:family="paragraph">
      <style:paragraph-properties fo:line-height="115.00%" fo:text-align="left" fo:margin-left="9.00pt" fo:text-indent="-9.00pt" fo:margin-bottom="6.00pt"/>
    </style:style>
    <style:style style:name="P73" style:family="paragraph">
      <style:paragraph-properties fo:line-height="115.00%" fo:text-align="left" fo:margin-left="9.00pt" fo:text-indent="-9.00pt" fo:margin-bottom="6.00pt"/>
    </style:style>
    <style:style style:name="P74" style:family="paragraph">
      <style:paragraph-properties fo:line-height="115.00%" fo:text-align="left" fo:margin-bottom="6.00pt"/>
    </style:style>
    <style:style style:name="P75" style:family="paragraph">
      <style:paragraph-properties fo:line-height="100.00%" fo:text-align="left" fo:margin-bottom="6.00pt"/>
    </style:style>
    <style:style style:name="P76" style:family="paragraph">
      <style:paragraph-properties fo:line-height="100.00%" fo:text-align="left"/>
    </style:style>
  </office:automatic-styles>
  <office:body>
    <office:text>
      <text:p text:style-name="P1"><text:span text:style-name="T1">Урок</text:span><text:span text:style-name="T2"><text:s/></text:span><text:span text:style-name="T3">литературного</text:span><text:span text:style-name="T4"><text:s/></text:span><text:span text:style-name="T5">чтения</text:span><text:span text:style-name="T6"><text:s/></text:span><text:span text:style-name="T7">в</text:span><text:span text:style-name="T8"><text:s/>3<text:s/></text:span><text:span text:style-name="T9">классе</text:span><text:span text:style-name="T10"><text:s/>(</text:span><text:span text:style-name="T11">УМК</text:span><text:span text:style-name="T12"><text:s/>«</text:span><text:span text:style-name="T13">21</text:span><text:span text:style-name="T14">век</text:span><text:span text:style-name="T15">»)</text:span></text:p>
      <text:p text:style-name="P2"><text:span text:style-name="T16">учитель начальных классов Семечева Нина Фёдоровна</text:span></text:p>
      <text:p text:style-name="P2"><text:span text:style-name="T16">Тема</text:span><text:span text:style-name="T17"><text:s/></text:span><text:span text:style-name="T18">урока</text:span><text:span text:style-name="T19"><text:s/>:</text:span><text:span text:style-name="T20">А</text:span><text:span text:style-name="T21">.</text:span><text:span text:style-name="T22">С</text:span><text:span text:style-name="T23">.</text:span><text:span text:style-name="T24">Пушкин</text:span><text:span text:style-name="T25"><text:s/>«</text:span><text:span text:style-name="T26">У</text:span><text:span text:style-name="T27"><text:s/></text:span><text:span text:style-name="T28">лукоморья</text:span><text:span text:style-name="T29"><text:s/></text:span><text:span text:style-name="T30">дуб</text:span><text:span text:style-name="T31"><text:s/></text:span><text:span text:style-name="T32">зеленый…</text:span><text:span text:style-name="T33">» (</text:span><text:span text:style-name="T34">отрывок из поэмы</text:span><text:span text:style-name="T35">).</text:span></text:p>
      <text:p text:style-name="P2"><text:span text:style-name="T36">Цели</text:span><text:span text:style-name="T37"><text:s/></text:span><text:span text:style-name="T38">деятельности</text:span><text:span text:style-name="T39"><text:s/></text:span><text:span text:style-name="T40">учителя</text:span><text:span text:style-name="T41">:</text:span><text:span text:style-name="T42"><text:s/></text:span><text:span text:style-name="T43">помочь</text:span><text:span text:style-name="T44"><text:s/></text:span><text:span text:style-name="T45">ребенку</text:span><text:span text:style-name="T46"><text:s/></text:span><text:span text:style-name="T47">стать</text:span><text:span text:style-name="T48"><text:s/></text:span><text:span text:style-name="T49">читателем</text:span><text:span text:style-name="T50">-</text:span><text:span text:style-name="T51">исследователем</text:span><text:span text:style-name="T52">,<text:s/></text:span><text:span text:style-name="T53">подвести</text:span><text:span text:style-name="T54"><text:s/></text:span><text:span text:style-name="T55">его</text:span><text:span text:style-name="T56"><text:s/></text:span><text:span text:style-name="T57">к</text:span><text:span text:style-name="T58"><text:s/></text:span><text:span text:style-name="T59">осознанию</text:span><text:span text:style-name="T60"><text:s/></text:span><text:span text:style-name="T61">богатства</text:span><text:span text:style-name="T62"><text:s/></text:span><text:span text:style-name="T63">мира</text:span><text:span text:style-name="T64"><text:s/></text:span><text:span text:style-name="T65">отечественной</text:span><text:span text:style-name="T66"><text:s/></text:span><text:span text:style-name="T67">литературы</text:span><text:span text:style-name="T68"><text:s/></text:span><text:span text:style-name="T69">как</text:span><text:span text:style-name="T70"><text:s/></text:span><text:span text:style-name="T71">искусства</text:span><text:span text:style-name="T72"><text:s/></text:span><text:span text:style-name="T73">художественного</text:span><text:span text:style-name="T74"><text:s/></text:span><text:span text:style-name="T75">слова</text:span><text:span text:style-name="T76">,<text:s/></text:span><text:span text:style-name="T77">познакомить</text:span><text:span text:style-name="T78"><text:s/></text:span><text:span text:style-name="T79">учащихся</text:span><text:span text:style-name="T80"><text:s/></text:span><text:span text:style-name="T81">с</text:span><text:span text:style-name="T82"><text:s/></text:span><text:span text:style-name="T83">новым</text:span><text:span text:style-name="T84"><text:s/></text:span><text:span text:style-name="T85">произведением</text:span><text:span text:style-name="T86"><text:s/></text:span><text:span text:style-name="T87">А</text:span><text:span text:style-name="T88">.C.</text:span><text:span text:style-name="T89">Пушкина</text:span><text:span text:style-name="T90">,<text:s/></text:span><text:span text:style-name="T91">новым</text:span><text:span text:style-name="T92"><text:s/></text:span><text:span text:style-name="T93">видом</text:span><text:span text:style-name="T94"><text:s/></text:span><text:span text:style-name="T95">жанра</text:span><text:span text:style-name="T96"><text:s/>(</text:span><text:span text:style-name="T97">поэма</text:span><text:span text:style-name="T98">); </text:span></text:p>
      <text:p text:style-name="P3"><text:span text:style-name="T99">ПЛАНИРУЕМЫЕ РЕЗУЛЬТАТЫ: </text:span></text:p>
      <text:p text:style-name="P3"><text:span text:style-name="T100">личностные</text:span><text:span text:style-name="T101"><text:s/></text:span><text:span text:style-name="T102">–</text:span><text:span text:style-name="T103"><text:s/></text:span><text:span text:style-name="T104">проявляют</text:span><text:span text:style-name="T105"><text:s/>любовь</text:span><text:span text:style-name="T106"><text:s/></text:span><text:span text:style-name="T107">к</text:span><text:span text:style-name="T108"><text:s/></text:span><text:span text:style-name="T109">творчеству</text:span><text:span text:style-name="T110"><text:s/></text:span><text:span text:style-name="T111">А</text:span><text:span text:style-name="T112">.</text:span><text:span text:style-name="T113">С</text:span><text:span text:style-name="T114">.<text:s/></text:span><text:span text:style-name="T115">Пушкина</text:span><text:span text:style-name="T116"><text:s/></text:span><text:span text:style-name="T117">и</text:span><text:span text:style-name="T118"><text:s/></text:span><text:span text:style-name="T119">русской</text:span><text:span text:style-name="T120"><text:s/></text:span><text:span text:style-name="T121">поэзии</text:span><text:span text:style-name="T122">,<text:s/></text:span><text:span text:style-name="T123">имеют</text:span><text:span text:style-name="T124"><text:s/></text:span><text:span text:style-name="T125">потребность</text:span><text:span text:style-name="T126"><text:s/></text:span><text:span text:style-name="T127">к</text:span><text:span text:style-name="T128"><text:s/></text:span><text:span text:style-name="T129">постоянному</text:span><text:span text:style-name="T130"><text:s/></text:span><text:span text:style-name="T131">обогащению</text:span><text:span text:style-name="T132"><text:s/></text:span><text:span text:style-name="T133">своего</text:span><text:span text:style-name="T134"><text:s/></text:span><text:span text:style-name="T135">словаря</text:span><text:span text:style-name="T136">:</text:span><text:span text:style-name="T137"><text:s/></text:span><text:span text:style-name="T138">проявляют</text:span><text:span text:style-name="T139"><text:s/></text:span><text:span text:style-name="T140">внимательное</text:span><text:span text:style-name="T141"><text:s/></text:span><text:span text:style-name="T142">отношение</text:span><text:span text:style-name="T143"><text:s/></text:span><text:span text:style-name="T144">к</text:span><text:span text:style-name="T145"><text:s/></text:span><text:span text:style-name="T146">использованию</text:span><text:span text:style-name="T147"><text:s/></text:span><text:span text:style-name="T148">слова</text:span><text:span text:style-name="T149"><text:s/></text:span><text:span text:style-name="T150">в</text:span><text:span text:style-name="T151"><text:s/></text:span><text:span text:style-name="T152">художественной</text:span><text:span text:style-name="T153"><text:s/></text:span><text:span text:style-name="T154">речи</text:span><text:span text:style-name="T155">;</text:span><text:span text:style-name="T156"><text:s/></text:span></text:p>
      <text:p text:style-name="P3"><text:span text:style-name="T157">метапредметные</text:span><text:span text:style-name="T158">:</text:span><text:span text:style-name="T159"><text:s/></text:span><text:span text:style-name="T160">регулятивные</text:span><text:span text:style-name="T161"><text:s/></text:span><text:span text:style-name="T162">–<text:s/></text:span><text:span text:style-name="T163">научатся</text:span><text:span text:style-name="T164"><text:s/></text:span><text:span text:style-name="T165">планировать</text:span><text:span text:style-name="T166"><text:s/></text:span><text:span text:style-name="T167">свою</text:span><text:span text:style-name="T168"> <text:s/></text:span><text:span text:style-name="T169">деятельность</text:span><text:span text:style-name="T170"><text:s/></text:span><text:span text:style-name="T171">при</text:span><text:span text:style-name="T172"><text:s/></text:span><text:span text:style-name="T173">реализации</text:span><text:span text:style-name="T174"><text:s/></text:span><text:span text:style-name="T175">проекта</text:span><text:span text:style-name="T176">;<text:s/></text:span><text:span text:style-name="T177">познавательные</text:span><text:span text:style-name="T178"><text:s/>– научатся</text:span><text:span text:style-name="T179"><text:s/></text:span><text:span text:style-name="T180">понимать</text:span><text:span text:style-name="T181"><text:s/></text:span><text:span text:style-name="T182">авторскую</text:span><text:span text:style-name="T183"><text:s/></text:span><text:span text:style-name="T184">позицию</text:span><text:span text:style-name="T185"><text:s/></text:span><text:span text:style-name="T186">и</text:span><text:span text:style-name="T187"><text:s/></text:span><text:span text:style-name="T188">выражать</text:span><text:span text:style-name="T189"><text:s/></text:span><text:span text:style-name="T190">собственные</text:span><text:span text:style-name="T191"><text:s/></text:span><text:span text:style-name="T192">впечатления</text:span><text:span text:style-name="T193"><text:s/></text:span><text:span text:style-name="T194">от</text:span><text:span text:style-name="T195"><text:s/></text:span><text:span text:style-name="T196">прочитанного</text:span><text:span text:style-name="T197">;<text:s/></text:span><text:span text:style-name="T198">находить</text:span><text:span text:style-name="T199"><text:s/></text:span><text:span text:style-name="T200">нужную</text:span><text:span text:style-name="T201"><text:s/></text:span><text:span text:style-name="T202">информацию</text:span><text:span text:style-name="T203"><text:s/></text:span><text:span text:style-name="T204">в</text:span><text:span text:style-name="T205"><text:s/></text:span><text:span text:style-name="T206">словарях</text:span><text:span text:style-name="T207">,<text:s/></text:span><text:span text:style-name="T208">в</text:span><text:span text:style-name="T209"><text:s/></text:span><text:span text:style-name="T210">том</text:span><text:span text:style-name="T211"><text:s/></text:span><text:span text:style-name="T212">числе</text:span><text:span text:style-name="T213"><text:s/></text:span><text:span text:style-name="T214">в</text:span><text:span text:style-name="T215"><text:s/></text:span><text:span text:style-name="T216">конце</text:span><text:span text:style-name="T217"><text:s/></text:span><text:span text:style-name="T218">учебника</text:span><text:span text:style-name="T219">;</text:span><text:span text:style-name="T220"><text:s/></text:span><text:span text:style-name="T221">коммуникативные</text:span><text:span text:style-name="T222"><text:s/>– научатся сотрудничать</text:span><text:span text:style-name="T223"><text:s/></text:span><text:span text:style-name="T224">с</text:span><text:span text:style-name="T225"><text:s/></text:span><text:span text:style-name="T226">одноклассниками</text:span><text:span text:style-name="T227"><text:s/></text:span><text:span text:style-name="T228">в</text:span><text:span text:style-name="T229"><text:s/></text:span><text:span text:style-name="T230">ходе</text:span><text:span text:style-name="T231"><text:s/></text:span><text:span text:style-name="T232">проектной</text:span><text:span text:style-name="T233"><text:s/></text:span><text:span text:style-name="T234">деятельности</text:span><text:span text:style-name="T235">,<text:s/></text:span><text:span text:style-name="T236">осуществлять</text:span><text:span text:style-name="T237"><text:s/></text:span><text:span text:style-name="T238">взаимопомощь</text:span><text:span text:style-name="T239"><text:s/></text:span><text:span text:style-name="T240">и</text:span><text:span text:style-name="T241"><text:s/></text:span><text:span text:style-name="T242">взаимоконтроль</text:span><text:span text:style-name="T243"><text:s/></text:span><text:span text:style-name="T244">при</text:span><text:span text:style-name="T245"><text:s/></text:span><text:span text:style-name="T246">работе</text:span><text:span text:style-name="T247"><text:s/></text:span><text:span text:style-name="T248">в</text:span><text:span text:style-name="T249"><text:s/></text:span><text:span text:style-name="T250">группе</text:span><text:span text:style-name="T251">; </text:span></text:p>
      <text:p text:style-name="P3"><text:span text:style-name="T252">предметные</text:span><text:span text:style-name="T253"><text:s/></text:span><text:span text:style-name="T254"> </text:span><text:span text:style-name="T255">-<text:s/></text:span><text:span text:style-name="T256">научатся</text:span><text:span text:style-name="T257"><text:s/></text:span><text:span text:style-name="T258">выразительно</text:span><text:span text:style-name="T259"><text:s/></text:span><text:span text:style-name="T260">читать</text:span><text:span text:style-name="T261"><text:s/>(</text:span><text:span text:style-name="T262">определять</text:span><text:span text:style-name="T263"><text:s/></text:span><text:span text:style-name="T264">задачу</text:span><text:span text:style-name="T265"><text:s/></text:span><text:span text:style-name="T266">чтения</text:span><text:span text:style-name="T267">,<text:s/></text:span><text:span text:style-name="T268">выбирать</text:span><text:span text:style-name="T269"><text:s/></text:span><text:span text:style-name="T270">нужные</text:span><text:span text:style-name="T271"><text:s/></text:span><text:span text:style-name="T272">тон</text:span><text:span text:style-name="T273"><text:s/></text:span><text:span text:style-name="T274">и</text:span><text:span text:style-name="T275"><text:s/></text:span><text:span text:style-name="T276">темп</text:span><text:span text:style-name="T277"><text:s/></text:span><text:span text:style-name="T278">чтения</text:span><text:span text:style-name="T279">,<text:s/></text:span><text:span text:style-name="T280">указывать</text:span><text:span text:style-name="T281"><text:s/></text:span><text:span text:style-name="T282">паузы</text:span><text:span text:style-name="T283"><text:s/></text:span><text:span text:style-name="T284">и</text:span><text:span text:style-name="T285"><text:s/></text:span><text:span text:style-name="T286">выделять</text:span><text:span text:style-name="T287"><text:s/></text:span><text:span text:style-name="T288">логическое</text:span><text:span text:style-name="T289"><text:s/></text:span><text:span text:style-name="T290">ударение</text:span><text:span text:style-name="T291">),<text:s/></text:span><text:span text:style-name="T292">научатся</text:span><text:span text:style-name="T293"><text:s/></text:span><text:span text:style-name="T294">анализировать</text:span><text:span text:style-name="T295"><text:s/></text:span><text:span text:style-name="T296">текст</text:span><text:span text:style-name="T297">,<text:s/></text:span><text:span text:style-name="T298">ориентироваться</text:span><text:span text:style-name="T299"><text:s/></text:span><text:span text:style-name="T300">в</text:span><text:span text:style-name="T301"><text:s/></text:span><text:span text:style-name="T302">тексте</text:span><text:span text:style-name="T303">,<text:s/></text:span><text:span text:style-name="T304">чувствовать</text:span><text:span text:style-name="T305"><text:s/></text:span><text:span text:style-name="T306">себя</text:span><text:span text:style-name="T307"><text:s/></text:span><text:span text:style-name="T308">и</text:span><text:span text:style-name="T309"><text:s/></text:span><text:span text:style-name="T310">передавать</text:span><text:span text:style-name="T311"><text:s/></text:span><text:span text:style-name="T312">своё</text:span><text:span text:style-name="T313"><text:s/></text:span><text:span text:style-name="T314">отношение</text:span><text:span text:style-name="T315"><text:s/></text:span><text:span text:style-name="T316">через</text:span><text:span text:style-name="T317"><text:s/></text:span><text:span text:style-name="T318">цвет</text:span><text:span text:style-name="T319">,<text:s/></text:span><text:span text:style-name="T320">эмоции</text:span><text:span text:style-name="T321">;<text:s/></text:span><text:span text:style-name="T322">научатся</text:span><text:span text:style-name="T323"><text:s/></text:span><text:span text:style-name="T324">различать</text:span><text:span text:style-name="T325"><text:s/></text:span><text:span text:style-name="T326">жанры</text:span><text:span text:style-name="T327"><text:s/>(</text:span><text:span text:style-name="T328">сказка</text:span><text:span text:style-name="T329">,<text:s/></text:span><text:span text:style-name="T330">стихотворение</text:span><text:span text:style-name="T331">,<text:s/></text:span><text:span text:style-name="T332">поэма</text:span><text:span text:style-name="T333">),<text:s/></text:span><text:span text:style-name="T334">распознавать</text:span><text:span text:style-name="T335"><text:s/></text:span><text:span text:style-name="T336">сказки</text:span><text:span text:style-name="T337"><text:s/></text:span><text:span text:style-name="T338">Пушкина</text:span><text:span text:style-name="T339">;<text:s/></text:span><text:span text:style-name="T340">подбирать</text:span><text:span text:style-name="T341"><text:s/></text:span><text:span text:style-name="T342">синонимы</text:span><text:span text:style-name="T343">,<text:s/></text:span><text:span text:style-name="T344">антонимы</text:span><text:span text:style-name="T345"><text:s/></text:span><text:span text:style-name="T346">к</text:span><text:span text:style-name="T347"><text:s/></text:span><text:span text:style-name="T348">предложенным</text:span><text:span text:style-name="T349"><text:s/></text:span><text:span text:style-name="T350">словам</text:span><text:span text:style-name="T351">,</text:span><text:span text:style-name="T352"><text:s/></text:span><text:span text:style-name="T353">делать</text:span><text:span text:style-name="T354"><text:s/></text:span><text:span text:style-name="T355">подборку</text:span><text:span text:style-name="T356"><text:s/></text:span><text:span text:style-name="T357">книг</text:span><text:span text:style-name="T358"><text:s/></text:span><text:span text:style-name="T359">А</text:span><text:span text:style-name="T360">.</text:span><text:span text:style-name="T361">С</text:span><text:span text:style-name="T362">.</text:span><text:span text:style-name="T363">Пушкина</text:span><text:span text:style-name="T364">,<text:s/></text:span><text:span text:style-name="T365">выражать</text:span><text:span text:style-name="T366"><text:s/></text:span><text:span text:style-name="T367">свое</text:span><text:span text:style-name="T368"><text:s/></text:span><text:span text:style-name="T369">отношение</text:span><text:span text:style-name="T370"><text:s/></text:span><text:span text:style-name="T371">к</text:span><text:span text:style-name="T372"><text:s/></text:span><text:span text:style-name="T373">литературному</text:span><text:span text:style-name="T374"><text:s/></text:span><text:span text:style-name="T375">произведению</text:span><text:span text:style-name="T376"><text:s/></text:span><text:span text:style-name="T377">в</text:span><text:span text:style-name="T378"><text:s/></text:span><text:span text:style-name="T379">устной</text:span><text:span text:style-name="T380"> <text:s/></text:span><text:span text:style-name="T381">форме</text:span><text:span text:style-name="T382">,<text:s/></text:span><text:span text:style-name="T383">рисунках</text:span><text:span text:style-name="T384">;<text:s/></text:span><text:span text:style-name="T385">получат</text:span><text:span text:style-name="T386"><text:s/></text:span><text:span text:style-name="T387">возможность</text:span><text:span text:style-name="T388"><text:s/></text:span><text:span text:style-name="T389">научиться</text:span><text:span text:style-name="T390"><text:s/></text:span><text:span text:style-name="T391">читать</text:span><text:span text:style-name="T392"><text:s/></text:span><text:span text:style-name="T393">наизусть</text:span><text:span text:style-name="T394"><text:s/>«</text:span><text:span text:style-name="T395">У</text:span><text:span text:style-name="T396"><text:s/></text:span><text:span text:style-name="T397">лукоморья</text:span><text:span text:style-name="T398"><text:s/></text:span><text:span text:style-name="T399">дуб</text:span><text:span text:style-name="T400"><text:s/></text:span><text:span text:style-name="T401">зеленый…</text:span><text:span text:style-name="T402">»,<text:s/></text:span><text:span text:style-name="T403">создавать</text:span><text:span text:style-name="T404"><text:s/></text:span><text:span text:style-name="T405">в</text:span><text:span text:style-name="T406"><text:s/></text:span><text:span text:style-name="T407">группе</text:span><text:span text:style-name="T408"><text:s/></text:span><text:span text:style-name="T409">проекты</text:span><text:span text:style-name="T410"><text:s/>«</text:span><text:span text:style-name="T411">Мир</text:span><text:span text:style-name="T412"><text:s/></text:span><text:span text:style-name="T413">Пушкина</text:span><text:span text:style-name="T414">»,<text:s/></text:span><text:span text:style-name="T415">иллюстрации</text:span><text:span text:style-name="T416"><text:s/></text:span><text:span text:style-name="T417">к</text:span><text:span text:style-name="T418"><text:s/></text:span><text:span text:style-name="T419">отрывку</text:span><text:span text:style-name="T420">, <text:s/></text:span><text:span text:style-name="T421">использовать</text:span><text:span text:style-name="T422"><text:s/></text:span><text:span text:style-name="T423">изученные</text:span><text:span text:style-name="T424"><text:s/></text:span><text:span text:style-name="T425">выразительные</text:span><text:span text:style-name="T426"><text:s/></text:span><text:span text:style-name="T427">средства</text:span><text:span text:style-name="T428"><text:s/></text:span><text:span text:style-name="T429">в</text:span><text:span text:style-name="T430"><text:s/></text:span><text:span text:style-name="T431">собственных</text:span><text:span text:style-name="T432"><text:s/></text:span><text:span text:style-name="T433">творческих</text:span><text:span text:style-name="T434"><text:s/></text:span><text:span text:style-name="T435">работах</text:span><text:span text:style-name="T436">.</text:span></text:p>
      <text:p text:style-name="P4"><text:span text:style-name="T437">Оборудование</text:span><text:span text:style-name="T438"><text:s/></text:span><text:span text:style-name="T439">к</text:span><text:span text:style-name="T440"><text:s/></text:span><text:span text:style-name="T441">уроку</text:span><text:span text:style-name="T442">:</text:span><text:span text:style-name="T443"><text:s/></text:span></text:p>
      <text:list text:style-name="L5">
        <text:list-item>
          <text:p text:style-name="P5"><text:span text:style-name="T444">учебник</text:span><text:span text:style-name="T445"><text:s/>"</text:span><text:span text:style-name="T446">Литературное</text:span><text:span text:style-name="T447"><text:s/></text:span><text:span text:style-name="T448">чтение</text:span><text:span text:style-name="T449">. 3<text:s/></text:span><text:span text:style-name="T450">класс</text:span></text:p>
        </text:list-item>
        <text:list-item>
          <text:p text:style-name="P5"><text:span text:style-name="T450">портрет</text:span><text:span text:style-name="T451"><text:s/></text:span><text:span text:style-name="T452">А</text:span><text:span text:style-name="T453">.</text:span><text:span text:style-name="T454">С</text:span><text:span text:style-name="T455">.</text:span><text:span text:style-name="T456">Пушкина</text:span><text:span text:style-name="T457">;</text:span><text:span text:style-name="T458"><text:s/></text:span></text:p>
        </text:list-item>
        <text:list-item>
          <text:p text:style-name="P5"><text:span text:style-name="T459">выставка</text:span><text:span text:style-name="T460"><text:s/></text:span><text:span text:style-name="T461">книг</text:span><text:span text:style-name="T462"><text:s/></text:span><text:span text:style-name="T463">поэта</text:span><text:span text:style-name="T464">;</text:span><text:span text:style-name="T465"><text:s/></text:span></text:p>
        </text:list-item>
        <text:list-item>
          <text:p text:style-name="P5"><text:span text:style-name="T466">компьютерная</text:span><text:span text:style-name="T467"><text:s/></text:span><text:span text:style-name="T468">презентация</text:span><text:span text:style-name="T469"><text:s/>"</text:span><text:span text:style-name="T470">Мир</text:span><text:span text:style-name="T471"><text:s/></text:span><text:span text:style-name="T472">Пушкина</text:span><text:span text:style-name="T473">"</text:span><text:span text:style-name="T474">;</text:span></text:p>
        </text:list-item>
        <text:list-item>
          <text:p text:style-name="P5"><text:span text:style-name="T475">ноутбук</text:span><text:span text:style-name="T476">,<text:s/></text:span><text:span text:style-name="T477">проектор</text:span><text:span text:style-name="T478">,<text:s/></text:span><text:span text:style-name="T479">экран</text:span><text:span text:style-name="T480">;</text:span><text:span text:style-name="T481"><text:s/></text:span></text:p>
        </text:list-item>
        <text:list-item>
          <text:p text:style-name="P5"><text:span text:style-name="T482">словарь</text:span><text:span text:style-name="T483"><text:s/></text:span><text:span text:style-name="T484">В</text:span><text:span text:style-name="T485">.</text:span><text:span text:style-name="T486">И</text:span><text:span text:style-name="T487">.</text:span><text:span text:style-name="T488">Даля</text:span><text:span text:style-name="T489">.</text:span><text:span text:style-name="T490"><text:s/></text:span></text:p>
        </text:list-item>
        <text:list-item>
          <text:p text:style-name="P5"><text:span text:style-name="T491">клип</text:span><text:span text:style-name="T492"><text:s/></text:span><text:span text:style-name="T493">к</text:span><text:span text:style-name="T494"><text:s/></text:span><text:span text:style-name="T495">отрывку</text:span><text:span text:style-name="T496"><text:s/></text:span><text:span text:style-name="T497">из</text:span><text:span text:style-name="T498"><text:s/></text:span><text:span text:style-name="T499">поэмы</text:span><text:span text:style-name="T500"><text:s/>"</text:span><text:span text:style-name="T501">Руслан</text:span><text:span text:style-name="T502"><text:s/></text:span><text:span text:style-name="T503">и</text:span><text:span text:style-name="T504"><text:s/></text:span><text:span text:style-name="T505">Людмила</text:span><text:span text:style-name="T506">";</text:span><text:span text:style-name="T507"><text:s/></text:span></text:p>
        </text:list-item>
        <text:list-item>
          <text:p text:style-name="P6"><text:span text:style-name="T508">разноцветные</text:span><text:span text:style-name="T509"><text:s/></text:span><text:span text:style-name="T510">лепестки</text:span><text:span text:style-name="T511"><text:s/></text:span><text:span text:style-name="T512">для</text:span><text:span text:style-name="T513"><text:s/></text:span><text:span text:style-name="T514">цветка</text:span><text:span text:style-name="T515"><text:s/>"</text:span><text:span text:style-name="T516">Настроение</text:span><text:span text:style-name="T517">"</text:span><text:span text:style-name="T518"><text:s/></text:span></text:p>
        </text:list-item>
      </text:list>
      <text:p text:style-name="P7"><text:span text:style-name="T519">Современные</text:span><text:span text:style-name="T520"><text:s/></text:span><text:span text:style-name="T521">технологии</text:span><text:span text:style-name="T522">:</text:span><text:span text:style-name="T523"><text:s/></text:span></text:p>
      <text:list text:style-name="L8">
        <text:list-item>
          <text:p text:style-name="P8"><text:span text:style-name="T524">игровые</text:span><text:span text:style-name="T525"><text:s/></text:span><text:span text:style-name="T526">технологии</text:span><text:span text:style-name="T527">;</text:span><text:span text:style-name="T528"><text:s/></text:span></text:p>
        </text:list-item>
        <text:list-item>
          <text:p text:style-name="P8"><text:span text:style-name="T529">технологии</text:span><text:span text:style-name="T530"><text:s/></text:span><text:span text:style-name="T531">проблемного</text:span><text:span text:style-name="T532"><text:s/></text:span><text:span text:style-name="T533">обучения</text:span><text:span text:style-name="T534">;<text:s/></text:span><text:span text:style-name="T535">исследовательской</text:span><text:span text:style-name="T536"><text:s/></text:span><text:span text:style-name="T537">деятельности</text:span><text:span text:style-name="T538">;</text:span><text:span text:style-name="T539"><text:s/></text:span></text:p>
        </text:list-item>
        <text:list-item>
          <text:p text:style-name="P8"><text:span text:style-name="T540">технологии</text:span><text:span text:style-name="T541"><text:s/></text:span><text:span text:style-name="T542">уровневой</text:span><text:span text:style-name="T543"><text:s/></text:span><text:span text:style-name="T544">дифференциации</text:span><text:span text:style-name="T545">;</text:span><text:span text:style-name="T546"><text:s/></text:span></text:p>
        </text:list-item>
        <text:list-item>
          <text:p text:style-name="P9"><text:span text:style-name="T547">информационно</text:span><text:span text:style-name="T548">-</text:span><text:span text:style-name="T549">компьютерные</text:span><text:span text:style-name="T550"><text:s/></text:span><text:span text:style-name="T551">технологии</text:span><text:span text:style-name="T552"><text:s/></text:span></text:p>
        </text:list-item>
      </text:list>
      <text:p text:style-name="P10"><text:span text:style-name="T553">Ход</text:span><text:span text:style-name="T554"><text:s/></text:span><text:span text:style-name="T555">урока</text:span></text:p>
      <text:p text:style-name="P11"><text:span text:style-name="T556">1.<text:s/></text:span><text:span text:style-name="T557">Орг</text:span><text:span text:style-name="T558">.<text:s/></text:span><text:span text:style-name="T559">момент</text:span><text:span text:style-name="T560"><text:s/></text:span></text:p>
      <text:p text:style-name="P11"><text:span text:style-name="T561">Слайд</text:span><text:span text:style-name="T562"><text:s/>1</text:span></text:p>
      <text:p text:style-name="P11"><text:span text:style-name="T563"/></text:p>
      <text:p text:style-name="P12"><text:span text:style-name="T564">Настроение</text:span><text:span text:style-name="T565"><text:s/></text:span><text:span text:style-name="T566">у</text:span><text:span text:style-name="T567"><text:s/></text:span><text:span text:style-name="T568">нас</text:span><text:span text:style-name="T569"><text:s/></text:span><text:span text:style-name="T570">–</text:span><text:span text:style-name="T571"><text:s/></text:span><text:span text:style-name="T572">отличное</text:span><text:span text:style-name="T573">, <text:line-break/></text:span><text:span text:style-name="T574">А</text:span><text:span text:style-name="T575"><text:s/></text:span><text:span text:style-name="T576">улыбки</text:span><text:span text:style-name="T577"><text:s/></text:span><text:span text:style-name="T578">–</text:span><text:span text:style-name="T579"><text:s/></text:span><text:span text:style-name="T580">дело</text:span><text:span text:style-name="T581"><text:s/></text:span><text:span text:style-name="T582">привычное</text:span><text:span text:style-name="T583">, <text:line-break/></text:span><text:span text:style-name="T584">Пожелаем</text:span><text:span text:style-name="T585"><text:s/></text:span><text:span text:style-name="T586">друг</text:span><text:span text:style-name="T587"><text:s/></text:span><text:span text:style-name="T588">другу</text:span><text:span text:style-name="T589"><text:s/></text:span><text:span text:style-name="T590">добра</text:span><text:span text:style-name="T591">, <text:line-break/></text:span><text:span text:style-name="T592">Ведь</text:span><text:span text:style-name="T593"><text:s/></text:span><text:span text:style-name="T594">урок</text:span><text:span text:style-name="T595"><text:s/></text:span><text:span text:style-name="T596">начинать</text:span><text:span text:style-name="T597"><text:s/></text:span><text:span text:style-name="T598">нам</text:span><text:span text:style-name="T599"><text:s/></text:span><text:span text:style-name="T600">пора</text:span><text:span text:style-name="T601">! </text:span></text:p>
      <text:p text:style-name="P14"><text:span text:style-name="T602">Учитель</text:span><text:span text:style-name="T603">: </text:span></text:p>
      <text:p text:style-name="P14"><text:span text:style-name="T604">-<text:s/></text:span><text:span text:style-name="T605">Ребята</text:span><text:span text:style-name="T606">,<text:s/></text:span><text:span text:style-name="T607">сегодня</text:span><text:span text:style-name="T608"><text:s/></text:span><text:span text:style-name="T609">у</text:span><text:span text:style-name="T610"><text:s/></text:span><text:span text:style-name="T611">нас</text:span><text:span text:style-name="T612"><text:s/></text:span><text:span text:style-name="T613">необычный</text:span><text:span text:style-name="T614"><text:s/></text:span><text:span text:style-name="T615">урок</text:span><text:span text:style-name="T616">.<text:s/></text:span><text:span text:style-name="T617">Мы</text:span><text:span text:style-name="T618"><text:s/></text:span><text:span text:style-name="T619">с</text:span><text:span text:style-name="T620"><text:s/></text:span><text:span text:style-name="T621">вами</text:span><text:span text:style-name="T622"><text:s/></text:span><text:span text:style-name="T623">отправимся</text:span><text:span text:style-name="T624"><text:s/></text:span><text:span text:style-name="T625">в</text:span><text:span text:style-name="T626"><text:s/></text:span><text:span text:style-name="T627">сказочное</text:span><text:span text:style-name="T628"><text:s/></text:span><text:span text:style-name="T629">путешествие</text:span><text:span text:style-name="T630">.</text:span></text:p>
      <text:p text:style-name="P14"><text:span text:style-name="T631">И</text:span><text:span text:style-name="T632"><text:s/></text:span><text:span text:style-name="T633">наших</text:span><text:span text:style-name="T634"><text:s/></text:span><text:span text:style-name="T635">гостей</text:span><text:span text:style-name="T636"><text:s/></text:span><text:span text:style-name="T637">пригласим</text:span><text:span text:style-name="T638">.</text:span></text:p>
      <text:p text:style-name="P14"><text:span text:style-name="T639">2.<text:s/></text:span><text:span text:style-name="T640">Проверка</text:span><text:span text:style-name="T641"><text:s/></text:span><text:span text:style-name="T642">домашнего</text:span><text:span text:style-name="T643"><text:s/></text:span><text:span text:style-name="T644">задания</text:span><text:span text:style-name="T645"><text:s/></text:span></text:p>
      <text:p text:style-name="P14"><text:span text:style-name="T646">-<text:s/></text:span><text:span text:style-name="T647">Вы</text:span><text:span text:style-name="T648"><text:s/></text:span><text:span text:style-name="T649">то</text:span><text:span text:style-name="T650"><text:s/></text:span><text:span text:style-name="T651">знаете</text:span><text:span text:style-name="T652">,<text:s/></text:span><text:span text:style-name="T653">что</text:span><text:span text:style-name="T654"><text:s/></text:span><text:span text:style-name="T655">в</text:span><text:span text:style-name="T656"><text:s/></text:span><text:span text:style-name="T657">путешествие</text:span><text:span text:style-name="T658"><text:s/></text:span><text:span text:style-name="T659">с</text:span><text:span text:style-name="T660"><text:s/></text:span><text:span text:style-name="T661">собой</text:span><text:span text:style-name="T662"><text:s/></text:span><text:span text:style-name="T663">берут</text:span><text:span text:style-name="T664"><text:s/></text:span><text:span text:style-name="T665">самое</text:span><text:span text:style-name="T666"><text:s/></text:span><text:span text:style-name="T667">необходимое</text:span><text:span text:style-name="T668">.<text:s/></text:span><text:span text:style-name="T669">Для</text:span><text:span text:style-name="T670"><text:s/></text:span><text:span text:style-name="T671">нас</text:span><text:span text:style-name="T672"><text:s/>-<text:s/></text:span><text:span text:style-name="T673">это</text:span><text:span text:style-name="T674"><text:s/></text:span><text:span text:style-name="T675">знания</text:span><text:span text:style-name="T676">.</text:span></text:p>
      <text:p text:style-name="P14"><text:span text:style-name="T676">-<text:s/></text:span><text:span text:style-name="T677">Что</text:span><text:span text:style-name="T678"><text:s/></text:span><text:span text:style-name="T679">было</text:span><text:span text:style-name="T680"><text:s/></text:span><text:span text:style-name="T681">задано</text:span><text:span text:style-name="T682"><text:s/></text:span><text:span text:style-name="T683">на</text:span><text:span text:style-name="T684"><text:s/></text:span><text:span text:style-name="T685">дом</text:span><text:span text:style-name="T686">?</text:span></text:p>
      <text:p text:style-name="P14"><text:span text:style-name="T686">(</text:span><text:span text:style-name="T687">подготовить</text:span><text:span text:style-name="T688"><text:s/></text:span><text:span text:style-name="T689">проекты</text:span><text:span text:style-name="T690"><text:s/>«</text:span><text:span text:style-name="T691">Мир</text:span><text:span text:style-name="T692"><text:s/></text:span><text:span text:style-name="T693">Пушкина</text:span><text:span text:style-name="T694">»)</text:span></text:p>
      <text:p text:style-name="P14"><text:span text:style-name="T695">Учащиеся</text:span><text:span text:style-name="T696"><text:s/></text:span><text:span text:style-name="T697">делятся</text:span><text:span text:style-name="T698"><text:s/></text:span><text:span text:style-name="T699">своими</text:span><text:span text:style-name="T700"><text:s/></text:span><text:span text:style-name="T701">открытиями</text:span><text:span text:style-name="T702">.<text:s/></text:span><text:span text:style-name="T703">Подводится</text:span><text:span text:style-name="T704"><text:s/></text:span><text:span text:style-name="T705">итог</text:span><text:span text:style-name="T706"><text:s/></text:span><text:span text:style-name="T707">работы</text:span><text:span text:style-name="T708"><text:s/></text:span><text:span text:style-name="T709">по</text:span><text:span text:style-name="T710"><text:s/></text:span><text:span text:style-name="T711">проекту</text:span><text:span text:style-name="T712"><text:s/>"</text:span><text:span text:style-name="T713">Мир</text:span><text:span text:style-name="T714"><text:s/></text:span><text:span text:style-name="T715">Пушкина</text:span><text:span text:style-name="T716">"</text:span></text:p>
      <text:p text:style-name="P14"><text:span text:style-name="T716">1<text:s/></text:span><text:span text:style-name="T717">лучший</text:span><text:span text:style-name="T718"><text:s/></text:span><text:span text:style-name="T719">проект</text:span><text:span text:style-name="T720"><text:s/></text:span><text:span text:style-name="T721">защищается</text:span><text:span text:style-name="T722"><text:s/></text:span><text:span text:style-name="T723">на</text:span><text:span text:style-name="T724"><text:s/></text:span><text:span text:style-name="T725">уроке</text:span><text:span text:style-name="T726"><text:s/>(</text:span><text:span text:style-name="T727">может</text:span><text:span text:style-name="T728"><text:s/></text:span><text:span text:style-name="T729">быть</text:span><text:span text:style-name="T730"><text:s/></text:span><text:span text:style-name="T731">показана</text:span><text:span text:style-name="T732"><text:s/></text:span><text:span text:style-name="T733">презентация</text:span><text:span text:style-name="T734">) </text:span></text:p>
      <text:p text:style-name="P14"><text:span text:style-name="T735">Микроитог</text:span></text:p>
      <text:p text:style-name="P14"><text:span text:style-name="T736">Слайд</text:span><text:span text:style-name="T737"><text:s/>2.</text:span></text:p>
      <text:p text:style-name="P14"><text:span text:style-name="T738"/></text:p>
      <text:p text:style-name="P14"><text:span text:style-name="T739">Учитель</text:span><text:span text:style-name="T740">:</text:span></text:p>
      <text:p text:style-name="P14"><text:span text:style-name="T741">Итак</text:span><text:span text:style-name="T742">,<text:s/></text:span><text:span text:style-name="T743">что</text:span><text:span text:style-name="T744"><text:s/></text:span><text:span text:style-name="T745">вы</text:span><text:span text:style-name="T746"><text:s/></text:span><text:span text:style-name="T747">узнали</text:span><text:span text:style-name="T748"><text:s/></text:span><text:span text:style-name="T749">об</text:span><text:span text:style-name="T750"><text:s/></text:span><text:span text:style-name="T751">А</text:span><text:span text:style-name="T752">.</text:span><text:span text:style-name="T753">С</text:span><text:span text:style-name="T754">.<text:s/></text:span><text:span text:style-name="T755">Пушкине</text:span><text:span text:style-name="T756">?</text:span></text:p>
      <text:p text:style-name="P14"><text:span text:style-name="T757">Родился</text:span><text:span text:style-name="T758"><text:s/></text:span><text:span text:style-name="T759">А</text:span><text:span text:style-name="T760">.</text:span><text:span text:style-name="T761">С</text:span><text:span text:style-name="T762">.</text:span><text:span text:style-name="T763">Пушкин</text:span><text:span text:style-name="T764"><text:s/></text:span><text:span text:style-name="T765">в</text:span><text:span text:style-name="T766"><text:s/></text:span><text:span text:style-name="T767">Москве</text:span><text:span text:style-name="T768">,<text:s/></text:span><text:span text:style-name="T769">в</text:span><text:span text:style-name="T770"><text:s/></text:span><text:span text:style-name="T771">дворянской</text:span><text:span text:style-name="T772"><text:s/></text:span><text:span text:style-name="T773">семье</text:span><text:span text:style-name="T774">.<text:s/></text:span><text:span text:style-name="T775">В</text:span><text:span text:style-name="T776"><text:s/></text:span><text:span text:style-name="T777">доме</text:span><text:span text:style-name="T778"><text:s/></text:span><text:span text:style-name="T779">была</text:span><text:span text:style-name="T780"><text:s/></text:span><text:span text:style-name="T781">большая</text:span><text:span text:style-name="T782"><text:s/></text:span><text:span text:style-name="T783">прекрасная</text:span><text:span text:style-name="T784"><text:s/></text:span><text:span text:style-name="T785">библиотека</text:span><text:span text:style-name="T786">.<text:s/></text:span><text:span text:style-name="T787">Мальчик</text:span><text:span text:style-name="T788"><text:s/></text:span><text:span text:style-name="T789">рано</text:span><text:span text:style-name="T790"><text:s/></text:span><text:span text:style-name="T791">пристрастился</text:span><text:span text:style-name="T792"><text:s/></text:span><text:span text:style-name="T793">к</text:span><text:span text:style-name="T794"><text:s/></text:span><text:span text:style-name="T795">чтению</text:span><text:span text:style-name="T796">. </text:span></text:p>
      <text:p text:style-name="P14"><text:span text:style-name="T797">На</text:span><text:span text:style-name="T798"><text:s/></text:span><text:span text:style-name="T799">его</text:span><text:span text:style-name="T800"><text:s/></text:span><text:span text:style-name="T801">воспитание</text:span><text:span text:style-name="T802"><text:s/></text:span><text:span text:style-name="T803">большое</text:span><text:span text:style-name="T804"><text:s/></text:span><text:span text:style-name="T805">влияние</text:span><text:span text:style-name="T806"><text:s/></text:span><text:span text:style-name="T807">оказали</text:span><text:span text:style-name="T808"><text:s/></text:span><text:span text:style-name="T809">бабушка</text:span><text:span text:style-name="T810"><text:s/></text:span><text:span text:style-name="T811">поэта</text:span><text:span text:style-name="T812"><text:s/></text:span><text:span text:style-name="T813">М</text:span><text:span text:style-name="T814">.</text:span><text:span text:style-name="T815">А</text:span><text:span text:style-name="T816">.</text:span><text:span text:style-name="T817">Ганнибал</text:span><text:span text:style-name="T818"><text:s/></text:span><text:span text:style-name="T819">и</text:span><text:span text:style-name="T820"><text:s/></text:span><text:span text:style-name="T821">няня</text:span><text:span text:style-name="T822"><text:s/></text:span><text:span text:style-name="T823">Арина</text:span><text:span text:style-name="T824"><text:s/></text:span><text:span text:style-name="T825">Родионовна</text:span><text:span text:style-name="T826">,<text:s/></text:span><text:span text:style-name="T827">которая</text:span><text:span text:style-name="T828"><text:s/></text:span><text:span text:style-name="T829">мастерски</text:span><text:span text:style-name="T830"><text:s/></text:span><text:span text:style-name="T831">рассказывала</text:span><text:span text:style-name="T832"><text:s/></text:span><text:span text:style-name="T833">сказки</text:span><text:span text:style-name="T834">,<text:s/></text:span><text:span text:style-name="T835">знала</text:span><text:span text:style-name="T836"><text:s/></text:span><text:span text:style-name="T837">народные</text:span><text:span text:style-name="T838"><text:s/></text:span><text:span text:style-name="T839">поверья</text:span><text:span text:style-name="T840">,<text:s/></text:span><text:span text:style-name="T841">пословицы</text:span><text:span text:style-name="T842"><text:s/></text:span><text:span text:style-name="T843">и</text:span><text:span text:style-name="T844"><text:s/></text:span><text:span text:style-name="T845">поговорки</text:span><text:span text:style-name="T846">.<text:s/></text:span><text:span text:style-name="T847">За</text:span><text:span text:style-name="T848"><text:s/></text:span><text:span text:style-name="T849">свою</text:span><text:span text:style-name="T850"><text:s/></text:span><text:span text:style-name="T851">короткую</text:span><text:span text:style-name="T852"><text:s/></text:span><text:span text:style-name="T853">жизнь</text:span><text:span text:style-name="T854"><text:s/></text:span><text:span text:style-name="T855">А</text:span><text:span text:style-name="T856">.<text:s/></text:span><text:span text:style-name="T857">С</text:span><text:span text:style-name="T858">.<text:s/></text:span><text:span text:style-name="T859">Пушкин</text:span><text:span text:style-name="T860"><text:s/></text:span><text:span text:style-name="T861">написал</text:span><text:span text:style-name="T862"><text:s/></text:span><text:span text:style-name="T863">много</text:span><text:span text:style-name="T864"><text:s/></text:span><text:span text:style-name="T865">удивительных</text:span><text:span text:style-name="T866"><text:s/></text:span><text:span text:style-name="T867">произведений</text:span><text:span text:style-name="T868">.<text:s/></text:span><text:span text:style-name="T869">Не</text:span><text:span text:style-name="T870"><text:s/></text:span><text:span text:style-name="T871">зря</text:span><text:span text:style-name="T872"><text:s/></text:span><text:span text:style-name="T873">его</text:span><text:span text:style-name="T874"><text:s/></text:span><text:span text:style-name="T875">называют</text:span><text:span text:style-name="T876"><text:s/></text:span><text:span text:style-name="T877">жемчужиной</text:span><text:span text:style-name="T878"><text:s/></text:span><text:span text:style-name="T879">русской</text:span><text:span text:style-name="T880"><text:s/></text:span><text:span text:style-name="T881">поэзии</text:span><text:span text:style-name="T882">.</text:span></text:p>
      <text:p text:style-name="P14"><text:span text:style-name="T883">3.<text:s/></text:span><text:span text:style-name="T884">Выявление</text:span><text:span text:style-name="T885"><text:s/></text:span><text:span text:style-name="T886">читательского</text:span><text:span text:style-name="T887"><text:s/></text:span><text:span text:style-name="T888">опыта</text:span><text:span text:style-name="T889"><text:s/></text:span><text:span text:style-name="T890">по</text:span><text:span text:style-name="T891"><text:s/></text:span><text:span text:style-name="T892">произведениям</text:span><text:span text:style-name="T893"><text:s/></text:span><text:span text:style-name="T894">А</text:span><text:span text:style-name="T895">.</text:span><text:span text:style-name="T896">С</text:span><text:span text:style-name="T897">.<text:s/></text:span><text:span text:style-name="T898">Пушкина</text:span><text:span text:style-name="T899"><text:s/></text:span></text:p>
      <text:p text:style-name="P14"><text:span text:style-name="T900">-</text:span><text:span text:style-name="T901">Давайте</text:span><text:span text:style-name="T902"><text:s/></text:span><text:span text:style-name="T903">вспомним</text:span><text:span text:style-name="T904">,<text:s/></text:span><text:span text:style-name="T905">какие</text:span><text:span text:style-name="T906"><text:s/></text:span><text:span text:style-name="T907">произведения</text:span><text:span text:style-name="T908"><text:s/></text:span><text:span text:style-name="T909">А</text:span><text:span text:style-name="T910">.</text:span><text:span text:style-name="T911">С</text:span><text:span text:style-name="T912">.</text:span><text:span text:style-name="T913">Пушкина</text:span><text:span text:style-name="T914"><text:s/></text:span><text:span text:style-name="T915">вы</text:span><text:span text:style-name="T916"><text:s/></text:span><text:span text:style-name="T917">знаете</text:span><text:span text:style-name="T918">?</text:span></text:p>
      <text:p text:style-name="P14"><text:span text:style-name="T919">Слайд</text:span><text:span text:style-name="T920"><text:s/>3- 12.</text:span></text:p>
      <text:p text:style-name="P14"><text:span text:style-name="T921"/></text:p>
      <text:p text:style-name="P14"><text:span text:style-name="T922">А</text:span><text:span text:style-name="T923"><text:s/></text:span><text:span text:style-name="T924">насколько</text:span><text:span text:style-name="T925"><text:s/></text:span><text:span text:style-name="T926">вы</text:span><text:span text:style-name="T927"><text:s/></text:span><text:span text:style-name="T928">хорошо</text:span><text:span text:style-name="T929"><text:s/></text:span><text:span text:style-name="T930">помните</text:span><text:span text:style-name="T931">,<text:s/></text:span><text:span text:style-name="T932">сейчас</text:span><text:span text:style-name="T933"><text:s/></text:span><text:span text:style-name="T934">узнаем</text:span><text:span text:style-name="T935"><text:s/></text:span><text:span text:style-name="T936">из</text:span><text:span text:style-name="T937"><text:s/></text:span><text:span text:style-name="T938">викторины</text:span><text:span text:style-name="T939">.<text:s/></text:span><text:span text:style-name="T940">Названия</text:span><text:span text:style-name="T941"><text:s/></text:span><text:span text:style-name="T942">произведений</text:span><text:span text:style-name="T943"><text:s/></text:span><text:span text:style-name="T944">распределите</text:span><text:span text:style-name="T945"><text:s/></text:span><text:span text:style-name="T946">по</text:span><text:span text:style-name="T947"><text:s/></text:span><text:span text:style-name="T948">группам</text:span><text:span text:style-name="T949"><text:s/></text:span></text:p>
      <text:p text:style-name="P14"><text:span text:style-name="T949">(</text:span><text:span text:style-name="T950">ответы</text:span><text:span text:style-name="T951"><text:s/></text:span><text:span text:style-name="T952">вывешиваются</text:span><text:span text:style-name="T953"><text:s/></text:span><text:span text:style-name="T954">на</text:span><text:span text:style-name="T955"><text:s/></text:span><text:span text:style-name="T956">доске</text:span><text:span text:style-name="T957">: 1<text:s/></text:span><text:span text:style-name="T958">группа</text:span><text:span text:style-name="T959">-</text:span><text:span text:style-name="T960">стихотворение</text:span><text:span text:style-name="T961">, 2<text:s/></text:span><text:span text:style-name="T962">группа</text:span><text:span text:style-name="T963">-</text:span><text:span text:style-name="T964">сказка</text:span><text:span text:style-name="T965">, 3<text:s/></text:span><text:span text:style-name="T966">группа</text:span><text:span text:style-name="T967">-</text:span><text:span text:style-name="T968">поэма</text:span><text:span text:style-name="T969">-<text:s/></text:span><text:span text:style-name="T970">закрыта</text:span><text:span text:style-name="T971">)</text:span></text:p>
      <text:p text:style-name="P14"><text:span text:style-name="T972">Работа</text:span><text:span text:style-name="T973"><text:s/></text:span><text:span text:style-name="T974">учащихся</text:span><text:span text:style-name="T975"><text:s/></text:span><text:span text:style-name="T976">в</text:span><text:span text:style-name="T977"><text:s/></text:span><text:span text:style-name="T978">группах</text:span><text:span text:style-name="T979">.</text:span></text:p>
      <text:p text:style-name="P14"><text:span text:style-name="T980">Задания</text:span><text:span text:style-name="T981"><text:s/></text:span><text:span text:style-name="T982">для</text:span><text:span text:style-name="T983"> <text:s/></text:span><text:span text:style-name="T984">групп</text:span><text:span text:style-name="T985">.</text:span></text:p>
      <text:p text:style-name="P14"><text:span text:style-name="T986"/></text:p>
      <text:p text:style-name="P14"><text:span text:style-name="T987">1.</text:span></text:p>
      <text:p text:style-name="P15"><text:span text:style-name="T987">"</text:span><text:span text:style-name="T988">Ложился</text:span><text:span text:style-name="T989"><text:s/></text:span><text:span text:style-name="T990">на</text:span><text:span text:style-name="T991"><text:s/></text:span><text:span text:style-name="T992">поля</text:span><text:span text:style-name="T993"><text:s/></text:span><text:span text:style-name="T994">туман</text:span><text:span text:style-name="T995">,<text:line-break/></text:span><text:span text:style-name="T996">Гусей</text:span><text:span text:style-name="T997"><text:s/></text:span><text:span text:style-name="T998">крикливых</text:span><text:span text:style-name="T999"><text:s/></text:span><text:span text:style-name="T1000">караван</text:span><text:span text:style-name="T1001"><text:s/><text:line-break/></text:span><text:span text:style-name="T1002">Тянулся</text:span><text:span text:style-name="T1003"><text:s/></text:span><text:span text:style-name="T1004">к</text:span><text:span text:style-name="T1005"><text:s/></text:span><text:span text:style-name="T1006">югу</text:span><text:span text:style-name="T1007">:<text:s/></text:span><text:span text:style-name="T1008">приближалась</text:span><text:span text:style-name="T1009"><text:line-break/></text:span><text:span text:style-name="T1010">Довольно</text:span><text:span text:style-name="T1011"><text:s/></text:span><text:span text:style-name="T1012">скучная</text:span><text:span text:style-name="T1013"><text:s/></text:span><text:span text:style-name="T1014">пора</text:span><text:span text:style-name="T1015">:"<text:line-break/></text:span><text:span text:style-name="T1016">"</text:span><text:span text:style-name="T1017">Уж</text:span><text:span text:style-name="T1018"><text:s/></text:span><text:span text:style-name="T1019">небо</text:span><text:span text:style-name="T1020"><text:s/></text:span><text:span text:style-name="T1021">осенью</text:span><text:span text:style-name="T1022"><text:s/></text:span><text:span text:style-name="T1023">дышало</text:span><text:span text:style-name="T1024">" (</text:span><text:span text:style-name="T1025">отрывок</text:span><text:span text:style-name="T1026"><text:s/></text:span><text:span text:style-name="T1027">из</text:span><text:span text:style-name="T1028"><text:s/></text:span><text:span text:style-name="T1029">стихотворения</text:span><text:span text:style-name="T1030">)</text:span></text:p>
      <text:p text:style-name="P16"><text:span text:style-name="T1031">2. </text:span></text:p>
      <text:p text:style-name="P17"><text:span text:style-name="T1032">Три</text:span><text:span text:style-name="T1033"><text:s/></text:span><text:span text:style-name="T1034">девицы</text:span><text:span text:style-name="T1035"><text:s/></text:span><text:span text:style-name="T1036">под</text:span><text:span text:style-name="T1037"><text:s/></text:span><text:span text:style-name="T1038">окном</text:span><text:span text:style-name="T1039"><text:line-break/></text:span><text:span text:style-name="T1040">Пряли</text:span><text:span text:style-name="T1041"><text:s/></text:span><text:span text:style-name="T1042">поздно</text:span><text:span text:style-name="T1043"><text:s/></text:span><text:span text:style-name="T1044">вечерком</text:span><text:span text:style-name="T1045">. <text:line-break/>«</text:span><text:span text:style-name="T1046">Кабы</text:span><text:span text:style-name="T1047"><text:s/></text:span><text:span text:style-name="T1048">я</text:span><text:span text:style-name="T1049"><text:s/></text:span><text:span text:style-name="T1050">была</text:span><text:span text:style-name="T1051"><text:s/></text:span><text:span text:style-name="T1052">царица</text:span><text:span text:style-name="T1053">,<text:s/></text:span><text:span text:style-name="T1054">—</text:span><text:span text:style-name="T1055"><text:s/><text:line-break/></text:span><text:span text:style-name="T1056">Говорит</text:span><text:span text:style-name="T1057"><text:s/></text:span><text:span text:style-name="T1058">одна</text:span><text:span text:style-name="T1059"><text:s/></text:span><text:span text:style-name="T1060">девица</text:span><text:span text:style-name="T1061">,<text:s/></text:span><text:span text:style-name="T1062">—</text:span><text:span text:style-name="T1063"><text:s/><text:line-break/></text:span><text:span text:style-name="T1064">То</text:span><text:span text:style-name="T1065"><text:s/></text:span><text:span text:style-name="T1066">на</text:span><text:span text:style-name="T1067"><text:s/></text:span><text:span text:style-name="T1068">весь</text:span><text:span text:style-name="T1069"><text:s/></text:span><text:span text:style-name="T1070">крещёный</text:span><text:span text:style-name="T1071"><text:s/></text:span><text:span text:style-name="T1072">мир</text:span><text:span text:style-name="T1073"><text:line-break/></text:span><text:span text:style-name="T1074">Приготовила</text:span><text:span text:style-name="T1075"><text:s/></text:span><text:span text:style-name="T1076">б</text:span><text:span text:style-name="T1077"><text:s/></text:span><text:span text:style-name="T1078">я</text:span><text:span text:style-name="T1079"><text:s/></text:span><text:span text:style-name="T1080">пир</text:span><text:span text:style-name="T1081">. </text:span></text:p>
      <text:p text:style-name="P18"><text:span text:style-name="T1082"> </text:span></text:p>
      <text:p text:style-name="P18"><text:span text:style-name="T1083">3. </text:span></text:p>
      <text:p text:style-name="P19"><text:span text:style-name="T1084">Царь</text:span><text:span text:style-name="T1085"><text:s/></text:span><text:span text:style-name="T1086">с</text:span><text:span text:style-name="T1087"><text:s/></text:span><text:span text:style-name="T1088">царицею</text:span><text:span text:style-name="T1089"><text:s/></text:span><text:span text:style-name="T1090">простился</text:span><text:span text:style-name="T1091">, <text:line-break/></text:span><text:span text:style-name="T1092">В</text:span><text:span text:style-name="T1093"><text:s/></text:span><text:span text:style-name="T1094">путь</text:span><text:span text:style-name="T1095">-</text:span><text:span text:style-name="T1096">дорогу</text:span><text:span text:style-name="T1097"><text:s/></text:span><text:span text:style-name="T1098">снарядился</text:span><text:span text:style-name="T1099">, <text:line-break/></text:span><text:span text:style-name="T1100">И</text:span><text:span text:style-name="T1101"><text:s/></text:span><text:span text:style-name="T1102">царица</text:span><text:span text:style-name="T1103"><text:s/></text:span><text:span text:style-name="T1104">у</text:span><text:span text:style-name="T1105"><text:s/></text:span><text:span text:style-name="T1106">окна</text:span><text:span text:style-name="T1107"><text:s/><text:line-break/></text:span><text:span text:style-name="T1108">Села</text:span><text:span text:style-name="T1109"><text:s/></text:span><text:span text:style-name="T1110">ждать</text:span><text:span text:style-name="T1111"><text:s/></text:span><text:span text:style-name="T1112">его</text:span><text:span text:style-name="T1113"><text:s/></text:span><text:span text:style-name="T1114">одна</text:span><text:span text:style-name="T1115">. </text:span></text:p>
      <text:p text:style-name="P21"><text:span text:style-name="T1115">4.  </text:span></text:p>
      <text:p text:style-name="P21"><text:span text:style-name="T1116">   <text:s/></text:span><text:span text:style-name="T1117">Пошёл</text:span><text:span text:style-name="T1118">,<text:s/></text:span><text:span text:style-name="T1119">сел</text:span><text:span text:style-name="T1120"><text:s/></text:span><text:span text:style-name="T1121">у</text:span><text:span text:style-name="T1122"><text:s/></text:span><text:span text:style-name="T1123">берега</text:span><text:span text:style-name="T1124"><text:s/></text:span><text:span text:style-name="T1125">моря</text:span><text:span text:style-name="T1126">; </text:span></text:p>
      <text:p text:style-name="P21"><text:span text:style-name="T1127">   <text:s/></text:span><text:span text:style-name="T1128">Там</text:span><text:span text:style-name="T1129"><text:s/></text:span><text:span text:style-name="T1130">он</text:span><text:span text:style-name="T1131"><text:s/></text:span><text:span text:style-name="T1132">стал</text:span><text:span text:style-name="T1133"><text:s/></text:span><text:span text:style-name="T1134">верёвку</text:span><text:span text:style-name="T1135"><text:s/></text:span><text:span text:style-name="T1136">крутить</text:span><text:span text:style-name="T1137">, </text:span></text:p>
      <text:p text:style-name="P21"><text:span text:style-name="T1138">   <text:s/></text:span><text:span text:style-name="T1139">Да</text:span><text:span text:style-name="T1140"><text:s/></text:span><text:span text:style-name="T1141">конец</text:span><text:span text:style-name="T1142"><text:s/></text:span><text:span text:style-name="T1143">её</text:span><text:span text:style-name="T1144"><text:s/></text:span><text:span text:style-name="T1145">в</text:span><text:span text:style-name="T1146"><text:s/></text:span><text:span text:style-name="T1147">море</text:span><text:span text:style-name="T1148"><text:s/></text:span><text:span text:style-name="T1149">мочить</text:span><text:span text:style-name="T1150">.</text:span></text:p>
      <text:p text:style-name="P21"><text:span text:style-name="T1150">1. </text:span></text:p>
      <text:p text:style-name="P22"><text:span text:style-name="T1150">"</text:span><text:span text:style-name="T1151">Гонимы</text:span><text:span text:style-name="T1152"><text:s/></text:span><text:span text:style-name="T1153">вешними</text:span><text:span text:style-name="T1154"><text:s/></text:span><text:span text:style-name="T1155">лучами</text:span><text:span text:style-name="T1156">,<text:line-break/></text:span><text:span text:style-name="T1157">С</text:span><text:span text:style-name="T1158"><text:s/></text:span><text:span text:style-name="T1159">окрестных</text:span><text:span text:style-name="T1160"><text:s/></text:span><text:span text:style-name="T1161">гор</text:span><text:span text:style-name="T1162"><text:s/></text:span><text:span text:style-name="T1163">уже</text:span><text:span text:style-name="T1164"><text:s/></text:span><text:span text:style-name="T1165">снега</text:span><text:span text:style-name="T1166"><text:line-break/></text:span><text:span text:style-name="T1167">Сбежали</text:span><text:span text:style-name="T1168"><text:s/></text:span><text:span text:style-name="T1169">мутными</text:span><text:span text:style-name="T1170"><text:s/></text:span><text:span text:style-name="T1171">ручьями</text:span><text:span text:style-name="T1172"><text:line-break/></text:span><text:span text:style-name="T1173">На</text:span><text:span text:style-name="T1174"><text:s/></text:span><text:span text:style-name="T1175">потоплённые</text:span><text:span text:style-name="T1176"><text:s/></text:span><text:span text:style-name="T1177">луга</text:span><text:span text:style-name="T1178">." ( «</text:span><text:span text:style-name="T1179">Гонимы</text:span><text:span text:style-name="T1180"><text:s/></text:span><text:span text:style-name="T1181">вешними</text:span><text:span text:style-name="T1182"><text:s/></text:span><text:span text:style-name="T1183">лучами</text:span><text:span text:style-name="T1184">»(<text:s/></text:span><text:span text:style-name="T1185">отрывок</text:span><text:span text:style-name="T1186">)</text:span></text:p>
      <text:p text:style-name="P23"><text:span text:style-name="T1186">2  </text:span></text:p>
      <text:p text:style-name="P23"><text:span text:style-name="T1187">Глядь</text:span><text:span text:style-name="T1188">:<text:s/></text:span><text:span text:style-name="T1189">опять</text:span><text:span text:style-name="T1190"><text:s/></text:span><text:span text:style-name="T1191">перед</text:span><text:span text:style-name="T1192"><text:s/></text:span><text:span text:style-name="T1193">ним</text:span><text:span text:style-name="T1194"><text:s/></text:span><text:span text:style-name="T1195">землянка</text:span><text:span text:style-name="T1196">; </text:span></text:p>
      <text:p text:style-name="P24"><text:span text:style-name="T1197">На</text:span><text:span text:style-name="T1198"><text:s/></text:span><text:span text:style-name="T1199">пороге</text:span><text:span text:style-name="T1200"><text:s/></text:span><text:span text:style-name="T1201">сидит</text:span><text:span text:style-name="T1202"><text:s/></text:span><text:span text:style-name="T1203">старуха</text:span><text:span text:style-name="T1204">, <text:line-break/></text:span><text:span text:style-name="T1205">А</text:span><text:span text:style-name="T1206"><text:s/></text:span><text:span text:style-name="T1207">перед</text:span><text:span text:style-name="T1208"><text:s/></text:span><text:span text:style-name="T1209">нею</text:span><text:span text:style-name="T1210"><text:s/></text:span><text:span text:style-name="T1211">разбитое</text:span><text:span text:style-name="T1212"><text:s/></text:span><text:span text:style-name="T1213">корыто</text:span><text:span text:style-name="T1214">. </text:span></text:p>
      <text:p text:style-name="P25"><text:span text:style-name="T1215">3  </text:span></text:p>
      <text:p text:style-name="P25"><text:span text:style-name="T1216">Царь</text:span><text:span text:style-name="T1217"><text:s/></text:span><text:span text:style-name="T1218">к</text:span><text:span text:style-name="T1219"><text:s/></text:span><text:span text:style-name="T1220">востоку</text:span><text:span text:style-name="T1221"><text:s/></text:span><text:span text:style-name="T1222">войско</text:span><text:span text:style-name="T1223"><text:s/></text:span><text:span text:style-name="T1224">шлет</text:span><text:span text:style-name="T1225">, </text:span></text:p>
      <text:p text:style-name="P26"><text:span text:style-name="T1226">Старший</text:span><text:span text:style-name="T1227"><text:s/></text:span><text:span text:style-name="T1228">сын</text:span><text:span text:style-name="T1229"><text:s/></text:span><text:span text:style-name="T1230">его</text:span><text:span text:style-name="T1231"><text:s/></text:span><text:span text:style-name="T1232">ведет</text:span><text:span text:style-name="T1233">. <text:line-break/></text:span><text:span text:style-name="T1234">Петушок</text:span><text:span text:style-name="T1235"><text:s/></text:span><text:span text:style-name="T1236">угомонился</text:span><text:span text:style-name="T1237">, <text:line-break/></text:span><text:span text:style-name="T1238">Шум</text:span><text:span text:style-name="T1239"><text:s/></text:span><text:span text:style-name="T1240">утих</text:span><text:span text:style-name="T1241">,<text:s/></text:span><text:span text:style-name="T1242">и</text:span><text:span text:style-name="T1243"><text:s/></text:span><text:span text:style-name="T1244">он</text:span><text:span text:style-name="T1245"><text:s/></text:span><text:span text:style-name="T1246">забылся</text:span><text:span text:style-name="T1247">.</text:span></text:p>
      <text:p text:style-name="P27"><text:span text:style-name="T1248"> </text:span></text:p>
      <text:p text:style-name="P27"><text:span text:style-name="T1249">4. </text:span></text:p>
      <text:p text:style-name="P28"><text:span text:style-name="T1249">"</text:span><text:span text:style-name="T1250">Лисица</text:span><text:span text:style-name="T1251"><text:s/></text:span><text:span text:style-name="T1252">видит</text:span><text:span text:style-name="T1253"><text:s/></text:span><text:span text:style-name="T1254">сыр</text:span><text:span text:style-name="T1255">,-<text:s/></text:span><text:span text:style-name="T1256">Лисицу</text:span><text:span text:style-name="T1257"><text:s/></text:span><text:span text:style-name="T1258">сыр</text:span><text:span text:style-name="T1259"><text:s/></text:span><text:span text:style-name="T1260">пленил</text:span><text:span text:style-name="T1261">.<text:line-break/></text:span><text:span text:style-name="T1262">Плутовка</text:span><text:span text:style-name="T1263"><text:s/></text:span><text:span text:style-name="T1264">к</text:span><text:span text:style-name="T1265"><text:s/></text:span><text:span text:style-name="T1266">дереву</text:span><text:span text:style-name="T1267"><text:s/></text:span><text:span text:style-name="T1268">на</text:span><text:span text:style-name="T1269"><text:s/></text:span><text:span text:style-name="T1270">цыпочках</text:span><text:span text:style-name="T1271"><text:s/></text:span><text:span text:style-name="T1272">подходит</text:span><text:span text:style-name="T1273">;<text:line-break/></text:span><text:span text:style-name="T1274">Вертит</text:span><text:span text:style-name="T1275"><text:s/></text:span><text:span text:style-name="T1276">хвостом</text:span><text:span text:style-name="T1277">,<text:s/></text:span><text:span text:style-name="T1278">с</text:span><text:span text:style-name="T1279"><text:s/></text:span><text:span text:style-name="T1280">Вороны</text:span><text:span text:style-name="T1281"><text:s/></text:span><text:span text:style-name="T1282">глаз</text:span><text:span text:style-name="T1283"><text:s/></text:span><text:span text:style-name="T1284">она</text:span><text:span text:style-name="T1285"><text:s/></text:span><text:span text:style-name="T1286">не</text:span><text:span text:style-name="T1287"><text:s/></text:span><text:span text:style-name="T1288">сводит</text:span><text:span text:style-name="T1289">".<text:line-break/></text:span><text:span text:style-name="T1290">(</text:span><text:span text:style-name="T1291">Басня</text:span><text:span text:style-name="T1292"><text:s/></text:span><text:span text:style-name="T1293">И</text:span><text:span text:style-name="T1294">.</text:span><text:span text:style-name="T1295">А</text:span><text:span text:style-name="T1296">.</text:span><text:span text:style-name="T1297">Крылова</text:span><text:span text:style-name="T1298">) -<text:s/></text:span><text:span text:style-name="T1299">Ловушка</text:span><text:span text:style-name="T1300"><text:s/></text:span></text:p>
      <text:p text:style-name="P29"><text:span text:style-name="T1301">Дети</text:span><text:span text:style-name="T1302"><text:s/></text:span><text:span text:style-name="T1303">узнают</text:span><text:span text:style-name="T1304"><text:s/></text:span><text:span text:style-name="T1305">произведения</text:span><text:span text:style-name="T1306">,<text:s/></text:span><text:span text:style-name="T1307">а</text:span><text:span text:style-name="T1308"><text:s/></text:span><text:span text:style-name="T1309">также</text:span><text:span text:style-name="T1310"><text:s/></text:span><text:span text:style-name="T1311">узнали</text:span><text:span text:style-name="T1312"><text:s/></text:span><text:span text:style-name="T1313">ловушку</text:span><text:span text:style-name="T1314">.</text:span></text:p>
      <text:p text:style-name="P29"><text:span text:style-name="T1315">Учитель</text:span><text:span text:style-name="T1316">:</text:span></text:p>
      <text:p text:style-name="P29"><text:span text:style-name="T1317">-<text:s/></text:span><text:span text:style-name="T1318">Как</text:span><text:span text:style-name="T1319"><text:s/></text:span><text:span text:style-name="T1320">распределили</text:span><text:span text:style-name="T1321"><text:s/></text:span><text:span text:style-name="T1322">произведения</text:span><text:span text:style-name="T1323"><text:s/></text:span><text:span text:style-name="T1324">по</text:span><text:span text:style-name="T1325"><text:s/></text:span><text:span text:style-name="T1326">группам</text:span><text:span text:style-name="T1327">?</text:span></text:p>
      <text:p text:style-name="P29"><text:span text:style-name="T1328">Ученики</text:span><text:span text:style-name="T1329">:</text:span></text:p>
      <text:p text:style-name="P29"><text:span text:style-name="T1330">1<text:s/></text:span><text:span text:style-name="T1331">группа</text:span><text:span text:style-name="T1332">-</text:span><text:span text:style-name="T1333">стихи</text:span><text:span text:style-name="T1334">, 2<text:s/></text:span><text:span text:style-name="T1335">группа</text:span><text:span text:style-name="T1336">-</text:span><text:span text:style-name="T1337">сказки</text:span><text:span text:style-name="T1338">.<text:s/></text:span><text:span text:style-name="T1339">А</text:span><text:span text:style-name="T1340"><text:s/></text:span><text:span text:style-name="T1341">что</text:span><text:span text:style-name="T1342"><text:s/></text:span><text:span text:style-name="T1343">за</text:span><text:span text:style-name="T1344"><text:s/></text:span><text:span text:style-name="T1345">закрытым</text:span><text:span text:style-name="T1346"><text:s/></text:span><text:span text:style-name="T1347">окошком</text:span><text:span text:style-name="T1348">???</text:span></text:p>
      <text:p text:style-name="P29"><text:span text:style-name="T1349">Вывод</text:span><text:span text:style-name="T1350">:</text:span><text:span text:style-name="T1351"><text:s/></text:span><text:span text:style-name="T1352">Молодцы</text:span><text:span text:style-name="T1353">,<text:s/></text:span><text:span text:style-name="T1354">ребята</text:span><text:span text:style-name="T1355">!<text:s/></text:span><text:span text:style-name="T1356">Хорошо</text:span><text:span text:style-name="T1357"><text:s/></text:span><text:span text:style-name="T1358">вы</text:span><text:span text:style-name="T1359"><text:s/></text:span><text:span text:style-name="T1360">знаете</text:span><text:span text:style-name="T1361"><text:s/></text:span><text:span text:style-name="T1362">и</text:span><text:span text:style-name="T1363"><text:s/></text:span><text:span text:style-name="T1364">помните</text:span><text:span text:style-name="T1365"><text:s/></text:span><text:span text:style-name="T1366">изученные</text:span><text:span text:style-name="T1367"><text:s/></text:span><text:span text:style-name="T1368">произведения</text:span><text:span text:style-name="T1369"><text:s/></text:span><text:span text:style-name="T1370">великого</text:span><text:span text:style-name="T1371"><text:s/></text:span><text:span text:style-name="T1372">русского</text:span><text:span text:style-name="T1373"><text:s/></text:span><text:span text:style-name="T1374">поэта</text:span><text:span text:style-name="T1375">.</text:span></text:p>
      <text:p text:style-name="P29"><text:span text:style-name="T1376">4.<text:s/></text:span><text:span text:style-name="T1377">Обобщение</text:span><text:span text:style-name="T1378"><text:s/></text:span><text:span text:style-name="T1379">читательского</text:span><text:span text:style-name="T1380"><text:s/></text:span><text:span text:style-name="T1381">опыта</text:span><text:span text:style-name="T1382"><text:s/></text:span><text:span text:style-name="T1383">по</text:span><text:span text:style-name="T1384"><text:s/></text:span><text:span text:style-name="T1385">жанрам</text:span><text:span text:style-name="T1386"><text:s/></text:span><text:span text:style-name="T1387">произведений</text:span><text:span text:style-name="T1388"><text:s/></text:span><text:span text:style-name="T1389">А</text:span><text:span text:style-name="T1390">.</text:span><text:span text:style-name="T1391">С</text:span><text:span text:style-name="T1392">.</text:span><text:span text:style-name="T1393">Пушкина</text:span><text:span text:style-name="T1394"><text:s/></text:span></text:p>
      <text:p text:style-name="P29"><text:span text:style-name="T1395">Учитель</text:span><text:span text:style-name="T1396">:</text:span></text:p>
      <text:p text:style-name="P29"><text:span text:style-name="T1397">-<text:s/></text:span><text:span text:style-name="T1398">Ребята</text:span><text:span text:style-name="T1399">,<text:s/></text:span><text:span text:style-name="T1400">а</text:span><text:span text:style-name="T1401"><text:s/></text:span><text:span text:style-name="T1402">какие</text:span><text:span text:style-name="T1403"><text:s/></text:span><text:span text:style-name="T1404">по</text:span><text:span text:style-name="T1405"><text:s/></text:span><text:span text:style-name="T1406">жанру</text:span><text:span text:style-name="T1407"><text:s/></text:span><text:span text:style-name="T1408">произведения</text:span><text:span text:style-name="T1409"><text:s/></text:span><text:span text:style-name="T1410">у</text:span><text:span text:style-name="T1411"><text:s/></text:span><text:span text:style-name="T1412">А</text:span><text:span text:style-name="T1413">.</text:span><text:span text:style-name="T1414">С</text:span><text:span text:style-name="T1415">.</text:span><text:span text:style-name="T1416">Пушкина</text:span></text:p>
      <text:p text:style-name="P29"><text:span text:style-name="T1417">Дети</text:span><text:span text:style-name="T1418">:</text:span></text:p>
      <text:p text:style-name="P29"><text:span text:style-name="T1419">-<text:s/></text:span><text:span text:style-name="T1420">Стихотворение</text:span><text:span text:style-name="T1421">,<text:s/></text:span><text:span text:style-name="T1422">сказка</text:span><text:span text:style-name="T1423">.</text:span></text:p>
      <text:p text:style-name="P29"><text:span text:style-name="T1424">Учитель</text:span><text:span text:style-name="T1425">.</text:span></text:p>
      <text:p text:style-name="P29"><text:span text:style-name="T1426">ЖАНРЫ</text:span><text:span text:style-name="T1427"><text:s/></text:span><text:span text:style-name="T1428">произведений</text:span><text:span text:style-name="T1429"><text:s/></text:span><text:span text:style-name="T1430">А</text:span><text:span text:style-name="T1431">.</text:span><text:span text:style-name="T1432">С</text:span><text:span text:style-name="T1433">.</text:span><text:span text:style-name="T1434">Пушкина</text:span><text:span text:style-name="T1435">:<text:s/></text:span><text:span text:style-name="T1436">СТИХИ</text:span><text:span text:style-name="T1437"><text:s/></text:span><text:span text:style-name="T1438">СКАЗКИ</text:span><text:span text:style-name="T1439"><text:s/></text:span><text:span text:style-name="T1440">ПОЭМА</text:span></text:p>
      <text:p text:style-name="P29"><text:span text:style-name="T1441">Слайд</text:span><text:span text:style-name="T1442"><text:s/>13.</text:span></text:p>
      <text:p text:style-name="P29"><text:span text:style-name="T1443"/></text:p>
      <text:p text:style-name="P29"><text:span text:style-name="T1444">5.<text:s/></text:span><text:span text:style-name="T1445">Работа</text:span><text:span text:style-name="T1446"><text:s/></text:span><text:span text:style-name="T1447">над</text:span><text:span text:style-name="T1448"><text:s/></text:span><text:span text:style-name="T1449">новым</text:span><text:span text:style-name="T1450"><text:s/></text:span><text:span text:style-name="T1451">материалом</text:span><text:span text:style-name="T1452"><text:s/></text:span></text:p>
      <text:p text:style-name="P29"><text:span text:style-name="T1453">Учитель</text:span><text:span text:style-name="T1454">:</text:span></text:p>
      <text:p text:style-name="P29"><text:span text:style-name="T1455">-</text:span><text:span text:style-name="T1456">Дети</text:span><text:span text:style-name="T1457">,<text:s/></text:span><text:span text:style-name="T1458">как</text:span><text:span text:style-name="T1459"><text:s/></text:span><text:span text:style-name="T1460">вы</text:span><text:span text:style-name="T1461"><text:s/></text:span><text:span text:style-name="T1462">думаете</text:span><text:span text:style-name="T1463">,<text:s/></text:span><text:span text:style-name="T1464">какая</text:span><text:span text:style-name="T1465"><text:s/></text:span><text:span text:style-name="T1466">у</text:span><text:span text:style-name="T1467"><text:s/></text:span><text:span text:style-name="T1468">нас</text:span><text:span text:style-name="T1469"><text:s/></text:span><text:span text:style-name="T1470">тема</text:span><text:span text:style-name="T1471"><text:s/></text:span><text:span text:style-name="T1472">урока</text:span><text:span text:style-name="T1473">?</text:span></text:p>
      <text:p text:style-name="P29"><text:span text:style-name="T1474">Дети</text:span><text:span text:style-name="T1475">:</text:span></text:p>
      <text:p text:style-name="P29"><text:span text:style-name="T1476">-<text:s/></text:span><text:span text:style-name="T1477">Будем</text:span><text:span text:style-name="T1478"><text:s/></text:span><text:span text:style-name="T1479">изучать</text:span><text:span text:style-name="T1480"><text:s/></text:span><text:span text:style-name="T1481">новое</text:span><text:span text:style-name="T1482"><text:s/></text:span><text:span text:style-name="T1483">произведение</text:span><text:span text:style-name="T1484"><text:s/></text:span><text:span text:style-name="T1485">А</text:span><text:span text:style-name="T1486">.</text:span><text:span text:style-name="T1487">С</text:span><text:span text:style-name="T1488">.</text:span><text:span text:style-name="T1489">Пушкина</text:span><text:span text:style-name="T1490">.</text:span></text:p>
      <text:p text:style-name="P29"><text:span text:style-name="T1491">Учитель</text:span><text:span text:style-name="T1492">:</text:span></text:p>
      <text:p text:style-name="P29"><text:span text:style-name="T1493">-<text:s/></text:span><text:span text:style-name="T1494">Сказочное</text:span><text:span text:style-name="T1495"><text:s/></text:span><text:span text:style-name="T1496">путешествие</text:span><text:span text:style-name="T1497"><text:s/></text:span><text:span text:style-name="T1498">продолжается</text:span><text:span text:style-name="T1499">.<text:s/></text:span><text:span text:style-name="T1500">Сегодня</text:span><text:span text:style-name="T1501"><text:s/></text:span><text:span text:style-name="T1502">мы</text:span><text:span text:style-name="T1503"><text:s/></text:span><text:span text:style-name="T1504">познакомимся</text:span><text:span text:style-name="T1505"><text:s/></text:span><text:span text:style-name="T1506">с</text:span><text:span text:style-name="T1507"><text:s/></text:span><text:span text:style-name="T1508">новым</text:span><text:span text:style-name="T1509"><text:s/></text:span><text:span text:style-name="T1510">произведением</text:span><text:span text:style-name="T1511">,<text:s/></text:span><text:span text:style-name="T1512">которое</text:span><text:span text:style-name="T1513"><text:s/></text:span><text:span text:style-name="T1514">написано</text:span><text:span text:style-name="T1515"><text:s/></text:span><text:span text:style-name="T1516">красивым</text:span><text:span text:style-name="T1517"><text:s/></text:span><text:span text:style-name="T1518">литературным</text:span><text:span text:style-name="T1519"><text:s/></text:span><text:span text:style-name="T1520">языком</text:span><text:span text:style-name="T1521"><text:s/>"</text:span><text:span text:style-name="T1522">У</text:span><text:span text:style-name="T1523"><text:s/></text:span><text:span text:style-name="T1524">лукоморья</text:span><text:span text:style-name="T1525"><text:s/></text:span><text:span text:style-name="T1526">дуб</text:span><text:span text:style-name="T1527"><text:s/></text:span><text:span text:style-name="T1528">зелёный</text:span><text:span text:style-name="T1529">:"</text:span></text:p>
      <text:p text:style-name="P29"><text:span text:style-name="T1530">Слайд</text:span><text:span text:style-name="T1531">  14</text:span></text:p>
      <text:p text:style-name="P29"><text:span text:style-name="T1532"/></text:p>
      <text:p text:style-name="P29"><text:span text:style-name="T1533">Кто</text:span><text:span text:style-name="T1534"><text:s/></text:span><text:span text:style-name="T1535">из</text:span><text:span text:style-name="T1536"><text:s/></text:span><text:span text:style-name="T1537">вас</text:span><text:span text:style-name="T1538"><text:s/></text:span><text:span text:style-name="T1539">уже</text:span><text:span text:style-name="T1540"><text:s/></text:span><text:span text:style-name="T1541">читал</text:span><text:span text:style-name="T1542">?<text:s/></text:span><text:span text:style-name="T1543">И</text:span><text:span text:style-name="T1544"><text:s/></text:span><text:span text:style-name="T1545">что</text:span><text:span text:style-name="T1546"><text:s/></text:span><text:span text:style-name="T1547">вы</text:span><text:span text:style-name="T1548"><text:s/></text:span><text:span text:style-name="T1549">знаете</text:span><text:span text:style-name="T1550"><text:s/></text:span><text:span text:style-name="T1551">об</text:span><text:span text:style-name="T1552"><text:s/></text:span><text:span text:style-name="T1553">этом</text:span><text:span text:style-name="T1554"><text:s/></text:span><text:span text:style-name="T1555">произведении</text:span><text:span text:style-name="T1556">?</text:span></text:p>
      <text:p text:style-name="P29"><text:span text:style-name="T1557">(</text:span><text:span text:style-name="T1558">Высказывания</text:span><text:span text:style-name="T1559"><text:s/></text:span><text:span text:style-name="T1560">детей</text:span><text:span text:style-name="T1561">,<text:s/></text:span><text:span text:style-name="T1562">прочитавших</text:span><text:span text:style-name="T1563"><text:s/></text:span><text:span text:style-name="T1564">самостоятельно</text:span><text:span text:style-name="T1565">)</text:span></text:p>
      <text:p text:style-name="P29"><text:span text:style-name="T1566">Учитель</text:span><text:span text:style-name="T1567">:</text:span></text:p>
      <text:p text:style-name="P29"><text:span text:style-name="T1568">-<text:s/></text:span><text:span text:style-name="T1569">Как</text:span><text:span text:style-name="T1570"><text:s/></text:span><text:span text:style-name="T1571">вы</text:span><text:span text:style-name="T1572"><text:s/></text:span><text:span text:style-name="T1573">думаете</text:span><text:span text:style-name="T1574">,<text:s/></text:span><text:span text:style-name="T1575">к</text:span><text:span text:style-name="T1576"><text:s/></text:span><text:span text:style-name="T1577">какому</text:span><text:span text:style-name="T1578"><text:s/></text:span><text:span text:style-name="T1579">жанру</text:span><text:span text:style-name="T1580"><text:s/></text:span><text:span text:style-name="T1581">можно</text:span><text:span text:style-name="T1582"><text:s/></text:span><text:span text:style-name="T1583">отнести</text:span><text:span text:style-name="T1584"><text:s/></text:span><text:span text:style-name="T1585">это</text:span><text:span text:style-name="T1586"><text:s/></text:span><text:span text:style-name="T1587">произведение</text:span><text:span text:style-name="T1588">?</text:span></text:p>
      <text:p text:style-name="P29"><text:span text:style-name="T1589">(</text:span><text:span text:style-name="T1590">Дети</text:span><text:span text:style-name="T1591"><text:s/></text:span><text:span text:style-name="T1592">сомневаются</text:span><text:span text:style-name="T1593">,<text:s/></text:span><text:span text:style-name="T1594">что</text:span><text:span text:style-name="T1595"><text:s/></text:span><text:span text:style-name="T1596">это</text:span><text:span text:style-name="T1597"><text:s/></text:span><text:span text:style-name="T1598">сказка</text:span><text:span text:style-name="T1599"><text:s/></text:span><text:span text:style-name="T1600">или</text:span><text:span text:style-name="T1601"><text:s/></text:span><text:span text:style-name="T1602">стихотворение</text:span><text:span text:style-name="T1603">?) </text:span></text:p>
      <text:p text:style-name="P29"><text:span text:style-name="T1604">Учитель</text:span><text:span text:style-name="T1605">:</text:span></text:p>
      <text:p text:style-name="P29"><text:span text:style-name="T1606">-<text:s/></text:span><text:span text:style-name="T1607">Это</text:span><text:span text:style-name="T1608"><text:s/></text:span><text:span text:style-name="T1609">вступление</text:span><text:span text:style-name="T1610"><text:s/></text:span><text:span text:style-name="T1611">к</text:span><text:span text:style-name="T1612"><text:s/></text:span><text:span text:style-name="T1613">поэме</text:span><text:span text:style-name="T1614"><text:s/>"</text:span><text:span text:style-name="T1615">Руслан</text:span><text:span text:style-name="T1616"><text:s/></text:span><text:span text:style-name="T1617">и</text:span><text:span text:style-name="T1618"><text:s/></text:span><text:span text:style-name="T1619">Людмила</text:span><text:span text:style-name="T1620">".<text:s/></text:span><text:span text:style-name="T1621">А</text:span><text:span text:style-name="T1622"><text:s/></text:span><text:span text:style-name="T1623">что</text:span><text:span text:style-name="T1624"><text:s/></text:span><text:span text:style-name="T1625">такое</text:span><text:span text:style-name="T1626"><text:s/></text:span><text:span text:style-name="T1627">поэма</text:span><text:span text:style-name="T1628">?<text:s/></text:span><text:span text:style-name="T1629">Кто</text:span><text:span text:style-name="T1630"><text:s/></text:span><text:span text:style-name="T1631">из</text:span><text:span text:style-name="T1632"><text:s/></text:span><text:span text:style-name="T1633">вас</text:span><text:span text:style-name="T1634"><text:s/></text:span><text:span text:style-name="T1635">знает</text:span><text:span text:style-name="T1636">?</text:span></text:p>
      <text:p text:style-name="P29"><text:span text:style-name="T1637">(</text:span><text:span text:style-name="T1638">Ответы</text:span><text:span text:style-name="T1639"><text:s/></text:span><text:span text:style-name="T1640">детей</text:span><text:span text:style-name="T1641">)</text:span></text:p>
      <text:p text:style-name="P29"><text:span text:style-name="T1642">Учитель</text:span><text:span text:style-name="T1643">:</text:span></text:p>
      <text:p text:style-name="P29"><text:span text:style-name="T1643">-<text:s/></text:span><text:span text:style-name="T1644">Более</text:span><text:span text:style-name="T1645"><text:s/></text:span><text:span text:style-name="T1646">полно</text:span><text:span text:style-name="T1647"><text:s/></text:span><text:span text:style-name="T1648">и</text:span><text:span text:style-name="T1649"><text:s/></text:span><text:span text:style-name="T1650">точно</text:span><text:span text:style-name="T1651"><text:s/></text:span><text:span text:style-name="T1652">значение</text:span><text:span text:style-name="T1653"><text:s/></text:span><text:span text:style-name="T1654">слова</text:span><text:span text:style-name="T1655"><text:s/></text:span><text:span text:style-name="T1656">прочитает</text:span><text:span text:style-name="T1657"><text:s/></text:span><text:span text:style-name="T1658">ученик</text:span><text:span text:style-name="T1659"><text:s/></text:span><text:span text:style-name="T1660">из</text:span><text:span text:style-name="T1661"><text:s/></text:span><text:span text:style-name="T1662">толкового</text:span><text:span text:style-name="T1663"><text:s/></text:span><text:span text:style-name="T1664">словаря</text:span><text:span text:style-name="T1665"><text:s/></text:span><text:span text:style-name="T1666">В</text:span><text:span text:style-name="T1667">.</text:span><text:span text:style-name="T1668">И</text:span><text:span text:style-name="T1669">.</text:span><text:span text:style-name="T1670">Даля</text:span><text:span text:style-name="T1671">.</text:span></text:p>
      <text:p text:style-name="P29"><text:span text:style-name="T1672">Ученик</text:span><text:span text:style-name="T1673">:<text:s/></text:span><text:span text:style-name="T1674">(</text:span><text:span text:style-name="T1675">Читает</text:span><text:span text:style-name="T1676"><text:s/></text:span><text:span text:style-name="T1677">в</text:span><text:span text:style-name="T1678"><text:s/></text:span><text:span text:style-name="T1679">словаре</text:span><text:span text:style-name="T1680">)</text:span></text:p>
      <text:p text:style-name="P29"><text:span text:style-name="T1681">ПОЭМА</text:span><text:span text:style-name="T1682"><text:s/></text:span><text:span text:style-name="T1683">–</text:span><text:span text:style-name="T1684"><text:s/></text:span><text:span text:style-name="T1685">поэтичное</text:span><text:span text:style-name="T1686"><text:s/></text:span><text:span text:style-name="T1687">повествование</text:span><text:span text:style-name="T1688">,<text:s/></text:span><text:span text:style-name="T1689">стихотворный</text:span><text:span text:style-name="T1690"><text:s/></text:span><text:span text:style-name="T1691">рассказ</text:span><text:span text:style-name="T1692"><text:s/></text:span><text:span text:style-name="T1693">целостного</text:span><text:span text:style-name="T1694"><text:s/></text:span><text:span text:style-name="T1695">содержания</text:span><text:span text:style-name="T1696">.</text:span></text:p>
      <text:p text:style-name="P29"><text:span text:style-name="T1697">Учитель</text:span><text:span text:style-name="T1698">:</text:span></text:p>
      <text:p text:style-name="P29"><text:span text:style-name="T1699">-<text:s/></text:span><text:span text:style-name="T1700">Ребята</text:span><text:span text:style-name="T1701">,<text:s/></text:span><text:span text:style-name="T1702">поэма</text:span><text:span text:style-name="T1703"><text:s/></text:span><text:span text:style-name="T1704">это</text:span><text:span text:style-name="T1705"><text:s/></text:span><text:span text:style-name="T1706">для</text:span><text:span text:style-name="T1707"><text:s/></text:span><text:span text:style-name="T1708">вас</text:span><text:span text:style-name="T1709"><text:s/></text:span><text:span text:style-name="T1710">новый</text:span><text:span text:style-name="T1711"><text:s/></text:span><text:span text:style-name="T1712">вид</text:span><text:span text:style-name="T1713"><text:s/></text:span><text:span text:style-name="T1714">жанра</text:span><text:span text:style-name="T1715"><text:s/></text:span><text:span text:style-name="T1716">произведений</text:span><text:span text:style-name="T1717"><text:s/></text:span><text:span text:style-name="T1718">А</text:span><text:span text:style-name="T1719">.</text:span><text:span text:style-name="T1720">С</text:span><text:span text:style-name="T1721">.</text:span><text:span text:style-name="T1722">Пушкина</text:span></text:p>
      <text:p text:style-name="P29"><text:span text:style-name="T1723">(</text:span><text:span text:style-name="T1724">Учитель</text:span><text:span text:style-name="T1725"><text:s/></text:span><text:span text:style-name="T1726">открывает</text:span><text:span text:style-name="T1727"><text:s/></text:span><text:span text:style-name="T1728">третью</text:span><text:span text:style-name="T1729"><text:s/></text:span><text:span text:style-name="T1730">группу</text:span><text:span text:style-name="T1731"><text:s/></text:span><text:span text:style-name="T1732">слов</text:span><text:span text:style-name="T1733"><text:s/></text:span><text:span text:style-name="T1734">на</text:span><text:span text:style-name="T1735"><text:s/></text:span><text:span text:style-name="T1736">доске</text:span><text:span text:style-name="T1737"><text:s/>-<text:s/></text:span><text:span text:style-name="T1738">ПОЭМА</text:span><text:span text:style-name="T1739">)</text:span></text:p>
      <text:p text:style-name="P29"><text:span text:style-name="T1740">Слайд</text:span><text:span text:style-name="T1741"><text:s/>15</text:span></text:p>
      <text:p text:style-name="P29"><text:span text:style-name="T1742"/></text:p>
      <text:p text:style-name="P30"><text:span text:style-name="T1743">-<text:s/></text:span><text:span text:style-name="T1744">Кто</text:span><text:span text:style-name="T1745"><text:s/></text:span><text:span text:style-name="T1746">слышал</text:span><text:span text:style-name="T1747"><text:s/></text:span><text:span text:style-name="T1748">эту</text:span><text:span text:style-name="T1749"><text:s/></text:span><text:span text:style-name="T1750">поэму</text:span><text:span text:style-name="T1751">?<text:s/></text:span><text:span text:style-name="T1752">О</text:span><text:span text:style-name="T1753"><text:s/></text:span><text:span text:style-name="T1754">чем</text:span><text:span text:style-name="T1755"><text:s/></text:span><text:span text:style-name="T1756">она</text:span><text:span text:style-name="T1757">? <text:line-break/>(</text:span><text:span text:style-name="T1758">О</text:span><text:span text:style-name="T1759"><text:s/></text:span><text:span text:style-name="T1760">том</text:span><text:span text:style-name="T1761">,<text:s/></text:span><text:span text:style-name="T1762">как</text:span><text:span text:style-name="T1763"><text:s/></text:span><text:span text:style-name="T1764">злой</text:span><text:span text:style-name="T1765"><text:s/></text:span><text:span text:style-name="T1766">волшебник</text:span><text:span text:style-name="T1767"><text:s/></text:span><text:span text:style-name="T1768">унес</text:span><text:span text:style-name="T1769"><text:s/></text:span><text:span text:style-name="T1770">со</text:span><text:span text:style-name="T1771"><text:s/></text:span><text:span text:style-name="T1772">свадьбы</text:span><text:span text:style-name="T1773"><text:s/></text:span><text:span text:style-name="T1774">невесту</text:span><text:span text:style-name="T1775"><text:s/></text:span><text:span text:style-name="T1776">Руслана</text:span><text:span text:style-name="T1777"><text:s/>-<text:s/></text:span><text:span text:style-name="T1778">Людмилу</text:span><text:span text:style-name="T1779">. <text:line-break/></text:span><text:span text:style-name="T1780">О</text:span><text:span text:style-name="T1781"><text:s/></text:span><text:span text:style-name="T1782">том</text:span><text:span text:style-name="T1783">,<text:s/></text:span><text:span text:style-name="T1784">как</text:span><text:span text:style-name="T1785"><text:s/></text:span><text:span text:style-name="T1786">он</text:span><text:span text:style-name="T1787"><text:s/></text:span><text:span text:style-name="T1788">и</text:span><text:span text:style-name="T1789"><text:s/></text:span><text:span text:style-name="T1790">еще</text:span><text:span text:style-name="T1791"><text:s/></text:span><text:span text:style-name="T1792">три</text:span><text:span text:style-name="T1793"><text:s/></text:span><text:span text:style-name="T1794">жениха</text:span><text:span text:style-name="T1795"><text:s/></text:span><text:span text:style-name="T1796">Людмилы</text:span><text:span text:style-name="T1797"><text:s/></text:span><text:span text:style-name="T1798">отправились</text:span><text:span text:style-name="T1799"><text:s/></text:span><text:span text:style-name="T1800">ее</text:span><text:span text:style-name="T1801"><text:s/></text:span><text:span text:style-name="T1802">искать</text:span><text:span text:style-name="T1803">,<text:s/></text:span><text:span text:style-name="T1804">об</text:span><text:span text:style-name="T1805"><text:s/><text:line-break/></text:span><text:span text:style-name="T1806">их</text:span><text:span text:style-name="T1807"><text:s/></text:span><text:span text:style-name="T1808">приключениях</text:span><text:span text:style-name="T1809"><text:s/> </text:span><text:span text:style-name="T1810">и</text:span><text:span text:style-name="T1811"><text:s/></text:span><text:span text:style-name="T1812">счастливом</text:span><text:span text:style-name="T1813"><text:s/></text:span><text:span text:style-name="T1814">конце</text:span><text:span text:style-name="T1815">.) <text:line-break/>.<text:s/></text:span><text:span text:style-name="T1816">Учитель</text:span><text:span text:style-name="T1817">:</text:span></text:p>
      <text:p text:style-name="P31"><text:span text:style-name="T1818">-<text:s/></text:span><text:span text:style-name="T1819">А</text:span><text:span text:style-name="T1820"><text:s/></text:span><text:span text:style-name="T1821">что</text:span><text:span text:style-name="T1822"><text:s/></text:span><text:span text:style-name="T1823">такое</text:span><text:span text:style-name="T1824"><text:s/></text:span><text:span text:style-name="T1825">лукоморье</text:span><text:span text:style-name="T1826">,<text:s/></text:span><text:span text:style-name="T1827">ребята</text:span><text:span text:style-name="T1828">,<text:s/></text:span><text:span text:style-name="T1829">кто</text:span><text:span text:style-name="T1830"><text:s/></text:span><text:span text:style-name="T1831">из</text:span><text:span text:style-name="T1832"><text:s/></text:span><text:span text:style-name="T1833">вас</text:span><text:span text:style-name="T1834"><text:s/></text:span><text:span text:style-name="T1835">знает</text:span><text:span text:style-name="T1836">? </text:span></text:p>
      <text:p text:style-name="P31"><text:span text:style-name="T1837">(</text:span><text:span text:style-name="T1838">ответы</text:span><text:span text:style-name="T1839"><text:s/></text:span><text:span text:style-name="T1840">детей</text:span><text:span text:style-name="T1841">) </text:span></text:p>
      <text:p text:style-name="P31"><text:span text:style-name="T1842">Опять</text:span><text:span text:style-name="T1843"><text:s/></text:span><text:span text:style-name="T1844">обращаемся</text:span><text:span text:style-name="T1845"><text:s/></text:span><text:span text:style-name="T1846">к</text:span><text:span text:style-name="T1847"><text:s/></text:span><text:span text:style-name="T1848">словарю</text:span><text:span text:style-name="T1849"><text:s/></text:span><text:span text:style-name="T1850">В</text:span><text:span text:style-name="T1851">.</text:span><text:span text:style-name="T1852">И</text:span><text:span text:style-name="T1853">.</text:span><text:span text:style-name="T1854">Даля</text:span><text:span text:style-name="T1855">,<text:s/></text:span><text:span text:style-name="T1856">прочитает</text:span><text:span text:style-name="T1857"><text:s/></text:span><text:span text:style-name="T1858">ученик</text:span><text:span text:style-name="T1859">:</text:span></text:p>
      <text:p text:style-name="P31"><text:span text:style-name="T1860">Ученик</text:span><text:span text:style-name="T1861">: </text:span></text:p>
      <text:p text:style-name="P31"><text:span text:style-name="T1862">Лука</text:span><text:span text:style-name="T1863"><text:s/></text:span><text:span text:style-name="T1864">–</text:span><text:span text:style-name="T1865"><text:s/></text:span><text:span text:style-name="T1866">изгиб</text:span><text:span text:style-name="T1867">,<text:s/></text:span><text:span text:style-name="T1868">кривизна</text:span><text:span text:style-name="T1869">,<text:s/></text:span><text:span text:style-name="T1870">излучина</text:span><text:span text:style-name="T1871">.</text:span></text:p>
      <text:p text:style-name="P31"><text:span text:style-name="T1871">-<text:s/></text:span><text:span text:style-name="T1872">Лукоморье</text:span><text:span text:style-name="T1873"><text:s/>(</text:span><text:span text:style-name="T1874">поэт</text:span><text:span text:style-name="T1875">.<text:s/></text:span><text:span text:style-name="T1876">устар</text:span><text:span text:style-name="T1877">.),<text:s/></text:span><text:span text:style-name="T1878">Морская</text:span><text:span text:style-name="T1879"><text:s/></text:span><text:span text:style-name="T1880">лука</text:span><text:span text:style-name="T1881"><text:s/>-<text:s/></text:span><text:span text:style-name="T1882">морской</text:span><text:span text:style-name="T1883"><text:s/></text:span><text:span text:style-name="T1884">залив</text:span><text:span text:style-name="T1885">,<text:s/></text:span><text:span text:style-name="T1886">бухта</text:span><text:span text:style-name="T1887">,<text:s/></text:span><text:span text:style-name="T1888">изгиб</text:span><text:span text:style-name="T1889"><text:s/></text:span><text:span text:style-name="T1890">морского</text:span><text:span text:style-name="T1891"><text:s/></text:span><text:span text:style-name="T1892">берега</text:span><text:span text:style-name="T1893">.</text:span></text:p>
      <text:p text:style-name="P31"><text:span text:style-name="T1894">Слайд</text:span><text:span text:style-name="T1895"><text:s/>16</text:span></text:p>
      <text:p text:style-name="P31"><text:span text:style-name="T1896"/></text:p>
      <text:p text:style-name="P31"><text:span text:style-name="T1897">Учитель</text:span><text:span text:style-name="T1898">:  </text:span></text:p>
      <text:p text:style-name="P31"><text:span text:style-name="T1899">В</text:span><text:span text:style-name="T1900"><text:s/></text:span><text:span text:style-name="T1901">произведении</text:span><text:span text:style-name="T1902"><text:s/></text:span><text:span text:style-name="T1903">вам</text:span><text:span text:style-name="T1904"><text:s/></text:span><text:span text:style-name="T1905">встретятся</text:span><text:span text:style-name="T1906"><text:s/></text:span><text:span text:style-name="T1907">незнакомые</text:span><text:span text:style-name="T1908"><text:s/></text:span><text:span text:style-name="T1909">слова</text:span><text:span text:style-name="T1910">.<text:s/></text:span><text:span text:style-name="T1911">Проведем</text:span><text:span text:style-name="T1912"><text:s/></text:span><text:span text:style-name="T1913">словарную</text:span><text:span text:style-name="T1914"><text:s/></text:span><text:span text:style-name="T1915">разминку</text:span><text:span text:style-name="T1916"><text:s/></text:span></text:p>
      <text:p text:style-name="P31"><text:span text:style-name="T1917">Слайд</text:span><text:span text:style-name="T1918"><text:s/>17.</text:span></text:p>
      <text:p text:style-name="P31"><text:span text:style-name="T1919"/></text:p>
      <text:p text:style-name="P31"><text:span text:style-name="T1920">Слайд</text:span><text:span text:style-name="T1921"><text:s/>18.</text:span></text:p>
      <text:p text:style-name="P32"><text:span text:style-name="T1922">-<text:s/></text:span><text:span text:style-name="T1923">Слова</text:span><text:span text:style-name="T1924"><text:s/></text:span><text:span text:style-name="T1925">–</text:span><text:span text:style-name="T1926"><text:s/></text:span><text:span text:style-name="T1927">златая</text:span><text:span text:style-name="T1928">,<text:s/></text:span><text:span text:style-name="T1929">брег</text:span><text:span text:style-name="T1930">,<text:s/></text:span><text:span text:style-name="T1931">песнь</text:span><text:span text:style-name="T1932">,<text:s/></text:span><text:span text:style-name="T1933">чредой</text:span><text:span text:style-name="T1934"><text:s/></text:span><text:span text:style-name="T1935">–</text:span><text:span text:style-name="T1936"><text:s/></text:span><text:span text:style-name="T1937">старые</text:span><text:span text:style-name="T1938">,<text:s/></text:span><text:span text:style-name="T1939">вышедшие</text:span><text:span text:style-name="T1940"><text:s/></text:span><text:span text:style-name="T1941">из</text:span><text:span text:style-name="T1942"><text:s/></text:span><text:span text:style-name="T1943">употребления</text:span><text:span text:style-name="T1944"><text:s/></text:span><text:span text:style-name="T1945">формы</text:span><text:span text:style-name="T1946"><text:s/></text:span><text:span text:style-name="T1947">слов</text:span><text:span text:style-name="T1948">.<text:s/></text:span><text:span text:style-name="T1949">Попробуйте</text:span><text:span text:style-name="T1950"><text:s/></text:span><text:span text:style-name="T1951">узнать</text:span><text:span text:style-name="T1952"><text:s/></text:span><text:span text:style-name="T1953">эти</text:span><text:span text:style-name="T1954"><text:s/></text:span><text:span text:style-name="T1955">слова</text:span><text:span text:style-name="T1956">. (</text:span><text:span text:style-name="T1957">Золотая</text:span><text:span text:style-name="T1958">,<text:s/></text:span><text:span text:style-name="T1959">песня</text:span><text:span text:style-name="T1960">,<text:s/></text:span><text:span text:style-name="T1961">берег</text:span><text:span text:style-name="T1962">,<text:s/></text:span><text:span text:style-name="T1963">чередой</text:span><text:span text:style-name="T1964"><text:s/></text:span><text:span text:style-name="T1965">–</text:span><text:span text:style-name="T1966"><text:s/></text:span><text:span text:style-name="T1967">по</text:span><text:span text:style-name="T1968"><text:s/></text:span><text:span text:style-name="T1969">очереди</text:span><text:span text:style-name="T1970">).<text:line-break/><text:line-break/>-<text:s/></text:span><text:span text:style-name="T1971">Что</text:span><text:span text:style-name="T1972"><text:s/></text:span><text:span text:style-name="T1973">означает</text:span><text:span text:style-name="T1974"><text:s/>«</text:span><text:span text:style-name="T1975">дол</text:span><text:span text:style-name="T1976">»?<text:s/></text:span><text:span text:style-name="T1977">как</text:span><text:span text:style-name="T1978"><text:s/></text:span><text:span text:style-name="T1979">бы</text:span><text:span text:style-name="T1980"><text:s/></text:span><text:span text:style-name="T1981">противоположность</text:span><text:span text:style-name="T1982"><text:s/></text:span><text:span text:style-name="T1983">лесу</text:span><text:span text:style-name="T1984">,<text:s/></text:span><text:span text:style-name="T1985">но</text:span><text:span text:style-name="T1986"><text:s/></text:span><text:span text:style-name="T1987">это</text:span><text:span text:style-name="T1988"><text:s/></text:span><text:span text:style-name="T1989">и</text:span><text:span text:style-name="T1990"><text:s/></text:span><text:span text:style-name="T1991">не</text:span><text:span text:style-name="T1992"><text:s/></text:span><text:span text:style-name="T1993">горы</text:span><text:span text:style-name="T1994">.<text:s/></text:span><text:span text:style-name="T1995">Что</text:span><text:span text:style-name="T1996"><text:s/></text:span><text:span text:style-name="T1997">же</text:span><text:span text:style-name="T1998"><text:s/></text:span><text:span text:style-name="T1999">это</text:span><text:span text:style-name="T2000"><text:s/></text:span><text:span text:style-name="T2001">такое</text:span><text:span text:style-name="T2002">? (</text:span><text:span text:style-name="T2003">пространство</text:span><text:span text:style-name="T2004"><text:s/></text:span><text:span text:style-name="T2005">без</text:span><text:span text:style-name="T2006"><text:s/></text:span><text:span text:style-name="T2007">деревьев</text:span><text:span text:style-name="T2008"><text:s/></text:span><text:span text:style-name="T2009">–</text:span><text:span text:style-name="T2010"><text:s/></text:span><text:span text:style-name="T2011">долина</text:span><text:span text:style-name="T2012">). (</text:span><text:span text:style-name="T2013">Слайд</text:span><text:span text:style-name="T2014">)<text:line-break/><text:line-break/>-<text:s/></text:span><text:span text:style-name="T2015">Как</text:span><text:span text:style-name="T2016"><text:s/></text:span><text:span text:style-name="T2017">вы</text:span><text:span text:style-name="T2018"><text:s/></text:span><text:span text:style-name="T2019">понимаете</text:span><text:span text:style-name="T2020"><text:s/></text:span><text:span text:style-name="T2021">слова</text:span><text:span text:style-name="T2022"><text:s/>«</text:span><text:span text:style-name="T2023">видений</text:span><text:span text:style-name="T2024"><text:s/></text:span><text:span text:style-name="T2025">полны</text:span><text:span text:style-name="T2026">»? (</text:span><text:span text:style-name="T2027">Привидений</text:span><text:span text:style-name="T2028">)<text:line-break/><text:line-break/>-<text:s/></text:span><text:span text:style-name="T2029">о</text:span><text:span text:style-name="T2030"><text:s/></text:span><text:span text:style-name="T2031">заре</text:span><text:span text:style-name="T2032"><text:s/></text:span><text:span text:style-name="T2033">–</text:span><text:span text:style-name="T2034"><text:s/></text:span><text:span text:style-name="T2035">на</text:span><text:span text:style-name="T2036"><text:s/></text:span><text:span text:style-name="T2037">заре</text:span><text:span text:style-name="T2038">.<text:line-break/><text:line-break/>-<text:s/></text:span><text:span text:style-name="T2039">Почему</text:span><text:span text:style-name="T2040"><text:s/></text:span><text:span text:style-name="T2041">воды</text:span><text:span text:style-name="T2042"><text:s/></text:span><text:span text:style-name="T2043">названы</text:span><text:span text:style-name="T2044"><text:s/></text:span><text:span text:style-name="T2045">ясными</text:span><text:span text:style-name="T2046">? (</text:span><text:span text:style-name="T2047">Прозрачные</text:span><text:span text:style-name="T2048">).<text:line-break/><text:line-break/>-<text:s/></text:span><text:span text:style-name="T2049">пленяет</text:span><text:span text:style-name="T2050"><text:s/></text:span><text:span text:style-name="T2051">–</text:span><text:span text:style-name="T2052"><text:s/></text:span><text:span text:style-name="T2053">берёт</text:span><text:span text:style-name="T2054"><text:s/></text:span><text:span text:style-name="T2055">в</text:span><text:span text:style-name="T2056"><text:s/></text:span><text:span text:style-name="T2057">плен</text:span><text:span text:style-name="T2058">.<text:line-break/><text:line-break/>-<text:s/></text:span><text:span text:style-name="T2059">тужит</text:span><text:span text:style-name="T2060"><text:s/></text:span><text:span text:style-name="T2061">–</text:span><text:span text:style-name="T2062"><text:s/></text:span><text:span text:style-name="T2063">грустит</text:span><text:span text:style-name="T2064">,<text:s/></text:span><text:span text:style-name="T2065">тяжело</text:span><text:span text:style-name="T2066"><text:s/></text:span><text:span text:style-name="T2067">ей</text:span><text:span text:style-name="T2068">,<text:s/></text:span><text:span text:style-name="T2069">туго</text:span><text:span text:style-name="T2070"><text:s/></text:span><text:span text:style-name="T2071">приходится</text:span><text:span text:style-name="T2072">.<text:line-break/><text:line-break/>-<text:s/></text:span><text:span text:style-name="T2073">чахнет</text:span><text:span text:style-name="T2074"><text:s/></text:span><text:span text:style-name="T2075">–</text:span><text:span text:style-name="T2076"><text:s/></text:span><text:span text:style-name="T2077">сохнет</text:span><text:span text:style-name="T2078">,<text:s/></text:span><text:span text:style-name="T2079">худеет</text:span><text:span text:style-name="T2080">.<text:line-break/><text:line-break/></text:span><text:span text:style-name="T2081">У</text:span><text:span text:style-name="T2082">.</text:span><text:span text:style-name="T2083">Эти</text:span><text:span text:style-name="T2084"><text:s/></text:span><text:span text:style-name="T2085">устаревшие</text:span><text:span text:style-name="T2086"><text:s/></text:span><text:span text:style-name="T2087">слова</text:span><text:span text:style-name="T2088">,<text:s/></text:span><text:span text:style-name="T2089">в</text:span><text:span text:style-name="T2090"><text:s/></text:span><text:span text:style-name="T2091">нашей</text:span><text:span text:style-name="T2092"><text:s/></text:span><text:span text:style-name="T2093">речи</text:span><text:span text:style-name="T2094"><text:s/></text:span><text:span text:style-name="T2095">не</text:span><text:span text:style-name="T2096"><text:s/></text:span><text:span text:style-name="T2097">употребляются</text:span><text:span text:style-name="T2098">.<text:s/></text:span><text:span text:style-name="T2099">Используя</text:span><text:span text:style-name="T2100"><text:s/></text:span><text:span text:style-name="T2101">слова</text:span><text:span text:style-name="T2102"><text:s/>«</text:span><text:span text:style-name="T2103">дол</text:span><text:span text:style-name="T2104">», «</text:span><text:span text:style-name="T2105">видений</text:span><text:span text:style-name="T2106">», «</text:span><text:span text:style-name="T2107">брег</text:span><text:span text:style-name="T2108">», «</text:span><text:span text:style-name="T2109">чредой</text:span><text:span text:style-name="T2110">», «</text:span><text:span text:style-name="T2111">витязь</text:span><text:span text:style-name="T2112">»<text:s/></text:span><text:span text:style-name="T2113">и</text:span><text:span text:style-name="T2114"><text:s/></text:span><text:span text:style-name="T2115">другие</text:span><text:span text:style-name="T2116">,<text:s/></text:span><text:span text:style-name="T2117">автор</text:span><text:span text:style-name="T2118"><text:s/></text:span><text:span text:style-name="T2119">окутывает</text:span><text:span text:style-name="T2120"><text:s/></text:span><text:span text:style-name="T2121">слушателя</text:span><text:span text:style-name="T2122"><text:s/>«</text:span><text:span text:style-name="T2123">седой</text:span><text:span text:style-name="T2124">»<text:s/></text:span><text:span text:style-name="T2125">стариной</text:span><text:span text:style-name="T2126">,<text:s/></text:span><text:span text:style-name="T2127">сказочностью</text:span><text:span text:style-name="T2128">,<text:s/></text:span><text:span text:style-name="T2129">волшебством</text:span><text:span text:style-name="T2130">.</text:span></text:p>
      <text:p text:style-name="P33"><text:span text:style-name="T2131">6.<text:s/></text:span><text:span text:style-name="T2132">Работа</text:span><text:span text:style-name="T2133"><text:s/></text:span><text:span text:style-name="T2134">над</text:span><text:span text:style-name="T2135"><text:s/></text:span><text:span text:style-name="T2136">произведением</text:span><text:span text:style-name="T2137"><text:s/></text:span></text:p>
      <text:p text:style-name="P33"><text:span text:style-name="T2138">а</text:span><text:span text:style-name="T2139">)<text:s/></text:span><text:span text:style-name="T2140">Первичное</text:span><text:span text:style-name="T2141"><text:s/></text:span><text:span text:style-name="T2142">восприятие</text:span><text:span text:style-name="T2143"><text:s/></text:span><text:span text:style-name="T2144">произведения</text:span><text:span text:style-name="T2145">.</text:span></text:p>
      <text:p text:style-name="P33"><text:span text:style-name="T2146">Слайд</text:span><text:span text:style-name="T2147"><text:s/>18.</text:span></text:p>
      <text:p text:style-name="P33"><text:span text:style-name="T2148"/></text:p>
      <text:p text:style-name="P33"><text:span text:style-name="T2149">Учитель</text:span><text:span text:style-name="T2150">:</text:span></text:p>
      <text:p text:style-name="P33"><text:span text:style-name="T2151">Сказочное</text:span><text:span text:style-name="T2152"><text:s/></text:span><text:span text:style-name="T2153">путешествие</text:span><text:span text:style-name="T2154"><text:s/></text:span><text:span text:style-name="T2155">продолжается</text:span><text:span text:style-name="T2156">.</text:span></text:p>
      <text:p text:style-name="P33"><text:span text:style-name="T2157">Дайте</text:span><text:span text:style-name="T2158"><text:s/></text:span><text:span text:style-name="T2159">мы</text:span><text:span text:style-name="T2160"><text:s/></text:span><text:span text:style-name="T2161">отправимся</text:span><text:span text:style-name="T2162"><text:s/></text:span><text:span text:style-name="T2163">в</text:span><text:span text:style-name="T2164"><text:s/></text:span><text:span text:style-name="T2165">лукоморье</text:span><text:span text:style-name="T2166">.</text:span></text:p>
      <text:p text:style-name="P33"><text:span text:style-name="T2167">Садитесь</text:span><text:span text:style-name="T2168"><text:s/></text:span><text:span text:style-name="T2169">удобнее</text:span><text:span text:style-name="T2170">,<text:s/></text:span><text:span text:style-name="T2171">внимательно</text:span><text:span text:style-name="T2172"><text:s/></text:span><text:span text:style-name="T2173">вслушайтесь</text:span><text:span text:style-name="T2174"><text:s/></text:span><text:span text:style-name="T2175">в</text:span><text:span text:style-name="T2176"><text:s/></text:span><text:span text:style-name="T2177">строки</text:span><text:span text:style-name="T2178"><text:s/></text:span><text:span text:style-name="T2179">великого</text:span><text:span text:style-name="T2180"><text:s/></text:span><text:span text:style-name="T2181">Пушкина</text:span><text:span text:style-name="T2182">.<text:s/></text:span><text:span text:style-name="T2183">Подумайте</text:span><text:span text:style-name="T2184">,<text:s/></text:span><text:span text:style-name="T2185">каким</text:span><text:span text:style-name="T2186"><text:s/></text:span><text:span text:style-name="T2187">изображает</text:span><text:span text:style-name="T2188"><text:s/></text:span><text:span text:style-name="T2189">поэт</text:span><text:span text:style-name="T2190"><text:s/></text:span><text:span text:style-name="T2191">лукоморье</text:span><text:span text:style-name="T2192">? </text:span></text:p>
      <text:p text:style-name="P33"><text:span text:style-name="T2193">Чтение</text:span><text:span text:style-name="T2194"><text:s/></text:span><text:span text:style-name="T2195">подготовленными</text:span><text:span text:style-name="T2196"><text:s/></text:span><text:span text:style-name="T2197">учениками</text:span><text:span text:style-name="T2198"><text:s/>(</text:span><text:span text:style-name="T2199">чтение</text:span><text:span text:style-name="T2200"><text:s/></text:span><text:span text:style-name="T2201">сопровождается</text:span><text:span text:style-name="T2202"><text:s/></text:span><text:span text:style-name="T2203">записью</text:span><text:span text:style-name="T2204"><text:s/></text:span><text:span text:style-name="T2205">шума</text:span><text:span text:style-name="T2206"><text:s/></text:span><text:span text:style-name="T2207">моря</text:span><text:span text:style-name="T2208">) </text:span></text:p>
      <text:p text:style-name="P33"><text:span text:style-name="T2209">б</text:span><text:span text:style-name="T2210">)<text:s/></text:span><text:span text:style-name="T2211">Беседа</text:span><text:span text:style-name="T2212"><text:s/></text:span><text:span text:style-name="T2213">по</text:span><text:span text:style-name="T2214"><text:s/></text:span><text:span text:style-name="T2215">первичному</text:span><text:span text:style-name="T2216"><text:s/></text:span><text:span text:style-name="T2217">восприятию</text:span><text:span text:style-name="T2218">:</text:span></text:p>
      <text:p text:style-name="P33"><text:span text:style-name="T2219">Учитель</text:span><text:span text:style-name="T2220">:</text:span></text:p>
      <text:p text:style-name="P33"><text:span text:style-name="T2221">Каким</text:span><text:span text:style-name="T2222"><text:s/></text:span><text:span text:style-name="T2223">изобразил</text:span><text:span text:style-name="T2224"><text:s/></text:span><text:span text:style-name="T2225">поэт</text:span><text:span text:style-name="T2226"><text:s/></text:span><text:span text:style-name="T2227">лукоморье</text:span><text:span text:style-name="T2228">?</text:span></text:p>
      <text:p text:style-name="P33"><text:span text:style-name="T2229">Ученики</text:span><text:span text:style-name="T2230">:</text:span></text:p>
      <text:p text:style-name="P33"><text:span text:style-name="T2231">Сказочным</text:span><text:span text:style-name="T2232">,<text:s/></text:span><text:span text:style-name="T2233">таинственным</text:span><text:span text:style-name="T2234">,<text:s/></text:span><text:span text:style-name="T2235">загадочным</text:span><text:span text:style-name="T2236">,<text:s/></text:span><text:span text:style-name="T2237">волшебным</text:span><text:span text:style-name="T2238">. </text:span></text:p>
      <text:p text:style-name="P33"><text:span text:style-name="T2239">Учитель</text:span><text:span text:style-name="T2240">:</text:span></text:p>
      <text:p text:style-name="P33"><text:span text:style-name="T2241">Какие</text:span><text:span text:style-name="T2242"><text:s/></text:span><text:span text:style-name="T2243">чудеса</text:span><text:span text:style-name="T2244"><text:s/></text:span><text:span text:style-name="T2245">и</text:span><text:span text:style-name="T2246"><text:s/></text:span><text:span text:style-name="T2247">сказочные</text:span><text:span text:style-name="T2248"><text:s/></text:span><text:span text:style-name="T2249">герои</text:span><text:span text:style-name="T2250"><text:s/></text:span><text:span text:style-name="T2251">вас</text:span><text:span text:style-name="T2252"><text:s/></text:span><text:span text:style-name="T2253">удивили</text:span><text:span text:style-name="T2254">?<text:s/></text:span><text:span text:style-name="T2255">Чем</text:span><text:span text:style-name="T2256">?<text:s/></text:span><text:span text:style-name="T2257">Что</text:span><text:span text:style-name="T2258"><text:s/></text:span><text:span text:style-name="T2259">особенно</text:span><text:span text:style-name="T2260"><text:s/></text:span><text:span text:style-name="T2261">понравилось</text:span><text:span text:style-name="T2262"><text:s/></text:span><text:span text:style-name="T2263">и</text:span><text:span text:style-name="T2264"><text:s/></text:span><text:span text:style-name="T2265">почему</text:span><text:span text:style-name="T2266">?</text:span></text:p>
      <text:p text:style-name="P33"><text:span text:style-name="T2266">(</text:span><text:span text:style-name="T2267">Высказывания</text:span><text:span text:style-name="T2268"><text:s/></text:span><text:span text:style-name="T2269">детей</text:span><text:span text:style-name="T2270">)</text:span></text:p>
      <text:p text:style-name="P33"><text:span text:style-name="T2271">7.<text:s/></text:span><text:span text:style-name="T2272">Физкультминутка</text:span><text:span text:style-name="T2273"><text:s/></text:span></text:p>
      <text:p text:style-name="P33"><text:span text:style-name="T2274">Слайд</text:span><text:span text:style-name="T2275"><text:s/>19.</text:span></text:p>
      <text:p text:style-name="P33"><text:span text:style-name="T2276"/></text:p>
      <text:p text:style-name="P34"><text:span text:style-name="T2277">А сейчас мы отдохнем,</text:span></text:p>
      <text:p text:style-name="P34"><text:span text:style-name="T2277">По тропиночке пойдем.</text:span></text:p>
      <text:p text:style-name="P34"><text:span text:style-name="T2277">Между сосен и березок,</text:span></text:p>
      <text:p text:style-name="P34"><text:span text:style-name="T2277">В Лукоморье попадем.</text:span></text:p>
      <text:p text:style-name="P34"><text:span text:style-name="T2277">Мы глазами миг-миг;</text:span></text:p>
      <text:p text:style-name="P34"><text:span text:style-name="T2277">Мы плечами чик-чик;</text:span></text:p>
      <text:p text:style-name="P34"><text:span text:style-name="T2277">Мы руками хлоп-хлоп;</text:span></text:p>
      <text:p text:style-name="P34"><text:span text:style-name="T2277">Мы ногами топ-топ;</text:span></text:p>
      <text:p text:style-name="P34"><text:span text:style-name="T2277">Раз – туда, два – сюда,</text:span></text:p>
      <text:p text:style-name="P34"><text:span text:style-name="T2277">А потом – вокруг себя</text:span></text:p>
      <text:p text:style-name="P34"><text:span text:style-name="T2277">Надо низко поклониться,</text:span></text:p>
      <text:p text:style-name="P34"><text:span text:style-name="T2277">Чтобы в сказке очутиться.</text:span></text:p>
      <text:p text:style-name="P34"><text:span text:style-name="T2277">В сказке – бабушка Яга, у нее одна нога.</text:span></text:p>
      <text:p text:style-name="P34"><text:span text:style-name="T2277">В сказке – смелый князь Гвидон,</text:span></text:p>
      <text:p text:style-name="P34"><text:span text:style-name="T2277">Он Салтану шлет поклон.</text:span></text:p>
      <text:p text:style-name="P34"><text:span text:style-name="T2277">В сказке петушок сидит – во все стороны глядит.</text:span></text:p>
      <text:p text:style-name="P34"><text:span text:style-name="T2277">Сказки Пушкина стоят –</text:span><text:span text:style-name="T2278"> <text:s/></text:span><text:span text:style-name="T2279">нас к себе позвать хотят!</text:span></text:p>
      <text:p text:style-name="P35"><text:span text:style-name="T2280"> </text:span><text:span text:style-name="T2281">8. <text:s/></text:span><text:span text:style-name="T2282">Работа</text:span><text:span text:style-name="T2283"><text:s/></text:span><text:span text:style-name="T2284">над</text:span><text:span text:style-name="T2285"><text:s/></text:span><text:span text:style-name="T2286">структурой</text:span><text:span text:style-name="T2287"><text:s/></text:span><text:span text:style-name="T2288">и</text:span><text:span text:style-name="T2289"><text:s/></text:span><text:span text:style-name="T2290">эмоциональным</text:span><text:span text:style-name="T2291"><text:s/></text:span><text:span text:style-name="T2292">строем</text:span><text:span text:style-name="T2293"><text:s/></text:span><text:span text:style-name="T2294">текста</text:span><text:span text:style-name="T2295"><text:s/></text:span></text:p>
      <text:p text:style-name="P35"><text:span text:style-name="T2296">Чтение учащимися по частям по<text:s/></text:span><text:span text:style-name="T2297">«</text:span><text:span text:style-name="T2298">цепочке</text:span><text:span text:style-name="T2299">»<text:s/></text:span><text:span text:style-name="T2300">с кратким комментированием.</text:span></text:p>
      <text:p text:style-name="P35"><text:span text:style-name="T2300">Словарная работа.</text:span></text:p>
      <text:p text:style-name="P35"><text:span text:style-name="T2301">Учитель</text:span><text:span text:style-name="T2302">:</text:span></text:p>
      <text:p text:style-name="P35"><text:span text:style-name="T2303">-</text:span><text:span text:style-name="T2304">Ребята</text:span><text:span text:style-name="T2305">,<text:s/></text:span><text:span text:style-name="T2306">обратите</text:span><text:span text:style-name="T2307"><text:s/></text:span><text:span text:style-name="T2308">внимание</text:span><text:span text:style-name="T2309">,<text:s/></text:span><text:span text:style-name="T2310">сколько</text:span><text:span text:style-name="T2311"><text:s/></text:span><text:span text:style-name="T2312">частей</text:span><text:span text:style-name="T2313"><text:s/></text:span><text:span text:style-name="T2314">в</text:span><text:span text:style-name="T2315"><text:s/></text:span><text:span text:style-name="T2316">этом</text:span><text:span text:style-name="T2317"><text:s/></text:span><text:span text:style-name="T2318">произведении</text:span><text:span text:style-name="T2319">?</text:span></text:p>
      <text:p text:style-name="P35"><text:span text:style-name="T2320">Ученики</text:span><text:span text:style-name="T2321">:</text:span></text:p>
      <text:p text:style-name="P35"><text:span text:style-name="T2322">Состоит</text:span><text:span text:style-name="T2323"><text:s/></text:span><text:span text:style-name="T2324">из</text:span><text:span text:style-name="T2325"><text:s/></text:span><text:span text:style-name="T2326">двух</text:span><text:span text:style-name="T2327"><text:s/></text:span><text:span text:style-name="T2328">частей</text:span><text:span text:style-name="T2329">.<text:s/></text:span><text:span text:style-name="T2330">Первая</text:span><text:span text:style-name="T2331"><text:s/>-<text:s/></text:span><text:span text:style-name="T2332">состоит</text:span><text:span text:style-name="T2333"><text:s/></text:span><text:span text:style-name="T2334">из</text:span><text:span text:style-name="T2335"><text:s/></text:span><text:span text:style-name="T2336">шести</text:span><text:span text:style-name="T2337"><text:s/></text:span><text:span text:style-name="T2338">строк</text:span><text:span text:style-name="T2339">.</text:span></text:p>
      <text:p text:style-name="P35"><text:span text:style-name="T2340">Учитель</text:span><text:span text:style-name="T2341">:</text:span></text:p>
      <text:p text:style-name="P35"><text:span text:style-name="T2342">Что</text:span><text:span text:style-name="T2343"><text:s/></text:span><text:span text:style-name="T2344">изобразил</text:span><text:span text:style-name="T2345"><text:s/></text:span><text:span text:style-name="T2346">поэт</text:span><text:span text:style-name="T2347"><text:s/></text:span><text:span text:style-name="T2348">в</text:span><text:span text:style-name="T2349"><text:s/></text:span><text:span text:style-name="T2350">этой</text:span><text:span text:style-name="T2351"><text:s/></text:span><text:span text:style-name="T2352">части</text:span><text:span text:style-name="T2353">?<text:s/></text:span><text:span text:style-name="T2354">О</text:span><text:span text:style-name="T2355"><text:s/></text:span><text:span text:style-name="T2356">чём</text:span><text:span text:style-name="T2357"><text:s/></text:span><text:span text:style-name="T2358">пишет</text:span><text:span text:style-name="T2359"><text:s/></text:span><text:span text:style-name="T2360">А</text:span><text:span text:style-name="T2361">.</text:span><text:span text:style-name="T2362">С</text:span><text:span text:style-name="T2363">.</text:span><text:span text:style-name="T2364">Пушкин</text:span><text:span text:style-name="T2365">?</text:span></text:p>
      <text:p text:style-name="P35"><text:span text:style-name="T2366">Прочитаем</text:span><text:span text:style-name="T2367"><text:s/></text:span><text:span text:style-name="T2368">по</text:span><text:span text:style-name="T2369"><text:s/>«</text:span><text:span text:style-name="T2370">цепочке</text:span><text:span text:style-name="T2371">»</text:span></text:p>
      <text:p text:style-name="P36"><text:span text:style-name="T2372">У</text:span><text:span text:style-name="T2373"><text:s/></text:span><text:span text:style-name="T2374">лукоморья</text:span><text:span text:style-name="T2375"><text:s/></text:span><text:span text:style-name="T2376">дуб</text:span><text:span text:style-name="T2377"><text:s/></text:span><text:span text:style-name="T2378">зелёный</text:span><text:span text:style-name="T2379">;<text:line-break/></text:span><text:span text:style-name="T2380">Златая</text:span><text:span text:style-name="T2381"><text:s/></text:span><text:span text:style-name="T2382">цепь</text:span><text:span text:style-name="T2383"><text:s/></text:span><text:span text:style-name="T2384">на</text:span><text:span text:style-name="T2385"><text:s/></text:span><text:span text:style-name="T2386">дубе</text:span><text:span text:style-name="T2387"><text:s/></text:span><text:span text:style-name="T2388">том</text:span><text:span text:style-name="T2389">;<text:line-break/></text:span><text:span text:style-name="T2390">И</text:span><text:span text:style-name="T2391"><text:s/></text:span><text:span text:style-name="T2392">днём</text:span><text:span text:style-name="T2393"><text:s/></text:span><text:span text:style-name="T2394">и</text:span><text:span text:style-name="T2395"><text:s/></text:span><text:span text:style-name="T2396">ночью</text:span><text:span text:style-name="T2397"><text:s/></text:span><text:span text:style-name="T2398">кот</text:span><text:span text:style-name="T2399"><text:s/></text:span><text:span text:style-name="T2400">учёный</text:span><text:span text:style-name="T2401"><text:line-break/></text:span><text:span text:style-name="T2402">Всё</text:span><text:span text:style-name="T2403"><text:s/></text:span><text:span text:style-name="T2404">ходит</text:span><text:span text:style-name="T2405"><text:s/></text:span><text:span text:style-name="T2406">по</text:span><text:span text:style-name="T2407"><text:s/></text:span><text:span text:style-name="T2408">цепи</text:span><text:span text:style-name="T2409"><text:s/></text:span><text:span text:style-name="T2410">кругом</text:span><text:span text:style-name="T2411">;<text:line-break/></text:span><text:span text:style-name="T2412">Идёт</text:span><text:span text:style-name="T2413"><text:s/></text:span><text:span text:style-name="T2414">направо</text:span><text:span text:style-name="T2415"><text:s/></text:span><text:span text:style-name="T2416">–</text:span><text:span text:style-name="T2417"><text:s/></text:span><text:span text:style-name="T2418">песнь</text:span><text:span text:style-name="T2419"><text:s/></text:span><text:span text:style-name="T2420">заводит</text:span><text:span text:style-name="T2421">,<text:line-break/></text:span><text:span text:style-name="T2422">Налево</text:span><text:span text:style-name="T2423"><text:s/></text:span><text:span text:style-name="T2424">–</text:span><text:span text:style-name="T2425"><text:s/></text:span><text:span text:style-name="T2426">сказку</text:span><text:span text:style-name="T2427"><text:s/></text:span><text:span text:style-name="T2428">говорит</text:span><text:span text:style-name="T2429">.</text:span></text:p>
      <text:p text:style-name="P38"><text:span text:style-name="T2430">Ученики</text:span><text:span text:style-name="T2431">:</text:span></text:p>
      <text:p text:style-name="P38"><text:span text:style-name="T2432">Описал</text:span><text:span text:style-name="T2433"><text:s/>(</text:span><text:span text:style-name="T2434">время</text:span><text:span text:style-name="T2435"><text:s/></text:span><text:span text:style-name="T2436">и</text:span><text:span text:style-name="T2437"><text:s/></text:span><text:span text:style-name="T2438">место</text:span><text:span text:style-name="T2439">),<text:s/></text:span><text:span text:style-name="T2440">где</text:span><text:span text:style-name="T2441"><text:s/></text:span><text:span text:style-name="T2442">и</text:span><text:span text:style-name="T2443"><text:s/></text:span><text:span text:style-name="T2444">когда</text:span><text:span text:style-name="T2445"><text:s/></text:span><text:span text:style-name="T2446">происходят</text:span><text:span text:style-name="T2447"><text:s/></text:span><text:span text:style-name="T2448">события</text:span><text:span text:style-name="T2449"><text:s/></text:span><text:span text:style-name="T2450">сказочного</text:span><text:span text:style-name="T2451"><text:s/></text:span><text:span text:style-name="T2452">мира</text:span><text:span text:style-name="T2453">.</text:span></text:p>
      <text:p text:style-name="P38"><text:span text:style-name="T2454">Учитель</text:span><text:span text:style-name="T2455">:</text:span></text:p>
      <text:p text:style-name="P38"><text:span text:style-name="T2456">-</text:span><text:span text:style-name="T2457">Нравится</text:span><text:span text:style-name="T2458"><text:s/></text:span><text:span text:style-name="T2459">ли</text:span><text:span text:style-name="T2460"><text:s/></text:span><text:span text:style-name="T2461">самому</text:span><text:span text:style-name="T2462"><text:s/></text:span><text:span text:style-name="T2463">Пушкину</text:span><text:span text:style-name="T2464"><text:s/></text:span><text:span text:style-name="T2465">эта</text:span><text:span text:style-name="T2466"><text:s/></text:span><text:span text:style-name="T2467">поэтическая</text:span><text:span text:style-name="T2468"><text:s/></text:span><text:span text:style-name="T2469">зарисовка</text:span><text:span text:style-name="T2470">?<text:s/></text:span><text:span text:style-name="T2471">Как</text:span><text:span text:style-name="T2472"><text:s/></text:span><text:span text:style-name="T2473">вы</text:span><text:span text:style-name="T2474"><text:s/></text:span><text:span text:style-name="T2475">думаете</text:span><text:span text:style-name="T2476">?</text:span></text:p>
      <text:p text:style-name="P38"><text:span text:style-name="T2477">Ученики</text:span><text:span text:style-name="T2478">:</text:span></text:p>
      <text:p text:style-name="P38"><text:span text:style-name="T2479">Поэт</text:span><text:span text:style-name="T2480"><text:s/></text:span><text:span text:style-name="T2481">любуется</text:span><text:span text:style-name="T2482"><text:s/></text:span><text:span text:style-name="T2483">этой</text:span><text:span text:style-name="T2484"><text:s/></text:span><text:span text:style-name="T2485">картиной</text:span><text:span text:style-name="T2486">,<text:s/></text:span><text:span text:style-name="T2487">уверен</text:span><text:span text:style-name="T2488">,<text:s/></text:span><text:span text:style-name="T2489">что</text:span><text:span text:style-name="T2490"><text:s/></text:span><text:span text:style-name="T2491">и</text:span><text:span text:style-name="T2492"><text:s/></text:span><text:span text:style-name="T2493">читателю</text:span><text:span text:style-name="T2494"><text:s/></text:span><text:span text:style-name="T2495">тоже</text:span><text:span text:style-name="T2496"><text:s/></text:span><text:span text:style-name="T2497">нравится</text:span><text:span text:style-name="T2498"><text:s/></text:span><text:span text:style-name="T2499">это</text:span><text:span text:style-name="T2500"><text:s/></text:span><text:span text:style-name="T2501">описание</text:span><text:span text:style-name="T2502">.</text:span></text:p>
      <text:p text:style-name="P38"><text:span text:style-name="T2502">-<text:s/></text:span><text:span text:style-name="T2503">А</text:span><text:span text:style-name="T2504"><text:s/></text:span><text:span text:style-name="T2505">каким</text:span><text:span text:style-name="T2506"><text:s/></text:span><text:span text:style-name="T2507">вы</text:span><text:span text:style-name="T2508"><text:s/></text:span><text:span text:style-name="T2509">представляете</text:span><text:span text:style-name="T2510"><text:s/></text:span><text:span text:style-name="T2511">себе</text:span><text:span text:style-name="T2512"><text:s/></text:span><text:span text:style-name="T2513">Кота</text:span><text:span text:style-name="T2514"><text:s/></text:span><text:span text:style-name="T2515">учёного</text:span><text:span text:style-name="T2516">?<text:s/></text:span><text:span text:style-name="T2517">-<text:s/></text:span><text:span text:style-name="T2518">Почему</text:span><text:span text:style-name="T2519"><text:s/></text:span><text:span text:style-name="T2520">кот</text:span><text:span text:style-name="T2521"><text:s/></text:span><text:span text:style-name="T2522">учёный</text:span><text:span text:style-name="T2523">? (</text:span><text:span text:style-name="T2524">Дрессированный</text:span><text:span text:style-name="T2525">,<text:s/></text:span><text:span text:style-name="T2526">образованный</text:span><text:span text:style-name="T2527">,<text:s/></text:span><text:span text:style-name="T2528">мудрый</text:span><text:span text:style-name="T2529">,<text:s/></text:span><text:span text:style-name="T2530">знающий</text:span><text:span text:style-name="T2531"><text:s/></text:span><text:span text:style-name="T2532">песни</text:span><text:span text:style-name="T2533"><text:s/></text:span><text:span text:style-name="T2534">и</text:span><text:span text:style-name="T2535"><text:s/></text:span><text:span text:style-name="T2536">сказки</text:span><text:span text:style-name="T2537">.)<text:s/></text:span><text:span text:style-name="T2538">Это</text:span><text:span text:style-name="T2539"><text:s/></text:span><text:span text:style-name="T2540">определение</text:span><text:span text:style-name="T2541"><text:s/></text:span><text:span text:style-name="T2542">подтверждает</text:span><text:span text:style-name="T2543">,<text:s/></text:span><text:span text:style-name="T2544">что</text:span><text:span text:style-name="T2545"><text:s/></text:span><text:span text:style-name="T2546">кот</text:span><text:span text:style-name="T2547"><text:s/></text:span><text:span text:style-name="T2548">волшебный</text:span><text:span text:style-name="T2549">.</text:span></text:p>
      <text:p text:style-name="P38"><text:span text:style-name="T2550">Учитель</text:span><text:span text:style-name="T2551">:</text:span></text:p>
      <text:p text:style-name="P38"><text:span text:style-name="T2552">Что</text:span><text:span text:style-name="T2553"><text:s/></text:span><text:span text:style-name="T2554">вы</text:span><text:span text:style-name="T2555"><text:s/></text:span><text:span text:style-name="T2556">можете</text:span><text:span text:style-name="T2557"><text:s/></text:span><text:span text:style-name="T2558">сказать</text:span><text:span text:style-name="T2559"><text:s/></text:span><text:span text:style-name="T2560">о</text:span><text:span text:style-name="T2561"><text:s/></text:span><text:span text:style-name="T2562">второй</text:span><text:span text:style-name="T2563"><text:s/></text:span><text:span text:style-name="T2564">части</text:span><text:span text:style-name="T2565">?</text:span></text:p>
      <text:p text:style-name="P38"><text:span text:style-name="T2566">Ученики</text:span><text:span text:style-name="T2567">:</text:span></text:p>
      <text:p text:style-name="P38"><text:span text:style-name="T2568">Более</text:span><text:span text:style-name="T2569"><text:s/></text:span><text:span text:style-name="T2570">объёмна</text:span><text:span text:style-name="T2571">.<text:s/></text:span><text:span text:style-name="T2572">Много</text:span><text:span text:style-name="T2573"><text:s/></text:span><text:span text:style-name="T2574">сказочных</text:span><text:span text:style-name="T2575"><text:s/></text:span><text:span text:style-name="T2576">персонажей</text:span><text:span text:style-name="T2577">,<text:s/></text:span><text:span text:style-name="T2578">героев</text:span><text:span text:style-name="T2579">,<text:s/></text:span><text:span text:style-name="T2580">с</text:span><text:span text:style-name="T2581"><text:s/></text:span><text:span text:style-name="T2582">которыми</text:span><text:span text:style-name="T2583"><text:s/></text:span><text:span text:style-name="T2584">происходят</text:span><text:span text:style-name="T2585"><text:s/></text:span><text:span text:style-name="T2586">чудеса</text:span><text:span text:style-name="T2587">. (</text:span><text:span text:style-name="T2588">Высказывания</text:span><text:span text:style-name="T2589"><text:s/></text:span><text:span text:style-name="T2590">детей</text:span><text:span text:style-name="T2591">) </text:span></text:p>
      <text:p text:style-name="P38"><text:span text:style-name="T2592">Учитель</text:span><text:span text:style-name="T2593">:</text:span></text:p>
      <text:p text:style-name="P38"><text:span text:style-name="T2594">Что</text:span><text:span text:style-name="T2595"><text:s/></text:span><text:span text:style-name="T2596">же</text:span><text:span text:style-name="T2597"><text:s/></text:span><text:span text:style-name="T2598">это</text:span><text:span text:style-name="T2599"><text:s/></text:span><text:span text:style-name="T2600">за</text:span><text:span text:style-name="T2601"><text:s/></text:span><text:span text:style-name="T2602">сказочные</text:span><text:span text:style-name="T2603"><text:s/></text:span><text:span text:style-name="T2604">герои</text:span><text:span text:style-name="T2605">?</text:span></text:p>
      <text:p text:style-name="P38"><text:span text:style-name="T2606">Читаем дальше.</text:span></text:p>
      <text:p text:style-name="P39"><text:span text:style-name="T2607">Там</text:span><text:span text:style-name="T2608"><text:s/></text:span><text:span text:style-name="T2609">чудеса</text:span><text:span text:style-name="T2610">:<text:s/></text:span><text:span text:style-name="T2611">там</text:span><text:span text:style-name="T2612"><text:s/></text:span><text:span text:style-name="T2613">леший</text:span><text:span text:style-name="T2614"><text:s/></text:span><text:span text:style-name="T2615">бродит</text:span><text:span text:style-name="T2616">,<text:line-break/></text:span><text:span text:style-name="T2617">Русалка</text:span><text:span text:style-name="T2618"><text:s/></text:span><text:span text:style-name="T2619">на</text:span><text:span text:style-name="T2620"><text:s/></text:span><text:span text:style-name="T2621">ветвях</text:span><text:span text:style-name="T2622"><text:s/></text:span><text:span text:style-name="T2623">сидит</text:span><text:span text:style-name="T2624">;<text:line-break/></text:span><text:span text:style-name="T2625">Там</text:span><text:span text:style-name="T2626"><text:s/></text:span><text:span text:style-name="T2627">на</text:span><text:span text:style-name="T2628"><text:s/></text:span><text:span text:style-name="T2629">неведомых</text:span><text:span text:style-name="T2630"><text:s/></text:span><text:span text:style-name="T2631">дорожках</text:span><text:span text:style-name="T2632"><text:line-break/></text:span><text:span text:style-name="T2633">Следы</text:span><text:span text:style-name="T2634"><text:s/></text:span><text:span text:style-name="T2635">невиданных</text:span><text:span text:style-name="T2636"><text:s/></text:span><text:span text:style-name="T2637">зверей</text:span><text:span text:style-name="T2638">;<text:line-break/></text:span><text:span text:style-name="T2639">Избушка</text:span><text:span text:style-name="T2640"><text:s/></text:span><text:span text:style-name="T2641">там</text:span><text:span text:style-name="T2642"><text:s/></text:span><text:span text:style-name="T2643">на</text:span><text:span text:style-name="T2644"><text:s/></text:span><text:span text:style-name="T2645">курьих</text:span><text:span text:style-name="T2646"><text:s/></text:span><text:span text:style-name="T2647">ножках</text:span><text:span text:style-name="T2648"><text:line-break/></text:span><text:span text:style-name="T2649">Стоит</text:span><text:span text:style-name="T2650"><text:s/></text:span><text:span text:style-name="T2651">без</text:span><text:span text:style-name="T2652"><text:s/></text:span><text:span text:style-name="T2653">окон</text:span><text:span text:style-name="T2654">,<text:s/></text:span><text:span text:style-name="T2655">без</text:span><text:span text:style-name="T2656"><text:s/></text:span><text:span text:style-name="T2657">дверей</text:span><text:span text:style-name="T2658">;</text:span></text:p>
      <text:p text:style-name="P41"><text:span text:style-name="T2659">Так много волшебства…есть существа, которых нет в настоящей жизни…<text:s/></text:span><text:span text:style-name="T2660">(поэтому эта поэма – сказка).</text:span></text:p>
      <text:p text:style-name="P42"><text:span text:style-name="T2661">- «</text:span><text:span text:style-name="T2662">Там леший бродит</text:span><text:span text:style-name="T2663">»…<text:s/></text:span><text:span text:style-name="T2664">Каким вы представляете себе<text:s/></text:span><text:span text:style-name="T2665">Лешего</text:span><text:span text:style-name="T2666">? Леший</text:span><text:span text:style-name="T2667"><text:s/></text:span><text:span text:style-name="T2668">–</text:span><text:span text:style-name="T2669"><text:s/></text:span><text:span text:style-name="T2670">хозяин</text:span><text:span text:style-name="T2671"><text:s/></text:span><text:span text:style-name="T2672">леса</text:span><text:span text:style-name="T2673"><text:s/></text:span><text:span text:style-name="T2674">и</text:span><text:span text:style-name="T2675"><text:s/></text:span><text:span text:style-name="T2676">зверей</text:span><text:span text:style-name="T2677">.<text:s/></text:span><text:span text:style-name="T2678">Лешим</text:span><text:span text:style-name="T2679"><text:s/></text:span><text:span text:style-name="T2680">приписывают</text:span><text:span text:style-name="T2681"><text:s/></text:span><text:span text:style-name="T2682">невероятные</text:span><text:span text:style-name="T2683"><text:s/></text:span><text:span text:style-name="T2684">способности</text:span><text:span text:style-name="T2685">:<text:s/></text:span><text:span text:style-name="T2686">менять</text:span><text:span text:style-name="T2687"><text:s/></text:span><text:span text:style-name="T2688">свой</text:span><text:span text:style-name="T2689"><text:s/></text:span><text:span text:style-name="T2690">рост</text:span><text:span text:style-name="T2691"><text:s/></text:span><text:span text:style-name="T2692">–</text:span><text:span text:style-name="T2693"><text:s/></text:span><text:span text:style-name="T2694">быть</text:span><text:span text:style-name="T2695"><text:s/></text:span><text:span text:style-name="T2696">то</text:span><text:span text:style-name="T2697"><text:s/></text:span><text:span text:style-name="T2698">ниже</text:span><text:span text:style-name="T2699"><text:s/></text:span><text:span text:style-name="T2700">былинки</text:span><text:span text:style-name="T2701">,<text:s/></text:span><text:span text:style-name="T2702">то</text:span><text:span text:style-name="T2703"><text:s/></text:span><text:span text:style-name="T2704">выше</text:span><text:span text:style-name="T2705"><text:s/></text:span><text:span text:style-name="T2706">дерева</text:span><text:span text:style-name="T2707">,<text:s/></text:span><text:span text:style-name="T2708">управлять</text:span><text:span text:style-name="T2709"><text:s/></text:span><text:span text:style-name="T2710">зверьми</text:span><text:span text:style-name="T2711">.<text:s/></text:span><text:span text:style-name="T2712">А</text:span><text:span text:style-name="T2713"><text:s/></text:span><text:span text:style-name="T2714">почему</text:span><text:span text:style-name="T2715"><text:s/></text:span><text:span text:style-name="T2716">он</text:span><text:span text:style-name="T2717"><text:s/></text:span><text:span text:style-name="T2718">не</text:span><text:span text:style-name="T2719"><text:s/></text:span><text:span text:style-name="T2720">идёт</text:span><text:span text:style-name="T2721">,<text:s/></text:span><text:span text:style-name="T2722">а</text:span><text:span text:style-name="T2723"><text:s/></text:span><text:span text:style-name="T2724">бродит</text:span><text:span text:style-name="T2725">?<text:s/></text:span><text:span text:style-name="T2726">Бродить</text:span><text:span text:style-name="T2727"><text:s/></text:span><text:span text:style-name="T2728">-<text:s/></text:span><text:span text:style-name="T2729">ходить</text:span><text:span text:style-name="T2730"><text:s/></text:span><text:span text:style-name="T2731">по</text:span><text:span text:style-name="T2732"><text:s/></text:span><text:span text:style-name="T2733">разным</text:span><text:span text:style-name="T2734"><text:s/></text:span><text:span text:style-name="T2735">направлениям</text:span><text:span text:style-name="T2736">,<text:s/></text:span><text:span text:style-name="T2737">отыскивая</text:span><text:span text:style-name="T2738"><text:s/></text:span><text:span text:style-name="T2739">что</text:span><text:span text:style-name="T2740">-</text:span><text:span text:style-name="T2741">либо</text:span><text:span text:style-name="T2742"><text:s/></text:span><text:span text:style-name="T2743">или</text:span><text:span text:style-name="T2744"><text:s/></text:span><text:span text:style-name="T2745">без</text:span><text:span text:style-name="T2746"><text:s/></text:span><text:span text:style-name="T2747">цели</text:span><text:span text:style-name="T2748">;<text:s/></text:span><text:span text:style-name="T2749">едва</text:span><text:span text:style-name="T2750"><text:s/></text:span><text:span text:style-name="T2751">ходить</text:span><text:span text:style-name="T2752">,<text:s/></text:span><text:span text:style-name="T2753">еле</text:span><text:span text:style-name="T2754"><text:s/></text:span><text:span text:style-name="T2755">таскать</text:span><text:span text:style-name="T2756"><text:s/></text:span><text:span text:style-name="T2757">ноги</text:span><text:span text:style-name="T2758">,<text:s/></text:span><text:span text:style-name="T2759">плестись</text:span><text:span text:style-name="T2760">.)    ( «</text:span><text:span text:style-name="T2761">Толковый</text:span><text:span text:style-name="T2762"><text:s/></text:span><text:span text:style-name="T2763">словарь</text:span><text:span text:style-name="T2764">»<text:s/></text:span><text:span text:style-name="T2765">В</text:span><text:span text:style-name="T2766">.</text:span><text:span text:style-name="T2767">И</text:span><text:span text:style-name="T2768">.</text:span><text:span text:style-name="T2769">Даля</text:span><text:span text:style-name="T2770">)</text:span></text:p>
      <text:p text:style-name="P42"><text:span text:style-name="T2771">-<text:s/></text:span><text:span text:style-name="T2772">Следующая</text:span><text:span text:style-name="T2773"><text:s/></text:span><text:span text:style-name="T2774">героиня</text:span><text:span text:style-name="T2775"><text:s/></text:span><text:span text:style-name="T2776">–</text:span><text:span text:style-name="T2777"><text:s/></text:span><text:span text:style-name="T2778">русалка</text:span><text:span text:style-name="T2779">.<text:s/></text:span><text:span text:style-name="T2780">А</text:span><text:span text:style-name="T2781"><text:s/></text:span><text:span text:style-name="T2782">что</text:span><text:span text:style-name="T2783"><text:s/></text:span><text:span text:style-name="T2784">вызнаете</text:span><text:span text:style-name="T2785"><text:s/></text:span><text:span text:style-name="T2786">о</text:span><text:span text:style-name="T2787"><text:s/></text:span><text:span text:style-name="T2788">ней</text:span><text:span text:style-name="T2789">?<text:s/></text:span><text:span text:style-name="T2790">Русалки</text:span><text:span text:style-name="T2791"><text:s/></text:span><text:span text:style-name="T2792">представляются</text:span><text:span text:style-name="T2793"><text:s/></text:span><text:span text:style-name="T2794">в</text:span><text:span text:style-name="T2795"><text:s/></text:span><text:span text:style-name="T2796">виде</text:span><text:span text:style-name="T2797"><text:s/></text:span><text:span text:style-name="T2798">красивых</text:span><text:span text:style-name="T2799"><text:s/></text:span><text:span text:style-name="T2800">девушек</text:span><text:span text:style-name="T2801"><text:s/></text:span><text:span text:style-name="T2802">с</text:span><text:span text:style-name="T2803"><text:s/></text:span><text:span text:style-name="T2804">длинными</text:span><text:span text:style-name="T2805"><text:s/></text:span><text:span text:style-name="T2806">волосами</text:span><text:span text:style-name="T2807">. <text:s/></text:span><text:span text:style-name="T2808">Ребята</text:span><text:span text:style-name="T2809">,<text:s/></text:span><text:span text:style-name="T2810">а</text:span><text:span text:style-name="T2811"><text:s/></text:span><text:span text:style-name="T2812">как</text:span><text:span text:style-name="T2813"><text:s/></text:span><text:span text:style-name="T2814">вы</text:span><text:span text:style-name="T2815"><text:s/></text:span><text:span text:style-name="T2816">думаете</text:span><text:span text:style-name="T2817">,<text:s/></text:span><text:span text:style-name="T2818">может</text:span><text:span text:style-name="T2819"><text:s/></text:span><text:span text:style-name="T2820">ли</text:span><text:span text:style-name="T2821"><text:s/></text:span><text:span text:style-name="T2822">русалка</text:span><text:span text:style-name="T2823"><text:s/></text:span><text:span text:style-name="T2824">на</text:span><text:span text:style-name="T2825"><text:s/></text:span><text:span text:style-name="T2826">ветвях</text:span><text:span text:style-name="T2827"><text:s/></text:span><text:span text:style-name="T2828">сидеть</text:span><text:span text:style-name="T2829">?<text:s/></text:span><text:span text:style-name="T2830">В</text:span><text:span text:style-name="T2831"><text:s/></text:span><text:span text:style-name="T2832">русальную</text:span><text:span text:style-name="T2833"><text:s/></text:span><text:span text:style-name="T2834">неделю</text:span><text:span text:style-name="T2835"><text:s/>(</text:span><text:span text:style-name="T2836">следующая</text:span><text:span text:style-name="T2837"><text:s/></text:span><text:span text:style-name="T2838">за</text:span><text:span text:style-name="T2839"><text:s/></text:span><text:span text:style-name="T2840">троицей</text:span><text:span text:style-name="T2841">),<text:s/></text:span><text:span text:style-name="T2842">выходят</text:span><text:span text:style-name="T2843"><text:s/></text:span><text:span text:style-name="T2844">из</text:span><text:span text:style-name="T2845"><text:s/></text:span><text:span text:style-name="T2846">воды</text:span><text:span text:style-name="T2847">,<text:s/></text:span><text:span text:style-name="T2848">бегают</text:span><text:span text:style-name="T2849"><text:s/></text:span><text:span text:style-name="T2850">по</text:span><text:span text:style-name="T2851"><text:s/></text:span><text:span text:style-name="T2852">полям</text:span><text:span text:style-name="T2853">,<text:s/></text:span><text:span text:style-name="T2854">качаются</text:span><text:span text:style-name="T2855"><text:s/></text:span><text:span text:style-name="T2856">по</text:span><text:span text:style-name="T2857"><text:s/></text:span><text:span text:style-name="T2858">деревьям</text:span><text:span text:style-name="T2859">,<text:s/></text:span><text:span text:style-name="T2860">могут</text:span><text:span text:style-name="T2861"><text:s/></text:span><text:span text:style-name="T2862">защекотать</text:span><text:span text:style-name="T2863"><text:s/></text:span><text:span text:style-name="T2864">встречных</text:span><text:span text:style-name="T2865"><text:s/></text:span><text:span text:style-name="T2866">до</text:span><text:span text:style-name="T2867"><text:s/></text:span><text:span text:style-name="T2868">смерти</text:span><text:span text:style-name="T2869"><text:s/></text:span><text:span text:style-name="T2870">или</text:span><text:span text:style-name="T2871"><text:s/></text:span><text:span text:style-name="T2872">увлечь</text:span><text:span text:style-name="T2873"><text:s/></text:span><text:span text:style-name="T2874">в</text:span><text:span text:style-name="T2875"><text:s/></text:span><text:span text:style-name="T2876">воду</text:span><text:span text:style-name="T2877">.</text:span></text:p>
      <text:p text:style-name="P42"><text:span text:style-name="T2877">-<text:s/></text:span><text:span text:style-name="T2878">Ребята</text:span><text:span text:style-name="T2879">,<text:s/></text:span><text:span text:style-name="T2880">кто</text:span><text:span text:style-name="T2881"><text:s/></text:span><text:span text:style-name="T2882">нарисует</text:span><text:span text:style-name="T2883"><text:s/></text:span><text:span text:style-name="T2884">нам</text:span><text:span text:style-name="T2885"><text:s/></text:span><text:span text:style-name="T2886">избушку</text:span><text:span text:style-name="T2887"><text:s/></text:span><text:span text:style-name="T2888">на</text:span><text:span text:style-name="T2889"><text:s/></text:span><text:span text:style-name="T2890">курьих</text:span><text:span text:style-name="T2891"><text:s/></text:span><text:span text:style-name="T2892">ножках</text:span><text:span text:style-name="T2893">?<text:s/></text:span><text:span text:style-name="T2894">Читаем</text:span><text:span text:style-name="T2895"><text:s/></text:span><text:span text:style-name="T2896">следующую</text:span><text:span text:style-name="T2897"><text:s/></text:span><text:span text:style-name="T2898">строку</text:span><text:span text:style-name="T2899">.</text:span></text:p>
      <text:p text:style-name="P42"><text:span text:style-name="T2900">Там</text:span><text:span text:style-name="T2901"><text:s/></text:span><text:span text:style-name="T2902">лес</text:span><text:span text:style-name="T2903"><text:s/></text:span><text:span text:style-name="T2904">и</text:span><text:span text:style-name="T2905"><text:s/></text:span><text:span text:style-name="T2906">дол</text:span><text:span text:style-name="T2907"><text:s/></text:span><text:span text:style-name="T2908">видений</text:span><text:span text:style-name="T2909"><text:s/></text:span><text:span text:style-name="T2910">полны</text:span><text:span text:style-name="T2911">;</text:span></text:p>
      <text:p text:style-name="P42"><text:span text:style-name="T2912">-<text:s/></text:span><text:span text:style-name="T2913">Там</text:span><text:span text:style-name="T2914"><text:s/></text:span><text:span text:style-name="T2915">о</text:span><text:span text:style-name="T2916"><text:s/></text:span><text:span text:style-name="T2917">заре</text:span><text:span text:style-name="T2918"><text:s/></text:span><text:span text:style-name="T2919">прихлынут</text:span><text:span text:style-name="T2920"><text:s/></text:span><text:span text:style-name="T2921">волны</text:span><text:span text:style-name="T2922"><text:s/></text:span></text:p>
      <text:p text:style-name="P42"><text:span text:style-name="T2923">На</text:span><text:span text:style-name="T2924"><text:s/></text:span><text:span text:style-name="T2925">брег</text:span><text:span text:style-name="T2926"><text:s/></text:span><text:span text:style-name="T2927">песчаный</text:span><text:span text:style-name="T2928"><text:s/></text:span><text:span text:style-name="T2929">и</text:span><text:span text:style-name="T2930"><text:s/></text:span><text:span text:style-name="T2931">пустой…</text:span><text:span text:style-name="T2932"><text:s/></text:span></text:p>
      <text:p text:style-name="P42"><text:span text:style-name="T2933">И</text:span><text:span text:style-name="T2934"><text:s/></text:span><text:span text:style-name="T2935">тридцать</text:span><text:span text:style-name="T2936"><text:s/></text:span><text:span text:style-name="T2937">витязей</text:span><text:span text:style-name="T2938"><text:s/></text:span><text:span text:style-name="T2939">прекрасных</text:span><text:span text:style-name="T2940"><text:s/></text:span><text:span text:style-name="T2941">(</text:span><text:span text:style-name="T2942">витязь</text:span><text:span text:style-name="T2943"><text:s/></text:span><text:span text:style-name="T2944">–</text:span><text:span text:style-name="T2945"><text:s/></text:span><text:span text:style-name="T2946">храбрый</text:span><text:span text:style-name="T2947"><text:s/></text:span><text:span text:style-name="T2948">воин</text:span><text:span text:style-name="T2949"><text:s/>,</text:span><text:span text:style-name="T2950">богатырь</text:span><text:span text:style-name="T2951">)</text:span></text:p>
      <text:p text:style-name="P42"><text:span text:style-name="T2952">Чредой</text:span><text:span text:style-name="T2953"><text:s/></text:span><text:span text:style-name="T2954">из</text:span><text:span text:style-name="T2955"><text:s/></text:span><text:span text:style-name="T2956">вод</text:span><text:span text:style-name="T2957"><text:s/></text:span><text:span text:style-name="T2958">выходят</text:span><text:span text:style-name="T2959"><text:s/></text:span><text:span text:style-name="T2960">ясных</text:span><text:span text:style-name="T2961">, </text:span></text:p>
      <text:p text:style-name="P43"><text:span text:style-name="T2962">И с ними дядька их морской;</text:span><text:span text:style-name="T2963"><text:s/></text:span><text:span text:style-name="T2964">Дядька<text:s/></text:span><text:span text:style-name="T2965">в старину: воспитатель, старый солдат или слуга в дворянской семье. Наш дядька не простой солдат, а морской.</text:span></text:p>
      <text:p text:style-name="P44"><text:span text:style-name="T2966"> </text:span></text:p>
      <text:p text:style-name="P44"><text:span text:style-name="T2967">Там</text:span><text:span text:style-name="T2968"><text:s/></text:span><text:span text:style-name="T2969">королевич</text:span><text:span text:style-name="T2970"><text:s/></text:span><text:span text:style-name="T2971">мимоходом</text:span></text:p>
      <text:p text:style-name="P44"><text:span text:style-name="T2971">Пленяет</text:span><text:span text:style-name="T2972"><text:s/></text:span><text:span text:style-name="T2973">грозного</text:span><text:span text:style-name="T2974"><text:s/></text:span><text:span text:style-name="T2975">царя</text:span><text:span text:style-name="T2976">;</text:span><text:span text:style-name="T2977"><text:s/></text:span></text:p>
      <text:p text:style-name="P45"><text:span text:style-name="T2978">Там</text:span><text:span text:style-name="T2979"><text:s/></text:span><text:span text:style-name="T2980">в</text:span><text:span text:style-name="T2981"><text:s/></text:span><text:span text:style-name="T2982">облаках</text:span><text:span text:style-name="T2983"><text:s/></text:span><text:span text:style-name="T2984">перед</text:span><text:span text:style-name="T2985"><text:s/></text:span><text:span text:style-name="T2986">народом</text:span><text:span text:style-name="T2987"><text:line-break/></text:span><text:span text:style-name="T2988">Через</text:span><text:span text:style-name="T2989"><text:s/></text:span><text:span text:style-name="T2990">леса</text:span><text:span text:style-name="T2991">,<text:s/></text:span><text:span text:style-name="T2992">через</text:span><text:span text:style-name="T2993"><text:s/></text:span><text:span text:style-name="T2994">моря</text:span><text:span text:style-name="T2995"><text:line-break/></text:span><text:span text:style-name="T2996">Колдун</text:span><text:span text:style-name="T2997"><text:s/></text:span><text:span text:style-name="T2998">несёт</text:span><text:span text:style-name="T2999"><text:s/></text:span><text:span text:style-name="T3000">богатыря</text:span><text:span text:style-name="T3001">;</text:span></text:p>
      <text:p text:style-name="P46"><text:span text:style-name="T3002"> </text:span><text:span text:style-name="T3003">-<text:s/></text:span><text:span text:style-name="T3004">А</text:span><text:span text:style-name="T3005"><text:s/></text:span><text:span text:style-name="T3006">вот</text:span><text:span text:style-name="T3007"><text:s/></text:span><text:span text:style-name="T3008">появляется</text:span><text:span text:style-name="T3009"><text:s/></text:span><text:span text:style-name="T3010">и</text:span><text:span text:style-name="T3011"><text:s/></text:span><text:span text:style-name="T3012">колдун</text:span><text:span text:style-name="T3013">.<text:s/></text:span><text:span text:style-name="T3014">Каким</text:span><text:span text:style-name="T3015"><text:s/></text:span><text:span text:style-name="T3016">вы</text:span><text:span text:style-name="T3017"><text:s/></text:span><text:span text:style-name="T3018">представляете</text:span><text:span text:style-name="T3019"><text:s/></text:span><text:span text:style-name="T3020">себе</text:span><text:span text:style-name="T3021"><text:s/></text:span><text:span text:style-name="T3022">колдуна</text:span><text:span text:style-name="T3023"><text:s/></text:span><text:span text:style-name="T3024">и</text:span><text:span text:style-name="T3025"><text:s/></text:span><text:span text:style-name="T3026">что</text:span><text:span text:style-name="T3027"><text:s/></text:span><text:span text:style-name="T3028">знаете</text:span><text:span text:style-name="T3029"> <text:s/></text:span><text:span text:style-name="T3030">о</text:span><text:span text:style-name="T3031"><text:s/></text:span><text:span text:style-name="T3032">нём</text:span><text:span text:style-name="T3033">?<text:s/></text:span><text:span text:style-name="T3034">Колдуны</text:span><text:span text:style-name="T3035"><text:s/></text:span><text:span text:style-name="T3036">большею</text:span><text:span text:style-name="T3037"><text:s/></text:span><text:span text:style-name="T3038">частью</text:span><text:span text:style-name="T3039"><text:s/>-<text:s/></text:span><text:span text:style-name="T3040">люди</text:span><text:span text:style-name="T3041"><text:s/></text:span><text:span text:style-name="T3042">старые</text:span><text:span text:style-name="T3043">,<text:s/></text:span><text:span text:style-name="T3044">с</text:span><text:span text:style-name="T3045"><text:s/></text:span><text:span text:style-name="T3046">длинными</text:span><text:span text:style-name="T3047"><text:s/></text:span><text:span text:style-name="T3048">седыми</text:span><text:span text:style-name="T3049"><text:s/></text:span><text:span text:style-name="T3050">волосами</text:span><text:span text:style-name="T3051"><text:s/></text:span><text:span text:style-name="T3052">и</text:span><text:span text:style-name="T3053"><text:s/></text:span><text:span text:style-name="T3054">нечесаными</text:span><text:span text:style-name="T3055"><text:s/></text:span><text:span text:style-name="T3056">бородами</text:span><text:span text:style-name="T3057">,<text:s/></text:span><text:span text:style-name="T3058">с</text:span><text:span text:style-name="T3059"><text:s/></text:span><text:span text:style-name="T3060">длинными</text:span><text:span text:style-name="T3061"><text:s/></text:span><text:span text:style-name="T3062">неостриженными</text:span><text:span text:style-name="T3063"><text:s/></text:span><text:span text:style-name="T3064">ногтями</text:span><text:span text:style-name="T3065">. </text:span></text:p>
      <text:p text:style-name="P46"><text:span text:style-name="T3066">В</text:span><text:span text:style-name="T3067"><text:s/></text:span><text:span text:style-name="T3068">темнице</text:span><text:span text:style-name="T3069"><text:s/></text:span><text:span text:style-name="T3070">там</text:span><text:span text:style-name="T3071"><text:s/></text:span><text:span text:style-name="T3072">царевна</text:span><text:span text:style-name="T3073"><text:s/></text:span><text:span text:style-name="T3074">тужит</text:span><text:span text:style-name="T3075">, </text:span></text:p>
      <text:p text:style-name="P46"><text:span text:style-name="T3076">А</text:span><text:span text:style-name="T3077"><text:s/></text:span><text:span text:style-name="T3078">бурый</text:span><text:span text:style-name="T3079"><text:s/></text:span><text:span text:style-name="T3080">волк</text:span><text:span text:style-name="T3081"><text:s/></text:span><text:span text:style-name="T3082">ей</text:span><text:span text:style-name="T3083"><text:s/></text:span><text:span text:style-name="T3084">верно</text:span><text:span text:style-name="T3085"><text:s/></text:span><text:span text:style-name="T3086">служит</text:span><text:span text:style-name="T3087">;</text:span><text:span text:style-name="T3088"><text:s/></text:span><text:span text:style-name="T3089">В</text:span><text:span text:style-name="T3090"><text:s/></text:span><text:span text:style-name="T3091">словаре</text:span><text:span text:style-name="T3092"><text:s/></text:span><text:span text:style-name="T3093">В</text:span><text:span text:style-name="T3094">.</text:span><text:span text:style-name="T3095">И</text:span><text:span text:style-name="T3096">.</text:span><text:span text:style-name="T3097">Даля</text:span><text:span text:style-name="T3098"><text:s/></text:span><text:span text:style-name="T3099">бурый</text:span><text:span text:style-name="T3100"><text:s/></text:span><text:span text:style-name="T3101">цвет</text:span><text:span text:style-name="T3102"><text:s/></text:span><text:span text:style-name="T3103">упоминается</text:span><text:span text:style-name="T3104"><text:s/></text:span><text:span text:style-name="T3105">лишь</text:span><text:span text:style-name="T3106"><text:s/></text:span><text:span text:style-name="T3107">применительно</text:span><text:span text:style-name="T3108"><text:s/></text:span><text:span text:style-name="T3109">к</text:span><text:span text:style-name="T3110"><text:s/></text:span><text:span text:style-name="T3111">медведю</text:span><text:span text:style-name="T3112"><text:s/></text:span><text:span text:style-name="T3113">и</text:span><text:span text:style-name="T3114"><text:s/></text:span><text:span text:style-name="T3115">лисе</text:span><text:span text:style-name="T3116">.*<text:s/></text:span><text:span text:style-name="T3117">Волк</text:span><text:span text:style-name="T3118"><text:s/></text:span><text:span text:style-name="T3119">не</text:span><text:span text:style-name="T3120"><text:s/></text:span><text:span text:style-name="T3121">назван</text:span><text:span text:style-name="T3122"><text:s/></text:span><text:span text:style-name="T3123">привычно</text:span><text:span text:style-name="T3124"><text:s/></text:span><text:span text:style-name="T3125">серым</text:span><text:span text:style-name="T3126">,<text:s/></text:span><text:span text:style-name="T3127">что</text:span><text:span text:style-name="T3128"><text:s/></text:span><text:span text:style-name="T3129">подчёркивает</text:span><text:span text:style-name="T3130"><text:s/></text:span><text:span text:style-name="T3131">его</text:span><text:span text:style-name="T3132"><text:s/></text:span><text:span text:style-name="T3133">необычность</text:span><text:span text:style-name="T3134">,<text:s/></text:span><text:span text:style-name="T3135">уникальность</text:span><text:span text:style-name="T3136">.</text:span></text:p>
      <text:p text:style-name="P46"><text:span text:style-name="T3137">Там</text:span><text:span text:style-name="T3138"><text:s/></text:span><text:span text:style-name="T3139">ступа</text:span><text:span text:style-name="T3140"><text:s/></text:span><text:span text:style-name="T3141">с</text:span><text:span text:style-name="T3142"><text:s/></text:span><text:span text:style-name="T3143">Бабою</text:span><text:span text:style-name="T3144"><text:s/></text:span><text:span text:style-name="T3145">Ягой</text:span></text:p>
      <text:p text:style-name="P46"><text:span text:style-name="T3145">Идёт</text:span><text:span text:style-name="T3146">,<text:s/></text:span><text:span text:style-name="T3147">бредёт</text:span><text:span text:style-name="T3148"><text:s/></text:span><text:span text:style-name="T3149">сама</text:span><text:span text:style-name="T3150"><text:s/></text:span><text:span text:style-name="T3151">собой</text:span><text:span text:style-name="T3152">, </text:span></text:p>
      <text:p text:style-name="P46"><text:span text:style-name="T3152">-<text:s/></text:span><text:span text:style-name="T3153">Баба</text:span><text:span text:style-name="T3154">-<text:s/></text:span><text:span text:style-name="T3155">Яга</text:span><text:span text:style-name="T3156"><text:s/>-<text:s/></text:span><text:span text:style-name="T3157">злая</text:span><text:span text:style-name="T3158"><text:s/></text:span><text:span text:style-name="T3159">колдунья</text:span><text:span text:style-name="T3160">.<text:s/></text:span><text:span text:style-name="T3161">Обычно</text:span><text:span text:style-name="T3162"><text:s/></text:span><text:span text:style-name="T3163">она</text:span><text:span text:style-name="T3164"><text:s/></text:span><text:span text:style-name="T3165">представляется</text:span><text:span text:style-name="T3166"><text:s/></text:span><text:span text:style-name="T3167">в</text:span><text:span text:style-name="T3168"><text:s/></text:span><text:span text:style-name="T3169">виде</text:span><text:span text:style-name="T3170"><text:s/></text:span><text:span text:style-name="T3171">горбатой</text:span><text:span text:style-name="T3172">,<text:s/></text:span><text:span text:style-name="T3173">хромоногой</text:span><text:span text:style-name="T3174">,<text:s/></text:span><text:span text:style-name="T3175">худой</text:span><text:span text:style-name="T3176"><text:s/></text:span><text:span text:style-name="T3177">старухи</text:span><text:span text:style-name="T3178"><text:s/> </text:span><text:span text:style-name="T3179">с</text:span><text:span text:style-name="T3180"><text:s/></text:span><text:span text:style-name="T3181">косматыми</text:span><text:span text:style-name="T3182"> <text:s/></text:span><text:span text:style-name="T3183">седыми</text:span><text:span text:style-name="T3184"><text:s/></text:span><text:span text:style-name="T3185">волосами</text:span><text:span text:style-name="T3186">,<text:s/></text:span><text:span text:style-name="T3187">костяной</text:span><text:span text:style-name="T3188"><text:s/></text:span><text:span text:style-name="T3189">ногой</text:span><text:span text:style-name="T3190">,<text:s/></text:span><text:span text:style-name="T3191">страшным</text:span><text:span text:style-name="T3192"><text:s/></text:span><text:span text:style-name="T3193">лицом</text:span><text:span text:style-name="T3194">,<text:s/></text:span><text:span text:style-name="T3195">гнилыми</text:span><text:span text:style-name="T3196"><text:s/></text:span><text:span text:style-name="T3197">клыками</text:span><text:span text:style-name="T3198">,<text:s/></text:span><text:span text:style-name="T3199">торчащими</text:span><text:span text:style-name="T3200"><text:s/></text:span><text:span text:style-name="T3201">из</text:span><text:span text:style-name="T3202"><text:s/></text:span><text:span text:style-name="T3203">потерявшего</text:span><text:span text:style-name="T3204"><text:s/></text:span><text:span text:style-name="T3205">почти</text:span><text:span text:style-name="T3206"><text:s/></text:span><text:span text:style-name="T3207">все</text:span><text:span text:style-name="T3208"><text:s/></text:span><text:span text:style-name="T3209">зубы</text:span><text:span text:style-name="T3210"><text:s/></text:span><text:span text:style-name="T3211">рта</text:span><text:span text:style-name="T3212">.</text:span></text:p>
      <text:p text:style-name="P46"><text:span text:style-name="T3213">Там</text:span><text:span text:style-name="T3214"><text:s/></text:span><text:span text:style-name="T3215">царь</text:span><text:span text:style-name="T3216"><text:s/></text:span><text:span text:style-name="T3217">Кощей</text:span><text:span text:style-name="T3218"><text:s/></text:span><text:span text:style-name="T3219">над</text:span><text:span text:style-name="T3220"><text:s/></text:span><text:span text:style-name="T3221">златом</text:span><text:span text:style-name="T3222"><text:s/></text:span><text:span text:style-name="T3223">чахнет</text:span><text:span text:style-name="T3224">;</text:span><text:span text:style-name="T3225"><text:s/></text:span><text:span text:style-name="T3226">Злой</text:span><text:span text:style-name="T3227"><text:s/></text:span><text:span text:style-name="T3228">чародей</text:span><text:span text:style-name="T3229">.<text:s/></text:span><text:span text:style-name="T3230">Чаще</text:span><text:span text:style-name="T3231"><text:s/></text:span><text:span text:style-name="T3232">всего</text:span><text:span text:style-name="T3233"><text:s/></text:span><text:span text:style-name="T3234">кощей</text:span><text:span text:style-name="T3235"><text:s/></text:span><text:span text:style-name="T3236">представляется</text:span><text:span text:style-name="T3237"><text:s/></text:span><text:span text:style-name="T3238">костлявым</text:span><text:span text:style-name="T3239"><text:s/></text:span><text:span text:style-name="T3240">и</text:span><text:span text:style-name="T3241"><text:s/></text:span><text:span text:style-name="T3242">лысым</text:span><text:span text:style-name="T3243"><text:s/></text:span><text:span text:style-name="T3244">стариком</text:span><text:span text:style-name="T3245">,<text:s/></text:span><text:span text:style-name="T3246">который</text:span><text:span text:style-name="T3247"><text:s/></text:span><text:span text:style-name="T3248">обитает</text:span><text:span text:style-name="T3249"><text:s/></text:span><text:span text:style-name="T3250">в</text:span><text:span text:style-name="T3251"><text:s/></text:span><text:span text:style-name="T3252">зловещем</text:span><text:span text:style-name="T3253"><text:s/></text:span><text:span text:style-name="T3254">каменном</text:span><text:span text:style-name="T3255"><text:s/></text:span><text:span text:style-name="T3256">замке</text:span><text:span text:style-name="T3257"><text:s/>. <text:s/></text:span><text:span text:style-name="T3258">Кощей</text:span><text:span text:style-name="T3259"><text:s/></text:span><text:span text:style-name="T3260">играет</text:span><text:span text:style-name="T3261"> <text:s/></text:span><text:span text:style-name="T3262">роль</text:span><text:span text:style-name="T3263"><text:s/></text:span><text:span text:style-name="T3264">скупого</text:span><text:span text:style-name="T3265"><text:s/></text:span><text:span text:style-name="T3266">хранителя</text:span><text:span text:style-name="T3267"><text:s/></text:span><text:span text:style-name="T3268">сокровищ</text:span><text:span text:style-name="T3269"><text:s/></text:span><text:span text:style-name="T3270">и</text:span><text:span text:style-name="T3271"><text:s/></text:span><text:span text:style-name="T3272">опасного</text:span><text:span text:style-name="T3273"><text:s/></text:span><text:span text:style-name="T3274">похитителя</text:span><text:span text:style-name="T3275"><text:s/></text:span><text:span text:style-name="T3276">красавиц</text:span><text:span text:style-name="T3277">. </text:span></text:p>
      <text:p text:style-name="P47"><text:span text:style-name="T3278">Там</text:span><text:span text:style-name="T3279"><text:s/></text:span><text:span text:style-name="T3280">русский</text:span><text:span text:style-name="T3281"><text:s/></text:span><text:span text:style-name="T3282">дух…там</text:span><text:span text:style-name="T3283"><text:s/></text:span><text:span text:style-name="T3284">Русью</text:span><text:span text:style-name="T3285"><text:s/></text:span><text:span text:style-name="T3286">пахнет</text:span><text:span text:style-name="T3287">!</text:span><text:span text:style-name="T3288"><text:s/></text:span><text:span text:style-name="T3289">) <text:line-break/><text:line-break/></text:span><text:span text:style-name="T3290">(</text:span><text:span text:style-name="T3291">Какое</text:span><text:span text:style-name="T3292"><text:s/></text:span><text:span text:style-name="T3293">чувство</text:span><text:span text:style-name="T3294"><text:s/></text:span><text:span text:style-name="T3295">вложил</text:span><text:span text:style-name="T3296"><text:s/></text:span><text:span text:style-name="T3297">А</text:span><text:span text:style-name="T3298">.<text:s/></text:span><text:span text:style-name="T3299">С</text:span><text:span text:style-name="T3300">.<text:s/></text:span><text:span text:style-name="T3301">Пушкин</text:span><text:span text:style-name="T3302"><text:s/></text:span><text:span text:style-name="T3303">в</text:span><text:span text:style-name="T3304"><text:s/></text:span><text:span text:style-name="T3305">эти</text:span><text:span text:style-name="T3306"><text:s/></text:span><text:span text:style-name="T3307">слова</text:span><text:span text:style-name="T3308">?<text:s/></text:span><text:span text:style-name="T3309">–</text:span><text:span text:style-name="T3310"><text:s/></text:span><text:span text:style-name="T3311">гордость</text:span><text:span text:style-name="T3312"><text:s/></text:span><text:span text:style-name="T3313">за</text:span><text:span text:style-name="T3314"><text:s/></text:span><text:span text:style-name="T3315">Россию</text:span><text:span text:style-name="T3316"><text:s/></text:span></text:p>
      <text:p text:style-name="P49"><text:span text:style-name="T3317">И я там был, и мёд я пил;</text:span><text:span text:style-name="T3318"><text:s/>Можно ли пить мед? Это переносное значение</text:span></text:p>
      <text:p text:style-name="P50"><text:span text:style-name="T3319">“</text:span><text:span text:style-name="T3320">мед</text:span><text:span text:style-name="T3321"><text:s/></text:span><text:span text:style-name="T3322">я</text:span><text:span text:style-name="T3323"><text:s/></text:span><text:span text:style-name="T3324">пил”</text:span><text:span text:style-name="T3325"><text:s/>-<text:s/></text:span><text:span text:style-name="T3326">наслаждался</text:span><text:span text:style-name="T3327"><text:s/></text:span><text:span text:style-name="T3328">прелестью</text:span><text:span text:style-name="T3329"><text:s/></text:span><text:span text:style-name="T3330">сказок</text:span><text:span text:style-name="T3331"><text:line-break/></text:span><text:span text:style-name="T3332">У</text:span><text:span text:style-name="T3333"><text:s/></text:span><text:span text:style-name="T3334">моря</text:span><text:span text:style-name="T3335"><text:s/></text:span><text:span text:style-name="T3336">видел</text:span><text:span text:style-name="T3337"><text:s/></text:span><text:span text:style-name="T3338">дуб</text:span><text:span text:style-name="T3339"><text:s/></text:span><text:span text:style-name="T3340">зелёный</text:span><text:span text:style-name="T3341">;<text:line-break/></text:span><text:span text:style-name="T3342">Под</text:span><text:span text:style-name="T3343"><text:s/></text:span><text:span text:style-name="T3344">ним</text:span><text:span text:style-name="T3345"><text:s/></text:span><text:span text:style-name="T3346">сидел</text:span><text:span text:style-name="T3347"><text:s/></text:span><text:span text:style-name="T3348">и</text:span><text:span text:style-name="T3349"><text:s/></text:span><text:span text:style-name="T3350">кот</text:span><text:span text:style-name="T3351"><text:s/></text:span><text:span text:style-name="T3352">учёный</text:span><text:span text:style-name="T3353"><text:line-break/></text:span><text:span text:style-name="T3354">Свои</text:span><text:span text:style-name="T3355"><text:s/></text:span><text:span text:style-name="T3356">мне</text:span><text:span text:style-name="T3357"><text:s/></text:span><text:span text:style-name="T3358">сказки</text:span><text:span text:style-name="T3359"><text:s/></text:span><text:span text:style-name="T3360">говорил</text:span><text:span text:style-name="T3361">.<text:line-break/></text:span><text:span text:style-name="T3362">Что</text:span><text:span text:style-name="T3363"><text:s/></text:span><text:span text:style-name="T3364">напоминают</text:span><text:span text:style-name="T3365"><text:s/></text:span><text:span text:style-name="T3366">последние</text:span><text:span text:style-name="T3367"><text:s/></text:span><text:span text:style-name="T3368">строчки</text:span><text:span text:style-name="T3369">?<text:line-break/><text:line-break/>-<text:s/></text:span><text:span text:style-name="T3370">концовку</text:span><text:span text:style-name="T3371"><text:s/></text:span><text:span text:style-name="T3372">русских</text:span><text:span text:style-name="T3373"><text:s/></text:span><text:span text:style-name="T3374">народных</text:span><text:span text:style-name="T3375"><text:s/></text:span><text:span text:style-name="T3376">сказок</text:span><text:span text:style-name="T3377">. <text:line-break/><text:line-break/></text:span><text:span text:style-name="T3378">Смотрите</text:span><text:span text:style-name="T3379">,<text:s/></text:span><text:span text:style-name="T3380">какая</text:span><text:span text:style-name="T3381"><text:s/></text:span><text:span text:style-name="T3382">сказочная</text:span><text:span text:style-name="T3383"><text:s/></text:span><text:span text:style-name="T3384">картина</text:span><text:span text:style-name="T3385"><text:s/></text:span><text:span text:style-name="T3386">получилась</text:span><text:span text:style-name="T3387">!<text:s/></text:span><text:span text:style-name="T3388">Здорово</text:span><text:span text:style-name="T3389">!</text:span></text:p>
      <text:p text:style-name="P52"><text:span text:style-name="T3390">А.С. Пушкин у лукоморья собрал вместе сказочных героев.</text:span></text:p>
      <text:p text:style-name="P52"><text:span text:style-name="T3391">“<text:s/></text:span><text:span text:style-name="T3392">Лукоморье – на синем море сказок, на острове Буяне…”. Пушкину тоже захотелось, также как и нам, попасть в сказочную страну. А почему бы и нет? Ведь он сказочник. И вот он садится под дуб, и</text:span><text:span text:style-name="T3393"> <text:s/></text:span><text:span text:style-name="T3394">кот учёный свои сказки говорит ему. Одну из них Пушкин поведал нам –это поэма – сказка “Руслан и Людмила” (книга).</text:span></text:p>
      <text:p text:style-name="P52"><text:span text:style-name="T3395">9.<text:s/></text:span><text:span text:style-name="T3396">Выполнение зад.1, с. 83</text:span><text:span text:style-name="T3397">.(Дети продумывают темп чтения, отмечают паузы, изменения силы голоса).Чтение вслух.</text:span></text:p>
      <text:p text:style-name="P52"><text:span text:style-name="T3398">Учитель</text:span></text:p>
      <text:p text:style-name="P53"><text:span text:style-name="T3399">Ребята, каким же должно быть чтение этого произведения?<text:line-break/></text:span><text:span text:style-name="T3400">Дети.</text:span></text:p>
      <text:p text:style-name="P55"><text:span text:style-name="T3401">Напевное, плавное.<text:line-break/></text:span><text:span text:style-name="T3402">Учитель.</text:span></text:p>
      <text:p text:style-name="P57"><text:span text:style-name="T3403">Какая должна быть интонация?<text:line-break/></text:span><text:span text:style-name="T3404">Дети.<text:s/></text:span><text:span text:style-name="T3405">Интонация торжественности и таинственности.</text:span></text:p>
      <text:p text:style-name="P58"><text:span text:style-name="T3406">10.<text:s/></text:span><text:span text:style-name="T3407">Работа с иллюстрацией в учебнике</text:span></text:p>
      <text:p text:style-name="P58"><text:span text:style-name="T3408">Учитель</text:span><text:span text:style-name="T3409">:</text:span></text:p>
      <text:p text:style-name="P58"><text:span text:style-name="T3410">Что</text:span><text:span text:style-name="T3411"><text:s/></text:span><text:span text:style-name="T3412">вы</text:span><text:span text:style-name="T3413"><text:s/></text:span><text:span text:style-name="T3414">можете</text:span><text:span text:style-name="T3415"><text:s/></text:span><text:span text:style-name="T3416">рассказать</text:span><text:span text:style-name="T3417"><text:s/></text:span><text:span text:style-name="T3418">об</text:span><text:span text:style-name="T3419"><text:s/></text:span><text:span text:style-name="T3420">иллюстрациях</text:span><text:span text:style-name="T3421">? (</text:span><text:span text:style-name="T3422">В</text:span><text:span text:style-name="T3423"><text:s/></text:span><text:span text:style-name="T3424">учебнике</text:span><text:span text:style-name="T3425"><text:s/></text:span><text:span text:style-name="T3426">и</text:span><text:span text:style-name="T3427"><text:s/></text:span><text:span text:style-name="T3428">на</text:span><text:span text:style-name="T3429"><text:s/></text:span><text:span text:style-name="T3430">доске</text:span><text:span text:style-name="T3431">)</text:span></text:p>
      <text:p text:style-name="P58"><text:span text:style-name="T3432">Ученики</text:span><text:span text:style-name="T3433">:</text:span></text:p>
      <text:p text:style-name="P58"><text:span text:style-name="T3434">-<text:s/></text:span><text:span text:style-name="T3435">Мы</text:span><text:span text:style-name="T3436"><text:s/></text:span><text:span text:style-name="T3437">видим</text:span><text:span text:style-name="T3438"><text:s/></text:span><text:span text:style-name="T3439">Бабу</text:span><text:span text:style-name="T3440"><text:s/></text:span><text:span text:style-name="T3441">Ягу</text:span><text:span text:style-name="T3442"><text:s/></text:span><text:span text:style-name="T3443">колдуна</text:span><text:span text:style-name="T3444"><text:s/></text:span><text:span text:style-name="T3445">и</text:span><text:span text:style-name="T3446"><text:s/></text:span><text:span text:style-name="T3447">богатыря</text:span></text:p>
      <text:p text:style-name="P58"><text:span text:style-name="T3448">Учитель</text:span><text:span text:style-name="T3449">:</text:span></text:p>
      <text:p text:style-name="P58"><text:span text:style-name="T3450">-<text:s/></text:span><text:span text:style-name="T3451">Найдите</text:span><text:span text:style-name="T3452"><text:s/></text:span><text:span text:style-name="T3453">строки</text:span><text:span text:style-name="T3454">,<text:s/></text:span><text:span text:style-name="T3455">к</text:span><text:span text:style-name="T3456"><text:s/></text:span><text:span text:style-name="T3457">которым</text:span><text:span text:style-name="T3458"><text:s/></text:span><text:span text:style-name="T3459">сделаны</text:span><text:span text:style-name="T3460"><text:s/></text:span><text:span text:style-name="T3461">иллюстрации</text:span></text:p>
      <text:p text:style-name="P58"><text:span text:style-name="T3462">11.<text:s/></text:span><text:span text:style-name="T3463">Зарядка</text:span><text:span text:style-name="T3464"><text:s/></text:span><text:span text:style-name="T3465">для</text:span><text:span text:style-name="T3466"><text:s/></text:span><text:span text:style-name="T3467">глаз</text:span><text:span text:style-name="T3468"><text:s/></text:span></text:p>
      <text:p text:style-name="P58"><text:span text:style-name="T3469">Учитель</text:span><text:span text:style-name="T3470">:</text:span></text:p>
      <text:p text:style-name="P58"><text:span text:style-name="T3471">Ребята</text:span><text:span text:style-name="T3472">,<text:s/></text:span><text:span text:style-name="T3473">путешествуя</text:span><text:span text:style-name="T3474"><text:s/></text:span><text:span text:style-name="T3475">по</text:span><text:span text:style-name="T3476"><text:s/></text:span><text:span text:style-name="T3477">сказочному</text:span><text:span text:style-name="T3478"><text:s/></text:span><text:span text:style-name="T3479">лукоморью</text:span><text:span text:style-name="T3480">,<text:s/></text:span><text:span text:style-name="T3481">устроим</text:span><text:span text:style-name="T3482"><text:s/></text:span><text:span text:style-name="T3483">отдых</text:span><text:span text:style-name="T3484"><text:s/></text:span><text:span text:style-name="T3485">нашим</text:span><text:span text:style-name="T3486"><text:s/></text:span><text:span text:style-name="T3487">глазкам</text:span><text:span text:style-name="T3488">.</text:span></text:p>
      <text:p text:style-name="P58"><text:span text:style-name="T3489">Дети</text:span><text:span text:style-name="T3490"><text:s/></text:span><text:span text:style-name="T3491">выполняют</text:span><text:span text:style-name="T3492"><text:s/></text:span><text:span text:style-name="T3493">упражнения</text:span><text:span text:style-name="T3494"><text:s/>"</text:span><text:span text:style-name="T3495">По</text:span><text:span text:style-name="T3496"><text:s/></text:span><text:span text:style-name="T3497">волнам</text:span><text:span text:style-name="T3498">" (</text:span><text:span text:style-name="T3499">движения</text:span><text:span text:style-name="T3500"><text:s/></text:span><text:span text:style-name="T3501">слева</text:span><text:span text:style-name="T3502"><text:s/></text:span><text:span text:style-name="T3503">направо</text:span><text:span text:style-name="T3504"><text:s/></text:span><text:span text:style-name="T3505">и</text:span><text:span text:style-name="T3506"><text:s/></text:span><text:span text:style-name="T3507">наоборот</text:span><text:span text:style-name="T3508">), "</text:span><text:span text:style-name="T3509">Морские</text:span><text:span text:style-name="T3510"><text:s/></text:span><text:span text:style-name="T3511">качели</text:span><text:span text:style-name="T3512">" (</text:span><text:span text:style-name="T3513">движения</text:span><text:span text:style-name="T3514"><text:s/></text:span><text:span text:style-name="T3515">вверх</text:span><text:span text:style-name="T3516">,<text:s/></text:span><text:span text:style-name="T3517">вниз</text:span><text:span text:style-name="T3518">). </text:span></text:p>
      <text:p text:style-name="P58"><text:span text:style-name="T3519">12.<text:s/></text:span><text:span text:style-name="T3520">Выполнение задания 3</text:span><text:span text:style-name="T3521">. Учащиеся привлекают свой читательский опыт, вспоминая сказки, в которых встречались упомянутые Пушкиным персонажи. (Работа в парах).</text:span></text:p>
      <text:p text:style-name="P58"><text:span text:style-name="T3522">(</text:span><text:span text:style-name="T3523">Сказки:<text:s/></text:span><text:span text:style-name="T3524">«</text:span><text:span text:style-name="T3525">Царевна-лягушка</text:span><text:span text:style-name="T3526">», «</text:span><text:span text:style-name="T3527">Иван-царевич и Серый волк</text:span><text:span text:style-name="T3528">», «</text:span><text:span text:style-name="T3529">Сказка о царе Салтане</text:span><text:span text:style-name="T3530">», «</text:span><text:span text:style-name="T3531">Гуси-лебеди</text:span><text:span text:style-name="T3532">»).</text:span></text:p>
      <text:p text:style-name="P58"><text:span text:style-name="T3533">13</text:span><text:span text:style-name="T3534">.<text:s/></text:span><text:span text:style-name="T3535">Устное<text:s/></text:span><text:span text:style-name="T3536">«</text:span><text:span text:style-name="T3537">рисование</text:span><text:span text:style-name="T3538">».</text:span><text:span text:style-name="T3539">Задание 4.</text:span><text:span text:style-name="T3540"><text:s/></text:span></text:p>
      <text:p text:style-name="P59"><text:span text:style-name="T3541">–</text:span><text:span text:style-name="T3542">Какие иллюстрации можно нарисовать к этому отрывку? (Дети не только называют избранные объекты, но и определяют их положение в пространстве, позы живых существ, выражение лиц людей, использованные краски).</text:span></text:p>
      <text:p text:style-name="P60"><text:span text:style-name="T3543">Микроитог</text:span><text:span text:style-name="T3544"><text:s/></text:span></text:p>
      <text:p text:style-name="P60"><text:span text:style-name="T3545">Через</text:span><text:span text:style-name="T3546"><text:s/></text:span><text:span text:style-name="T3547">своё</text:span><text:span text:style-name="T3548"><text:s/></text:span><text:span text:style-name="T3549">произведение</text:span><text:span text:style-name="T3550"><text:s/></text:span><text:span text:style-name="T3551">А</text:span><text:span text:style-name="T3552">.</text:span><text:span text:style-name="T3553">С</text:span><text:span text:style-name="T3554">.</text:span><text:span text:style-name="T3555">Пушкин</text:span><text:span text:style-name="T3556"><text:s/></text:span><text:span text:style-name="T3557">выразил</text:span><text:span text:style-name="T3558"><text:s/></text:span><text:span text:style-name="T3559">огромную</text:span><text:span text:style-name="T3560"><text:s/></text:span><text:span text:style-name="T3561">любовь</text:span><text:span text:style-name="T3562"><text:s/></text:span><text:span text:style-name="T3563">к</text:span><text:span text:style-name="T3564"><text:s/></text:span><text:span text:style-name="T3565">русским</text:span><text:span text:style-name="T3566"><text:s/></text:span><text:span text:style-name="T3567">народным</text:span><text:span text:style-name="T3568"><text:s/></text:span><text:span text:style-name="T3569">сказкам</text:span><text:span text:style-name="T3570">,<text:s/></text:span><text:span text:style-name="T3571">которые</text:span><text:span text:style-name="T3572"><text:s/></text:span><text:span text:style-name="T3573">передаются</text:span><text:span text:style-name="T3574"><text:s/></text:span><text:span text:style-name="T3575">из</text:span><text:span text:style-name="T3576"><text:s/></text:span><text:span text:style-name="T3577">уст</text:span><text:span text:style-name="T3578"><text:s/></text:span><text:span text:style-name="T3579">в</text:span><text:span text:style-name="T3580"><text:s/></text:span><text:span text:style-name="T3581">уста</text:span><text:span text:style-name="T3582">,<text:s/></text:span><text:span text:style-name="T3583">из</text:span><text:span text:style-name="T3584"><text:s/></text:span><text:span text:style-name="T3585">поколения</text:span><text:span text:style-name="T3586"><text:s/></text:span><text:span text:style-name="T3587">в</text:span><text:span text:style-name="T3588"><text:s/></text:span><text:span text:style-name="T3589">поколение</text:span><text:span text:style-name="T3590"><text:s/></text:span><text:span text:style-name="T3591">и</text:span><text:span text:style-name="T3592"><text:s/></text:span><text:span text:style-name="T3593">любимы</text:span><text:span text:style-name="T3594"><text:s/></text:span><text:span text:style-name="T3595">взрослыми</text:span><text:span text:style-name="T3596"><text:s/></text:span><text:span text:style-name="T3597">и</text:span><text:span text:style-name="T3598"><text:s/></text:span><text:span text:style-name="T3599">детьми</text:span><text:span text:style-name="T3600">.</text:span></text:p>
      <text:p text:style-name="P60"><text:span text:style-name="T3601"> </text:span></text:p>
      <text:p text:style-name="P60"><text:span text:style-name="T3602">15.<text:s/></text:span><text:span text:style-name="T3603">Итог</text:span><text:span text:style-name="T3604"><text:s/></text:span><text:span text:style-name="T3605">урока</text:span><text:span text:style-name="T3606"><text:s/></text:span></text:p>
      <text:p text:style-name="P60"><text:span text:style-name="T3607"/></text:p>
      <text:p text:style-name="P60"><text:span text:style-name="T3608">Учитель</text:span><text:span text:style-name="T3609">:</text:span></text:p>
      <text:p text:style-name="P60"><text:span text:style-name="T3610">С</text:span><text:span text:style-name="T3611"><text:s/></text:span><text:span text:style-name="T3612">каким</text:span><text:span text:style-name="T3613"><text:s/></text:span><text:span text:style-name="T3614">новым</text:span><text:span text:style-name="T3615"><text:s/></text:span><text:span text:style-name="T3616">видом</text:span><text:span text:style-name="T3617"><text:s/></text:span><text:span text:style-name="T3618">жанра</text:span><text:span text:style-name="T3619"><text:s/></text:span><text:span text:style-name="T3620">познакомились</text:span><text:span text:style-name="T3621"><text:s/></text:span><text:span text:style-name="T3622">сегодня</text:span><text:span text:style-name="T3623"><text:s/></text:span><text:span text:style-name="T3624">на</text:span><text:span text:style-name="T3625"><text:s/></text:span><text:span text:style-name="T3626">уроке</text:span><text:span text:style-name="T3627">? </text:span></text:p>
      <text:p text:style-name="P60"><text:span text:style-name="T3628">Ученики</text:span><text:span text:style-name="T3629">:</text:span></text:p>
      <text:p text:style-name="P60"><text:span text:style-name="T3630">Поэма</text:span><text:span text:style-name="T3631">.</text:span></text:p>
      <text:p text:style-name="P60"><text:span text:style-name="T3632">Учитель</text:span><text:span text:style-name="T3633">:</text:span></text:p>
      <text:p text:style-name="P60"><text:span text:style-name="T3634">Что</text:span><text:span text:style-name="T3635"><text:s/></text:span><text:span text:style-name="T3636">особенно</text:span><text:span text:style-name="T3637"><text:s/></text:span><text:span text:style-name="T3638">вам</text:span><text:span text:style-name="T3639"><text:s/></text:span><text:span text:style-name="T3640">понравилось</text:span><text:span text:style-name="T3641">?</text:span></text:p>
      <text:p text:style-name="P60"><text:span text:style-name="T3642">Ученики</text:span><text:span text:style-name="T3643">:</text:span></text:p>
      <text:p text:style-name="P60"><text:span text:style-name="T3644">Лукоморье</text:span><text:span text:style-name="T3645">,<text:s/></text:span><text:span text:style-name="T3646">сказочные</text:span><text:span text:style-name="T3647"><text:s/></text:span><text:span text:style-name="T3648">герои</text:span><text:span text:style-name="T3649">,<text:s/></text:span><text:span text:style-name="T3650">чудеса</text:span><text:span text:style-name="T3651">,<text:s/></text:span><text:span text:style-name="T3652">которые</text:span><text:span text:style-name="T3653"><text:s/></text:span><text:span text:style-name="T3654">там</text:span><text:span text:style-name="T3655"><text:s/></text:span><text:span text:style-name="T3656">происходят</text:span><text:span text:style-name="T3657">.</text:span></text:p>
      <text:p text:style-name="P60"><text:span text:style-name="T3658">16.<text:s/></text:span><text:span text:style-name="T3659">Просмотр</text:span><text:span text:style-name="T3660"><text:s/></text:span><text:span text:style-name="T3661">клипа</text:span><text:span text:style-name="T3662"><text:s/></text:span></text:p>
      <text:p text:style-name="P60"><text:span text:style-name="T3663">Слайд</text:span><text:span text:style-name="T3664"><text:s/>8</text:span></text:p>
      <text:p text:style-name="P60"><text:span text:style-name="T3665">-<text:s/></text:span><text:span text:style-name="T3666">Чтобы</text:span><text:span text:style-name="T3667"><text:s/></text:span><text:span text:style-name="T3668">помочь</text:span><text:span text:style-name="T3669"><text:s/></text:span><text:span text:style-name="T3670">вам</text:span><text:span text:style-name="T3671"><text:s/></text:span><text:span text:style-name="T3672">ещё</text:span><text:span text:style-name="T3673"><text:s/></text:span><text:span text:style-name="T3674">глубже</text:span><text:span text:style-name="T3675"><text:s/></text:span><text:span text:style-name="T3676">почувствовать</text:span><text:span text:style-name="T3677"><text:s/></text:span><text:span text:style-name="T3678">это</text:span><text:span text:style-name="T3679"><text:s/></text:span><text:span text:style-name="T3680">произведение</text:span><text:span text:style-name="T3681">,<text:s/></text:span><text:span text:style-name="T3682">посмотрите</text:span><text:span text:style-name="T3683"><text:s/></text:span><text:span text:style-name="T3684">и</text:span><text:span text:style-name="T3685"><text:s/></text:span><text:span text:style-name="T3686">послушайте</text:span><text:span text:style-name="T3687"><text:s/></text:span><text:span text:style-name="T3688">клип</text:span><text:span text:style-name="T3689">.</text:span></text:p>
      <text:p text:style-name="P60"><text:span text:style-name="T3690">17.<text:s/></text:span><text:span text:style-name="T3691">Рефлексия</text:span><text:span text:style-name="T3692"><text:s/></text:span><text:span text:style-name="T3693">цветок</text:span><text:span text:style-name="T3694"><text:s/>"</text:span><text:span text:style-name="T3695">Настроение</text:span><text:span text:style-name="T3696">" </text:span></text:p>
      <text:p text:style-name="P60"><text:span text:style-name="T3697">Слайд</text:span><text:span text:style-name="T3698"><text:s/>22</text:span></text:p>
      <text:p text:style-name="P60"><text:span text:style-name="T3699"/></text:p>
      <text:p text:style-name="P60"><text:span text:style-name="T3700">Учитель</text:span><text:span text:style-name="T3701">:</text:span></text:p>
      <text:p text:style-name="P60"><text:span text:style-name="T3702">Ребята</text:span><text:span text:style-name="T3703">,<text:s/></text:span><text:span text:style-name="T3704">наше</text:span><text:span text:style-name="T3705"><text:s/></text:span><text:span text:style-name="T3706">путешествие</text:span><text:span text:style-name="T3707"><text:s/></text:span><text:span text:style-name="T3708">в</text:span><text:span text:style-name="T3709"><text:s/></text:span><text:span text:style-name="T3710">сказку</text:span><text:span text:style-name="T3711">,<text:s/></text:span><text:span text:style-name="T3712">подошло</text:span><text:span text:style-name="T3713"><text:s/></text:span><text:span text:style-name="T3714">к</text:span><text:span text:style-name="T3715"><text:s/></text:span><text:span text:style-name="T3716">концу</text:span><text:span text:style-name="T3717">.<text:s/></text:span><text:span text:style-name="T3718">На</text:span><text:span text:style-name="T3719"><text:s/></text:span><text:span text:style-name="T3720">партах</text:span><text:span text:style-name="T3721"><text:s/></text:span><text:span text:style-name="T3722">у</text:span><text:span text:style-name="T3723"><text:s/></text:span><text:span text:style-name="T3724">вас</text:span><text:span text:style-name="T3725"><text:s/></text:span><text:span text:style-name="T3726">лежат</text:span><text:span text:style-name="T3727"><text:s/></text:span><text:span text:style-name="T3728">лепестки</text:span><text:span text:style-name="T3729"><text:s/></text:span><text:span text:style-name="T3730">сказочных</text:span><text:span text:style-name="T3731"><text:s/></text:span><text:span text:style-name="T3732">цветов</text:span><text:span text:style-name="T3733"><text:s/>(</text:span><text:span text:style-name="T3734">жёлтый</text:span><text:span text:style-name="T3735">,<text:s/></text:span><text:span text:style-name="T3736">красный</text:span><text:span text:style-name="T3737">,<text:s/></text:span><text:span text:style-name="T3738">зелёный</text:span><text:span text:style-name="T3739">,<text:s/></text:span><text:span text:style-name="T3740">синий</text:span><text:span text:style-name="T3741">).</text:span></text:p>
      <text:p text:style-name="P60"><text:span text:style-name="T3742">Выберите</text:span><text:span text:style-name="T3743"><text:s/></text:span><text:span text:style-name="T3744">для</text:span><text:span text:style-name="T3745"><text:s/></text:span><text:span text:style-name="T3746">себя</text:span><text:span text:style-name="T3747"><text:s/></text:span><text:span text:style-name="T3748">лепесток</text:span><text:span text:style-name="T3749">,<text:s/></text:span><text:span text:style-name="T3750">цвет</text:span><text:span text:style-name="T3751"><text:s/></text:span><text:span text:style-name="T3752">которого</text:span><text:span text:style-name="T3753"><text:s/></text:span><text:span text:style-name="T3754">наиболее</text:span><text:span text:style-name="T3755"><text:s/></text:span><text:span text:style-name="T3756">подходит</text:span><text:span text:style-name="T3757"><text:s/></text:span><text:span text:style-name="T3758">к</text:span><text:span text:style-name="T3759"><text:s/></text:span><text:span text:style-name="T3760">цвету</text:span><text:span text:style-name="T3761"><text:s/></text:span><text:span text:style-name="T3762">вашего</text:span><text:span text:style-name="T3763"><text:s/></text:span><text:span text:style-name="T3764">настроения</text:span><text:span text:style-name="T3765"><text:s/></text:span><text:span text:style-name="T3766">и</text:span><text:span text:style-name="T3767"><text:s/></text:span><text:span text:style-name="T3768">поднимите</text:span><text:span text:style-name="T3769">. </text:span></text:p>
      <text:list text:style-name="L61">
        <text:list-item>
          <text:p text:style-name="P61"><text:span text:style-name="T3770">Жёлтый</text:span><text:span text:style-name="T3771"><text:s/></text:span><text:span text:style-name="T3772">цвет</text:span><text:span text:style-name="T3773"><text:s/>-<text:s/></text:span><text:span text:style-name="T3774">радостное</text:span><text:span text:style-name="T3775">,<text:s/></text:span><text:span text:style-name="T3776">светлое</text:span><text:span text:style-name="T3777">,<text:s/></text:span><text:span text:style-name="T3778">хорошее</text:span><text:span text:style-name="T3779"><text:s/></text:span><text:span text:style-name="T3780">настроение</text:span><text:span text:style-name="T3781">.</text:span><text:span text:style-name="T3782"><text:s/></text:span></text:p>
        </text:list-item>
        <text:list-item>
          <text:p text:style-name="P61"><text:span text:style-name="T3783">Красный</text:span><text:span text:style-name="T3784"><text:s/></text:span><text:span text:style-name="T3785">цвет</text:span><text:span text:style-name="T3786"><text:s/>-<text:s/></text:span><text:span text:style-name="T3787">радостное</text:span><text:span text:style-name="T3788">,<text:s/></text:span><text:span text:style-name="T3789">восторженное</text:span><text:span text:style-name="T3790"><text:s/></text:span><text:span text:style-name="T3791">настроение</text:span><text:span text:style-name="T3792">.</text:span><text:span text:style-name="T3793"><text:s/></text:span></text:p>
        </text:list-item>
        <text:list-item>
          <text:p text:style-name="P61"><text:span text:style-name="T3794">Зелёный</text:span><text:span text:style-name="T3795"><text:s/></text:span><text:span text:style-name="T3796">цвет</text:span><text:span text:style-name="T3797"><text:s/>-<text:s/></text:span><text:span text:style-name="T3798">спокойное</text:span><text:span text:style-name="T3799">,<text:s/></text:span><text:span text:style-name="T3800">уравновешенное</text:span><text:span text:style-name="T3801">.</text:span><text:span text:style-name="T3802"><text:s/></text:span></text:p>
        </text:list-item>
        <text:list-item>
          <text:p text:style-name="P62"><text:span text:style-name="T3803">Синий</text:span><text:span text:style-name="T3804"><text:s/></text:span><text:span text:style-name="T3805">цвет</text:span><text:span text:style-name="T3806"><text:s/>-<text:s/></text:span><text:span text:style-name="T3807">грустное</text:span><text:span text:style-name="T3808">,<text:s/></text:span><text:span text:style-name="T3809">печальное</text:span><text:span text:style-name="T3810">,<text:s/></text:span><text:span text:style-name="T3811">тоскливое</text:span><text:span text:style-name="T3812">.</text:span><text:span text:style-name="T3813"><text:s/></text:span></text:p>
        </text:list-item>
      </text:list>
      <text:p text:style-name="P63"><text:span text:style-name="T3814">(</text:span><text:span text:style-name="T3815">Дети</text:span><text:span text:style-name="T3816"><text:s/></text:span><text:span text:style-name="T3817">поднимают</text:span><text:span text:style-name="T3818"><text:s/></text:span><text:span text:style-name="T3819">и</text:span><text:span text:style-name="T3820"><text:s/></text:span><text:span text:style-name="T3821">показывают</text:span><text:span text:style-name="T3822"><text:s/></text:span><text:span text:style-name="T3823">свои</text:span><text:span text:style-name="T3824"><text:s/></text:span><text:span text:style-name="T3825">лепестки</text:span><text:span text:style-name="T3826">,<text:s/></text:span><text:span text:style-name="T3827">учитель</text:span><text:span text:style-name="T3828"><text:s/></text:span><text:span text:style-name="T3829">собирает</text:span><text:span text:style-name="T3830"><text:s/></text:span><text:span text:style-name="T3831">все</text:span><text:span text:style-name="T3832"><text:s/></text:span><text:span text:style-name="T3833">лепестки</text:span><text:span text:style-name="T3834"><text:s/></text:span><text:span text:style-name="T3835">в</text:span><text:span text:style-name="T3836"><text:s/></text:span><text:span text:style-name="T3837">один</text:span><text:span text:style-name="T3838"><text:s/></text:span><text:span text:style-name="T3839">общий</text:span><text:span text:style-name="T3840"><text:s/></text:span><text:span text:style-name="T3841">цветок</text:span><text:span text:style-name="T3842">.<text:s/></text:span><text:span text:style-name="T3843">Настроение</text:span><text:span text:style-name="T3844"><text:s/></text:span><text:span text:style-name="T3845">у</text:span><text:span text:style-name="T3846"><text:s/></text:span><text:span text:style-name="T3847">детей</text:span><text:span text:style-name="T3848"><text:s/></text:span><text:span text:style-name="T3849">радостное</text:span><text:span text:style-name="T3850">,<text:s/></text:span><text:span text:style-name="T3851">светлое</text:span><text:span text:style-name="T3852">,<text:s/></text:span><text:span text:style-name="T3853">хорошее</text:span><text:span text:style-name="T3854">,<text:s/></text:span><text:span text:style-name="T3855">восторженное</text:span><text:span text:style-name="T3856">) </text:span></text:p>
      <text:p text:style-name="P64"><text:span text:style-name="T3856">-</text:span><text:span text:style-name="T3857">Ребята</text:span><text:span text:style-name="T3858">,<text:s/></text:span><text:span text:style-name="T3859">у</text:span><text:span text:style-name="T3860"><text:s/></text:span><text:span text:style-name="T3861">нас</text:span><text:span text:style-name="T3862"><text:s/></text:span><text:span text:style-name="T3863">получился</text:span><text:span text:style-name="T3864"><text:s/></text:span><text:span text:style-name="T3865">сказочный</text:span><text:span text:style-name="T3866"><text:s/></text:span><text:span text:style-name="T3867">цветок</text:span><text:span text:style-name="T3868"><text:s/></text:span><text:span text:style-name="T3869">добра</text:span><text:span text:style-name="T3870">.<text:s/></text:span><text:span text:style-name="T3871">Чувствуете</text:span><text:span text:style-name="T3872">,<text:s/></text:span><text:span text:style-name="T3873">он</text:span><text:span text:style-name="T3874"><text:s/></text:span><text:span text:style-name="T3875">согревает</text:span><text:span text:style-name="T3876"><text:s/></text:span><text:span text:style-name="T3877">вас</text:span><text:span text:style-name="T3878">,<text:s/></text:span><text:span text:style-name="T3879">ваши</text:span><text:span text:style-name="T3880"><text:s/></text:span><text:span text:style-name="T3881">руки</text:span><text:span text:style-name="T3882">,<text:s/></text:span><text:span text:style-name="T3883">тело</text:span><text:span text:style-name="T3884">,<text:s/></text:span><text:span text:style-name="T3885">душу</text:span><text:span text:style-name="T3886">.<text:s/></text:span><text:span text:style-name="T3887">Чувствуете</text:span><text:span text:style-name="T3888">,<text:s/></text:span><text:span text:style-name="T3889">как</text:span><text:span text:style-name="T3890"><text:s/></text:span><text:span text:style-name="T3891">добро</text:span><text:span text:style-name="T3892"><text:s/></text:span><text:span text:style-name="T3893">входит</text:span><text:span text:style-name="T3894"><text:s/></text:span><text:span text:style-name="T3895">в</text:span><text:span text:style-name="T3896"><text:s/></text:span><text:span text:style-name="T3897">вас</text:span><text:span text:style-name="T3898">,<text:s/></text:span><text:span text:style-name="T3899">заряжает</text:span><text:span text:style-name="T3900"><text:s/></text:span><text:span text:style-name="T3901">энергией</text:span><text:span text:style-name="T3902">,<text:s/></text:span><text:span text:style-name="T3903">придаёт</text:span><text:span text:style-name="T3904"><text:s/></text:span><text:span text:style-name="T3905">бодрость</text:span><text:span text:style-name="T3906">,<text:s/></text:span><text:span text:style-name="T3907">будит</text:span><text:span text:style-name="T3908"><text:s/></text:span><text:span text:style-name="T3909">воображение</text:span><text:span text:style-name="T3910">.<text:s/></text:span><text:span text:style-name="T3911">Вот</text:span><text:span text:style-name="T3912"><text:s/></text:span><text:span text:style-name="T3913">с</text:span><text:span text:style-name="T3914"><text:s/></text:span><text:span text:style-name="T3915">таким</text:span><text:span text:style-name="T3916"><text:s/></text:span><text:span text:style-name="T3917">добрым</text:span><text:span text:style-name="T3918"><text:s/></text:span><text:span text:style-name="T3919">настроением</text:span><text:span text:style-name="T3920"><text:s/></text:span><text:span text:style-name="T3921">мы</text:span><text:span text:style-name="T3922"><text:s/></text:span><text:span text:style-name="T3923">и</text:span><text:span text:style-name="T3924"><text:s/></text:span><text:span text:style-name="T3925">закончим</text:span><text:span text:style-name="T3926"><text:s/></text:span><text:span text:style-name="T3927">наш</text:span><text:span text:style-name="T3928"><text:s/></text:span><text:span text:style-name="T3929">урок</text:span><text:span text:style-name="T3930">.</text:span></text:p>
      <text:p text:style-name="P64"><text:span text:style-name="T3931">18.<text:s/></text:span><text:span text:style-name="T3932">Выставление</text:span><text:span text:style-name="T3933"><text:s/></text:span><text:span text:style-name="T3934">оценок</text:span><text:span text:style-name="T3935">.</text:span></text:p>
      <text:p text:style-name="P65"><text:span text:style-name="T3936">19.<text:s/></text:span><text:span text:style-name="T3937">Дифференцированные задания для самостоятельной работы дома (по выбору) (запись на доске).</text:span><text:span text:style-name="T3938"><text:s/></text:span></text:p>
      <text:p text:style-name="P65"><text:span text:style-name="T3939">           <text:s/></text:span><text:span text:style-name="T3940">3<text:s/></text:span><text:span text:style-name="T3941">вариант</text:span><text:span text:style-name="T3942">:<text:s/></text:span><text:span text:style-name="T3943">выучите</text:span><text:span text:style-name="T3944"><text:s/></text:span><text:span text:style-name="T3945">отрывок</text:span><text:span text:style-name="T3946"><text:s/></text:span><text:span text:style-name="T3947">из</text:span><text:span text:style-name="T3948"><text:s/></text:span><text:span text:style-name="T3949">поэмы</text:span><text:span text:style-name="T3950"><text:s/></text:span><text:span text:style-name="T3951">наизусть</text:span><text:span text:style-name="T3952">.<text:s/></text:span><text:span text:style-name="T3953">нарисуйте</text:span><text:span text:style-name="T3954"><text:s/></text:span><text:span text:style-name="T3955">понравившееся</text:span><text:span text:style-name="T3956"><text:s/></text:span><text:span text:style-name="T3957">чудо</text:span><text:span text:style-name="T3958">.</text:span></text:p>
      <text:p text:style-name="P65"><text:span text:style-name="T3959"> </text:span></text:p>
      <text:p text:style-name="P65"><text:span text:style-name="T3960">Самоанализ</text:span><text:span text:style-name="T3961"><text:s/></text:span><text:span text:style-name="T3962">урока</text:span><text:span text:style-name="T3963"><text:s/></text:span><text:span text:style-name="T3964">литературного</text:span><text:span text:style-name="T3965"><text:s/></text:span><text:span text:style-name="T3966">чтения</text:span><text:span text:style-name="T3967"><text:s/></text:span><text:span text:style-name="T3968">в</text:span><text:span text:style-name="T3969"><text:s/>3<text:s/></text:span><text:span text:style-name="T3970">классе</text:span></text:p>
      <text:p text:style-name="P65"><text:span text:style-name="T3970">учителя</text:span><text:span text:style-name="T3971"><text:s/></text:span><text:span text:style-name="T3972">начальных</text:span><text:span text:style-name="T3973"><text:s/></text:span><text:span text:style-name="T3974">классов</text:span></text:p>
      <text:p text:style-name="P66"><text:span text:style-name="T3974">Докторовского</text:span><text:span text:style-name="T3975"><text:s/></text:span><text:span text:style-name="T3976">филиала</text:span><text:span text:style-name="T3977"><text:s/></text:span><text:span text:style-name="T3978">МБОУ</text:span><text:span text:style-name="T3979"><text:s/></text:span><text:span text:style-name="T3980">СОШ</text:span><text:span text:style-name="T3981"><text:s/></text:span><text:span text:style-name="T3982">с</text:span><text:span text:style-name="T3983">.<text:s/></text:span><text:span text:style-name="T3984">Большое</text:span><text:span text:style-name="T3985"><text:s/></text:span><text:span text:style-name="T3986">Попово</text:span></text:p>
      <text:p text:style-name="P66"><text:span text:style-name="T3986">Полищук</text:span><text:span text:style-name="T3987"><text:s/></text:span><text:span text:style-name="T3988">Натальи</text:span><text:span text:style-name="T3989"><text:s/></text:span><text:span text:style-name="T3990">Владимировны</text:span></text:p>
      <text:p text:style-name="P66"><text:span text:style-name="T3990">Тип</text:span><text:span text:style-name="T3991"><text:s/></text:span><text:span text:style-name="T3992">урока</text:span><text:span text:style-name="T3993">:<text:s/></text:span><text:span text:style-name="T3994">комбинированный</text:span><text:span text:style-name="T3995">.</text:span></text:p>
      <text:p text:style-name="P66"><text:span text:style-name="T3996">Учебник</text:span><text:span text:style-name="T3997">: «</text:span><text:span text:style-name="T3998">Литературное</text:span><text:span text:style-name="T3999"><text:s/></text:span><text:span text:style-name="T4000">чтение</text:span><text:span text:style-name="T4001">»<text:s/></text:span><text:span text:style-name="T4002">Система Н.Ф.Виноградовой 21век</text:span></text:p>
      <text:p text:style-name="P67"><text:span text:style-name="T4003">1.</text:span><text:span text:style-name="T4004">Урок</text:span><text:span text:style-name="T4005">:<text:s/></text:span><text:span text:style-name="T4006">А</text:span><text:span text:style-name="T4007">.</text:span><text:span text:style-name="T4008">С</text:span><text:span text:style-name="T4009">.<text:s/></text:span><text:span text:style-name="T4010">Пушкин</text:span><text:span text:style-name="T4011"><text:s/>«</text:span><text:span text:style-name="T4012">У</text:span><text:span text:style-name="T4013"><text:s/></text:span><text:span text:style-name="T4014">Лукоморья</text:span><text:span text:style-name="T4015"><text:s/></text:span><text:span text:style-name="T4016">дуб</text:span><text:span text:style-name="T4017"><text:s/></text:span><text:span text:style-name="T4018">зеленый…</text:span><text:span text:style-name="T4019">»(</text:span><text:span text:style-name="T4020">отрывок</text:span><text:span text:style-name="T4021">)<text:s text:c="2"/></text:span><text:span text:style-name="T4022">Урок</text:span><text:span text:style-name="T4023"><text:s/></text:span><text:span text:style-name="T4024">проведен</text:span><text:span text:style-name="T4025"><text:s/></text:span><text:span text:style-name="T4026">в</text:span><text:span text:style-name="T4027"><text:s/></text:span><text:span text:style-name="T4028">соответствии</text:span><text:span text:style-name="T4029"><text:s/></text:span><text:span text:style-name="T4030">с</text:span><text:span text:style-name="T4031"><text:s/></text:span><text:span text:style-name="T4032">реализацией</text:span><text:span text:style-name="T4033"><text:s/></text:span><text:span text:style-name="T4034">программы</text:span><text:span text:style-name="T4035"><text:s/></text:span><text:span text:style-name="T4036">по</text:span><text:span text:style-name="T4037"><text:s/></text:span><text:span text:style-name="T4038">литературному</text:span><text:span text:style-name="T4039"><text:s/></text:span><text:span text:style-name="T4040">чтению</text:span><text:span text:style-name="T4041"><text:s/>3<text:s/></text:span><text:span text:style-name="T4042">класса</text:span><text:span text:style-name="T4043"><text:s/></text:span><text:span text:style-name="T4044">по</text:span><text:span text:style-name="T4045"><text:s/></text:span><text:span text:style-name="T4046">УМК</text:span><text:span text:style-name="T4047"><text:s/>«</text:span><text:span text:style-name="T4048">21</text:span><text:span text:style-name="T4049">век</text:span><text:span text:style-name="T4050">».<text:line-break/><text:line-break/>2.</text:span><text:span text:style-name="T4051">В</text:span><text:span text:style-name="T4052"><text:s/></text:span><text:span text:style-name="T4053">классе</text:span><text:span text:style-name="T4054"><text:s/></text:span><text:span text:style-name="T4055">28</text:span><text:span text:style-name="T4056"><text:s/></text:span><text:span text:style-name="T4057">человек</text:span><text:span text:style-name="T4058">.<text:s/></text:span><text:span text:style-name="T4059">Неуспевающих</text:span><text:span text:style-name="T4060"><text:s/></text:span><text:span text:style-name="T4061">в</text:span><text:span text:style-name="T4062"><text:s/></text:span><text:span text:style-name="T4063">классе</text:span><text:span text:style-name="T4064"><text:s/></text:span><text:span text:style-name="T4065">нет</text:span><text:span text:style-name="T4066">.<text:s/></text:span><text:span text:style-name="T4067">При</text:span><text:span text:style-name="T4068"><text:s/></text:span><text:span text:style-name="T4069">проектировании</text:span><text:span text:style-name="T4070"><text:s/></text:span><text:span text:style-name="T4071">урока</text:span><text:span text:style-name="T4072"><text:s/></text:span><text:span text:style-name="T4073">были</text:span><text:span text:style-name="T4074"><text:s/></text:span><text:span text:style-name="T4075">учтены</text:span><text:span text:style-name="T4076"><text:s/></text:span><text:span text:style-name="T4077">индивидуальные</text:span><text:span text:style-name="T4078"><text:s/></text:span><text:span text:style-name="T4079">особенности</text:span><text:span text:style-name="T4080"><text:s/></text:span><text:span text:style-name="T4081">учащихся</text:span><text:span text:style-name="T4082"><text:s/></text:span><text:span text:style-name="T4083">класса</text:span><text:span text:style-name="T4084">,<text:s/></text:span><text:span text:style-name="T4085">темп</text:span><text:span text:style-name="T4086"><text:s/></text:span><text:span text:style-name="T4087">работы</text:span><text:span text:style-name="T4088">.<text:s/></text:span><text:span text:style-name="T4089">При</text:span><text:span text:style-name="T4090"><text:s/></text:span><text:span text:style-name="T4091">планировании</text:span><text:span text:style-name="T4092"><text:s/></text:span><text:span text:style-name="T4093">урока</text:span><text:span text:style-name="T4094"><text:s/></text:span><text:span text:style-name="T4095">были</text:span><text:span text:style-name="T4096"><text:s/></text:span><text:span text:style-name="T4097">учтены</text:span><text:span text:style-name="T4098"><text:s/></text:span><text:span text:style-name="T4099">психологические</text:span><text:span text:style-name="T4100"><text:s/></text:span><text:span text:style-name="T4101">особенности</text:span><text:span text:style-name="T4102"><text:s/></text:span><text:span text:style-name="T4103">учащихся</text:span><text:span text:style-name="T4104">.<text:s/></text:span><text:span text:style-name="T4105">Следует</text:span><text:span text:style-name="T4106"><text:s/></text:span><text:span text:style-name="T4107">отметить</text:span><text:span text:style-name="T4108">,<text:s/></text:span><text:span text:style-name="T4109">что</text:span><text:span text:style-name="T4110"><text:s/></text:span><text:span text:style-name="T4111">все</text:span><text:span text:style-name="T4112"><text:s/></text:span><text:span text:style-name="T4113">дети</text:span><text:span text:style-name="T4114"><text:s/></text:span><text:span text:style-name="T4115">были</text:span><text:span text:style-name="T4116"><text:s/></text:span><text:span text:style-name="T4117">привлечены</text:span><text:span text:style-name="T4118"><text:s/></text:span><text:span text:style-name="T4119">к</text:span><text:span text:style-name="T4120"><text:s/></text:span><text:span text:style-name="T4121">учебной</text:span><text:span text:style-name="T4122"><text:s/></text:span><text:span text:style-name="T4123">деятельности</text:span><text:span text:style-name="T4124"><text:s/></text:span><text:span text:style-name="T4125">на</text:span><text:span text:style-name="T4126"><text:s/></text:span><text:span text:style-name="T4127">уроке</text:span><text:span text:style-name="T4128">.<text:s/></text:span><text:span text:style-name="T4129">Сильные</text:span><text:span text:style-name="T4130"><text:s/></text:span><text:span text:style-name="T4131">учащиеся</text:span><text:span text:style-name="T4132"><text:s/></text:span><text:span text:style-name="T4133">получили</text:span><text:span text:style-name="T4134"><text:s/></text:span><text:span text:style-name="T4135">индивидуальные</text:span><text:span text:style-name="T4136"><text:s/></text:span><text:span text:style-name="T4137">задания</text:span><text:span text:style-name="T4138">:<text:s/></text:span><text:span text:style-name="T4139">предварительная</text:span><text:span text:style-name="T4140"><text:s/></text:span><text:span text:style-name="T4141">подготовка</text:span><text:span text:style-name="T4142"><text:s/>-<text:s/></text:span><text:span text:style-name="T4143">заучивание</text:span><text:span text:style-name="T4144"><text:s/></text:span><text:span text:style-name="T4145">стихотворения</text:span><text:span text:style-name="T4146">,<text:s/></text:span><text:span text:style-name="T4147">подготовка</text:span><text:span text:style-name="T4148"><text:s/></text:span><text:span text:style-name="T4149">проекта</text:span><text:span text:style-name="T4150"><text:s/></text:span><text:span text:style-name="T4151">и</text:span><text:span text:style-name="T4152"><text:s/></text:span><text:span text:style-name="T4153">показ</text:span><text:span text:style-name="T4154"><text:s/></text:span><text:span text:style-name="T4155">презентации</text:span><text:span text:style-name="T4156">.<text:line-break/><text:line-break/>3.<text:s/></text:span><text:span text:style-name="T4157">На</text:span><text:span text:style-name="T4158"><text:s/></text:span><text:span text:style-name="T4159">уроке</text:span><text:span text:style-name="T4160"><text:s/></text:span><text:span text:style-name="T4161">реализовывались</text:span><text:span text:style-name="T4162"> <text:s/></text:span><text:span text:style-name="T4163">следующие</text:span><text:span text:style-name="T4164"><text:s/></text:span><text:span text:style-name="T4165">цели</text:span><text:span text:style-name="T4166"><text:s/></text:span><text:span text:style-name="T4167">и</text:span><text:span text:style-name="T4168"><text:s/></text:span><text:span text:style-name="T4169">планируемые</text:span><text:span text:style-name="T4170"><text:s/></text:span><text:span text:style-name="T4171">результаты</text:span><text:span text:style-name="T4172">:</text:span></text:p>
      <text:p text:style-name="P69"><text:span text:style-name="T4173">  <text:s/></text:span><text:span text:style-name="T4174">помочь</text:span><text:span text:style-name="T4175"><text:s/></text:span><text:span text:style-name="T4176">ребенку</text:span><text:span text:style-name="T4177"><text:s/></text:span><text:span text:style-name="T4178">стать</text:span><text:span text:style-name="T4179"><text:s/></text:span><text:span text:style-name="T4180">читателем</text:span><text:span text:style-name="T4181">-</text:span><text:span text:style-name="T4182">исследователем</text:span><text:span text:style-name="T4183">,<text:s/></text:span><text:span text:style-name="T4184">подвести</text:span><text:span text:style-name="T4185"><text:s/></text:span><text:span text:style-name="T4186">его</text:span><text:span text:style-name="T4187"><text:s/></text:span><text:span text:style-name="T4188">к</text:span><text:span text:style-name="T4189"><text:s/></text:span><text:span text:style-name="T4190">осознанию</text:span><text:span text:style-name="T4191"><text:s/></text:span><text:span text:style-name="T4192">богатства</text:span><text:span text:style-name="T4193"><text:s/></text:span><text:span text:style-name="T4194">мира</text:span><text:span text:style-name="T4195"><text:s/></text:span><text:span text:style-name="T4196">отечественной</text:span><text:span text:style-name="T4197"><text:s/></text:span><text:span text:style-name="T4198">литературы</text:span><text:span text:style-name="T4199"><text:s/></text:span><text:span text:style-name="T4200">как</text:span><text:span text:style-name="T4201"><text:s/></text:span><text:span text:style-name="T4202">искусства</text:span><text:span text:style-name="T4203"><text:s/></text:span><text:span text:style-name="T4204">художественного</text:span><text:span text:style-name="T4205"><text:s/></text:span><text:span text:style-name="T4206">слова</text:span><text:span text:style-name="T4207">,<text:s/></text:span><text:span text:style-name="T4208">познакомить</text:span><text:span text:style-name="T4209"><text:s/></text:span><text:span text:style-name="T4210">учащихся</text:span><text:span text:style-name="T4211"><text:s/></text:span><text:span text:style-name="T4212">с</text:span><text:span text:style-name="T4213"><text:s/></text:span><text:span text:style-name="T4214">новым</text:span><text:span text:style-name="T4215"><text:s/></text:span><text:span text:style-name="T4216">произведением</text:span><text:span text:style-name="T4217"><text:s/></text:span><text:span text:style-name="T4218">А</text:span><text:span text:style-name="T4219">.C.</text:span><text:span text:style-name="T4220">Пушкина</text:span><text:span text:style-name="T4221">,<text:s/></text:span><text:span text:style-name="T4222">новым</text:span><text:span text:style-name="T4223"><text:s/></text:span><text:span text:style-name="T4224">видом</text:span><text:span text:style-name="T4225"><text:s/></text:span><text:span text:style-name="T4226">жанра</text:span><text:span text:style-name="T4227"><text:s/>(</text:span><text:span text:style-name="T4228">поэма</text:span><text:span text:style-name="T4229">); </text:span></text:p>
      <text:p text:style-name="P69"><text:span text:style-name="T4230">  <text:s/></text:span><text:span text:style-name="T4231">ПЛАНИРУЕМЫЕ РЕЗУЛЬТАТЫ: </text:span></text:p>
      <text:p text:style-name="P69"><text:span text:style-name="T4232">  <text:s/></text:span><text:span text:style-name="T4233">личностные</text:span><text:span text:style-name="T4234"><text:s/></text:span><text:span text:style-name="T4235">–</text:span><text:span text:style-name="T4236"><text:s/></text:span><text:span text:style-name="T4237">проявляют</text:span><text:span text:style-name="T4238"><text:s/></text:span><text:span text:style-name="T4239">любовь</text:span><text:span text:style-name="T4240"><text:s/></text:span><text:span text:style-name="T4241">к</text:span><text:span text:style-name="T4242"><text:s/></text:span><text:span text:style-name="T4243">творчеству</text:span><text:span text:style-name="T4244"><text:s/></text:span><text:span text:style-name="T4245">А</text:span><text:span text:style-name="T4246">.</text:span><text:span text:style-name="T4247">С</text:span><text:span text:style-name="T4248">.<text:s/></text:span><text:span text:style-name="T4249">Пушкина</text:span><text:span text:style-name="T4250"><text:s/></text:span><text:span text:style-name="T4251">и</text:span><text:span text:style-name="T4252"><text:s/></text:span><text:span text:style-name="T4253">русской</text:span><text:span text:style-name="T4254"><text:s/></text:span><text:span text:style-name="T4255">поэзии</text:span><text:span text:style-name="T4256">,<text:s/></text:span><text:span text:style-name="T4257">имеют</text:span><text:span text:style-name="T4258"><text:s/></text:span><text:span text:style-name="T4259">потребность</text:span><text:span text:style-name="T4260"><text:s/></text:span><text:span text:style-name="T4261">к</text:span><text:span text:style-name="T4262"><text:s/></text:span><text:span text:style-name="T4263">постоянному</text:span><text:span text:style-name="T4264"><text:s/></text:span><text:span text:style-name="T4265">обогащению</text:span><text:span text:style-name="T4266"><text:s/></text:span><text:span text:style-name="T4267">своего</text:span><text:span text:style-name="T4268"><text:s/></text:span><text:span text:style-name="T4269">словаря</text:span><text:span text:style-name="T4270">:<text:s/></text:span><text:span text:style-name="T4271">проявляют</text:span><text:span text:style-name="T4272"><text:s/></text:span><text:span text:style-name="T4273">внимательное</text:span><text:span text:style-name="T4274"><text:s/></text:span><text:span text:style-name="T4275">отношение</text:span><text:span text:style-name="T4276"><text:s/></text:span><text:span text:style-name="T4277">к</text:span><text:span text:style-name="T4278"><text:s/></text:span><text:span text:style-name="T4279">использованию</text:span><text:span text:style-name="T4280"><text:s/></text:span><text:span text:style-name="T4281">слова</text:span><text:span text:style-name="T4282"><text:s/></text:span><text:span text:style-name="T4283">в</text:span><text:span text:style-name="T4284"><text:s/></text:span><text:span text:style-name="T4285">художественной</text:span><text:span text:style-name="T4286"><text:s/></text:span><text:span text:style-name="T4287">речи</text:span><text:span text:style-name="T4288">;</text:span></text:p>
      <text:p text:style-name="P69"><text:span text:style-name="T4289">  <text:s/></text:span><text:span text:style-name="T4290">метапредметные</text:span><text:span text:style-name="T4291">:</text:span><text:span text:style-name="T4292"><text:s/></text:span><text:span text:style-name="T4293">регулятивные</text:span><text:span text:style-name="T4294"><text:s/></text:span><text:span text:style-name="T4295">–<text:s/></text:span><text:span text:style-name="T4296">научатся</text:span><text:span text:style-name="T4297"><text:s/></text:span><text:span text:style-name="T4298">планировать</text:span><text:span text:style-name="T4299"><text:s/></text:span><text:span text:style-name="T4300">свою</text:span><text:span text:style-name="T4301"> <text:s/></text:span><text:span text:style-name="T4302">деятельность</text:span><text:span text:style-name="T4303"><text:s/></text:span><text:span text:style-name="T4304">при</text:span><text:span text:style-name="T4305"><text:s/></text:span><text:span text:style-name="T4306">реализации</text:span><text:span text:style-name="T4307"><text:s/></text:span><text:span text:style-name="T4308">проекта</text:span><text:span text:style-name="T4309">;<text:s/></text:span><text:span text:style-name="T4310">познавательные</text:span><text:span text:style-name="T4311"><text:s/></text:span><text:span text:style-name="T4312">–</text:span><text:span text:style-name="T4313"><text:s/></text:span><text:span text:style-name="T4314">научатся</text:span><text:span text:style-name="T4315"><text:s/></text:span><text:span text:style-name="T4316">понимать</text:span><text:span text:style-name="T4317"><text:s/></text:span><text:span text:style-name="T4318">авторскую</text:span><text:span text:style-name="T4319"><text:s/></text:span><text:span text:style-name="T4320">позицию</text:span><text:span text:style-name="T4321"><text:s/></text:span><text:span text:style-name="T4322">и</text:span><text:span text:style-name="T4323"><text:s/></text:span><text:span text:style-name="T4324">выражать</text:span><text:span text:style-name="T4325"><text:s/></text:span><text:span text:style-name="T4326">собственные</text:span><text:span text:style-name="T4327"><text:s/></text:span><text:span text:style-name="T4328">впечатления</text:span><text:span text:style-name="T4329"><text:s/></text:span><text:span text:style-name="T4330">от</text:span><text:span text:style-name="T4331"><text:s/></text:span><text:span text:style-name="T4332">прочитанного</text:span><text:span text:style-name="T4333">;<text:s/></text:span><text:span text:style-name="T4334">находить</text:span><text:span text:style-name="T4335"><text:s/></text:span><text:span text:style-name="T4336">нужную</text:span><text:span text:style-name="T4337"><text:s/></text:span><text:span text:style-name="T4338">информацию</text:span><text:span text:style-name="T4339"><text:s/></text:span><text:span text:style-name="T4340">в</text:span><text:span text:style-name="T4341"><text:s/></text:span><text:span text:style-name="T4342">словарях</text:span><text:span text:style-name="T4343">,<text:s/></text:span><text:span text:style-name="T4344">в</text:span><text:span text:style-name="T4345"><text:s/></text:span><text:span text:style-name="T4346">том</text:span><text:span text:style-name="T4347"><text:s/></text:span><text:span text:style-name="T4348">числе</text:span><text:span text:style-name="T4349"><text:s/></text:span><text:span text:style-name="T4350">в</text:span><text:span text:style-name="T4351"><text:s/></text:span><text:span text:style-name="T4352">конце</text:span><text:span text:style-name="T4353"><text:s/></text:span><text:span text:style-name="T4354">учебника</text:span><text:span text:style-name="T4355">;</text:span><text:span text:style-name="T4356"><text:s/></text:span><text:span text:style-name="T4357">коммуникативные</text:span><text:span text:style-name="T4358"><text:s/></text:span><text:span text:style-name="T4359">–</text:span><text:span text:style-name="T4360"><text:s/></text:span><text:span text:style-name="T4361">научатся</text:span><text:span text:style-name="T4362"><text:s/></text:span><text:span text:style-name="T4363">сотрудничать</text:span><text:span text:style-name="T4364"><text:s/></text:span><text:span text:style-name="T4365">с</text:span><text:span text:style-name="T4366"><text:s/></text:span><text:span text:style-name="T4367">одноклассниками</text:span><text:span text:style-name="T4368"><text:s/></text:span><text:span text:style-name="T4369">в</text:span><text:span text:style-name="T4370"><text:s/></text:span><text:span text:style-name="T4371">ходе</text:span><text:span text:style-name="T4372"><text:s/></text:span><text:span text:style-name="T4373">проектной</text:span><text:span text:style-name="T4374"><text:s/></text:span><text:span text:style-name="T4375">деятельности</text:span><text:span text:style-name="T4376">,<text:s/></text:span><text:span text:style-name="T4377">осуществлять</text:span><text:span text:style-name="T4378"><text:s/></text:span><text:span text:style-name="T4379">взаимопомощь</text:span><text:span text:style-name="T4380"><text:s/></text:span><text:span text:style-name="T4381">и</text:span><text:span text:style-name="T4382"><text:s/></text:span><text:span text:style-name="T4383">взаимоконтроль</text:span><text:span text:style-name="T4384"><text:s/></text:span><text:span text:style-name="T4385">при</text:span><text:span text:style-name="T4386"><text:s/></text:span><text:span text:style-name="T4387">работе</text:span><text:span text:style-name="T4388"><text:s/></text:span><text:span text:style-name="T4389">в</text:span><text:span text:style-name="T4390"><text:s/></text:span><text:span text:style-name="T4391">группе</text:span><text:span text:style-name="T4392">; </text:span></text:p>
      <text:p text:style-name="P69"><text:span text:style-name="T4393">  <text:s/></text:span><text:span text:style-name="T4394">предметные</text:span><text:span text:style-name="T4395"><text:s/></text:span><text:span text:style-name="T4396"> </text:span><text:span text:style-name="T4397">-<text:s/></text:span><text:span text:style-name="T4398">научатся</text:span><text:span text:style-name="T4399"><text:s/></text:span><text:span text:style-name="T4400">выразительно</text:span><text:span text:style-name="T4401"><text:s/></text:span><text:span text:style-name="T4402">читать</text:span><text:span text:style-name="T4403"><text:s/>(</text:span><text:span text:style-name="T4404">определять</text:span><text:span text:style-name="T4405"><text:s/></text:span><text:span text:style-name="T4406">задачу</text:span><text:span text:style-name="T4407"><text:s/></text:span><text:span text:style-name="T4408">чтения</text:span><text:span text:style-name="T4409">,<text:s/></text:span><text:span text:style-name="T4410">выбирать</text:span><text:span text:style-name="T4411"><text:s/></text:span><text:span text:style-name="T4412">нужные</text:span><text:span text:style-name="T4413"><text:s/></text:span><text:span text:style-name="T4414">тон</text:span><text:span text:style-name="T4415"><text:s/></text:span><text:span text:style-name="T4416">и</text:span><text:span text:style-name="T4417"><text:s/></text:span><text:span text:style-name="T4418">темп</text:span><text:span text:style-name="T4419"><text:s/></text:span><text:span text:style-name="T4420">чтения</text:span><text:span text:style-name="T4421">,<text:s/></text:span><text:span text:style-name="T4422">указывать</text:span><text:span text:style-name="T4423"><text:s/></text:span><text:span text:style-name="T4424">паузы</text:span><text:span text:style-name="T4425"><text:s/></text:span><text:span text:style-name="T4426">и</text:span><text:span text:style-name="T4427"><text:s/></text:span><text:span text:style-name="T4428">выделять</text:span><text:span text:style-name="T4429"><text:s/></text:span><text:span text:style-name="T4430">логическое</text:span><text:span text:style-name="T4431"><text:s/></text:span><text:span text:style-name="T4432">ударение</text:span><text:span text:style-name="T4433">),<text:s/></text:span><text:span text:style-name="T4434">научатся</text:span><text:span text:style-name="T4435"><text:s/></text:span><text:span text:style-name="T4436">анализировать</text:span><text:span text:style-name="T4437"><text:s/></text:span><text:span text:style-name="T4438">текст</text:span><text:span text:style-name="T4439">,<text:s/></text:span><text:span text:style-name="T4440">ориентироваться</text:span><text:span text:style-name="T4441"><text:s/></text:span><text:span text:style-name="T4442">в</text:span><text:span text:style-name="T4443"><text:s/></text:span><text:span text:style-name="T4444">тексте</text:span><text:span text:style-name="T4445">,<text:s/></text:span><text:span text:style-name="T4446">чувствовать</text:span><text:span text:style-name="T4447"><text:s/></text:span><text:span text:style-name="T4448">себя</text:span><text:span text:style-name="T4449"><text:s/></text:span><text:span text:style-name="T4450">и</text:span><text:span text:style-name="T4451"><text:s/></text:span><text:span text:style-name="T4452">передавать</text:span><text:span text:style-name="T4453"><text:s/></text:span><text:span text:style-name="T4454">своё</text:span><text:span text:style-name="T4455"><text:s/></text:span><text:span text:style-name="T4456">отношение</text:span><text:span text:style-name="T4457"><text:s/></text:span><text:span text:style-name="T4458">через</text:span><text:span text:style-name="T4459"><text:s/></text:span><text:span text:style-name="T4460">цвет</text:span><text:span text:style-name="T4461">,<text:s/></text:span><text:span text:style-name="T4462">эмоции</text:span><text:span text:style-name="T4463">;<text:s/></text:span><text:span text:style-name="T4464">научатся</text:span><text:span text:style-name="T4465"><text:s/></text:span><text:span text:style-name="T4466">различать</text:span><text:span text:style-name="T4467"><text:s/></text:span><text:span text:style-name="T4468">жанры</text:span><text:span text:style-name="T4469"><text:s/>(</text:span><text:span text:style-name="T4470">сказка</text:span><text:span text:style-name="T4471">,<text:s/></text:span><text:span text:style-name="T4472">стихотворение</text:span><text:span text:style-name="T4473">,<text:s/></text:span><text:span text:style-name="T4474">поэма</text:span><text:span text:style-name="T4475">),<text:s/></text:span><text:span text:style-name="T4476">распознавать</text:span><text:span text:style-name="T4477"><text:s/></text:span><text:span text:style-name="T4478">стихи</text:span><text:span text:style-name="T4479"><text:s/></text:span><text:span text:style-name="T4480">и</text:span><text:span text:style-name="T4481"><text:s/></text:span><text:span text:style-name="T4482">сказки</text:span><text:span text:style-name="T4483"><text:s/></text:span><text:span text:style-name="T4484">Пушкина</text:span><text:span text:style-name="T4485">;<text:s/></text:span><text:span text:style-name="T4486">подбирать</text:span><text:span text:style-name="T4487"><text:s/></text:span><text:span text:style-name="T4488">синонимы</text:span><text:span text:style-name="T4489">,<text:s/></text:span><text:span text:style-name="T4490">антонимы</text:span><text:span text:style-name="T4491"><text:s/></text:span><text:span text:style-name="T4492">к</text:span><text:span text:style-name="T4493"><text:s/></text:span><text:span text:style-name="T4494">предложенным</text:span><text:span text:style-name="T4495"><text:s/></text:span><text:span text:style-name="T4496">словам</text:span><text:span text:style-name="T4497">,<text:s/></text:span><text:span text:style-name="T4498">делать</text:span><text:span text:style-name="T4499"><text:s/></text:span><text:span text:style-name="T4500">подборку</text:span><text:span text:style-name="T4501"><text:s/></text:span><text:span text:style-name="T4502">книг</text:span><text:span text:style-name="T4503"><text:s/></text:span><text:span text:style-name="T4504">А</text:span><text:span text:style-name="T4505">.</text:span><text:span text:style-name="T4506">С</text:span><text:span text:style-name="T4507">.</text:span><text:span text:style-name="T4508">Пушкина</text:span><text:span text:style-name="T4509">,<text:s/></text:span><text:span text:style-name="T4510">выражать</text:span><text:span text:style-name="T4511"><text:s/></text:span><text:span text:style-name="T4512">свое</text:span><text:span text:style-name="T4513"><text:s/></text:span><text:span text:style-name="T4514">отношение</text:span><text:span text:style-name="T4515"><text:s/></text:span><text:span text:style-name="T4516">к</text:span><text:span text:style-name="T4517"><text:s/></text:span><text:span text:style-name="T4518">литературному</text:span><text:span text:style-name="T4519"><text:s/></text:span><text:span text:style-name="T4520">произведению</text:span><text:span text:style-name="T4521"><text:s/></text:span><text:span text:style-name="T4522">в</text:span><text:span text:style-name="T4523"><text:s/></text:span><text:span text:style-name="T4524">устной</text:span><text:span text:style-name="T4525"> <text:s/></text:span><text:span text:style-name="T4526">форме</text:span><text:span text:style-name="T4527">,<text:s/></text:span><text:span text:style-name="T4528">рисунках</text:span><text:span text:style-name="T4529">;<text:s/></text:span><text:span text:style-name="T4530">получат</text:span><text:span text:style-name="T4531"><text:s/></text:span><text:span text:style-name="T4532">возможность</text:span><text:span text:style-name="T4533"><text:s/></text:span><text:span text:style-name="T4534">научиться</text:span><text:span text:style-name="T4535"><text:s/></text:span><text:span text:style-name="T4536">читать</text:span><text:span text:style-name="T4537"><text:s/></text:span><text:span text:style-name="T4538">наизусть</text:span><text:span text:style-name="T4539"><text:s/>«</text:span><text:span text:style-name="T4540">У</text:span><text:span text:style-name="T4541"><text:s/></text:span><text:span text:style-name="T4542">лукоморья</text:span><text:span text:style-name="T4543"><text:s/></text:span><text:span text:style-name="T4544">дуб</text:span><text:span text:style-name="T4545"><text:s/></text:span><text:span text:style-name="T4546">зеленый…</text:span><text:span text:style-name="T4547">»,<text:s/></text:span><text:span text:style-name="T4548">создавать</text:span><text:span text:style-name="T4549"><text:s/></text:span><text:span text:style-name="T4550">в</text:span><text:span text:style-name="T4551"><text:s/></text:span><text:span text:style-name="T4552">группе</text:span><text:span text:style-name="T4553"><text:s/></text:span><text:span text:style-name="T4554">проекты</text:span><text:span text:style-name="T4555"><text:s/>«</text:span><text:span text:style-name="T4556">Мир</text:span><text:span text:style-name="T4557"><text:s/></text:span><text:span text:style-name="T4558">Пушкина</text:span><text:span text:style-name="T4559">»,<text:s/></text:span><text:span text:style-name="T4560">иллюстрации</text:span><text:span text:style-name="T4561"><text:s/></text:span><text:span text:style-name="T4562">к</text:span><text:span text:style-name="T4563"><text:s/></text:span><text:span text:style-name="T4564">отрывку</text:span><text:span text:style-name="T4565">, <text:s/></text:span><text:span text:style-name="T4566">использовать</text:span><text:span text:style-name="T4567"><text:s/></text:span><text:span text:style-name="T4568">изученные</text:span><text:span text:style-name="T4569"><text:s/></text:span><text:span text:style-name="T4570">выразительные</text:span><text:span text:style-name="T4571"><text:s/></text:span><text:span text:style-name="T4572">средства</text:span><text:span text:style-name="T4573"><text:s/></text:span><text:span text:style-name="T4574">в</text:span><text:span text:style-name="T4575"><text:s/></text:span><text:span text:style-name="T4576">собственных</text:span><text:span text:style-name="T4577"><text:s/></text:span><text:span text:style-name="T4578">творческих</text:span><text:span text:style-name="T4579"><text:s/></text:span><text:span text:style-name="T4580">работах</text:span><text:span text:style-name="T4581">.</text:span></text:p>
      <text:p text:style-name="P70"><text:span text:style-name="T4581"><text:line-break/>4.<text:s/></text:span><text:span text:style-name="T4582">На</text:span><text:span text:style-name="T4583"><text:s/></text:span><text:span text:style-name="T4584">все</text:span><text:span text:style-name="T4585"><text:s/></text:span><text:span text:style-name="T4586">этапы</text:span><text:span text:style-name="T4587"><text:s/></text:span><text:span text:style-name="T4588">урока</text:span><text:span text:style-name="T4589"><text:s/></text:span><text:span text:style-name="T4590">было</text:span><text:span text:style-name="T4591"><text:s/></text:span><text:span text:style-name="T4592">рационально</text:span><text:span text:style-name="T4593"><text:s/></text:span><text:span text:style-name="T4594">распределено</text:span><text:span text:style-name="T4595"><text:s/></text:span><text:span text:style-name="T4596">время</text:span><text:span text:style-name="T4597">,<text:s/></text:span><text:span text:style-name="T4598">каждый</text:span><text:span text:style-name="T4599"><text:s/></text:span><text:span text:style-name="T4600">этап</text:span><text:span text:style-name="T4601"><text:s/></text:span><text:span text:style-name="T4602">был</text:span><text:span text:style-name="T4603"><text:s/></text:span><text:span text:style-name="T4604">логически</text:span><text:span text:style-name="T4605"><text:s/></text:span><text:span text:style-name="T4606">связан</text:span><text:span text:style-name="T4607"><text:s/></text:span><text:span text:style-name="T4608">с</text:span><text:span text:style-name="T4609"><text:s/></text:span><text:span text:style-name="T4610">предыдущим</text:span><text:span text:style-name="T4611">,<text:s/></text:span><text:span text:style-name="T4612">что</text:span><text:span text:style-name="T4613"><text:s/></text:span><text:span text:style-name="T4614">привело</text:span><text:span text:style-name="T4615"><text:s/></text:span><text:span text:style-name="T4616">к</text:span><text:span text:style-name="T4617"><text:s/></text:span><text:span text:style-name="T4618">целостному</text:span><text:span text:style-name="T4619"><text:s/></text:span><text:span text:style-name="T4620">восприятию</text:span><text:span text:style-name="T4621"><text:s/></text:span><text:span text:style-name="T4622">темы</text:span><text:span text:style-name="T4623">.<text:s/></text:span><text:span text:style-name="T4624">Вопросы</text:span><text:span text:style-name="T4625"><text:s/></text:span><text:span text:style-name="T4626">и</text:span><text:span text:style-name="T4627"><text:s/></text:span><text:span text:style-name="T4628">задания</text:span><text:span text:style-name="T4629"><text:s/></text:span><text:span text:style-name="T4630">были</text:span><text:span text:style-name="T4631"><text:s/></text:span><text:span text:style-name="T4632">подобраны</text:span><text:span text:style-name="T4633"><text:s/></text:span><text:span text:style-name="T4634">так</text:span><text:span text:style-name="T4635">,<text:s/></text:span><text:span text:style-name="T4636">что</text:span><text:span text:style-name="T4637"><text:s/></text:span><text:span text:style-name="T4638">дети</text:span><text:span text:style-name="T4639"><text:s/></text:span><text:span text:style-name="T4640">смогли</text:span><text:span text:style-name="T4641"><text:s/></text:span><text:span text:style-name="T4642">выполнить</text:span><text:span text:style-name="T4643"><text:s/></text:span><text:span text:style-name="T4644">самостоятельно</text:span><text:span text:style-name="T4645"><text:s/></text:span><text:span text:style-name="T4646">задания</text:span><text:span text:style-name="T4647">,<text:s/></text:span><text:span text:style-name="T4648">применить</text:span><text:span text:style-name="T4649"><text:s/></text:span><text:span text:style-name="T4650">полученные</text:span><text:span text:style-name="T4651"><text:s/></text:span><text:span text:style-name="T4652">знания</text:span><text:span text:style-name="T4653">.<text:s/></text:span><text:span text:style-name="T4654">Между</text:span><text:span text:style-name="T4655"><text:s/></text:span><text:span text:style-name="T4656">всеми</text:span><text:span text:style-name="T4657"><text:s/></text:span><text:span text:style-name="T4658">этапами</text:span><text:span text:style-name="T4659"><text:s/></text:span><text:span text:style-name="T4660">четко</text:span><text:span text:style-name="T4661"><text:s/></text:span><text:span text:style-name="T4662">прослеживается</text:span><text:span text:style-name="T4663"><text:s/></text:span><text:span text:style-name="T4664">логическая</text:span><text:span text:style-name="T4665"><text:s/></text:span><text:span text:style-name="T4666">связь</text:span><text:span text:style-name="T4667"><text:s/></text:span><text:span text:style-name="T4668">и</text:span><text:span text:style-name="T4669"><text:s/></text:span><text:span text:style-name="T4670">завершенность</text:span><text:span text:style-name="T4671"><text:s/></text:span><text:span text:style-name="T4672">каждого</text:span><text:span text:style-name="T4673"><text:s/></text:span><text:span text:style-name="T4674">этапа</text:span><text:span text:style-name="T4675">.<text:s/></text:span><text:span text:style-name="T4676">В</text:span><text:span text:style-name="T4677"><text:s/></text:span><text:span text:style-name="T4678">ходе</text:span><text:span text:style-name="T4679"><text:s/></text:span><text:span text:style-name="T4680">урока</text:span><text:span text:style-name="T4681"><text:s/></text:span><text:span text:style-name="T4682">была</text:span><text:span text:style-name="T4683"><text:s/></text:span><text:span text:style-name="T4684">достигнута</text:span><text:span text:style-name="T4685"><text:s/></text:span><text:span text:style-name="T4686">дидактическая</text:span><text:span text:style-name="T4687"><text:s/></text:span><text:span text:style-name="T4688">цель</text:span><text:span text:style-name="T4689">.<text:s/></text:span><text:span text:style-name="T4690">На</text:span><text:span text:style-name="T4691"><text:s/></text:span><text:span text:style-name="T4692">основном</text:span><text:span text:style-name="T4693"><text:s/></text:span><text:span text:style-name="T4694">этапе</text:span><text:span text:style-name="T4695"><text:s/>-<text:s/></text:span><text:span text:style-name="T4696">этапе</text:span><text:span text:style-name="T4697"><text:s/></text:span><text:span text:style-name="T4698">изучения</text:span><text:span text:style-name="T4699"><text:s/></text:span><text:span text:style-name="T4700">нового</text:span><text:span text:style-name="T4701"><text:s/></text:span><text:span text:style-name="T4702">материала</text:span><text:span text:style-name="T4703"><text:s/>-<text:s/></text:span><text:span text:style-name="T4704">использовались</text:span><text:span text:style-name="T4705"><text:s/></text:span><text:span text:style-name="T4706">эвристический</text:span><text:span text:style-name="T4707"><text:s/></text:span><text:span text:style-name="T4708">метод</text:span><text:span text:style-name="T4709"><text:s/>(</text:span><text:span text:style-name="T4710">чтение</text:span><text:span text:style-name="T4711"><text:s/></text:span><text:span text:style-name="T4712">учащимися</text:span><text:span text:style-name="T4713"><text:s/></text:span><text:span text:style-name="T4714">подготовленных</text:span><text:span text:style-name="T4715"><text:s/></text:span><text:span text:style-name="T4716">ранее</text:span><text:span text:style-name="T4717"><text:s/></text:span><text:span text:style-name="T4718">докладов</text:span><text:span text:style-name="T4719">),<text:s/></text:span><text:span text:style-name="T4720">метод</text:span><text:span text:style-name="T4721"><text:s/></text:span><text:span text:style-name="T4722">наглядности</text:span><text:span text:style-name="T4723"><text:s/>(</text:span><text:span text:style-name="T4724">демонстрация</text:span><text:span text:style-name="T4725"><text:s/></text:span><text:span text:style-name="T4726">слайдов</text:span><text:span text:style-name="T4727">),<text:s/></text:span><text:span text:style-name="T4728">иллюстраций</text:span><text:span text:style-name="T4729"><text:s/></text:span><text:span text:style-name="T4730">и</text:span><text:span text:style-name="T4731"><text:s/></text:span><text:span text:style-name="T4732">фронтальная</text:span><text:span text:style-name="T4733"><text:s/></text:span><text:span text:style-name="T4734">беседа</text:span><text:span text:style-name="T4735">.<text:s/></text:span><text:span text:style-name="T4736">Словесный</text:span><text:span text:style-name="T4737"><text:s/></text:span><text:span text:style-name="T4738">метод</text:span><text:span text:style-name="T4739"><text:s/></text:span><text:span text:style-name="T4740">объяснения</text:span><text:span text:style-name="T4741"><text:s/></text:span><text:span text:style-name="T4742">нового</text:span><text:span text:style-name="T4743"><text:s/></text:span><text:span text:style-name="T4744">материала</text:span><text:span text:style-name="T4745"><text:s/></text:span><text:span text:style-name="T4746">чередовался</text:span><text:span text:style-name="T4747"><text:s/></text:span><text:span text:style-name="T4748">с</text:span><text:span text:style-name="T4749"><text:s/></text:span><text:span text:style-name="T4750">наглядным</text:span><text:span text:style-name="T4751">:<text:s/></text:span><text:span text:style-name="T4752">детям</text:span><text:span text:style-name="T4753"><text:s/></text:span><text:span text:style-name="T4754">демонстрировались</text:span><text:span text:style-name="T4755"><text:s/></text:span><text:span text:style-name="T4756">слайды</text:span><text:span text:style-name="T4757">,<text:s/></text:span><text:span text:style-name="T4758">иллюстрации–</text:span><text:span text:style-name="T4759"><text:s/></text:span><text:span text:style-name="T4760">и</text:span><text:span text:style-name="T4761"><text:s/></text:span><text:span text:style-name="T4762">задавались</text:span><text:span text:style-name="T4763"><text:s/></text:span><text:span text:style-name="T4764">вопросы</text:span><text:span text:style-name="T4765">.<text:line-break/><text:line-break/>5.</text:span><text:span text:style-name="T4766">Главный</text:span><text:span text:style-name="T4767"><text:s/></text:span><text:span text:style-name="T4768">акцент</text:span><text:span text:style-name="T4769"><text:s/></text:span><text:span text:style-name="T4770">урока</text:span><text:span text:style-name="T4771"><text:s/></text:span><text:span text:style-name="T4772">делался</text:span><text:span text:style-name="T4773"><text:s/></text:span><text:span text:style-name="T4774">на</text:span><text:span text:style-name="T4775"><text:s/></text:span><text:span text:style-name="T4776">усвоении</text:span><text:span text:style-name="T4777"><text:s/></text:span><text:span text:style-name="T4778">нового</text:span><text:span text:style-name="T4779"><text:s/></text:span><text:span text:style-name="T4780">материала</text:span><text:span text:style-name="T4781">,<text:s/></text:span><text:span text:style-name="T4782">формировании</text:span><text:span text:style-name="T4783"><text:s/></text:span><text:span text:style-name="T4784">умений</text:span><text:span text:style-name="T4785"><text:s/></text:span><text:span text:style-name="T4786">работать</text:span><text:span text:style-name="T4787"><text:s/></text:span><text:span text:style-name="T4788">со</text:span><text:span text:style-name="T4789"><text:s/></text:span><text:span text:style-name="T4790">стихотворением</text:span><text:span text:style-name="T4791">.</text:span><text:span text:style-name="T4792"><text:line-break/><text:line-break/>6.</text:span><text:span text:style-name="T4793">При</text:span><text:span text:style-name="T4794"><text:s/></text:span><text:span text:style-name="T4795">отборе</text:span><text:span text:style-name="T4796"><text:s/></text:span><text:span text:style-name="T4797">форм</text:span><text:span text:style-name="T4798"><text:s/></text:span><text:span text:style-name="T4799">и</text:span><text:span text:style-name="T4800"><text:s/></text:span><text:span text:style-name="T4801">методов</text:span><text:span text:style-name="T4802"><text:s/></text:span><text:span text:style-name="T4803">обучения</text:span><text:span text:style-name="T4804"><text:s/>(</text:span><text:span text:style-name="T4805">наглядные</text:span><text:span text:style-name="T4806">,<text:s/></text:span><text:span text:style-name="T4807">репродуктивные</text:span><text:span text:style-name="T4808">,<text:s/></text:span><text:span text:style-name="T4809">проблемно</text:span><text:span text:style-name="T4810">-</text:span><text:span text:style-name="T4811">поисковые</text:span><text:span text:style-name="T4812">,<text:s/></text:span><text:span text:style-name="T4813">самостоятельная</text:span><text:span text:style-name="T4814"><text:s/></text:span><text:span text:style-name="T4815">работа</text:span><text:span text:style-name="T4816">,<text:s/></text:span><text:span text:style-name="T4817">работа</text:span><text:span text:style-name="T4818"><text:s/></text:span><text:span text:style-name="T4819">в</text:span><text:span text:style-name="T4820"><text:s/></text:span><text:span text:style-name="T4821">парах</text:span><text:span text:style-name="T4822">,<text:s/></text:span><text:span text:style-name="T4823">фронтальная</text:span><text:span text:style-name="T4824"><text:s/></text:span><text:span text:style-name="T4825">работа</text:span><text:span text:style-name="T4826">,<text:s/></text:span><text:span text:style-name="T4827">индивидуальная</text:span><text:span text:style-name="T4828">)<text:s/></text:span><text:span text:style-name="T4829">учитывались</text:span><text:span text:style-name="T4830"><text:s/></text:span><text:span text:style-name="T4831">поставленные</text:span><text:span text:style-name="T4832"><text:s/></text:span><text:span text:style-name="T4833">задачи</text:span><text:span text:style-name="T4834">,<text:s/></text:span><text:span text:style-name="T4835">возрастные</text:span><text:span text:style-name="T4836"><text:s/></text:span><text:span text:style-name="T4837">особенности</text:span><text:span text:style-name="T4838">.<text:s/></text:span><text:span text:style-name="T4839">Для</text:span><text:span text:style-name="T4840"><text:s/></text:span><text:span text:style-name="T4841">обобщения</text:span><text:span text:style-name="T4842"><text:s/></text:span><text:span text:style-name="T4843">и</text:span><text:span text:style-name="T4844"><text:s/></text:span><text:span text:style-name="T4845">систематизации</text:span><text:span text:style-name="T4846"><text:s/></text:span><text:span text:style-name="T4847">знаний</text:span><text:span text:style-name="T4848"><text:s/></text:span><text:span text:style-name="T4849">были</text:span><text:span text:style-name="T4850"><text:s/></text:span><text:span text:style-name="T4851">использованы</text:span><text:span text:style-name="T4852"><text:s/></text:span><text:span text:style-name="T4853">различные</text:span><text:span text:style-name="T4854"><text:s/></text:span><text:span text:style-name="T4855">приемы</text:span><text:span text:style-name="T4856"><text:s/></text:span><text:span text:style-name="T4857">и</text:span><text:span text:style-name="T4858"><text:s/></text:span><text:span text:style-name="T4859">формы</text:span><text:span text:style-name="T4860"><text:s/></text:span><text:span text:style-name="T4861">работы</text:span><text:span text:style-name="T4862">:<text:s/></text:span><text:span text:style-name="T4863">постановка</text:span><text:span text:style-name="T4864"><text:s/></text:span><text:span text:style-name="T4865">и</text:span><text:span text:style-name="T4866"><text:s/></text:span><text:span text:style-name="T4867">разрешение</text:span><text:span text:style-name="T4868"><text:s/></text:span><text:span text:style-name="T4869">проблемных</text:span><text:span text:style-name="T4870"><text:s/></text:span><text:span text:style-name="T4871">вопросов</text:span><text:span text:style-name="T4872"><text:s/></text:span><text:span text:style-name="T4873">и</text:span><text:span text:style-name="T4874"><text:s/></text:span><text:span text:style-name="T4875">проблемных</text:span><text:span text:style-name="T4876"><text:s/></text:span><text:span text:style-name="T4877">ситуаций</text:span><text:span text:style-name="T4878">;<text:s/></text:span><text:span text:style-name="T4879">игровая</text:span><text:span text:style-name="T4880"><text:s/></text:span><text:span text:style-name="T4881">ситуация</text:span><text:span text:style-name="T4882">;<text:s/></text:span><text:span text:style-name="T4883">различные</text:span><text:span text:style-name="T4884"><text:s/></text:span><text:span text:style-name="T4885">формы</text:span><text:span text:style-name="T4886"><text:s/></text:span><text:span text:style-name="T4887">контроля</text:span><text:span text:style-name="T4888">.<text:s/></text:span><text:span text:style-name="T4889">На</text:span><text:span text:style-name="T4890"><text:s/></text:span><text:span text:style-name="T4891">уроке</text:span><text:span text:style-name="T4892"><text:s/></text:span><text:span text:style-name="T4893">были</text:span><text:span text:style-name="T4894"><text:s/></text:span><text:span text:style-name="T4895">использованы</text:span><text:span text:style-name="T4896"><text:s/></text:span><text:span text:style-name="T4897">следующие</text:span><text:span text:style-name="T4898"><text:s/></text:span><text:span text:style-name="T4899">методы</text:span><text:span text:style-name="T4900"><text:s/></text:span><text:span text:style-name="T4901">обучения</text:span><text:span text:style-name="T4902">:<text:line-break/><text:line-break/></text:span><text:span text:style-name="T4903">по</text:span><text:span text:style-name="T4904"><text:s/></text:span><text:span text:style-name="T4905">виду</text:span><text:span text:style-name="T4906"><text:s/></text:span><text:span text:style-name="T4907">источника</text:span><text:span text:style-name="T4908"><text:s/></text:span><text:span text:style-name="T4909">информации</text:span><text:span text:style-name="T4910">:<text:line-break/><text:line-break/></text:span><text:span text:style-name="T4911">словесные</text:span><text:span text:style-name="T4912"><text:s/>(</text:span><text:span text:style-name="T4913">объяснение</text:span><text:span text:style-name="T4914">,<text:s/></text:span><text:span text:style-name="T4915">беседа</text:span><text:span text:style-name="T4916"><text:s/></text:span><text:span text:style-name="T4917">с</text:span><text:span text:style-name="T4918"><text:s/></text:span><text:span text:style-name="T4919">учащимися</text:span><text:span text:style-name="T4920">,<text:s/></text:span><text:span text:style-name="T4921">доклады</text:span><text:span text:style-name="T4922"><text:s/></text:span><text:span text:style-name="T4923">учащихся</text:span><text:span text:style-name="T4924">);<text:line-break/><text:line-break/></text:span><text:span text:style-name="T4925">наглядные</text:span><text:span text:style-name="T4926"><text:s/>(</text:span><text:span text:style-name="T4927">иллюстрации</text:span><text:span text:style-name="T4928"><text:s/></text:span><text:span text:style-name="T4929">сказочных</text:span><text:span text:style-name="T4930"><text:s/></text:span><text:span text:style-name="T4931">героев</text:span><text:span text:style-name="T4932">,<text:s/></text:span><text:span text:style-name="T4933">демонстрация</text:span><text:span text:style-name="T4934"><text:s/></text:span><text:span text:style-name="T4935">презентации</text:span><text:span text:style-name="T4936">,<text:s/></text:span><text:span text:style-name="T4937">выставка</text:span><text:span text:style-name="T4938"><text:s/></text:span><text:span text:style-name="T4939">книг</text:span><text:span text:style-name="T4940">   </text:span><text:span text:style-name="T4941">Пушкина</text:span><text:span text:style-name="T4942">,<text:s/></text:span><text:span text:style-name="T4943">наборы</text:span><text:span text:style-name="T4944"><text:s/></text:span><text:span text:style-name="T4945">открыток</text:span><text:span text:style-name="T4946"><text:s/>«</text:span><text:span text:style-name="T4947">Город</text:span><text:span text:style-name="T4948"><text:s/></text:span><text:span text:style-name="T4949">Пушкин</text:span><text:span text:style-name="T4950">», «</text:span><text:span text:style-name="T4951">Пушкин</text:span><text:span text:style-name="T4952"><text:s/></text:span><text:span text:style-name="T4953">и</text:span><text:span text:style-name="T4954"><text:s/></text:span><text:span text:style-name="T4955">современники</text:span><text:span text:style-name="T4956">», «</text:span><text:span text:style-name="T4957">Сказка</text:span><text:span text:style-name="T4958"><text:s/></text:span><text:span text:style-name="T4959">о</text:span><text:span text:style-name="T4960"><text:s/></text:span><text:span text:style-name="T4961">Золотом</text:span><text:span text:style-name="T4962"><text:s/></text:span><text:span text:style-name="T4963">петушке</text:span><text:span text:style-name="T4964">»);<text:line-break/><text:line-break/></text:span><text:span text:style-name="T4965">практические</text:span><text:span text:style-name="T4966"><text:s/>(</text:span><text:span text:style-name="T4967">работа</text:span><text:span text:style-name="T4968"><text:s/></text:span><text:span text:style-name="T4969">с</text:span><text:span text:style-name="T4970"><text:s/></text:span><text:span text:style-name="T4971">карточками</text:span><text:span text:style-name="T4972">).<text:line-break/><text:line-break/></text:span><text:span text:style-name="T4973">по</text:span><text:span text:style-name="T4974"><text:s/></text:span><text:span text:style-name="T4975">виду</text:span><text:span text:style-name="T4976"><text:s/></text:span><text:span text:style-name="T4977">учебной</text:span><text:span text:style-name="T4978"><text:s/></text:span><text:span text:style-name="T4979">деятельности</text:span><text:span text:style-name="T4980">:<text:line-break/><text:line-break/></text:span><text:span text:style-name="T4981">проблемно</text:span><text:span text:style-name="T4982">-</text:span><text:span text:style-name="T4983">поисковый</text:span><text:span text:style-name="T4984"><text:s/></text:span><text:span text:style-name="T4985">метод</text:span><text:span text:style-name="T4986"><text:s/>(</text:span><text:span text:style-name="T4987">поиск</text:span><text:span text:style-name="T4988"><text:s/></text:span><text:span text:style-name="T4989">решения</text:span><text:span text:style-name="T4990"><text:s/></text:span><text:span text:style-name="T4991">поставленных</text:span><text:span text:style-name="T4992"><text:s/></text:span><text:span text:style-name="T4993">перед</text:span><text:span text:style-name="T4994"><text:s/></text:span><text:span text:style-name="T4995">учащимися</text:span><text:span text:style-name="T4996"><text:s/></text:span><text:span text:style-name="T4997">проблем</text:span><text:span text:style-name="T4998">)<text:line-break/><text:line-break/>7.<text:s/></text:span><text:span text:style-name="T4999">Для</text:span><text:span text:style-name="T5000"><text:s/></text:span><text:span text:style-name="T5001">раскрытия</text:span><text:span text:style-name="T5002"><text:s/></text:span><text:span text:style-name="T5003">нового</text:span><text:span text:style-name="T5004"><text:s/></text:span><text:span text:style-name="T5005">материала</text:span><text:span text:style-name="T5006"><text:s/></text:span><text:span text:style-name="T5007">использовались</text:span><text:span text:style-name="T5008"><text:s/></text:span><text:span text:style-name="T5009">такие</text:span><text:span text:style-name="T5010"><text:s/></text:span><text:span text:style-name="T5011">формы</text:span><text:span text:style-name="T5012"><text:s/></text:span><text:span text:style-name="T5013">работы</text:span><text:span text:style-name="T5014">,<text:s/></text:span><text:span text:style-name="T5015">как</text:span><text:span text:style-name="T5016"><text:s/></text:span><text:span text:style-name="T5017">фронтальная</text:span><text:span text:style-name="T5018">,<text:s/></text:span><text:span text:style-name="T5019">самостоятельная</text:span><text:span text:style-name="T5020">.<text:s/></text:span><text:span text:style-name="T5021">Дифференцированный</text:span><text:span text:style-name="T5022"><text:s/></text:span><text:span text:style-name="T5023">подход</text:span><text:span text:style-name="T5024"><text:s/></text:span><text:span text:style-name="T5025">был</text:span><text:span text:style-name="T5026"><text:s/></text:span><text:span text:style-name="T5027">необходим</text:span><text:span text:style-name="T5028">.<text:s/></text:span><text:span text:style-name="T5029">Домашнее</text:span><text:span text:style-name="T5030"><text:s/></text:span><text:span text:style-name="T5031">задание</text:span><text:span text:style-name="T5032"><text:s/></text:span><text:span text:style-name="T5033">давалось</text:span><text:span text:style-name="T5034"><text:s/></text:span><text:span text:style-name="T5035">дифференцированно</text:span><text:span text:style-name="T5036">,<text:s/></text:span><text:span text:style-name="T5037">в</text:span><text:span text:style-name="T5038"><text:s/></text:span><text:span text:style-name="T5039">зависимости</text:span><text:span text:style-name="T5040"><text:s/></text:span><text:span text:style-name="T5041">от</text:span><text:span text:style-name="T5042"><text:s/></text:span><text:span text:style-name="T5043">темпа</text:span><text:span text:style-name="T5044"><text:s/></text:span><text:span text:style-name="T5045">чтения</text:span><text:span text:style-name="T5046"><text:s/></text:span><text:span text:style-name="T5047">каждого</text:span><text:span text:style-name="T5048">.<text:s/></text:span><text:span text:style-name="T5049">Для</text:span><text:span text:style-name="T5050"><text:s/></text:span><text:span text:style-name="T5051">определения</text:span><text:span text:style-name="T5052"><text:s/></text:span><text:span text:style-name="T5053">уровня</text:span><text:span text:style-name="T5054"><text:s/></text:span><text:span text:style-name="T5055">знаний</text:span><text:span text:style-name="T5056"><text:s/></text:span><text:span text:style-name="T5057">большинства</text:span><text:span text:style-name="T5058"><text:s/></text:span><text:span text:style-name="T5059">учащихся</text:span><text:span text:style-name="T5060"><text:s/></text:span><text:span text:style-name="T5061">за</text:span><text:span text:style-name="T5062"><text:s/></text:span><text:span text:style-name="T5063">короткий</text:span><text:span text:style-name="T5064"><text:s/></text:span><text:span text:style-name="T5065">промежуток</text:span><text:span text:style-name="T5066"><text:s/></text:span><text:span text:style-name="T5067">времени</text:span><text:span text:style-name="T5068"><text:s/></text:span><text:span text:style-name="T5069">использовался</text:span><text:span text:style-name="T5070"><text:s/></text:span><text:span text:style-name="T5071">опрос</text:span><text:span text:style-name="T5072"><text:s/></text:span><text:span text:style-name="T5073">фронтальный</text:span><text:span text:style-name="T5074"><text:s/></text:span><text:span text:style-name="T5075">и</text:span><text:span text:style-name="T5076"><text:s/></text:span><text:span text:style-name="T5077">индивидуальный</text:span><text:span text:style-name="T5078"><text:s/>(</text:span><text:span text:style-name="T5079">карточки</text:span><text:span text:style-name="T5080"><text:s/></text:span><text:span text:style-name="T5081">с</text:span><text:span text:style-name="T5082"><text:s/></text:span><text:span text:style-name="T5083">заданиями</text:span><text:span text:style-name="T5084">),<text:s/></text:span><text:span text:style-name="T5085">устный</text:span><text:span text:style-name="T5086">,<text:s/></text:span><text:span text:style-name="T5087">письменный</text:span><text:span text:style-name="T5088">.<text:s/></text:span><text:span text:style-name="T5089">Обязательны</text:span><text:span text:style-name="T5090"><text:s/></text:span><text:span text:style-name="T5091">были</text:span><text:span text:style-name="T5092"><text:s/></text:span><text:span text:style-name="T5093">на</text:span><text:span text:style-name="T5094"><text:s/></text:span><text:span text:style-name="T5095">этапе</text:span><text:span text:style-name="T5096"><text:s/></text:span><text:span text:style-name="T5097">повторения</text:span><text:span text:style-name="T5098"><text:s/></text:span><text:span text:style-name="T5099">комментирование</text:span><text:span text:style-name="T5100"><text:s/></text:span><text:span text:style-name="T5101">ответов</text:span><text:span text:style-name="T5102"><text:s/></text:span><text:span text:style-name="T5103">учащихся</text:span><text:span text:style-name="T5104">,<text:s/></text:span><text:span text:style-name="T5105">оценка</text:span><text:span text:style-name="T5106"><text:s/></text:span><text:span text:style-name="T5107">их</text:span><text:span text:style-name="T5108"><text:s/></text:span><text:span text:style-name="T5109">знаний</text:span><text:span text:style-name="T5110">,<text:s/></text:span><text:span text:style-name="T5111">умений</text:span><text:span text:style-name="T5112"><text:s/></text:span><text:span text:style-name="T5113">и</text:span><text:span text:style-name="T5114"><text:s/></text:span><text:span text:style-name="T5115">навыков</text:span><text:span text:style-name="T5116">,<text:s/></text:span><text:span text:style-name="T5117">стимулирование</text:span><text:span text:style-name="T5118"><text:s/></text:span><text:span text:style-name="T5119">их</text:span><text:span text:style-name="T5120"><text:s/></text:span><text:span text:style-name="T5121">деятельности</text:span><text:span text:style-name="T5122"><text:s/></text:span><text:span text:style-name="T5123">похвалой</text:span><text:span text:style-name="T5124">,<text:s/></text:span><text:span text:style-name="T5125">одобрением</text:span><text:span text:style-name="T5126">.<text:line-break/><text:line-break/>8.</text:span><text:span text:style-name="T5127">Контроль</text:span><text:span text:style-name="T5128"><text:s/></text:span><text:span text:style-name="T5129">усвоения</text:span><text:span text:style-name="T5130"><text:s/></text:span><text:span text:style-name="T5131">знаний</text:span><text:span text:style-name="T5132">,<text:s/></text:span><text:span text:style-name="T5133">умений</text:span><text:span text:style-name="T5134"><text:s/></text:span><text:span text:style-name="T5135">и</text:span><text:span text:style-name="T5136"><text:s/></text:span><text:span text:style-name="T5137">навыков</text:span><text:span text:style-name="T5138">: <text:line-break/><text:line-break/>-<text:s/></text:span><text:span text:style-name="T5139">фронтальный</text:span><text:span text:style-name="T5140"><text:s/></text:span><text:span text:style-name="T5141">опрос</text:span><text:span text:style-name="T5142">.<text:line-break/><text:line-break/>9.<text:s/></text:span><text:span text:style-name="T5143">На</text:span><text:span text:style-name="T5144"><text:s/></text:span><text:span text:style-name="T5145">уроке</text:span><text:span text:style-name="T5146"><text:s/></text:span><text:span text:style-name="T5147">использовались</text:span><text:span text:style-name="T5148"><text:s/></text:span><text:span text:style-name="T5149">информационные</text:span><text:span text:style-name="T5150"><text:s/></text:span><text:span text:style-name="T5151">компьютерные</text:span><text:span text:style-name="T5152"><text:s/></text:span><text:span text:style-name="T5153">средства</text:span><text:span text:style-name="T5154"><text:s/></text:span><text:span text:style-name="T5155">для</text:span><text:span text:style-name="T5156"><text:s/></text:span><text:span text:style-name="T5157">активизации</text:span><text:span text:style-name="T5158"><text:s/></text:span><text:span text:style-name="T5159">познавательной</text:span><text:span text:style-name="T5160"><text:s/></text:span><text:span text:style-name="T5161">активности</text:span><text:span text:style-name="T5162">,<text:s/></text:span><text:span text:style-name="T5163">повышения</text:span><text:span text:style-name="T5164"><text:s/></text:span><text:span text:style-name="T5165">качества</text:span><text:span text:style-name="T5166"><text:s/></text:span><text:span text:style-name="T5167">образования</text:span><text:span text:style-name="T5168"><text:s/></text:span><text:span text:style-name="T5169">учащихся</text:span><text:span text:style-name="T5170">.<text:line-break/><text:line-break/> </text:span><text:span text:style-name="T5171">На</text:span><text:span text:style-name="T5172"><text:s/></text:span><text:span text:style-name="T5173">уроке</text:span><text:span text:style-name="T5174"><text:s/></text:span><text:span text:style-name="T5175">использовалось</text:span><text:span text:style-name="T5176"><text:s/></text:span><text:span text:style-name="T5177">следующее</text:span><text:span text:style-name="T5178"><text:s/></text:span><text:span text:style-name="T5179">оборудование</text:span><text:span text:style-name="T5180"><text:line-break/><text:line-break/></text:span><text:span text:style-name="T5181">Мультимедийный</text:span><text:span text:style-name="T5182"><text:s/></text:span><text:span text:style-name="T5183">проектор</text:span><text:span text:style-name="T5184"><text:line-break/><text:line-break/></text:span><text:span text:style-name="T5185">Ноутбук</text:span><text:span text:style-name="T5186"><text:s/><text:line-break/><text:line-break/></text:span><text:span text:style-name="T5187">Выставка</text:span><text:span text:style-name="T5188"><text:s/></text:span><text:span text:style-name="T5189">книг</text:span><text:span text:style-name="T5190"><text:s/></text:span><text:span text:style-name="T5191">и</text:span><text:span text:style-name="T5192"><text:s/></text:span><text:span text:style-name="T5193">открыток</text:span><text:span text:style-name="T5194"><text:s/>«</text:span><text:span text:style-name="T5195">МирПушкина</text:span><text:span text:style-name="T5196">»</text:span></text:p>
      <text:p text:style-name="P71"><text:span text:style-name="T5197">  <text:s/></text:span><text:span text:style-name="T5198">Проекты</text:span><text:span text:style-name="T5199"><text:s/></text:span><text:span text:style-name="T5200">детей</text:span></text:p>
      <text:p text:style-name="P72"><text:span text:style-name="T5201">  <text:s/></text:span><text:span text:style-name="T5202">Словарь</text:span><text:span text:style-name="T5203"><text:s/></text:span><text:span text:style-name="T5204">В</text:span><text:span text:style-name="T5205">.</text:span><text:span text:style-name="T5206">И</text:span><text:span text:style-name="T5207">.</text:span><text:span text:style-name="T5208">Даля</text:span><text:span text:style-name="T5209"><text:line-break/><text:line-break/>10.</text:span><text:span text:style-name="T5210">На</text:span><text:span text:style-name="T5211"><text:s/></text:span><text:span text:style-name="T5212">уроке</text:span><text:span text:style-name="T5213"><text:s/></text:span><text:span text:style-name="T5214">теплая</text:span><text:span text:style-name="T5215"><text:s/></text:span><text:span text:style-name="T5216">атмосфера</text:span><text:span text:style-name="T5217"><text:s/></text:span><text:span text:style-name="T5218">взаимопонимания</text:span><text:span text:style-name="T5219"><text:s/></text:span><text:span text:style-name="T5220">учителя</text:span><text:span text:style-name="T5221"><text:s/></text:span><text:span text:style-name="T5222">и</text:span><text:span text:style-name="T5223"><text:s/></text:span><text:span text:style-name="T5224">учеников</text:span><text:span text:style-name="T5225">,<text:s/></text:span><text:span text:style-name="T5226">чувствовалась</text:span><text:span text:style-name="T5227"><text:s/></text:span><text:span text:style-name="T5228">некоторая</text:span><text:span text:style-name="T5229"><text:s/></text:span><text:span text:style-name="T5230">скованность</text:span><text:span text:style-name="T5231"><text:s/></text:span><text:span text:style-name="T5232">учащихся</text:span><text:span text:style-name="T5233"><text:s/></text:span><text:span text:style-name="T5234">из</text:span><text:span text:style-name="T5235">-<text:s/></text:span><text:span text:style-name="T5236">за</text:span><text:span text:style-name="T5237"><text:s/></text:span><text:span text:style-name="T5238">присутствия</text:span><text:span text:style-name="T5239"><text:s/></text:span><text:span text:style-name="T5240">гостей</text:span><text:span text:style-name="T5241">.<text:s/></text:span><text:span text:style-name="T5242">Смена</text:span><text:span text:style-name="T5243"><text:s/></text:span><text:span text:style-name="T5244">видов</text:span><text:span text:style-name="T5245"><text:s/></text:span><text:span text:style-name="T5246">деятельности</text:span><text:span text:style-name="T5247">,<text:s/></text:span><text:span text:style-name="T5248">использование</text:span><text:span text:style-name="T5249"><text:s/></text:span><text:span text:style-name="T5250">игровых</text:span><text:span text:style-name="T5251"><text:s/></text:span><text:span text:style-name="T5252">ситуаций</text:span><text:span text:style-name="T5253">,<text:s/></text:span><text:span text:style-name="T5254">физкультминутка</text:span><text:span text:style-name="T5255">.<text:s/></text:span><text:span text:style-name="T5256">На</text:span><text:span text:style-name="T5257"><text:s/></text:span><text:span text:style-name="T5258">уроке</text:span><text:span text:style-name="T5259"><text:s/></text:span><text:span text:style-name="T5260">присутствовала</text:span><text:span text:style-name="T5261"><text:s/></text:span><text:span text:style-name="T5262">атмосфера</text:span><text:span text:style-name="T5263"><text:s/></text:span><text:span text:style-name="T5264">сотрудничества</text:span><text:span text:style-name="T5265">. <text:line-break/><text:line-break/>1</text:span><text:span text:style-name="T5266">3</text:span><text:span text:style-name="T5267">.<text:s/></text:span><text:span text:style-name="T5268">На</text:span><text:span text:style-name="T5269"><text:s/></text:span><text:span text:style-name="T5270">уроке</text:span><text:span text:style-name="T5271"><text:s/></text:span><text:span text:style-name="T5272">все</text:span><text:span text:style-name="T5273"><text:s/></text:span><text:span text:style-name="T5274">поставленные</text:span><text:span text:style-name="T5275"><text:s/></text:span><text:span text:style-name="T5276">задачи</text:span><text:span text:style-name="T5277"><text:s/></text:span><text:span text:style-name="T5278">выполнены</text:span><text:span text:style-name="T5279">,<text:s/></text:span><text:span text:style-name="T5280">дети</text:span><text:span text:style-name="T5281"><text:s/></text:span><text:span text:style-name="T5282">работали</text:span><text:span text:style-name="T5283"><text:s/></text:span><text:span text:style-name="T5284">с</text:span><text:span text:style-name="T5285"><text:s/></text:span><text:span text:style-name="T5286">отдачей</text:span><text:span text:style-name="T5287">.<text:line-break/><text:line-break/>1</text:span><text:span text:style-name="T5288">5</text:span><text:span text:style-name="T5289">.<text:s/></text:span><text:span text:style-name="T5290">По</text:span><text:span text:style-name="T5291"><text:s/></text:span><text:span text:style-name="T5292">моему</text:span><text:span text:style-name="T5293"><text:s/></text:span><text:span text:style-name="T5294">мнению</text:span><text:span text:style-name="T5295">,<text:s/></text:span><text:span text:style-name="T5296">урок</text:span><text:span text:style-name="T5297"><text:s/></text:span><text:span text:style-name="T5298">прошел</text:span><text:span text:style-name="T5299"><text:s/></text:span><text:span text:style-name="T5300">успешно</text:span><text:span text:style-name="T5301">,<text:s/></text:span><text:span text:style-name="T5302">реализованы</text:span><text:span text:style-name="T5303"><text:s/></text:span><text:span text:style-name="T5304">все</text:span><text:span text:style-name="T5305"><text:s/></text:span><text:span text:style-name="T5306">поставленные</text:span><text:span text:style-name="T5307"><text:s/></text:span><text:span text:style-name="T5308">дидактические</text:span><text:span text:style-name="T5309"><text:s/></text:span><text:span text:style-name="T5310">цели</text:span><text:span text:style-name="T5311"><text:s/></text:span><text:span text:style-name="T5312">и</text:span><text:span text:style-name="T5313"><text:s/></text:span><text:span text:style-name="T5314">планируемые</text:span><text:span text:style-name="T5315"><text:s/></text:span><text:span text:style-name="T5316">результаты</text:span><text:span text:style-name="T5317">.<text:s/></text:span><text:span text:style-name="T5318">Урок</text:span><text:span text:style-name="T5319"><text:s/></text:span><text:span text:style-name="T5320">прошел</text:span><text:span text:style-name="T5321"><text:s/></text:span><text:span text:style-name="T5322">на</text:span><text:span text:style-name="T5323"><text:s/></text:span><text:span text:style-name="T5324">высоком</text:span><text:span text:style-name="T5325"><text:s/></text:span><text:span text:style-name="T5326">эмоциональном</text:span><text:span text:style-name="T5327"><text:s/></text:span><text:span text:style-name="T5328">уровне</text:span><text:span text:style-name="T5329">:<text:s/></text:span><text:span text:style-name="T5330">и</text:span><text:span text:style-name="T5331"><text:s/></text:span><text:span text:style-name="T5332">учащиеся</text:span><text:span text:style-name="T5333">,<text:s/></text:span><text:span text:style-name="T5334">и</text:span><text:span text:style-name="T5335"><text:s/></text:span><text:span text:style-name="T5336">учитель</text:span><text:span text:style-name="T5337"><text:s/></text:span><text:span text:style-name="T5338">получили</text:span><text:span text:style-name="T5339"><text:s/></text:span><text:span text:style-name="T5340">огромное</text:span><text:span text:style-name="T5341"><text:s/></text:span><text:span text:style-name="T5342">удовольствие</text:span><text:span text:style-name="T5343"><text:s/></text:span><text:span text:style-name="T5344">от</text:span><text:span text:style-name="T5345"><text:s/></text:span><text:span text:style-name="T5346">общения</text:span><text:span text:style-name="T5347">.<text:s/></text:span><text:span text:style-name="T5348">Особенным</text:span><text:span text:style-name="T5349"><text:s/></text:span><text:span text:style-name="T5350">вниманием</text:span><text:span text:style-name="T5351"><text:s/></text:span><text:span text:style-name="T5352">у</text:span><text:span text:style-name="T5353"><text:s/></text:span><text:span text:style-name="T5354">учащихся</text:span><text:span text:style-name="T5355"><text:s/></text:span><text:span text:style-name="T5356">пользовался</text:span><text:span text:style-name="T5357"><text:s/></text:span><text:span text:style-name="T5358">демонстрационный</text:span><text:span text:style-name="T5359"><text:s/></text:span><text:span text:style-name="T5360">материал</text:span><text:span text:style-name="T5361"><text:s/></text:span><text:span text:style-name="T5362">использование</text:span><text:span text:style-name="T5363"><text:s/></text:span><text:span text:style-name="T5364">мультимедийного</text:span><text:span text:style-name="T5365"><text:s/></text:span><text:span text:style-name="T5366">проектора</text:span><text:span text:style-name="T5367">.<text:s/></text:span><text:span text:style-name="T5368">Перспективы</text:span><text:span text:style-name="T5369"><text:s/></text:span><text:span text:style-name="T5370">педагогической</text:span><text:span text:style-name="T5371"><text:s/></text:span><text:span text:style-name="T5372">деятельности</text:span><text:span text:style-name="T5373">:<text:s/></text:span><text:span text:style-name="T5374">разработать</text:span><text:span text:style-name="T5375"><text:s/></text:span><text:span text:style-name="T5376">цикл</text:span><text:span text:style-name="T5377"><text:s/></text:span><text:span text:style-name="T5378">уроков</text:span><text:span text:style-name="T5379"><text:s/></text:span><text:span text:style-name="T5380">с</text:span><text:span text:style-name="T5381"><text:s/></text:span><text:span text:style-name="T5382">использованием</text:span><text:span text:style-name="T5383"><text:s/></text:span><text:span text:style-name="T5384">ИКТ</text:span><text:span text:style-name="T5385"><text:s/></text:span><text:span text:style-name="T5386">как</text:span><text:span text:style-name="T5387"><text:s/></text:span><text:span text:style-name="T5388">наиболее</text:span><text:span text:style-name="T5389"><text:s/></text:span><text:span text:style-name="T5390">эффективным</text:span><text:span text:style-name="T5391"><text:s/>(</text:span><text:span text:style-name="T5392">на</text:span><text:span text:style-name="T5393"><text:s/></text:span><text:span text:style-name="T5394">мой</text:span><text:span text:style-name="T5395"><text:s/></text:span><text:span text:style-name="T5396">взгляд</text:span><text:span text:style-name="T5397">!)<text:s/></text:span><text:span text:style-name="T5398">средством</text:span><text:span text:style-name="T5399"><text:s/></text:span><text:span text:style-name="T5400">активизации</text:span><text:span text:style-name="T5401"><text:s/></text:span><text:span text:style-name="T5402">познавательной</text:span><text:span text:style-name="T5403"><text:s/></text:span><text:span text:style-name="T5404">деятельности</text:span><text:span text:style-name="T5405"><text:s/></text:span><text:span text:style-name="T5406">младших</text:span><text:span text:style-name="T5407"><text:s/></text:span><text:span text:style-name="T5408">школьников</text:span><text:span text:style-name="T5409">,<text:s/></text:span><text:span text:style-name="T5410">пропагандировать</text:span><text:span text:style-name="T5411"><text:s/></text:span><text:span text:style-name="T5412">широкое</text:span><text:span text:style-name="T5413"><text:s/></text:span><text:span text:style-name="T5414">использование</text:span><text:span text:style-name="T5415"><text:s/></text:span><text:span text:style-name="T5416">ИКТ</text:span><text:span text:style-name="T5417"><text:s/></text:span><text:span text:style-name="T5418">в</text:span><text:span text:style-name="T5419"><text:s/></text:span><text:span text:style-name="T5420">начальной</text:span><text:span text:style-name="T5421"><text:s/></text:span><text:span text:style-name="T5422">школе</text:span><text:span text:style-name="T5423"><text:s/></text:span><text:span text:style-name="T5424">как</text:span><text:span text:style-name="T5425"><text:s/></text:span><text:span text:style-name="T5426">неотъемлемый</text:span><text:span text:style-name="T5427"><text:s/></text:span><text:span text:style-name="T5428">метод</text:span><text:span text:style-name="T5429"><text:s/></text:span><text:span text:style-name="T5430">обучения</text:span><text:span text:style-name="T5431">.</text:span></text:p>
      <text:p text:style-name="P74"><text:span text:style-name="T5432"> </text:span></text:p>
      <text:p text:style-name="P75"><text:span text:style-name="T5432"> </text:span></text:p>
      <text:p text:style-name="P75"><text:span text:style-name="T5432"> </text:span></text:p>
      <text:p text:style-name="P75"><text:span text:style-name="T5432"> </text:span></text:p>
      <text:p text:style-name="P75"><text:span text:style-name="T5432"> </text:span></text:p>
      <text:p text:style-name="P75"><text:span text:style-name="T5432"> </text:span></text:p>
      <text:p text:style-name="P75"><text:span text:style-name="T5432"> </text:span></text:p>
      <text:p text:style-name="P75"><text:span text:style-name="T5432"> </text:span></text:p>
      <text:p text:style-name="P75"><text:span text:style-name="T5432"> </text:span></text:p>
      <text:p text:style-name="P75"><text:span text:style-name="T5432"> </text:span></text:p>
      <text:p text:style-name="P75"><text:span text:style-name="T5432"> </text:span></text:p>
      <text:p text:style-name="P76"><text:span text:style-name="T54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