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22pt" style:font-size-asian="22pt" style:font-size-complex="22pt"/>
    </style:style>
    <style:style style:name="P1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22pt" style:font-size-asian="22pt" style:font-size-complex="22pt"/>
    </style:style>
    <style:style style:name="P14" style:parent-style-name="Обычный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/>
    </style:style>
    <style:style style:name="T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/>
    </style:style>
    <style:style style:name="T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margin-bottom="0in"/>
      <style:text-properties style:font-name="Times New Roman" fo:font-weight="bold" style:font-weight-asian="bold" fo:font-style="italic" style:font-style-asian="italic"/>
    </style:style>
    <style:style style:name="P55" style:parent-style-name="Обычный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fo:text-align="justify" fo:margin-bottom="0in"/>
    </style:style>
    <style:style style:name="T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/>
    </style:style>
    <style:style style:name="T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text-align="justify" fo:margin-bottom="0in"/>
    </style:style>
    <style:style style:name="T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justify" fo:margin-bottom="0in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text-align="justify" fo:margin-bottom="0in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92" style:family="table-column">
      <style:table-column-properties style:column-width="1.6527in"/>
    </style:style>
    <style:style style:name="TableColumn93" style:family="table-column">
      <style:table-column-properties style:column-width="6.002in"/>
    </style:style>
    <style:style style:name="TableColumn94" style:family="table-column">
      <style:table-column-properties style:column-width="1.7722in"/>
    </style:style>
    <style:style style:name="TableColumn95" style:family="table-column">
      <style:table-column-properties style:column-width="1.6284in"/>
    </style:style>
    <style:style style:name="Table91" style:family="table">
      <style:table-properties style:width="11.055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Абзацсписка" style:family="paragraph">
      <style:paragraph-properties fo:margin-bottom="0in"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Абзацсписка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2" style:parent-style-name="Абзацсписка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3" style:parent-style-name="Абзацсписка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" style:parent-style-name="Абзацсписка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Обычный" style:family="paragraph">
      <style:paragraph-properties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Абзацспис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" style:parent-style-name="Абзацсписка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Обычный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Абзацсписка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Абзацсписка" style:family="paragraph">
      <style:paragraph-properties fo:margin-left="0in">
        <style:tab-stops/>
      </style:paragraph-properties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66" style:parent-style-name="Обычный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Абзацсписка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Абзацсписка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Абзацсписка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0" style:parent-style-name="Абзацсписка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1" style:parent-style-name="Абзацсписка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2" style:parent-style-name="Абзацсписка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Обычный" style:family="paragraph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2" style:parent-style-name="Абзацсписка" style:family="paragraph">
      <style:paragraph-properties fo:margin-left="0.3486in">
        <style:tab-stops/>
      </style:paragraph-properties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4" style:parent-style-name="Абзацсписк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Абзацсписка" style:family="paragraph">
      <style:paragraph-properties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207" style:parent-style-name="Абзацсписка" style:family="paragraph">
      <style:paragraph-properties fo:margin-left="0.3486in">
        <style:tab-stops/>
      </style:paragraph-properties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1" style:parent-style-name="Абзацсписка" style:family="paragraph">
      <style:paragraph-properties fo:margin-left="0.3486in">
        <style:tab-stops/>
      </style:paragraph-properties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5" style:parent-style-name="Абзацсписка" style:family="paragraph">
      <style:paragraph-properties fo:margin-left="0.3486in">
        <style:tab-stops/>
      </style:paragraph-properties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9" style:parent-style-name="Абзацсписка" style:family="paragraph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9" style:parent-style-name="Абзацсписка" style:family="paragraph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4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6" style:parent-style-name="Абзацсписка" style:family="paragraph">
      <style:paragraph-properties fo:margin-left="0.34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Абзацсписка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Абзацсписка" style:family="paragraph">
      <style:paragraph-properties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250" style:parent-style-name="Абзацсписка" style:family="paragraph">
      <style:paragraph-properties fo:margin-left="0.3486in">
        <style:tab-stops/>
      </style:paragraph-properties>
    </style:style>
    <style:style style:name="T25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3" style:parent-style-name="Абзацсписка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6" style:parent-style-name="Абзацсписка" style:family="paragraph">
      <style:paragraph-properties fo:margin-left="0.34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Абзацсписка" style:family="paragraph">
      <style:paragraph-properties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269" style:parent-style-name="Абзацсписка" style:family="paragraph">
      <style:paragraph-properties fo:margin-left="0.3486in">
        <style:tab-stops/>
      </style:paragraph-properties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Абзацсписка" style:family="paragraph">
      <style:paragraph-properties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273" style:parent-style-name="Абзацсписка" style:family="paragraph">
      <style:paragraph-properties fo:margin-left="0.3486in">
        <style:tab-stops/>
      </style:paragraph-properties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4" style:parent-style-name="Абзацсписка" style:family="paragraph">
      <style:paragraph-properties fo:margin-left="0.3486in">
        <style:tab-stops/>
      </style:paragraph-properties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6" style:parent-style-name="Абзацсписка" style:family="paragraph">
      <style:paragraph-properties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277" style:parent-style-name="Обычный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8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Областное государственное бюджетное общеобразовательное учреждение <text:s/></text:p>
      <text:p text:style-name="P2">«Шегарская школа-интернат для обучающихся<text:s/></text:p>
      <text:p text:style-name="P3">с ограниченными возможностями здоровья»</text:p>
      <text:p text:style-name="P4">______________________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Технологическая карта<text:s/>бинарного<text:s/>урока,</text:p>
      <text:p text:style-name="P13"><text:s text:c="2"/>речевая практика, музыка, 1<text:s/>класс<text:s/>А. Л. Барто<text:s/>«Игрушки».</text:p>
      <text:p text:style-name="P14"/>
      <text:p text:style-name="P15"/>
      <text:p text:style-name="P16"/>
      <text:p text:style-name="P17"/>
      <text:p text:style-name="P18"/>
      <text:p text:style-name="P19"/>
      <text:p text:style-name="P20">Автор:<text:s/></text:p>
      <text:p text:style-name="P21">Мельникова Ирина Викторовна,<text:s/></text:p>
      <text:p text:style-name="P22"><text:s/></text:p>
      <text:p text:style-name="P23"/>
      <text:p text:style-name="P24"/>
      <text:p text:style-name="P25"/>
      <text:p text:style-name="P26"/>
      <text:p text:style-name="P27">Технологическая карта<text:s/>урока.</text:p>
      <text:p text:style-name="P28"><text:s text:c="2"/>Речевая практика и музыка, 1 класс.</text:p>
      <text:p text:style-name="P29"/>
      <text:p text:style-name="P30"><text:span text:style-name="T31">Тема:</text:span><text:span text:style-name="T32"><text:s/></text:span><text:span text:style-name="T33">А. Л. Барто</text:span><text:span text:style-name="T34">.</text:span></text:p>
      <text:p text:style-name="P35"><text:span text:style-name="T36">Тип урока:</text:span><text:span text:style-name="T37"><text:s/></text:span><text:span text:style-name="T38">обобщение и закрепление изученного</text:span><text:span text:style-name="T39">.</text:span></text:p>
      <text:p text:style-name="P40"><text:span text:style-name="T41">Цель:</text:span><text:span text:style-name="T42"><text:s/></text:span>Познакомить с творчеством А. Л. Барто.</text:p>
      <text:p text:style-name="P43">Задачи:</text:p>
      <text:p text:style-name="P44">Образовательные:</text:p>
      <text:p text:style-name="P45"><text:s/>-познакомить детей с историей игрушек.</text:p>
      <text:p text:style-name="P46">-активизировать и расширять активный словарь по теме игрушки, отрабатывать навык отвечать полным предложением.</text:p>
      <text:p text:style-name="P47">Коррекционно-развивающие:</text:p>
      <text:p text:style-name="P48">- развивать познавательные процессы: зрительную, слуховую и тактильную память; общую и мелкую моторику; коммуникативные умения учащихся, их творческие способности.</text:p>
      <text:p text:style-name="P49">- формировать умения внимательно слушать и контролировать свою речь.</text:p>
      <text:p text:style-name="P50">Воспитательные:</text:p>
      <text:p text:style-name="P51">- воспитывать желание активно работать на уроке;<text:s/></text:p>
      <text:p text:style-name="P52">-прививать бережное отношение к игрушкам;</text:p>
      <text:p text:style-name="P53">- развивать коммуникативные навыки.</text:p>
      <text:p text:style-name="P54">Здоровье-сберегающие:</text:p>
      <text:p text:style-name="P55"><text:span text:style-name="T56">-способствовать созданию благоприятного психологического климата; чередовать статические и динамические задания.</text:span></text:p>
      <text:p text:style-name="P57">Планируемый результат:</text:p>
      <text:p text:style-name="P58">- знать<text:s/>наизусть стихи для малышей А. Л. Барто<text:s/>;</text:p>
      <text:p text:style-name="P59">Технологии:</text:p>
      <text:p text:style-name="P60"><text:span text:style-name="T61">-<text:s/></text:span><text:span text:style-name="T62">личностно – ориентированные;</text:span><text:span text:style-name="T63"><text:s/></text:span></text:p>
      <text:p text:style-name="P64">- игрового обучения;</text:p>
      <text:p text:style-name="P65">- технологии уровневой дифференциации;</text:p>
      <text:p text:style-name="P66">- здоровьесберегающие;</text:p>
      <text:p text:style-name="P67">- ИКТ технологии.</text:p>
      <text:p text:style-name="P68"><text:span text:style-name="T69">Методы:<text:s/></text:span><text:span text:style-name="T70">объяснительно-иллюстративный, частично-поисковый.</text:span></text:p>
      <text:p text:style-name="P71"><text:span text:style-name="T72">Межпредметные связи:<text:s/></text:span><text:span text:style-name="T73">чтение,</text:span><text:span text:style-name="T74"><text:s/></text:span><text:span text:style-name="T75">изобразительное искусство</text:span><text:span text:style-name="T76">,<text:s/></text:span><text:span text:style-name="T77">компьютерная грамотность</text:span><text:span text:style-name="T78">.</text:span></text:p>
      <text:p text:style-name="P79"><text:span text:style-name="T80">Формы организации познавательной деятельности учащихся:<text:s/></text:span><text:span text:style-name="T81">фронтальная, парная, индивидуальная.</text:span></text:p>
      <text:p text:style-name="P82"><text:span text:style-name="T83">Система контроля:<text:s/></text:span><text:span text:style-name="T84">контроль учителя, взаимоконтроль, самоконтроль.</text:span></text:p>
      <text:p text:style-name="P85"/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Этапы урока</text:p>
          </table:table-cell>
          <table:table-cell table:style-name="TableCell99">
            <text:p text:style-name="P100">Деятельность педагога</text:p>
          </table:table-cell>
          <table:table-cell table:style-name="TableCell101">
            <text:p text:style-name="P102">Деятельность обучающихся</text:p>
          </table:table-cell>
          <table:table-cell table:style-name="TableCell103">
            <text:p text:style-name="P104">Результаты</text:p>
          </table:table-cell>
        </table:table-row>
        <table:table-row table:style-name="TableRow105">
          <table:table-cell table:style-name="TableCell106">
            <text:p text:style-name="P107">I этап.</text:p>
            <text:p text:style-name="P108"><text:s/>Организационный момент</text:p>
            <text:p text:style-name="P109"/>
          </table:table-cell>
          <table:table-cell table:style-name="TableCell110">
            <text:p text:style-name="P111">Итак, друзья, внимание</text:p>
            <text:p text:style-name="P112">Ведь прозвенел звонок.</text:p>
            <text:p text:style-name="P113">Садитесь поудобнее,<text:s/></text:p>
            <text:p text:style-name="P114">Начнем скорей урок.</text:p>
            <text:p text:style-name="P115">- Сегодня на уроке мы с вами узнаем новое и постараемся помочь друг другу, если в этом будет необходимость.</text:p>
            <text:p text:style-name="P116">Как обычно, в началеурока мы проводим артикуляционную разминку.<text:s/></text:p>
            <text:p text:style-name="P117">(учитель музыки)</text:p>
            <text:p text:style-name="P118">Ребята, давайте вспомним буквы, которые подскажут нам, какой звук <text:s/>мы будем петь.</text:p>
            <text:p text:style-name="P119">(РАСПЕВКА….. Читаем и <text:s/>поём хором гласные А О У</text:p>
            <text:p text:style-name="P120">Поём нотную гамму на слоги слияния <text:s text:c="2"/>МИ <text:s/>ЛА НО..)</text:p>
            <text:p text:style-name="P121"/>
          </table:table-cell>
          <table:table-cell table:style-name="TableCell122">
            <text:p text:style-name="P123"><text:span text:style-name="T124">Проверяют готовность рабочего места, приветствуют учителя и гостей. Настраиваются на работу.</text:span></text:p>
          </table:table-cell>
          <table:table-cell table:style-name="TableCell125">
            <text:p text:style-name="P126">Готовность к уроку.</text:p>
          </table:table-cell>
        </table:table-row>
        <table:table-row table:style-name="TableRow127">
          <table:table-cell table:style-name="TableCell128">
            <text:p text:style-name="P129">II этап.<text:s/></text:p>
            <text:p text:style-name="P130">Постановка цели и определение темы урока.</text:p>
            <text:p text:style-name="P131"/>
          </table:table-cell>
          <table:table-cell table:style-name="TableCell132">
            <text:p text:style-name="P133">Сегодня на уроке у нас будут гости, а кто это будет вы должны догадаться. <text:s/>На столе у меня лежат слоги , прочитав слог, попробуйте угадать, кто же это будет.</text:p>
            <text:p text:style-name="P134">(кук-ла, ма-ши-на, зай - ка)</text:p>
            <text:p text:style-name="P135">Как эти предметы мы назовем одним словом?</text:p>
            <text:p text:style-name="P136">Сегодня на уроке мы будем говорить об игрушках.</text:p>
            <text:p text:style-name="P137">А знаете ли вы, что ваши папы и мамы, <text:s/>дедушки и бабушки тоже любили играть. А игрушки появились очень давно. <text:s/>Но в глубокой древности дети игралипростыми камушками, затем стали делать игрушки из кожи, соломы, бересты, а потом появились тряпичные куклы. Но люди совершенствовали игрушки и сейчас вы играете вот такими замечательными игрушками. (СЛАЙДЫ 1 – 3)</text:p>
            <text:p text:style-name="P138">Я знаю, что у каждого из вас тоже есть свои любимые игрушки, и готовясь, к<text:s/><text:soft-page-break/>этому уроку, вы их нарисовали.</text:p>
            <text:p text:style-name="P139">(Выставка детских рисунков)</text:p>
            <text:p text:style-name="P140">А в какие игры вы любите играть?</text:p>
            <text:p text:style-name="P141">А одному играть интересно?</text:p>
            <text:p text:style-name="P142">(учитель музыки)</text:p>
            <text:p text:style-name="P143"><text:span text:style-name="T144">Ребята, я с вами абсолютно согласна, одному играть совсем не интересно, впрочем, петь одному тоже не интересно и я вам<text:s/></text:span><text:span text:style-name="T145">предлагаю спеть хором, всем вместе песню «Игрушки»..</text:span></text:p>
          </table:table-cell>
          <table:table-cell table:style-name="TableCell146">
            <text:p text:style-name="P147">Определяют тему урока из предложенного задания, формулируют цели урока.</text:p>
          </table:table-cell>
          <table:table-cell table:style-name="TableCell148">
            <text:p text:style-name="P149">Правильно сформулированная <text:s/>тема урока.</text:p>
          </table:table-cell>
        </table:table-row>
        <text:soft-page-break/>
        <table:table-row table:style-name="TableRow150">
          <table:table-cell table:style-name="TableCell151">
            <text:p text:style-name="P152">III этап.</text:p>
            <text:p text:style-name="P153"><text:s/>Первичное восприятие материала.</text:p>
            <text:p text:style-name="P154"/>
          </table:table-cell>
          <table:table-cell table:style-name="TableCell155">
            <text:p text:style-name="P156">Ребята, а игрушки пришли к вам с заданием. Они принесли мешок с игрушками, и хотят, чтобы вы нашли в нем свою игрушку, и прочитали о ней стихотворение.</text:p>
            <text:p text:style-name="P157">(Виталий – «Грузовик», <text:s text:c="2"/>Слава – «Самолет», <text:s text:c="2"/>Костя – «Лошадка», <text:s text:c="3"/>Влад – «Бычок», <text:s text:c="2"/>Алина – «Мяч», <text:s text:c="3"/>Настя – «Заяц», <text:s text:c="2"/>Наташа <text:s/>– «Медведь», <text:s text:c="3"/>Лидия <text:s/>Евгеньевна, вам тоже досталась игрушка – «Кораблик»).</text:p>
            <text:p text:style-name="P158"><text:span text:style-name="T159">(</text:span><text:span text:style-name="T160">учитель музыки</text:span><text:span text:style-name="T161">)</text:span></text:p>
            <text:p text:style-name="Обычный"><text:span text:style-name="T162">Как интересно, что это за игрушка, (</text:span><text:span text:style-name="T163">смотрю в мешочек</text:span><text:span text:style-name="T164">) ребята, она музыкальная….. потому что стихотворение про неё мы можем спеть… про какую игрушку мы готовили песенку????<text:s/></text:span><text:span text:style-name="T165">(Кораблик).</text:span></text:p>
            <text:p text:style-name="P166">(учитель)</text:p>
            <text:p text:style-name="P167">Автор этих стихов<text:s/>Агния Львовна<text:s/>Барто. Она<text:s/>написала очень много стихов для детей, на выставке вы видите ее книги. В своих стихотворениях она учит детей любить игрушки, бережно к ним относиться. Согласны со мной, ребята?<text:s/></text:p>
            <text:p text:style-name="P168">Мне очень нравится <text:s/>вот это ее стихотворение:</text:p>
            <text:p text:style-name="P169">Стала Маша подрастать</text:p>
            <text:p text:style-name="P170">Надо дочку воспитать.</text:p>
            <text:p text:style-name="P171"><text:s/>Есть у Маши дочка,<text:s/></text:p>
            <text:p text:style-name="P172">Ей скоро полгодочка.</text:p>
            <text:p text:style-name="P173">О какой дочке говорит Агния Львовна?</text:p>
            <text:p text:style-name="P174"/>
          </table:table-cell>
          <table:table-cell table:style-name="TableCell175">
            <text:p text:style-name="P176">-<text:s/>Рассказывают наизусть стихи;</text:p>
            <text:p text:style-name="P177">-<text:s/>отвечают на вопросы.</text:p>
            <text:p text:style-name="P178"/>
            <text:p text:style-name="P179"/>
            <text:p text:style-name="P180"/>
          </table:table-cell>
          <table:table-cell table:style-name="TableCell181">
            <text:p text:style-name="P182">Рассказанные наизусть стихи.</text:p>
          </table:table-cell>
        </table:table-row>
        <text:soft-page-break/>
        <table:table-row table:style-name="TableRow183">
          <table:table-cell table:style-name="TableCell184">
            <text:p text:style-name="P185">III этап.<text:s/></text:p>
            <text:p text:style-name="P186">Динамическая пауза<text:s/></text:p>
            <text:p text:style-name="P187"/>
          </table:table-cell>
          <table:table-cell table:style-name="TableCell188">
            <text:p text:style-name="P189">(учитель музыки)</text:p>
            <text:p text:style-name="P190">О какой кукле вы говорите, не о той, которая любит танцевать с медведем польку??<text:s/></text:p>
            <text:p text:style-name="P191">А мы с ребятами тоже знаем такой танец и с удовольствием его станцуем. Правда, <text:s/>ребята? Давайте сейчас представим что мы игрушки, девочки – куклы, а мальчики – медведи и станцуем весёлую польку..</text:p>
            <text:p text:style-name="P192"><text:span text:style-name="T193">Танцуют танец «Мишка с куклой».</text:span></text:p>
          </table:table-cell>
          <table:table-cell table:style-name="TableCell194">
            <text:p text:style-name="P195">Дети<text:s/>танцуют польку.</text:p>
          </table:table-cell>
          <table:table-cell table:style-name="TableCell196">
            <text:p text:style-name="P197">Танец.</text:p>
          </table:table-cell>
        </table:table-row>
        <table:table-row table:style-name="TableRow198">
          <table:table-cell table:style-name="TableCell199">
            <text:p text:style-name="P200">IV этап.<text:s/></text:p>
            <text:p text:style-name="P201">Первичное закрепление учебного материала.</text:p>
            <text:p text:style-name="P202"><text:span text:style-name="T203"><text:s text:c="2"/></text:span></text:p>
            <text:p text:style-name="P204"/>
          </table:table-cell>
          <table:table-cell table:style-name="TableCell205">
            <text:p text:style-name="P206">Какие вы молодцы! Читали стихи, пели песни, танцевали. А я тоже знаю стихи, которые написала Агния Львовна, но они что-то, по-моему, в голове все перепутались, поэтому, если я ошибусь, вы меня поправите. (СЛАЙДЫ)</text:p>
            <text:p text:style-name="P207"><text:span text:style-name="T208"><text:s text:c="2"/>- Уронили</text:span><text:span text:style-name="T209"><text:s/>Ваську</text:span><text:span text:style-name="T210"><text:s/>на пол…</text:span></text:p>
            <text:p text:style-name="P211"><text:span text:style-name="T212">- Идет<text:s/></text:span><text:span text:style-name="T213">медведь</text:span><text:span text:style-name="T214"><text:s/>качается…</text:span></text:p>
            <text:p text:style-name="P215"><text:span text:style-name="T216"><text:s text:c="3"/>-<text:s/></text:span><text:span text:style-name="T217">Вертолет</text:span><text:span text:style-name="T218"><text:s/>построим сами…</text:span></text:p>
            <text:p text:style-name="P219">- <text:s/>Нет, напрасно мы решили</text:p>
            <text:p text:style-name="Абзацсписка"><text:span text:style-name="T220"><text:s text:c="4"/>Прокатить<text:s/></text:span><text:span text:style-name="T221">козла<text:s/></text:span><text:span text:style-name="T222"><text:s/>в машине…</text:span></text:p>
            <text:p text:style-name="Абзацсписка"><text:span text:style-name="T223">- Наша<text:s/></text:span><text:span text:style-name="T224">Маша</text:span><text:span text:style-name="T225"><text:s/>громко плачет…</text:span></text:p>
            <text:p text:style-name="Абзацсписка"><text:span text:style-name="T226">- Зайку бросила<text:s/></text:span><text:span text:style-name="T227">лентяйка</text:span><text:span text:style-name="T228">….</text:span></text:p>
            <text:p text:style-name="P229">- ….</text:p>
            <text:p text:style-name="Абзацсписка"><text:span text:style-name="T230"><text:s text:c="3"/>Скачут</text:span><text:span text:style-name="T231"><text:s/>мальчишки</text:span><text:span text:style-name="T232"><text:s/>за мной по пятам….<text:s/></text:span></text:p>
            <text:p text:style-name="P233"/>
          </table:table-cell>
          <table:table-cell table:style-name="TableCell234">
            <text:p text:style-name="P235">-<text:s/>Находят ошибки в стихах и исправляют их.</text:p>
            <text:p text:style-name="P236"/>
            <text:p text:style-name="P237"/>
          </table:table-cell>
          <table:table-cell table:style-name="TableCell238">
            <text:p text:style-name="P239">Правильно прочитанные строки из стихотворений.</text:p>
          </table:table-cell>
        </table:table-row>
        <table:table-row table:style-name="TableRow240">
          <table:table-cell table:style-name="TableCell241">
            <text:p text:style-name="P242"><text:span text:style-name="T243">V</text:span><text:span text:style-name="T244"><text:s/>этап.<text:s/></text:span></text:p>
            <text:p text:style-name="P245">Игровая пауза.</text:p>
            <text:p text:style-name="P246"/>
          </table:table-cell>
          <table:table-cell table:style-name="TableCell247">
            <text:p text:style-name="P248">(Учитель музыки)</text:p>
            <text:p text:style-name="P249">Какие вы молодцы, не ошиблись ни разу.. <text:s/>а я вам предлагаю ещё раз побывать в роли игрушек… <text:s/>согласны?? Мы с вами поиграем в игру, которая называется «Волшебный насос». Почему волшебный – потому что он оживляет игрушки… <text:s/>Какие игрушки – вам подскажет музыка, внимательно слушайте, какой игрушке подходит эта музыка… <text:s/>и так, пока бьют часы – игрушки сдуваются, слышим насос – игрушки надуваются,<text:s/><text:soft-page-break/>звучит музыка – игрушки оживают… Готовы, … – ты у нас будешь надувать игрушки.</text:p>
            <text:p text:style-name="P250"><text:span text:style-name="T251">Игра «Волшебный насос»</text:span><text:span text:style-name="T252">(СЛАЙД – ЗВУК)</text:span></text:p>
            <text:p text:style-name="P253"/>
            <text:p text:style-name="P254"/>
          </table:table-cell>
          <table:table-cell table:style-name="TableCell255">
            <text:p text:style-name="P256">Слушают музыку, отгадывают игрушку и изображают ее.</text:p>
          </table:table-cell>
          <table:table-cell table:style-name="TableCell257">
            <text:p text:style-name="P258">Игра «Волшебный насос»</text:p>
          </table:table-cell>
        </table:table-row>
        <text:soft-page-break/>
        <table:table-row table:style-name="TableRow259">
          <table:table-cell table:style-name="TableCell260">
            <text:p text:style-name="P261"><text:span text:style-name="T262">V</text:span><text:span text:style-name="T263">I</text:span><text:span text:style-name="T264"><text:s/>этап. Подведение итогов урока. Рефлексия.</text:span></text:p>
            <text:p text:style-name="P265"/>
            <text:p text:style-name="P266"/>
          </table:table-cell>
          <table:table-cell table:style-name="TableCell267">
            <text:p text:style-name="P268">Молодцы! <text:s/>Такая замечательная игра, мне очень понравилось. А вам <text:s/>понравился <text:s/>урок? <text:s/>Игрушкам тоже очень понравилось, как вы сегодня все работали, играли, танцевали, рассказывали стихи. Теперь вы будете еще больше любить свои игрушки и бережно к ним относиться.<text:s/></text:p>
            <text:p text:style-name="P269"><text:span text:style-name="T270">(СЛАЙД – ВИДЕО)<text:s/></text:span><text:span text:style-name="T271">Звук <text:s/>- тиканье часов.</text:span></text:p>
            <text:p text:style-name="P272">Ребята, а часы показывают нам, что урок подходит к концу, да и игрушки наши устали. сейчас давайте уложим их спать. Давайте в<text:bookmark-start text:name="_GoBack"/><text:bookmark-end text:name="_GoBack"/>спомним еще одно стихотворение А. Л. Барто «Слон».</text:p>
            <text:p text:style-name="P273">(Коллективное чтение стихотворения, пение песни «Спят усталые игрушки»)</text:p>
            <text:p text:style-name="P274"><text:span text:style-name="T275">Нам хочется сказать вам: «Спасибо за урок».</text:span></text:p>
            <text:p text:style-name="P276">(Дети тихонько выходят из класса)</text:p>
            <text:p text:style-name="P277"/>
          </table:table-cell>
          <table:table-cell table:style-name="TableCell278">
            <text:p text:style-name="P279">Отвечают на вопросы учителя, при помощи смайлика показывают свое отношение к уроку.</text:p>
          </table:table-cell>
          <table:table-cell table:style-name="TableCell280">
            <text:p text:style-name="P281">Правильные ответы на вопросы учителя, нарисованные <text:s/>и прикрепленные на доске «смайлики», показывающие отношения детей к уроку.</text:p>
          </table:table-cell>
        </table:table-row>
      </table:table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Школа</dc:creator>
    <meta:creation-date>2022-12-16T02:05:00Z</meta:creation-date>
    <dc:date>2022-12-16T02:05:00Z</dc:date>
    <meta:print-date>2011-10-24T01:43:00Z</meta:print-date>
    <meta:template xlink:href="Normal" xlink:type="simple"/>
    <meta:editing-cycles>2</meta:editing-cycles>
    <meta:editing-duration>PT60S</meta:editing-duration>
    <meta:document-statistic meta:page-count="6" meta:paragraph-count="14" meta:word-count="1078" meta:character-count="7210" meta:row-count="51" meta:non-whitespace-character-count="6146"/>
  </office:meta>
</office:document-meta>
</file>