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Open Sans1" svg:font-family="'Open Sans', sans-serif"/>
    <style:font-face style:name="Tempora LGC Uni" svg:font-family="'Tempora LGC Uni'" style:font-family-generic="roman" style:font-pitch="variable"/>
    <style:font-face style:name="Times New Roman" svg:font-family="'Times New Roman', serif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8.467cm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fo:language="ru" fo:country="RU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56cm" fo:orphans="2" fo:widows="2" fo:text-indent="0cm" style:auto-text-indent="false"/>
      <style:text-properties fo:font-variant="normal" fo:text-transform="none" fo:color="#181818" loext:opacity="100%" style:font-name="Times New Roman" fo:font-size="14pt" fo:letter-spacing="normal" fo:language="ru" fo:country="RU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56cm" fo:orphans="2" fo:widows="2" fo:text-indent="0cm" style:auto-text-indent="false"/>
      <style:text-properties fo:font-variant="normal" fo:text-transform="none" fo:color="#181818" loext:opacity="100%" style:font-name="Times New Roman" fo:font-size="14pt" fo:letter-spacing="normal" fo:language="ru" fo:country="RU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56cm" fo:orphans="2" fo:widows="2" fo:text-indent="0cm" style:auto-text-indent="false"/>
      <style:text-properties fo:font-variant="normal" fo:text-transform="none" fo:color="#181818" loext:opacity="100%" fo:letter-spacing="normal"/>
    </style:style>
    <style:style style:name="T1" style:family="text">
      <style:text-properties style:font-name="Open Sans1" fo:font-size="10.5pt" fo:font-style="normal" fo:font-weight="normal"/>
    </style:style>
    <style:style style:name="T2" style:family="text">
      <style:text-properties style:font-name="Times New Roman" fo:font-size="14pt" fo:language="ru" fo:country="RU" fo:font-style="normal" fo:font-weight="normal"/>
    </style:style>
    <style:style style:name="T3" style:family="text">
      <style:text-properties style:font-name="Times New Roman" fo:font-size="14pt" fo:language="ru" fo:country="RU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ля создания условий раскрытия и развития творческого потенциала воспитанников, формирования у них устойчивой положительной мотивации к занятиям хореографией и достижение ими высокого творческого результата используются различные методы работы.</text:p>
      <text:p text:style-name="P3">Различают традиционные и инновационные методы обучения. Традиционные методы работы направлены на усвоение определенных массивов знаний, принятых в качестве нормативных. Работая в дополнительном образовании, все больше убеждаешься, что для успешной профессиональной деятельности необходимы глубокие знания педагогики и психологии.</text:p>
      <text:p text:style-name="P5"> <text:span text:style-name="T2">Развитие современных информационных технологий требует внедрения новых подходов к обучению, которые обеспечивали бы развитие коммуникативных, творческих и профессиональных знаний, потребностей в самообразовании. Стремительно развивающиеся информационные технологии, повсеместно проникающие в нашу жизнь, требуют современного подхода к организации процесса обучения и доставки знаний, поэтому мы вводим инновации.</text:span></text:p>
      <text:p text:style-name="P3">Педагогическая инновация - нововведение в педагогическую деятельность, изменения в содержании и технологии обучения и воспитания, имеющие целью повышение их эффективности.</text:p>
      <text:p text:style-name="P5"> <text:span text:style-name="T2">К традиционным методам подготовки относятся методы и рекомендации по изучению истории становления и развития искусства танца, изучение основ музыкального движения, танцевальной техники, построения и разучивание танцевальных комбинаций, постановка танца, отработка движений.</text:span></text:p>
      <text:p text:style-name="P3">Инновационные методы включают в себя следующие компоненты: современные педагогические технологии развития лидерских и диалогических способностей; педагогические аспекты творческой деятельности; методы развития межличностного общения в коллективе; интеграцию в процессе создания коллективного творческого продукта танцевального коллектива; методы создания художественной среды средствами хореографии.</text:p>
      <text:p text:style-name="P5"> </text:p>
      <text:p text:style-name="P5"> <text:span text:style-name="T3">Комплексный способ разучивания танцевальных комбинаций включает в себя:</text:span></text:p>
      <text:p text:style-name="P5"> <text:span text:style-name="T2">- визуальный компонент (наглядная подача материала самим педагогом, знакомство с новыми танцевальными движениями на основе видеоматериала, просмотром образцовых танцевальных коллективов);</text:span></text:p>
      <text:p text:style-name="P5"> <text:span text:style-name="T2">- теоретический компонент (объяснение правил выполнения движений с учетом возрастных особенностей детей);</text:span></text:p>
      <text:p text:style-name="P3">- практический компонент (разучивание и проработка элементов танцевальной комбинации, закрепление путем многократного повторения, тренировка мышечной памяти; на практических занятиях использую видеосъемку);</text:p>
      <text:p text:style-name="P5"> <text:span text:style-name="T2">- рефлексивный компонент (предполагает обращение к видеозаписи практических занятий для анализа и сравнения, что позволяет оценить достоинства и недостатки работы; также дается установка на домашнее задание, мысленный повтор разученных комбинаций).</text:span></text:p>
      <text:p text:style-name="P4">2 Традиционные и нетрадиционные формы организации деятельности обучающихся в образовательном процессе</text:p>
      <table:table table:name="Таблица1" table:style-name="Таблица1">
        <table:table-column table:style-name="Таблица1.A" table:number-columns-repeated="2"/>
        <table:table-row table:style-name="TableLine96657888">
          <table:table-cell table:style-name="Таблица1.A1" office:value-type="string">
            <text:p text:style-name="P2">Традиционные формы</text:p>
          </table:table-cell>
          <table:table-cell table:style-name="Таблица1.B1" office:value-type="string">
            <text:p text:style-name="P2">Нетрадиционные формы</text:p>
          </table:table-cell>
        </table:table-row>
        <text:soft-page-break/>
        <table:table-row table:style-name="TableLine96657888">
          <table:table-cell table:style-name="Таблица1.A2" office:value-type="string">
            <text:p text:style-name="P2">Устное изложение какой-либо темы, развивающее мыслительную деятельность  обучающихся</text:p>
          </table:table-cell>
          <table:table-cell table:style-name="Таблица1.B2" office:value-type="string">
            <text:p text:style-name="P2">Презентация предмета, явления, события. Описание, раскрытие роли предмета, социального предназначения в жизни человека, участие социальных отношениях</text:p>
          </table:table-cell>
        </table:table-row>
        <table:table-row table:style-name="TableLine96657888">
          <table:table-cell table:style-name="Таблица1.A2" office:value-type="string">
            <text:p text:style-name="P2">Всестороннее публичное обсуждение, рассмотрение спорного вопроса, сложной проблемы - расширяет знания путем обмена информацией, развивает навыки критического суждения и отстаивания своей точки зрения</text:p>
            <text:p text:style-name="P1"> </text:p>
          </table:table-cell>
          <table:table-cell table:style-name="Таблица1.B2" office:value-type="string">
            <text:p text:style-name="P2">Отчетный концерт. Отчет участников творческого коллектива, анализ прошлого, планы на будущее, создание атмосферы дружбы</text:p>
          </table:table-cell>
        </table:table-row>
        <table:table-row table:style-name="TableLine96657888">
          <table:table-cell table:style-name="Таблица1.A2" office:value-type="string">
            <text:p text:style-name="P2">Коллективный поход с целью осмотра, знакомства с какой-либо достопримечательностью или поездка на спектакль, концерт.</text:p>
          </table:table-cell>
          <table:table-cell table:style-name="Таблица1.B2" office:value-type="string">
            <text:p text:style-name="P2">Решение трудных вопросов в жизни совместно с группой, доверительный разговор на основе добрых взаимоотношений</text:p>
          </table:table-cell>
        </table:table-row>
        <table:table-row table:style-name="TableLine96657888">
          <table:table-cell table:style-name="Таблица1.A2" office:value-type="string">
            <text:p text:style-name="P2">Праздник .</text:p>
            <text:p text:style-name="P2">Организационно-массовые мероприятия, проводимые в соответствии с планами воспитательной и досуговой  деятельности.</text:p>
          </table:table-cell>
          <table:table-cell table:style-name="Таблица1.B2" office:value-type="string">
            <text:p text:style-name="P2">Свободный обмен мнениями на разные темы в дружеской обстановке</text:p>
          </table:table-cell>
        </table:table-row>
      </table:table>
      <text:p text:style-name="P5"> </text:p>
      <text:p text:style-name="P5"> </text:p>
      <text:p text:style-name="P3">Необходимо, чтобы применяемые педагогические технологии, формы, методы и приемы соответствовали интересам и потребностям обучающихся.</text:p>
      <text:p text:style-name="P5"> <text:span text:style-name="T3">Наиболее часто используемые технологии:</text:span></text:p>
      <text:p text:style-name="P5"> <text:span text:style-name="T3">1. Технологию обучения в сотрудничестве</text:span><text:span text:style-name="T2">. Данная технология позволяет организовать обучение воспитанников в тех формах, которые традиционно применяются на занятиях хореографией. Технология обучения в сотрудничестве на занятиях по хореографии включает индивидуально-групповую работу и командно-игровую работу. В первом случае занимающиеся разбиваются на группы. Группам дается определенное задание, например, самостоятельно составить танцевальный этюд. Это эффективная работа для усвоения нового материала каждым ребенком. Разновидностью индивидульно-групповой работы может служить, например, индивидуальная работа в команде. Каждая команда придумывает свой этюд, и показывают друг другу. Члены команды просматривают этюды, ведется обсуждение, указывают на недочеты. В педагогической деятельности использую следующие формы занятий для эффективной работы хореографического коллектива и достижения высокого творческого результата:</text:span></text:p>
      <text:p text:style-name="P5"> <text:span text:style-name="T3">- индивидуальная форма</text:span><text:span text:style-name="T1"> </text:span><text:span text:style-name="T2">(работа с солистами, наиболее одаренными детьми; такая форма также необходима для детей, не усвоивших пройденный материал, отстающими детьми).</text:span></text:p>
      <text:p text:style-name="P5"><text:soft-page-break/> <text:span text:style-name="T3">-групповая форма</text:span><text:span text:style-name="T1"> </text:span><text:span text:style-name="T2">(группы формируются с учетом возраста детей, также различаются по половому признаку; группа может насчитывать от 10 до 12 человек; группа может состоять из участников какого-либо танца или этюда); </text:span><text:span text:style-name="T3">- коллективная форма</text:span><text:span text:style-name="T2"> (такая форма применяется для проведения сводных репетиций, ансамблей, постановок танцев, где, например, задействовано несколько возрастных групп);</text:span></text:p>
      <text:p text:style-name="P5"> <text:span text:style-name="T3">2. Игровые технологии</text:span><text:span text:style-name="T1"> </text:span><text:span text:style-name="T2">применяется, так как в составе обучающихся составляют дети младшего школьного возраста. Учитывая психологию детей данного возраста, ведущей деятельностью в этот период является игра, многие занятия выстраиваю в форме танцевальных и музыкальных игр. Речь идет не только об использовании игры для разрядки и отдыха, а о том, чтобы сделать ее органичным компонентом занятия, средством намеченной педагогом цели. На занятиях использую различные подвижные игры. Среди них:</text:span></text:p>
      <text:p text:style-name="P5"> <text:span text:style-name="T2">- «Чья команда длиннее?» (шпагаты);</text:span></text:p>
      <text:p text:style-name="P5"> <text:span text:style-name="T2">- «Танцевальные импровизации» (животные, герои сказок, танцевальные жанры, народности);</text:span></text:p>
      <text:p text:style-name="P5"> <text:span text:style-name="T2">- «Живая цепочка» (танцевальные позы и движения).</text:span></text:p>
      <text:p text:style-name="P3">- прием «Этюдная композиция» (исполнение этюда на заданную тему)</text:p>
      <text:p text:style-name="P5"> <text:span text:style-name="T2">-игра «Картина» (придумывают фигуру, и принимают определенную позу) Профессиональные качества детей, такие как, выворотность, гибкость, растяжка, воспитываются в условиях игры. Мышечные ощущения у обучающихся закрепляются, легче усваиваются детьми и не вызывают сложности.</text:span></text:p>
      <text:p text:style-name="P5"> <text:span text:style-name="T3">3. Информационные технологии</text:span><text:span text:style-name="T2">. Данные технологии используются для обеспечения материально-технического оснащения. Деятельность танцевального коллектива предполагает постановку танцев и проведение концертных выступлений воспитанников. Для качественного звучания танцевальных фонограмм, соответствующих современным техническим требованиям используются компьютерные технологии. Применение компьютера позволяет:</text:span></text:p>
      <text:p text:style-name="P5"> <text:span text:style-name="T2">- накапливать и хранить музыкальные файлы;</text:span></text:p>
      <text:p text:style-name="P3">- менять темп, звуковысотность музыкального произведения;</text:p>
      <text:p text:style-name="P3">- производить монтаж, компоновку музыкального произведения;</text:p>
      <text:p text:style-name="P5"> <text:span text:style-name="T2">- хранить фото- и видеоматериалы коллектива;</text:span></text:p>
      <text:p text:style-name="P3">-средство подготовки выступлений</text:p>
      <text:p text:style-name="P3">- поддерживать контакты с коллегами и осуществлять деловое общение. Компьютер даёт возможность воспитанникам:</text:p>
      <text:p text:style-name="P3">- активно использовать доступ в глобальную сеть Интернет;</text:p>
      <text:p text:style-name="P5"> <text:span text:style-name="T2">- эффективно осуществлять поиск и переработку информации;</text:span></text:p>
      <text:p text:style-name="P5"> <text:span text:style-name="T2">- пользоваться почтовыми услугами Интернета;</text:span></text:p>
      <text:p text:style-name="P5"> <text:span text:style-name="T2">-использовать, как источник учебной информации .</text:span></text:p>
      <text:p text:style-name="P3">Успех детей в хореографическом коллективе зависит от преподавателя, который обладает профессиональными знаниями и умело применяет их в учебно-тренировочной работе. Преподавателям хореографии важно знать особенности методики работы с детьми разных возрастов, разбираться в причинах наиболее распространенных недочетов, встречающихся в практике. Внедрение этих <text:soft-page-break/>инноваций в программу позволяет: Повысить качество обучения, расширить рамки образовательных результатов, исполнение хореографических номеров сделать более качественными, улучшить процесс самостоятельной творческой деятельности ребенка. В результате, учебная программа в последующие годы обучения становится богаче и насыщеннее по содержанию. Это отражается и в учебном процессе, и в концертном репертуаре коллектива, что способствует достижению высоких творческих результатов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Open Sans1" svg:font-family="'Open Sans', sans-serif"/>
    <style:font-face style:name="Tempora LGC Uni" svg:font-family="'Tempora LGC Uni'" style:font-family-generic="roman" style:font-pitch="variable"/>
    <style:font-face style:name="Times New Roman" svg:font-family="'Times New Roman', serif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1-21T03:46:38.633317167</meta:creation-date>
    <dc:date>2022-11-21T03:46:56.130311901</dc:date>
    <meta:editing-duration>PT25S</meta:editing-duration>
    <meta:editing-cycles>1</meta:editing-cycles>
    <meta:document-statistic meta:table-count="1" meta:image-count="0" meta:object-count="0" meta:page-count="4" meta:paragraph-count="50" meta:word-count="1158" meta:character-count="8203" meta:non-whitespace-character-count="7286"/>
    <meta:generator>LibreOffice/7.2.4.1$Linux_X86_64 LibreOffice_project/20$Build-1</meta:generator>
  </office:meta>
</office:document-meta>
</file>