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text-properties style:font-name="Times New Roman" fo:font-size="12pt" fo:language="ru" fo:country="RU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4pt" fo:language="ru" fo:country="RU" style:font-size-asian="14pt" style:font-name-complex="Times New Roman1" style:font-size-complex="14pt"/>
    </style:style>
    <style:style style:name="P8" style:family="paragraph" style:parent-style-name="Standard">
      <style:paragraph-properties fo:margin-left="-2cm" fo:margin-right="0cm" fo:text-indent="2cm" style:auto-text-indent="false"/>
    </style:style>
    <style:style style:name="P9" style:family="paragraph" style:parent-style-name="Standard">
      <style:paragraph-properties fo:margin-left="-2cm" fo:margin-right="0cm" fo:text-indent="2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-2cm" fo:margin-right="0cm" fo:text-indent="2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-2cm" fo:margin-right="0cm" fo:text-indent="2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12" style:family="paragraph" style:parent-style-name="Standard">
      <style:paragraph-properties fo:margin-left="-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list-style-name="L1">
      <style:text-properties fo:language="ru" fo:country="RU"/>
    </style:style>
    <style:style style:name="P14" style:family="paragraph" style:parent-style-name="Standard" style:list-style-name="L2">
      <style:text-properties fo:font-size="12pt" fo:language="ru" fo:country="RU" style:font-size-asian="12pt" style:font-size-complex="12pt"/>
    </style:style>
    <style:style style:name="P15" style:family="paragraph" style:parent-style-name="Standard">
      <style:text-properties style:font-name="Times New Roman" fo:font-size="12pt" fo:language="ru" fo:country="RU" style:font-size-asian="12pt" style:font-name-complex="Times New Roman1" style:font-size-complex="12pt"/>
    </style:style>
    <style:style style:name="P16" style:family="paragraph" style:parent-style-name="Standard" style:list-style-name="L3">
      <style:text-properties style:font-name="Times New Roman" fo:font-size="12pt" fo:language="ru" fo:country="RU" style:font-size-asian="12pt" style:font-name-complex="Times New Roman1" style:font-size-complex="12pt"/>
    </style:style>
    <style:style style:name="P17" style:family="paragraph" style:parent-style-name="Standard" style:list-style-name="L4">
      <style:text-properties style:font-name="Times New Roman" fo:font-size="12pt" fo:language="ru" fo:country="RU" style:font-size-asian="12pt" style:font-name-complex="Times New Roman1" style:font-size-complex="12pt"/>
    </style:style>
    <style:style style:name="P18" style:family="paragraph" style:parent-style-name="Standard" style:list-style-name="L5">
      <style:text-properties style:font-name="Times New Roman" fo:font-size="12pt" fo:language="ru" fo:country="RU" style:font-size-asian="12pt" style:font-name-complex="Times New Roman1" style:font-size-complex="12pt"/>
    </style:style>
    <style:style style:name="P19" style:family="paragraph" style:parent-style-name="Standard" style:list-style-name="L6">
      <style:text-properties style:font-name="Times New Roman" fo:font-size="12pt" fo:language="ru" fo:country="RU" style:font-size-asian="12pt" style:font-name-complex="Times New Roman1" style:font-size-complex="12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margin-left="-2cm" fo:margin-right="0cm" fo:text-indent="2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-2cm" fo:margin-right="0cm" fo:text-indent="2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7" style:family="text">
      <style:text-properties style:font-name="Times New Roman" fo:language="ru" fo:country="RU" style:font-name-complex="Times New Roman1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P5"><text:s text:c="2"/></text:p>
      <text:p text:style-name="P4"><text:s text:c="45"/><text:span text:style-name="T8"><text:s text:c="2"/></text:span><text:span text:style-name="T5">Конспект НОД по ознакомлению</text:span></text:p>
      <text:p text:style-name="P12"><text:span text:style-name="T4"><text:s text:c="58"/>с родным городом<text:tab/>в подготовительной группе</text:span></text:p>
      <text:p text:style-name="P1"><text:span text:style-name="T4"><text:tab/> <text:s text:c="34"/>«Мой город вчера, сегодня, завтра!</text:span> <text:s text:c="41"/><text:span text:style-name="T1"><text:s text:c="71"/></text:span></text:p>
      <text:p text:style-name="P3"/>
      <text:p text:style-name="P5"><text:s text:c="3"/><text:span text:style-name="T2"><text:tab/></text:span><text:span text:style-name="T5"><text:tab/><text:tab/> <text:s text:c="35"/>Ход занятия.</text:span></text:p>
      <text:p text:style-name="P10"><text:tab/>Звучит лёгкая музыка.</text:p>
      <text:p text:style-name="P10">На экране изображение <text:span text:style-name="T1">арки с надписью «Михайловск» ( на вьезде в город)</text:span></text:p>
      <text:p text:style-name="P10">Воспитатель обращает внимание детей на экран и предлагает прочесть надпись.</text:p>
      <text:p text:style-name="P10">В.- Как называется город, в котором вы родились? (ответы)</text:p>
      <text:p text:style-name="P10">- А город, в котором мы живём?</text:p>
      <text:p text:style-name="P10">- А город, который мы любим?</text:p>
      <text:list xml:id="list6796313447371543887" text:style-name="L1">
        <text:list-item>
          <text:p text:style-name="P13"><text:span text:style-name="T5">А город, которым гордимся? <text:s text:c="3"/></text:span><text:span text:style-name="T2"><text:s text:c="75"/></text:span></text:p>
        </text:list-item>
      </text:list>
      <text:p text:style-name="P5"><text:span text:style-name="T2"><text:s text:c="6"/></text:span><text:span text:style-name="T5"><text:s/>Конечно - это город Михайловск. А ведь Михайловск был таким не всегда. Когда-то давно на берегу маленькой, но быстрой реки <text:s/>Чла <text:s/>курские казаки, кочуя, остановились отдохнуть . Но им здесь так понравилось, что они решили поселиться навсегда. А случилось это в день святого Архангела Михаила. Решено было в честь этого святого дать и название поселению - Михайловское. Оно было настолько маленьким, что его можно было сравнить , например, с маленьким ребёнком. Но время шло, посёлок подрастал.</text:span></text:p>
      <text:p text:style-name="P10">- А как может расти посёлок? (0тветы детей)</text:p>
      <text:p text:style-name="P2"><text:span text:style-name="T4">- Правильно строились новые дома, улицы и дороги. Так село Михайловское подрастало, пережило много событий радостных и печальных: его переименовывали, оно было село Шпаковское. Мы об этом говорили с вами. Но наступил такой момент, что село выросло и превратилось из «маленького ребёнка» <text:s/>в «прекрасного юношу». И ему присвоили статус города, вернули прежнее название Михайловск. Город стал расти ещё быстрее: появились новые улицы, даже целые районы. <text:s text:c="2"/>Предлагаю разобраться, как же жителям с этими проблемами справляться. <text:s/></text:span><text:span text:style-name="T2">Конечно - это город Михайловск. А в</text:span><text:span text:style-name="T4">едь Михайловск был таким не всегда. Когда-то давно на берегу маленькой, но быстрой реки <text:s/>Чла <text:s/>курские казаки, кочуя, остановились отдохнуть . Но им здесь так понравилось, что они решили поселиться навсегда. А случилось это в день святого Архангела Михаила. Решено было в честь этого святого дать и название поселению - Михайловское. Оно было настолько маленьким, что его можно было сравнить , например, с маленьким ребёнком. Но время шло, посёлок подрастал.</text:span></text:p>
      <text:p text:style-name="P10">- А как может расти посёлок? (0тветы детей)</text:p>
      <text:list xml:id="list1762120211370682648" text:style-name="L2">
        <text:list-item>
          <text:p text:style-name="P14"><text:span text:style-name="T4">Правильно строились новые дома, улицы и дороги. Так село Михайловское подрастало, пережило много событий радостных и печальных: его переименовывали, оно было село Шпаковское. Мы об этом говорили с вами. Но наступил такой момент, что село выросло и превратилось из «маленького ребёнка» <text:s/>в «прекрасного юношу». И ему присвоили статус города, вернули прежнее название Михайловск. Город стал расти ещё быстрее: появились новые улицы, даже целые районы. В таком городе можно легко потеряться. Пешком такой город не обойдёшь. <text:s/>Предлагаю разобраться, как же жителям с этими</text:span><text:span text:style-name="T2"> </text:span><text:span text:style-name="T4">проблемами справляться. <text:s/>Для этого надо разделиться на три группы.</text:span></text:p>
        </text:list-item>
      </text:list>
      <text:p text:style-name="P6"/>
      <text:p text:style-name="P6">-На столе множество картинок с <text:s/>изображениями различных <text:s/>знаков (буквы, цифры, дорожные знаки).</text:p>
      <text:p text:style-name="P10">- Обратите внимание: у нас только три «домика» <text:s/>(обручи), в каждом домике <text:s text:c="3"/>живут только <text:s/>«родственники». <text:s/>Надо <text:s/>«расселить» <text:s/>всех <text:s/>«родственников» по своим домам. Каждая команда собирает свою группу знаков.</text:p>
      <text:p text:style-name="P8"><text:span text:style-name="T2">-</text:span><text:span text:style-name="T5"> Итак, что же это за знаки? (ответы)</text:span></text:p>
      <text:p text:style-name="P10">- <text:s/>Для чего они нужны? (ответы)</text:p>
      <text:p text:style-name="P10"><text:soft-page-break/>- С помощью букв можно узнать названия улиц, магазинов, учреждений.</text:p>
      <text:p text:style-name="P10">- С помощью цифр – номера домов, квартир, домашний адрес.</text:p>
      <text:p text:style-name="P9"><text:span text:style-name="T4">- Дорожные знаки и указатели служат нам для безопасности на дорогах и </text:span><text:span text:style-name="T7">нахождении</text:span><text:span text:style-name="T4"> нужного района или улицы.</text:span></text:p>
      <text:p text:style-name="P10">- Например? (ответы детей: свой адрес, называют дорожный знак)</text:p>
      <text:p text:style-name="P10">- Внимание на экран.( Изображение Архангела Михаила.)</text:p>
      <text:list xml:id="list3762688913817519313" text:style-name="L3">
        <text:list-item>
          <text:p text:style-name="P16">Монумент Архангела Михаила появился совсем недавно. Теперь он защищает наш город от недобрых событий, а <text:s/>гостей при въезде встречает приветливо и радостно.</text:p>
        </text:list-item>
      </text:list>
      <text:p text:style-name="P2"><text:span text:style-name="T2"><text:s/>-</text:span><text:span text:style-name="T4"> Предлагаю <text:s/>вам путешествие по городу. <text:s text:c="2"/>Согласны? <text:s/></text:span></text:p>
      <text:p text:style-name="P10"><text:s/>делиться теми знаниями, которыми вы обладаете, не перебивать рассказы товарищей, а дополнять.</text:p>
      <text:p text:style-name="P10">- Совсем недавно, когда вы появились на свет, недалеко от нашего сада, на пустынном месте <text:s/>«родился» <text:s/>новый район города <text:s/>Михайлов<text:span text:style-name="T1">ска.</text:span> <text:s/>Он ваш ровесник.</text:p>
      <text:p text:style-name="P10">- Как он называется? <text:s/>(Адмирал) (слайды) <text:s text:c="4"/></text:p>
      <text:p text:style-name="P10"><text:s text:c="2"/>Кто из вас в нём живёт?</text:p>
      <text:p text:style-name="P23"><text:s/>Как вы думаете, почему так назвали этот район? (предположения детей)</text:p>
      <text:p text:style-name="P10">-<text:span text:style-name="T1">Сейчас мы с вами проведем панорамную экскурсию по этому району.</text:span></text:p>
      <text:p text:style-name="P6"><text:s/>( показ слайдов ) <text:s text:c="3"/>Воспитатель рассказывает о достопримечательностях <text:s/>ЖК</text:p>
      <text:p text:style-name="P7"><text:span text:style-name="T8">«Адмирал» <text:s text:c="5"/></text:span><text:s text:c="97"/></text:p>
      <text:p text:style-name="P20"><text:span text:style-name="T7"><text:s text:c="6"/></text:span><text:span text:style-name="T6">Итак, мы полюбовались новыми районами нашего города, но он продолжает расти вместе с вами. В новых районах людям тепло уютно и радостно жить. А значит, они нужны ещё и ещё</text:span></text:p>
      <text:list xml:id="list2926037386994220078" text:style-name="L4">
        <text:list-header>
          <text:p text:style-name="P17">Я предлагаю вам продолжит нашу прогулку <text:s/>городу. <text:s text:c="57"/></text:p>
        </text:list-header>
      </text:list>
      <text:p text:style-name="P6"><text:s text:c="2"/></text:p>
      <text:list xml:id="list2240396802649145993" text:style-name="L5">
        <text:list-item>
          <text:list>
            <text:list-item>
              <text:p text:style-name="P18">Ребята ,посмотрите <text:s/>кто знает , что это за достопримечательность нашего города? <text:s/></text:p>
            </text:list-item>
          </text:list>
        </text:list-item>
      </text:list>
      <text:p text:style-name="P6"><text:s text:c="4"/>(Показ слайда)</text:p>
      <text:p text:style-name="P6"><text:s text:c="2"/>(Ответы детей) <text:s text:c="135"/></text:p>
      <text:p text:style-name="P6"><text:s text:c="3"/>Правильно ,ребята,это музей. <text:s/>Что такое музей? <text:s text:c="68"/></text:p>
      <text:p text:style-name="P6"><text:s text:c="4"/>(Ответы <text:s/>детей) <text:s text:c="129"/></text:p>
      <text:p text:style-name="P6"><text:s text:c="3"/>Музей- это место,где много красивых вещей. Много картин. <text:s text:c="53"/></text:p>
      <text:p text:style-name="P6"/>
      <text:p text:style-name="P6"><text:s text:c="2"/>Молодцы, ребята, <text:s/>прордолжаем нашу прогулку по городу. <text:s text:c="3"/>Ребята,а это что за достопримечательность нашего города? <text:s text:c="7"/>(Показ слайда) <text:s text:c="64"/></text:p>
      <text:p text:style-name="P6"><text:s text:c="6"/>(ответы детей) <text:s text:c="128"/></text:p>
      <text:p text:style-name="P6"><text:s text:c="4"/>Правильно, ребята, это Мемориал Огонь Вечной Славы. <text:s text:c="2"/>Мемориальный комплекм Огонь </text:p>
      <text:p text:style-name="P6"><text:s text:c="3"/>Вечной Славы был открыт в ноябре 1974года в честь одосельчан, <text:s/>павших в Великой Отечественной войне. <text:s text:c="121"/></text:p>
      <text:p text:style-name="P6"/>
      <text:p text:style-name="P6"><text:s text:c="2"/>В.- А вот сдедующая достопримечательность нашего города .Кванториум.( Показ слайда) <text:s text:c="39"/></text:p>
      <text:p text:style-name="P6"><text:s text:c="3"/>(Ответы детей) Воспитатель рассказывает ,что такое <text:s/>кванториум.</text:p>
      <text:p text:style-name="P6"><text:s text:c="2"/>В.- <text:s/>Сейчас ребята, мы поиграем с вами <text:s/>Д/И: «Угадай где это?»</text:p>
      <text:p text:style-name="P6"><text:s/>(показ слайдов достопримечательностей города раньше и как сейчас выглядит это место <text:s text:c="6"/>Итак, мы полюбовались новыми районами нашего города, но он продолжает расти вместе с вами. В новых районах людям тепло уютно и радостно жить. А значит, они нужны ещё и ещё. Вам предстоит продолжать его строить, пока мы будем возвращаться назад в детский сад, предлагаю вам закрыть глаза и представить , каким вы <text:s/>видите наш Михайловск в будущем</text:p>
      <text:list xml:id="list7594819360262873366" text:style-name="L6">
        <text:list-header>
          <text:p text:style-name="P19">Физкультминутка</text:p>
        </text:list-header>
      </text:list>
      <text:p text:style-name="P6"><text:s/>Сейчас мы станем с вами архитекторами. Вы знаете кто такой архитектор?</text:p>
      <text:p text:style-name="P11">Архитектор- это человек который занимается проектированием новых зданий.</text:p>
      <text:p text:style-name="P10">Архитекторы рисуют город будущего. </text:p>
      <text:p text:style-name="P10">Дети выполняют свой замысел. <text:s/>Звучитл лёгкая спокойная музыка. </text:p>
      <text:p text:style-name="P11">Любуемся работами. Дети поясняют свои фантазии.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34S</meta:editing-duration>
    <meta:editing-cycles>6</meta:editing-cycles>
    <meta:generator>OpenOffice/4.1.2$Win32 OpenOffice.org_project/412m3$Build-9782</meta:generator>
    <dc:date>2022-11-04T02:07:34.80</dc:date>
    <dc:creator>уварова </dc:creator>
    <meta:document-statistic meta:table-count="0" meta:image-count="0" meta:object-count="0" meta:page-count="2" meta:paragraph-count="60" meta:word-count="865" meta:character-count="7200"/>
    <meta:user-defined meta:name="Info 1"/>
    <meta:user-defined meta:name="Info 2"/>
    <meta:user-defined meta:name="Info 3"/>
    <meta:user-defined meta:name="Info 4"/>
  </office:meta>
</office:document-meta>
</file>