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">
        <style:list-level-properties text:space-before="-0.2333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2666in" text:min-label-width="0.25in"/>
      </text:list-level-style-number>
      <text:list-level-style-number text:level="3" style:num-suffix="." style:num-format="1">
        <style:list-level-properties text:space-before="0.7666in" text:min-label-width="0.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1">
        <style:list-level-properties text:space-before="1.7666in" text:min-label-width="0.25in"/>
      </text:list-level-style-number>
      <text:list-level-style-number text:level="6" style:num-suffix="." style:num-format="1">
        <style:list-level-properties text:space-before="2.2666in" text:min-label-width="0.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1">
        <style:list-level-properties text:space-before="3.2666in" text:min-label-width="0.25in"/>
      </text:list-level-style-number>
      <text:list-level-style-number text:level="9" style:num-suffix="." style:num-format="1">
        <style:list-level-properties text:space-before="3.7666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9923in" text:min-label-width="0.25in"/>
      </text:list-level-style-number>
      <text:list-level-style-number text:level="3" style:num-suffix="." style:num-format="1">
        <style:list-level-properties text:space-before="1.4923in" text:min-label-width="0.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1">
        <style:list-level-properties text:space-before="2.4923in" text:min-label-width="0.25in"/>
      </text:list-level-style-number>
      <text:list-level-style-number text:level="6" style:num-suffix="." style:num-format="1">
        <style:list-level-properties text:space-before="2.9923in" text:min-label-width="0.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1">
        <style:list-level-properties text:space-before="3.9923in" text:min-label-width="0.25in"/>
      </text:list-level-style-number>
      <text:list-level-style-number text:level="9" style:num-suffix="." style:num-format="1">
        <style:list-level-properties text:space-before="4.4923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">
        <style:list-level-properties text:space-before="1.189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 text:start-value="4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-0.3409in" text:min-label-width="0.25in"/>
      </text:list-level-style-number>
      <text:list-level-style-number text:level="2" style:num-suffix="." style:num-format="a" style:num-letter-sync="true">
        <style:list-level-properties text:space-before="0.159in" text:min-label-width="0.25in"/>
      </text:list-level-style-number>
      <text:list-level-style-number text:level="3" style:num-suffix="." style:num-format="i">
        <style:list-level-properties fo:text-align="end" text:space-before="0.784in" text:min-label-width="0.125in"/>
      </text:list-level-style-number>
      <text:list-level-style-number text:level="4" style:num-suffix="." style:num-format="1">
        <style:list-level-properties text:space-before="1.159in" text:min-label-width="0.25in"/>
      </text:list-level-style-number>
      <text:list-level-style-number text:level="5" style:num-suffix="." style:num-format="a" style:num-letter-sync="true">
        <style:list-level-properties text:space-before="1.659in" text:min-label-width="0.25in"/>
      </text:list-level-style-number>
      <text:list-level-style-number text:level="6" style:num-suffix="." style:num-format="i">
        <style:list-level-properties fo:text-align="end" text:space-before="2.284in" text:min-label-width="0.125in"/>
      </text:list-level-style-number>
      <text:list-level-style-number text:level="7" style:num-suffix="." style:num-format="1">
        <style:list-level-properties text:space-before="2.659in" text:min-label-width="0.25in"/>
      </text:list-level-style-number>
      <text:list-level-style-number text:level="8" style:num-suffix="." style:num-format="a" style:num-letter-sync="true">
        <style:list-level-properties text:space-before="3.159in" text:min-label-width="0.25in"/>
      </text:list-level-style-number>
      <text:list-level-style-number text:level="9" style:num-suffix="." style:num-format="i">
        <style:list-level-properties fo:text-align="end" text:space-before="3.784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TableColumn5" style:family="table-column">
      <style:table-column-properties style:column-width="3.3229in"/>
    </style:style>
    <style:style style:name="TableColumn6" style:family="table-column">
      <style:table-column-properties style:column-width="3.3236in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center" style:vertical-align="auto" fo:margin-bottom="0.1388in"/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4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5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6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7" style:parent-style-name="Обычный" style:family="paragraph">
      <style:paragraph-properties fo:widows="2" fo:orphans="2" style:vertical-align="auto">
        <style:tab-stops>
          <style:tab-stop style:type="left" style:position="3.15in"/>
        </style:tab-stops>
      </style:paragraph-properties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true" fo:language="ru" fo:country="RU" style:language-asian="ru" style:country-asian="RU" style:language-complex="hi" style:country-complex="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true" fo:font-size="14pt" style:font-size-asian="14pt" style:font-size-complex="14pt" fo:language="ru" fo:country="RU" style:language-asian="ru" style:country-asian="RU" style:language-complex="hi" style:country-complex="IN"/>
    </style:style>
    <style:style style:name="P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 style:vertical-align="auto" fo:margin-top="0.0694in" fo:margin-bottom="0.0694in" fo:line-height="113%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 fo:line-height="150%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694in" fo:line-height="113%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13%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margin-top="0.0208in" fo:margin-bottom="0.0208in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margin-top="0.0208in" fo:margin-bottom="0.0208in" fo:line-height="115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list-style-name="LFO26" style:family="paragraph">
      <style:paragraph-properties fo:widows="2" fo:orphans="2" fo:text-align="justify" style:vertical-align="auto" fo:margin-top="0.0208in" fo:margin-bottom="0.0208in" fo:line-height="115%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list-style-name="LFO27" style:family="paragraph">
      <style:paragraph-properties fo:widows="2" fo:orphans="2" fo:text-align="justify" style:vertical-align="auto" fo:margin-top="0.0208in" fo:margin-bottom="0.0208in" fo:line-height="150%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list-style-name="LFO27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list-style-name="LFO27" style:family="paragraph">
      <style:paragraph-properties fo:widows="2" fo:orphans="2" style:vertical-align="auto" fo:margin-bottom="0.1388in" fo:line-height="150%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0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background-color="#FFFFFF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background-color="#FFFFFF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8pt" style:font-size-asian="18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>
        <style:tab-stops>
          <style:tab-stop style:type="left" style:position="1.125in"/>
        </style:tab-stops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5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3944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3944in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3944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3944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list-style-name="LFO2" style:family="paragraph">
      <style:paragraph-properties fo:widows="2" fo:orphans="2" fo:text-align="justify" style:vertical-align="auto" fo:margin-bottom="0.1388in" fo:line-height="115%" fo:text-indent="0.3944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style:text-autospace="none" fo:text-align="justify" style:vertical-align="auto" fo:margin-bottom="0.1388in" fo:line-height="115%"/>
      <style:text-properties fo:hyphenate="true"/>
    </style:style>
    <style:style style:name="T19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Times New Roman CYR" style:font-name-asian="Times New Roman" style:font-name-complex="Times New Roman CYR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Times New Roman CYR" style:font-name-asian="Times New Roman" style:font-name-complex="Times New Roman CYR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Times New Roman CYR" style:font-name-asian="Times New Roman" style:font-name-complex="Times New Roman CYR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4" style:parent-style-name="Обычный" style:list-style-name="LFO29" style:family="paragraph">
      <style:paragraph-properties fo:widows="2" fo:orphans="2" fo:text-align="justify" style:vertical-align="auto" fo:margin-bottom="0.1388in" fo:line-height="115%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line-height="115%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1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9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3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4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5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9" style:parent-style-name="Обычный" style:family="paragraph">
      <style:paragraph-properties style:text-autospace="none" fo:text-align="justify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1" style:parent-style-name="Обычный" style:list-style-name="LFO2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7" style:parent-style-name="Обычный" style:list-style-name="LFO28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style:line-height-at-least="0.1701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style:line-height-at-least="0.170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style:line-height-at-least="0.18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 style:line-height-at-least="0.1875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style:line-height-at-least="0.1875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278" style:family="table-column">
      <style:table-column-properties style:column-width="6.4736in"/>
    </style:style>
    <style:style style:name="Table277" style:family="table">
      <style:table-properties style:width="6.4736in" fo:margin-left="0in" table:align="left"/>
    </style:style>
    <style:style style:name="TableRow279" style:family="table-row">
      <style:table-row-properties style:min-row-height="0.6319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4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list-style-name="LFO12" style:family="paragraph">
      <style:paragraph-properties fo:widows="2" fo:orphans="2" fo:text-align="justify" style:vertical-align="auto" fo:margin-bottom="0.1388in" fo:line-height="115%" fo:text-indent="0.393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50" style:parent-style-name="Обычный" style:list-style-name="LFO13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2" style:parent-style-name="Обычный" style:list-style-name="LFO13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list-style-name="LFO13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list-style-name="LFO14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3" style:parent-style-name="Обычный" style:list-style-name="LFO14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list-style-name="LFO14" style:family="paragraph">
      <style:paragraph-properties fo:widows="2" fo:orphans="2" fo:text-align="justify" style:vertical-align="auto" fo:margin-bottom="0.1388in" fo:line-height="115%" fo:margin-left="0.4916in" fo:text-indent="0.625in">
        <style:tab-stops>
          <style:tab-stop style:type="left" style:position="0.0083in"/>
        </style:tab-stops>
      </style:paragraph-properties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3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444444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44444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>
        <style:tab-stops>
          <style:tab-stop style:type="left" style:position="1.4305in"/>
        </style:tab-stops>
      </style:paragraph-properties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2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Arial" style:font-name-asian="Times New Roman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widows="2" fo:orphans="2" style:vertical-align="auto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8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style:text-autospace="none" style:vertical-align="auto" fo:line-height="115%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6" style:parent-style-name="Обычный" style:family="paragraph">
      <style:paragraph-properties style:text-autospace="none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528" style:family="table-column">
      <style:table-column-properties style:column-width="7.2847in"/>
    </style:style>
    <style:style style:name="Table527" style:family="table">
      <style:table-properties style:width="7.2847in" fo:margin-left="-0.3187in" table:align="left"/>
    </style:style>
    <style:style style:name="TableRow529" style:family="table-row">
      <style:table-row-properties style:min-row-height="0.2937in"/>
    </style:style>
    <style:style style:name="TableCell530" style:family="table-cell">
      <style:table-cell-properties fo:border="0.0069in solid #000000" fo:background-color="#FDE9D9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Row533" style:family="table-row">
      <style:table-row-properties style:min-row-height="0.6819in"/>
    </style:style>
    <style:style style:name="TableCell534" style:family="table-cell">
      <style:table-cell-properties fo:border="0.0069in solid #000000" fo:background-color="#FDE9D9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/>
      <style:text-properties fo:hyphenate="true"/>
    </style:style>
    <style:style style:name="T5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43" style:parent-style-name="Обычный" style:family="paragraph">
      <style:paragraph-properties fo:widows="2" fo:orphans="2" style:vertical-align="auto"/>
      <style:text-properties fo:hyphenate="true"/>
    </style:style>
    <style:style style:name="T5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49" style:parent-style-name="Обычный" style:family="paragraph">
      <style:paragraph-properties style:text-autospace="none" style:vertical-align="auto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style:text-autospace="none" style:vertical-align="auto" fo:line-height="115%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553" style:family="table-column">
      <style:table-column-properties style:column-width="1.1583in"/>
    </style:style>
    <style:style style:name="TableColumn554" style:family="table-column">
      <style:table-column-properties style:column-width="5.5868in"/>
    </style:style>
    <style:style style:name="Table552" style:family="table">
      <style:table-properties style:width="6.7451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5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66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2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3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9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5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96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2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3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9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fo:widows="2" fo:orphans="2" style:text-autospace="none"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6" style:parent-style-name="Обычный" style:family="paragraph">
      <style:paragraph-properties style:text-autospace="none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7" style:parent-style-name="Обычный" style:family="paragraph">
      <style:paragraph-properties style:text-autospace="none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8" style:parent-style-name="Обычный" style:family="paragraph">
      <style:paragraph-properties style:text-autospace="none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19" style:parent-style-name="Обычный" style:family="paragraph">
      <style:paragraph-properties style:text-autospace="none" style:vertical-align="auto" fo:line-height="115%"/>
      <style:text-properties fo:hyphenate="true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style:text-autospace="none" style:vertical-align="auto" fo:line-height="115%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6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28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9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0" style:parent-style-name="Обычный" style:family="paragraph">
      <style:paragraph-properties style:text-autospace="none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2" style:parent-style-name="Обычный" style:list-style-name="LFO20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/>
    </style:style>
    <style:style style:name="P635" style:parent-style-name="Обычный" style:family="paragraph">
      <style:paragraph-properties fo:widows="2" fo:orphans="2" fo:text-align="justify" style:vertical-align="auto" fo:margin-right="0.4333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636" style:parent-style-name="Обычный" style:family="paragraph">
      <style:paragraph-properties fo:widows="2" fo:orphans="2" style:vertical-align="auto" fo:margin-right="0.4333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637" style:parent-style-name="Обычный" style:family="paragraph">
      <style:paragraph-properties fo:widows="2" fo:orphans="2" style:vertical-align="auto" fo:margin-right="0.4333in"/>
      <style:text-properties fo:hyphenate="true"/>
    </style:style>
    <style:style style:name="T638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en" fo:country="US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/>
    </style:style>
    <style:style style:name="P641" style:parent-style-name="Обычный" style:family="paragraph">
      <style:paragraph-properties fo:widows="2" fo:orphans="2" style:vertical-align="auto" fo:margin-right="0.4333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642" style:parent-style-name="Обычный" style:family="paragraph">
      <style:paragraph-properties fo:widows="2" fo:orphans="2" style:vertical-align="auto" fo:margin-right="0.4333in"/>
      <style:text-properties style:font-name-asian="Calibri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643" style:parent-style-name="Обычный" style:list-style-name="LFO20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4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fo:hyphenate="true"/>
    </style:style>
    <style:style style:name="T6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48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49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0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1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2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3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4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5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6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7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8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59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0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1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2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3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4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fo:hyphenate="true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68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69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0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1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2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3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fo:hyphenate="true"/>
    </style:style>
    <style:style style:name="T6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7" style:parent-style-name="Обычный" style:list-style-name="LFO25" style:family="paragraph">
      <style:paragraph-properties fo:widows="2" fo:orphans="2" style:vertical-align="auto" fo:margin-bottom="0.1388in" fo:line-height="115%" fo:margin-left="0.3541in" fo:margin-right="0.4333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4" style:parent-style-name="Обычный" style:family="paragraph">
      <style:paragraph-properties fo:widows="2" fo:orphans="2" style:vertical-align="auto"/>
      <style:text-properties fo:hyphenate="true"/>
    </style:style>
    <style:style style:name="T6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4" style:parent-style-name="Обычный" style:family="paragraph">
      <style:paragraph-properties fo:widows="2" fo:orphans="2" style:vertical-align="auto"/>
      <style:text-properties fo:hyphenate="true"/>
    </style:style>
    <style:style style:name="T7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style:vertical-align="auto"/>
      <style:text-properties fo:hyphenate="true"/>
    </style:style>
    <style:style style:name="T71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9" style:parent-style-name="Обычный" style:family="paragraph">
      <style:paragraph-properties fo:widows="2" fo:orphans="2" fo:text-align="center" style:vertical-align="auto">
        <style:tab-stops>
          <style:tab-stop style:type="left" style:position="2.677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8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0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1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TableColumn739" style:family="table-column">
      <style:table-column-properties style:column-width="0.5222in"/>
    </style:style>
    <style:style style:name="TableColumn740" style:family="table-column">
      <style:table-column-properties style:column-width="1.6298in"/>
    </style:style>
    <style:style style:name="TableColumn741" style:family="table-column">
      <style:table-column-properties style:column-width="3.1152in"/>
    </style:style>
    <style:style style:name="TableColumn742" style:family="table-column">
      <style:table-column-properties style:column-width="1.4326in"/>
    </style:style>
    <style:style style:name="Table738" style:family="table">
      <style:table-properties style:width="6.7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fo:hyphenate="true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7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fo:hyphenate="true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8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8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8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9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9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/>
      <style:text-properties fo:hyphenate="true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938" style:family="table-column">
      <style:table-column-properties style:column-width="0.5222in"/>
    </style:style>
    <style:style style:name="TableColumn939" style:family="table-column">
      <style:table-column-properties style:column-width="1.4701in"/>
    </style:style>
    <style:style style:name="TableColumn940" style:family="table-column">
      <style:table-column-properties style:column-width="3.2062in"/>
    </style:style>
    <style:style style:name="TableColumn941" style:family="table-column">
      <style:table-column-properties style:column-width="1.5465in"/>
    </style:style>
    <style:style style:name="Table937" style:family="table">
      <style:table-properties style:width="6.7451in" fo:margin-left="0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/>
      <style:text-properties fo:hyphenate="true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9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1" style:parent-style-name="Обычный" style:family="paragraph">
      <style:paragraph-properties fo:widows="2" fo:orphans="2" style:vertical-align="auto"/>
      <style:text-properties fo:hyphenate="true"/>
    </style:style>
    <style:style style:name="T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0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0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0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0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4" style:parent-style-name="Обычный" style:family="paragraph">
      <style:paragraph-properties fo:widows="2" fo:orphans="2" style:vertical-align="auto"/>
      <style:text-properties fo:hyphenate="true"/>
    </style:style>
    <style:style style:name="T10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style:vertical-align="auto"/>
      <style:text-properties fo:hyphenate="true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fo:hyphenate="true"/>
    </style:style>
    <style:style style:name="T10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2" style:parent-style-name="Обычный" style:family="paragraph">
      <style:paragraph-properties fo:widows="2" fo:orphans="2" style:vertical-align="auto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 style:line-height-at-least="0.1701in"/>
      <style:text-properties fo:hyphenate="true"/>
    </style:style>
    <style:style style:name="T10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2" style:parent-style-name="Обычный" style:family="paragraph">
      <style:paragraph-properties fo:widows="2" fo:orphans="2" style:vertical-align="auto"/>
      <style:text-properties fo:hyphenate="true"/>
    </style:style>
    <style:style style:name="T1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173" style:family="table-column">
      <style:table-column-properties style:column-width="0.5222in"/>
    </style:style>
    <style:style style:name="TableColumn1174" style:family="table-column">
      <style:table-column-properties style:column-width="2.2319in"/>
    </style:style>
    <style:style style:name="TableColumn1175" style:family="table-column">
      <style:table-column-properties style:column-width="2.1944in"/>
    </style:style>
    <style:style style:name="TableColumn1176" style:family="table-column">
      <style:table-column-properties style:column-width="1.7965in"/>
    </style:style>
    <style:style style:name="Table1172" style:family="table">
      <style:table-properties style:width="6.7451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2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fo:hyphenate="true"/>
    </style:style>
    <style:style style:name="T1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5" style:parent-style-name="Обычный" style:family="paragraph">
      <style:paragraph-properties fo:widows="2" fo:orphans="2" style:vertical-align="auto"/>
      <style:text-properties fo:hyphenate="true"/>
    </style:style>
    <style:style style:name="T1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fo:hyphenate="true"/>
    </style:style>
    <style:style style:name="T1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3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2" style:parent-style-name="Обычный" style:family="paragraph">
      <style:paragraph-properties fo:widows="2" fo:orphans="2" style:vertical-align="auto"/>
      <style:text-properties fo:hyphenate="true"/>
    </style:style>
    <style:style style:name="T13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3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4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2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4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435" style:family="table-column">
      <style:table-column-properties style:column-width="0.5222in"/>
    </style:style>
    <style:style style:name="TableColumn1436" style:family="table-column">
      <style:table-column-properties style:column-width="1.4763in"/>
    </style:style>
    <style:style style:name="TableColumn1437" style:family="table-column">
      <style:table-column-properties style:column-width="3.2277in"/>
    </style:style>
    <style:style style:name="TableColumn1438" style:family="table-column">
      <style:table-column-properties style:column-width="1.5187in"/>
    </style:style>
    <style:style style:name="Table1434" style:family="table">
      <style:table-properties style:width="6.7451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4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style:vertical-align="auto"/>
      <style:text-properties fo:hyphenate="true"/>
    </style:style>
    <style:style style:name="T14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4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5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8" style:parent-style-name="Обычный" style:family="paragraph">
      <style:paragraph-properties fo:widows="2" fo:orphans="2" style:vertical-align="auto"/>
      <style:text-properties fo:hyphenate="true"/>
    </style:style>
    <style:style style:name="T15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5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5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5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5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4" style:parent-style-name="Обычный" style:family="paragraph">
      <style:paragraph-properties fo:widows="2" fo:orphans="2" style:vertical-align="auto"/>
      <style:text-properties fo:hyphenate="true"/>
    </style:style>
    <style:style style:name="T16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6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6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6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fo:hyphenate="true"/>
    </style:style>
    <style:style style:name="T16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695" style:family="table-column">
      <style:table-column-properties style:column-width="0.5222in"/>
    </style:style>
    <style:style style:name="TableColumn1696" style:family="table-column">
      <style:table-column-properties style:column-width="1.6715in"/>
    </style:style>
    <style:style style:name="TableColumn1697" style:family="table-column">
      <style:table-column-properties style:column-width="2.7548in"/>
    </style:style>
    <style:style style:name="TableColumn1698" style:family="table-column">
      <style:table-column-properties style:column-width="1.7965in"/>
    </style:style>
    <style:style style:name="Table1694" style:family="table">
      <style:table-properties style:width="6.7451in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vertical-align="auto"/>
      <style:text-properties fo:hyphenate="true"/>
    </style:style>
    <style:style style:name="T17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7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7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fo:hyphenate="true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8" style:parent-style-name="Обычный" style:family="paragraph">
      <style:paragraph-properties fo:widows="2" fo:orphans="2" style:vertical-align="auto"/>
      <style:text-properties fo:hyphenate="true"/>
    </style:style>
    <style:style style:name="T17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8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8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fo:hyphenate="true"/>
    </style:style>
    <style:style style:name="T18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6" style:parent-style-name="Обычный" style:family="paragraph">
      <style:paragraph-properties fo:widows="2" fo:orphans="2" style:vertical-align="auto"/>
      <style:text-properties fo:hyphenate="true"/>
    </style:style>
    <style:style style:name="T18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8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18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19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0" style:parent-style-name="Обычный" style:family="paragraph">
      <style:paragraph-properties fo:widows="2" fo:orphans="2" style:vertical-align="auto"/>
      <style:text-properties fo:hyphenate="true"/>
    </style:style>
    <style:style style:name="T19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vertical-align="auto"/>
      <style:text-properties fo:hyphenate="true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936" style:family="table-column">
      <style:table-column-properties style:column-width="0.5222in"/>
    </style:style>
    <style:style style:name="TableColumn1937" style:family="table-column">
      <style:table-column-properties style:column-width="1.4763in"/>
    </style:style>
    <style:style style:name="TableColumn1938" style:family="table-column">
      <style:table-column-properties style:column-width="3.2048in"/>
    </style:style>
    <style:style style:name="TableColumn1939" style:family="table-column">
      <style:table-column-properties style:column-width="1.5416in"/>
    </style:style>
    <style:style style:name="Table1935" style:family="table">
      <style:table-properties style:width="6.7451in" fo:margin-left="0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vertical-align="auto"/>
      <style:text-properties fo:hyphenate="true"/>
    </style:style>
    <style:style style:name="T19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/>
      <style:text-properties fo:hyphenate="true"/>
    </style:style>
    <style:style style:name="T19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vertical-align="auto"/>
      <style:text-properties fo:hyphenate="true"/>
    </style:style>
    <style:style style:name="T19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fo:hyphenate="true"/>
    </style:style>
    <style:style style:name="T20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4" style:parent-style-name="Обычный" style:family="paragraph">
      <style:paragraph-properties fo:widows="2" fo:orphans="2" style:vertical-align="auto"/>
      <style:text-properties fo:hyphenate="true"/>
    </style:style>
    <style:style style:name="T20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vertical-align="auto"/>
      <style:text-properties fo:hyphenate="true"/>
    </style:style>
    <style:style style:name="T20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vertical-align="auto"/>
      <style:text-properties fo:hyphenate="true"/>
    </style:style>
    <style:style style:name="T20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1" style:parent-style-name="Обычный" style:family="paragraph">
      <style:paragraph-properties fo:widows="2" fo:orphans="2" style:vertical-align="auto"/>
      <style:text-properties fo:hyphenate="true"/>
    </style:style>
    <style:style style:name="T2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3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1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fo:hyphenate="true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6" style:parent-style-name="Обычный" style:family="paragraph">
      <style:paragraph-properties fo:widows="2" fo:orphans="2" style:vertical-align="auto"/>
      <style:text-properties fo:hyphenate="true"/>
    </style:style>
    <style:style style:name="T21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176" style:family="table-column">
      <style:table-column-properties style:column-width="0.5222in"/>
    </style:style>
    <style:style style:name="TableColumn2177" style:family="table-column">
      <style:table-column-properties style:column-width="1.4722in"/>
    </style:style>
    <style:style style:name="TableColumn2178" style:family="table-column">
      <style:table-column-properties style:column-width="3.159in"/>
    </style:style>
    <style:style style:name="TableColumn2179" style:family="table-column">
      <style:table-column-properties style:column-width="1.5916in"/>
    </style:style>
    <style:style style:name="Table2175" style:family="table">
      <style:table-properties style:width="6.7451in" fo:margin-left="0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vertical-align="auto"/>
      <style:text-properties fo:hyphenate="true"/>
    </style:style>
    <style:style style:name="T2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2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/>
      <style:text-properties fo:hyphenate="true"/>
    </style:style>
    <style:style style:name="T22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vertical-align="auto"/>
      <style:text-properties fo:hyphenate="true"/>
    </style:style>
    <style:style style:name="T2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1" style:parent-style-name="Обычный" style:family="paragraph">
      <style:paragraph-properties fo:widows="2" fo:orphans="2" style:vertical-align="auto"/>
      <style:text-properties fo:hyphenate="true"/>
    </style:style>
    <style:style style:name="T2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4" style:parent-style-name="Обычный" style:family="paragraph">
      <style:paragraph-properties fo:widows="2" fo:orphans="2" style:vertical-align="auto"/>
      <style:text-properties fo:hyphenate="true"/>
    </style:style>
    <style:style style:name="T2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vertical-align="auto"/>
      <style:text-properties fo:hyphenate="true"/>
    </style:style>
    <style:style style:name="T2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7" style:parent-style-name="Обычный" style:family="paragraph">
      <style:paragraph-properties fo:widows="2" fo:orphans="2" style:vertical-align="auto"/>
      <style:text-properties fo:hyphenate="true"/>
    </style:style>
    <style:style style:name="T22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2" style:parent-style-name="Обычный" style:family="paragraph">
      <style:paragraph-properties fo:widows="2" fo:orphans="2" style:vertical-align="auto"/>
      <style:text-properties fo:hyphenate="true"/>
    </style:style>
    <style:style style:name="T2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vertical-align="auto"/>
      <style:text-properties fo:hyphenate="true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3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vertical-align="auto"/>
      <style:text-properties fo:hyphenate="true"/>
    </style:style>
    <style:style style:name="T23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383" style:family="table-column">
      <style:table-column-properties style:column-width="0.5222in"/>
    </style:style>
    <style:style style:name="TableColumn2384" style:family="table-column">
      <style:table-column-properties style:column-width="1.9069in"/>
    </style:style>
    <style:style style:name="TableColumn2385" style:family="table-column">
      <style:table-column-properties style:column-width="2.8881in"/>
    </style:style>
    <style:style style:name="TableColumn2386" style:family="table-column">
      <style:table-column-properties style:column-width="1.4277in"/>
    </style:style>
    <style:style style:name="Table2382" style:family="table">
      <style:table-properties style:width="6.7451in" fo:margin-left="0in" table:align="lef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vertical-align="auto"/>
      <style:text-properties fo:hyphenate="true"/>
    </style:style>
    <style:style style:name="T2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1" style:parent-style-name="Обычный" style:family="paragraph">
      <style:paragraph-properties fo:widows="2" fo:orphans="2" style:vertical-align="auto" style:line-height-at-least="0.1701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4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2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vertical-align="auto"/>
      <style:text-properties fo:hyphenate="true"/>
    </style:style>
    <style:style style:name="T24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2" style:parent-style-name="Обычный" style:family="paragraph">
      <style:paragraph-properties fo:widows="2" fo:orphans="2" style:vertical-align="auto"/>
      <style:text-properties fo:hyphenate="true"/>
    </style:style>
    <style:style style:name="T2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4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vertical-align="auto"/>
      <style:text-properties fo:hyphenate="true"/>
    </style:style>
    <style:style style:name="T2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3" style:parent-style-name="Обычный" style:family="paragraph">
      <style:paragraph-properties fo:widows="2" fo:orphans="2" style:vertical-align="auto"/>
      <style:text-properties fo:hyphenate="true"/>
    </style:style>
    <style:style style:name="T25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5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5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style:vertical-align="auto"/>
      <style:text-properties fo:hyphenate="true"/>
    </style:style>
    <style:style style:name="T25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1" style:parent-style-name="Обычный" style:family="paragraph">
      <style:paragraph-properties fo:widows="2" fo:orphans="2" style:vertical-align="auto">
        <style:tab-stops>
          <style:tab-stop style:type="left" style:position="5.1187in"/>
          <style:tab-stop style:type="left" style:position="5.5416in"/>
        </style:tab-stops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TableColumn2594" style:family="table-column">
      <style:table-column-properties style:column-width="0.5222in"/>
    </style:style>
    <style:style style:name="TableColumn2595" style:family="table-column">
      <style:table-column-properties style:column-width="1.6284in"/>
    </style:style>
    <style:style style:name="TableColumn2596" style:family="table-column">
      <style:table-column-properties style:column-width="3.109in"/>
    </style:style>
    <style:style style:name="TableColumn2597" style:family="table-column">
      <style:table-column-properties style:column-width="1.4854in"/>
    </style:style>
    <style:style style:name="Table2593" style:family="table">
      <style:table-properties style:width="6.7451in" fo:margin-left="0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/>
      <style:text-properties fo:hyphenate="true"/>
    </style:style>
    <style:style style:name="T26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3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/>
      <style:text-properties fo:hyphenate="true"/>
    </style:style>
    <style:style style:name="T26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style:vertical-align="auto"/>
      <style:text-properties fo:hyphenate="true"/>
    </style:style>
    <style:style style:name="T26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63" style:parent-style-name="Обычный" style:family="paragraph">
      <style:paragraph-properties fo:widows="2" fo:orphans="2" style:vertical-align="auto"/>
      <style:text-properties fo:hyphenate="true"/>
    </style:style>
    <style:style style:name="T26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7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7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87" style:parent-style-name="Обычный" style:family="paragraph">
      <style:paragraph-properties fo:widows="2" fo:orphans="2" style:vertical-align="auto"/>
      <style:text-properties fo:hyphenate="true"/>
    </style:style>
    <style:style style:name="T26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3" style:parent-style-name="Обычный" style:family="paragraph">
      <style:paragraph-properties fo:widows="2" fo:orphans="2" style:vertical-align="auto"/>
      <style:text-properties fo:hyphenate="true"/>
    </style:style>
    <style:style style:name="T26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0" style:parent-style-name="Обычный" style:family="paragraph">
      <style:paragraph-properties fo:widows="2" fo:orphans="2" style:vertical-align="auto"/>
      <style:text-properties fo:hyphenate="true"/>
    </style:style>
    <style:style style:name="T27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7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vertical-align="auto"/>
      <style:text-properties fo:hyphenate="true"/>
    </style:style>
    <style:style style:name="T27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7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7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7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8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style:vertical-align="auto"/>
      <style:text-properties fo:hyphenate="true"/>
    </style:style>
    <style:style style:name="T27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99" style:parent-style-name="Обычный" style:family="paragraph">
      <style:paragraph-properties fo:widows="2" fo:orphans="2" style:vertical-align="auto"/>
      <style:text-properties fo:hyphenate="true"/>
    </style:style>
    <style:style style:name="T28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812" style:family="table-column">
      <style:table-column-properties style:column-width="0.5222in"/>
    </style:style>
    <style:style style:name="TableColumn2813" style:family="table-column">
      <style:table-column-properties style:column-width="1.4638in"/>
    </style:style>
    <style:style style:name="TableColumn2814" style:family="table-column">
      <style:table-column-properties style:column-width="3.0923in"/>
    </style:style>
    <style:style style:name="TableColumn2815" style:family="table-column">
      <style:table-column-properties style:column-width="1.6666in"/>
    </style:style>
    <style:style style:name="Table2811" style:family="table">
      <style:table-properties style:width="6.7451in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style:vertical-align="auto"/>
      <style:text-properties fo:hyphenate="true"/>
    </style:style>
    <style:style style:name="T28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1" style:parent-style-name="Обычный" style:family="paragraph">
      <style:paragraph-properties fo:widows="2" fo:orphans="2" style:vertical-align="auto"/>
      <style:text-properties fo:hyphenate="true"/>
    </style:style>
    <style:style style:name="T28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4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8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61" style:parent-style-name="Обычный" style:family="paragraph">
      <style:paragraph-properties fo:widows="2" fo:orphans="2" style:vertical-align="auto"/>
      <style:text-properties fo:hyphenate="true"/>
    </style:style>
    <style:style style:name="T28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80" style:parent-style-name="Обычный" style:family="paragraph">
      <style:paragraph-properties fo:widows="2" fo:orphans="2" style:vertical-align="auto"/>
      <style:text-properties fo:hyphenate="true"/>
    </style:style>
    <style:style style:name="T28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84" style:parent-style-name="Обычный" style:family="paragraph">
      <style:paragraph-properties fo:widows="2" fo:orphans="2" style:vertical-align="auto"/>
      <style:text-properties fo:hyphenate="true"/>
    </style:style>
    <style:style style:name="T28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8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29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07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8" style:parent-style-name="Обычный" style:family="paragraph">
      <style:paragraph-properties fo:widows="2" fo:orphans="2" style:vertical-align="auto"/>
      <style:text-properties fo:hyphenate="true"/>
    </style:style>
    <style:style style:name="T29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Обычный" style:family="paragraph">
      <style:paragraph-properties fo:widows="2" fo:orphans="2" style:vertical-align="auto"/>
      <style:text-properties fo:hyphenate="true"/>
    </style:style>
    <style:style style:name="T2932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9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fo:hyphenate="true"/>
    </style:style>
    <style:style style:name="T29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7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7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29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8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006" style:family="table-column">
      <style:table-column-properties style:column-width="0.5222in"/>
    </style:style>
    <style:style style:name="TableColumn3007" style:family="table-column">
      <style:table-column-properties style:column-width="1.5055in"/>
    </style:style>
    <style:style style:name="TableColumn3008" style:family="table-column">
      <style:table-column-properties style:column-width="3.2194in"/>
    </style:style>
    <style:style style:name="TableColumn3009" style:family="table-column">
      <style:table-column-properties style:column-width="1.4527in"/>
    </style:style>
    <style:style style:name="Table3005" style:family="table">
      <style:table-properties style:width="6.7in" fo:margin-left="0in" table:align="lef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widows="2" fo:orphans="2" style:vertical-align="auto"/>
      <style:text-properties fo:hyphenate="true"/>
    </style:style>
    <style:style style:name="T30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3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0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0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widows="2" fo:orphans="2" style:vertical-align="auto"/>
      <style:text-properties fo:hyphenate="true"/>
    </style:style>
    <style:style style:name="T30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67" style:parent-style-name="Обычный" style:family="paragraph">
      <style:paragraph-properties fo:widows="2" fo:orphans="2" style:vertical-align="auto"/>
      <style:text-properties fo:hyphenate="true"/>
    </style:style>
    <style:style style:name="T30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1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1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style:vertical-align="auto"/>
      <style:text-properties fo:hyphenate="true"/>
    </style:style>
    <style:style style:name="T3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32" style:parent-style-name="Обычный" style:family="paragraph">
      <style:paragraph-properties fo:widows="2" fo:orphans="2" style:vertical-align="auto"/>
      <style:text-properties fo:hyphenate="true"/>
    </style:style>
    <style:style style:name="T3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0" style:parent-style-name="Обычный" style:family="paragraph">
      <style:paragraph-properties fo:widows="2" fo:orphans="2" style:vertical-align="auto"/>
      <style:text-properties fo:hyphenate="true"/>
    </style:style>
    <style:style style:name="T31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1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186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vertical-align="auto"/>
      <style:text-properties fo:hyphenate="true"/>
    </style:style>
    <style:style style:name="T31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09" style:parent-style-name="Обычный" style:family="paragraph">
      <style:paragraph-properties fo:widows="2" fo:orphans="2" style:vertical-align="auto"/>
      <style:text-properties fo:hyphenate="true"/>
    </style:style>
    <style:style style:name="T32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2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2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3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2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4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253" style:family="table-column">
      <style:table-column-properties style:column-width="0.5222in"/>
    </style:style>
    <style:style style:name="TableColumn3254" style:family="table-column">
      <style:table-column-properties style:column-width="1.4743in"/>
    </style:style>
    <style:style style:name="TableColumn3255" style:family="table-column">
      <style:table-column-properties style:column-width="3.2298in"/>
    </style:style>
    <style:style style:name="TableColumn3256" style:family="table-column">
      <style:table-column-properties style:column-width="1.5187in"/>
    </style:style>
    <style:style style:name="Table3252" style:family="table">
      <style:table-properties style:width="6.7451in" fo:margin-left="0in" table:align="lef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widows="2" fo:orphans="2" style:vertical-align="auto"/>
      <style:text-properties fo:hyphenate="true"/>
    </style:style>
    <style:style style:name="T3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7" style:parent-style-name="Обычный" style:family="paragraph">
      <style:paragraph-properties fo:widows="2" fo:orphans="2" style:vertical-align="auto"/>
      <style:text-properties fo:hyphenate="true"/>
    </style:style>
    <style:style style:name="T32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3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3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style:vertical-align="auto"/>
      <style:text-properties fo:hyphenate="true"/>
    </style:style>
    <style:style style:name="T33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3" style:parent-style-name="Обычный" style:family="paragraph">
      <style:paragraph-properties fo:widows="2" fo:orphans="2" style:vertical-align="auto"/>
      <style:text-properties fo:hyphenate="true"/>
    </style:style>
    <style:style style:name="T33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3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3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vertical-align="auto"/>
      <style:text-properties fo:hyphenate="true"/>
    </style:style>
    <style:style style:name="T3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0" style:parent-style-name="Обычный" style:family="paragraph">
      <style:paragraph-properties fo:widows="2" fo:orphans="2" style:vertical-align="auto"/>
      <style:text-properties fo:hyphenate="true"/>
    </style:style>
    <style:style style:name="T33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400" style:family="table-column">
      <style:table-column-properties style:column-width="0.5222in"/>
    </style:style>
    <style:style style:name="TableColumn3401" style:family="table-column">
      <style:table-column-properties style:column-width="1.6861in"/>
    </style:style>
    <style:style style:name="TableColumn3402" style:family="table-column">
      <style:table-column-properties style:column-width="2.7402in"/>
    </style:style>
    <style:style style:name="TableColumn3403" style:family="table-column">
      <style:table-column-properties style:column-width="1.7965in"/>
    </style:style>
    <style:style style:name="Table3399" style:family="table">
      <style:table-properties style:width="6.7451in" fo:margin-left="0in" table:align="lef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style:vertical-align="auto"/>
      <style:text-properties fo:hyphenate="true"/>
    </style:style>
    <style:style style:name="T34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4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4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Обычный" style:family="paragraph">
      <style:paragraph-properties fo:widows="2" fo:orphans="2" style:vertical-align="auto"/>
      <style:text-properties fo:hyphenate="true"/>
    </style:style>
    <style:style style:name="T34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6" style:parent-style-name="Обычный" style:family="paragraph">
      <style:paragraph-properties fo:widows="2" fo:orphans="2" style:vertical-align="auto"/>
      <style:text-properties fo:hyphenate="true"/>
    </style:style>
    <style:style style:name="T34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4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9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Обычный" style:family="paragraph">
      <style:paragraph-properties fo:widows="2" fo:orphans="2" style:vertical-align="auto"/>
      <style:text-properties fo:hyphenate="true"/>
    </style:style>
    <style:style style:name="T35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5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5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6" style:parent-style-name="Обычный" style:family="paragraph">
      <style:paragraph-properties fo:widows="2" fo:orphans="2" style:vertical-align="auto"/>
      <style:text-properties fo:hyphenate="true"/>
    </style:style>
    <style:style style:name="T35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style:vertical-align="auto"/>
      <style:text-properties fo:hyphenate="true"/>
    </style:style>
    <style:style style:name="T35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widows="2" fo:orphans="2" style:vertical-align="auto"/>
      <style:text-properties fo:hyphenate="true"/>
    </style:style>
    <style:style style:name="T35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593" style:family="table-column">
      <style:table-column-properties style:column-width="0.5222in"/>
    </style:style>
    <style:style style:name="TableColumn3594" style:family="table-column">
      <style:table-column-properties style:column-width="1.477in"/>
    </style:style>
    <style:style style:name="TableColumn3595" style:family="table-column">
      <style:table-column-properties style:column-width="3.2479in"/>
    </style:style>
    <style:style style:name="TableColumn3596" style:family="table-column">
      <style:table-column-properties style:column-width="1.4527in"/>
    </style:style>
    <style:style style:name="Table3592" style:family="table">
      <style:table-properties style:width="6.7in" fo:margin-left="0in" table:align="lef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Обычный" style:family="paragraph">
      <style:paragraph-properties fo:widows="2" fo:orphans="2" style:vertical-align="auto"/>
      <style:text-properties fo:hyphenate="true"/>
    </style:style>
    <style:style style:name="T36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style:vertical-align="auto"/>
      <style:text-properties fo:hyphenate="true"/>
    </style:style>
    <style:style style:name="T36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6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style:vertical-align="auto"/>
      <style:text-properties fo:hyphenate="true"/>
    </style:style>
    <style:style style:name="T36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style:vertical-align="auto"/>
      <style:text-properties fo:hyphenate="true"/>
    </style:style>
    <style:style style:name="T37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style:vertical-align="auto"/>
      <style:text-properties fo:hyphenate="true"/>
    </style:style>
    <style:style style:name="T37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style:vertical-align="auto"/>
      <style:text-properties fo:hyphenate="true"/>
    </style:style>
    <style:style style:name="T37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Обычный" style:family="paragraph">
      <style:paragraph-properties fo:widows="2" fo:orphans="2" style:vertical-align="auto"/>
      <style:text-properties fo:hyphenate="true"/>
    </style:style>
    <style:style style:name="T37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2" style:parent-style-name="Обычный" style:family="paragraph">
      <style:paragraph-properties fo:widows="2" fo:orphans="2" style:vertical-align="auto"/>
      <style:text-properties fo:hyphenate="true"/>
    </style:style>
    <style:style style:name="T37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771" style:family="table-column">
      <style:table-column-properties style:column-width="0.5222in"/>
    </style:style>
    <style:style style:name="TableColumn3772" style:family="table-column">
      <style:table-column-properties style:column-width="1.4416in"/>
    </style:style>
    <style:style style:name="TableColumn3773" style:family="table-column">
      <style:table-column-properties style:column-width="2.9576in"/>
    </style:style>
    <style:style style:name="TableColumn3774" style:family="table-column">
      <style:table-column-properties style:column-width="1.8236in"/>
    </style:style>
    <style:style style:name="Table3770" style:family="table">
      <style:table-properties style:width="6.7451in" fo:margin-left="0in" table:align="lef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widows="2" fo:orphans="2" style:vertical-align="auto"/>
      <style:text-properties fo:hyphenate="true"/>
    </style:style>
    <style:style style:name="T37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8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5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8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widows="2" fo:orphans="2" style:vertical-align="auto"/>
      <style:text-properties fo:hyphenate="true"/>
    </style:style>
    <style:style style:name="T38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24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25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style:vertical-align="auto"/>
      <style:text-properties fo:hyphenate="true"/>
    </style:style>
    <style:style style:name="T38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7" style:parent-style-name="Обычный" style:family="paragraph">
      <style:paragraph-properties fo:widows="2" fo:orphans="2" style:vertical-align="auto"/>
      <style:text-properties fo:hyphenate="true"/>
    </style:style>
    <style:style style:name="T38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1" style:parent-style-name="Обычный" style:family="paragraph">
      <style:paragraph-properties fo:widows="2" fo:orphans="2" style:vertical-align="auto"/>
      <style:text-properties fo:hyphenate="true"/>
    </style:style>
    <style:style style:name="T38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8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4" style:parent-style-name="Обычный" style:family="paragraph">
      <style:paragraph-properties fo:widows="2" fo:orphans="2" style:vertical-align="auto"/>
      <style:text-properties fo:hyphenate="true"/>
    </style:style>
    <style:style style:name="T38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8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8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Обычный" style:family="paragraph">
      <style:paragraph-properties fo:widows="2" fo:orphans="2" style:vertical-align="auto"/>
      <style:text-properties fo:hyphenate="true"/>
    </style:style>
    <style:style style:name="T38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5" style:parent-style-name="Обычный" style:family="paragraph">
      <style:paragraph-properties fo:widows="2" fo:orphans="2" style:vertical-align="auto"/>
      <style:text-properties fo:hyphenate="true"/>
    </style:style>
    <style:style style:name="T38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8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9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0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1" style:parent-style-name="Обычный" style:family="paragraph">
      <style:paragraph-properties fo:widows="2" fo:orphans="2" style:vertical-align="auto" style:line-height-at-least="0.1701in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2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9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39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style:vertical-align="auto"/>
      <style:text-properties fo:hyphenate="true"/>
    </style:style>
    <style:style style:name="T39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986" style:family="table-column">
      <style:table-column-properties style:column-width="0.5222in"/>
    </style:style>
    <style:style style:name="TableColumn3987" style:family="table-column">
      <style:table-column-properties style:column-width="1.477in"/>
    </style:style>
    <style:style style:name="TableColumn3988" style:family="table-column">
      <style:table-column-properties style:column-width="3.2479in"/>
    </style:style>
    <style:style style:name="TableColumn3989" style:family="table-column">
      <style:table-column-properties style:column-width="1.4527in"/>
    </style:style>
    <style:style style:name="Table3985" style:family="table">
      <style:table-properties style:width="6.7in" fo:margin-left="0in" table:align="lef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style:vertical-align="auto"/>
      <style:text-properties fo:hyphenate="true"/>
    </style:style>
    <style:style style:name="T40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40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0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Обычный" style:family="paragraph">
      <style:paragraph-properties fo:widows="2" fo:orphans="2" style:vertical-align="auto"/>
      <style:text-properties fo:hyphenate="true"/>
    </style:style>
    <style:style style:name="T40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50" style:parent-style-name="Обычный" style:family="paragraph">
      <style:paragraph-properties fo:widows="2" fo:orphans="2" style:vertical-align="auto"/>
      <style:text-properties fo:hyphenate="true"/>
    </style:style>
    <style:style style:name="T40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5" style:parent-style-name="Обычный" style:family="paragraph">
      <style:paragraph-properties fo:widows="2" fo:orphans="2" style:vertical-align="auto"/>
      <style:text-properties fo:hyphenate="true"/>
    </style:style>
    <style:style style:name="T40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79" style:parent-style-name="Обычный" style:family="paragraph">
      <style:paragraph-properties fo:widows="2" fo:orphans="2" style:vertical-align="auto"/>
      <style:text-properties fo:hyphenate="true"/>
    </style:style>
    <style:style style:name="T408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40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style:vertical-align="auto"/>
      <style:text-properties fo:hyphenate="true"/>
    </style:style>
    <style:style style:name="T41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1" style:parent-style-name="Обычный" style:family="paragraph">
      <style:paragraph-properties fo:widows="2" fo:orphans="2" style:vertical-align="auto"/>
      <style:text-properties fo:hyphenate="true"/>
    </style:style>
    <style:style style:name="T4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widows="2" fo:orphans="2" style:vertical-align="auto" style:line-height-at-least="0.1701in"/>
      <style:text-properties fo:hyphenate="true"/>
    </style:style>
    <style:style style:name="T41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style:vertical-align="auto"/>
      <style:text-properties fo:hyphenate="true"/>
    </style:style>
    <style:style style:name="T4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4157" style:family="table-row">
      <style:table-row-properties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6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 fo:hyphenate="true"/>
    </style:style>
    <style:style style:name="P4172" style:parent-style-name="Обычный" style:family="paragraph">
      <style:paragraph-properties fo:widows="2" fo:orphans="2" style:vertical-align="auto"/>
      <style:text-properties fo:hyphenate="true"/>
    </style:style>
    <style:style style:name="T41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41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6pt" style:font-size-asian="16pt" fo:language="ru" fo:country="RU" style:language-asian="en" style:country-asian="US" style:language-complex="ar" style:country-complex="SA"/>
    </style:style>
    <style:style style:name="P417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6pt" style:font-size-asian="16pt" fo:language="ru" fo:country="RU" style:language-asian="en" style:country-asian="US" style:language-complex="ar" style:country-complex="SA" fo:hyphenate="true"/>
    </style:style>
    <style:style style:name="P4176" style:parent-style-name="Обычный" style:list-style-name="LFO24" style:family="paragraph">
      <style:paragraph-properties fo:widows="2" fo:orphans="2" style:vertical-align="auto" fo:margin-bottom="0.1388in" fo:line-height="115%"/>
      <style:text-properties fo:hyphenate="true"/>
    </style:style>
    <style:style style:name="T417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0" style:parent-style-name="Обычный" style:family="paragraph">
      <style:paragraph-properties fo:widows="2" fo:orphans="2" style:vertical-align="auto"/>
      <style:text-properties fo:hyphenate="true"/>
    </style:style>
    <style:style style:name="T418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2" style:parent-style-name="Обычный" style:family="paragraph">
      <style:paragraph-properties fo:widows="2" fo:orphans="2" style:vertical-align="auto"/>
      <style:text-properties fo:hyphenate="true"/>
    </style:style>
    <style:style style:name="T41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8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0" style:parent-style-name="Обычный" style:family="paragraph">
      <style:paragraph-properties fo:widows="2" fo:orphans="2" style:vertical-align="auto"/>
      <style:text-properties fo:hyphenate="true"/>
    </style:style>
    <style:style style:name="T41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9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5" style:parent-style-name="Обычный" style:family="paragraph">
      <style:paragraph-properties fo:widows="2" fo:orphans="2" style:vertical-align="auto"/>
      <style:text-properties fo:hyphenate="true"/>
    </style:style>
    <style:style style:name="T41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99" style:parent-style-name="Обычный" style:family="paragraph">
      <style:paragraph-properties fo:widows="2" fo:orphans="2" style:vertical-align="auto"/>
      <style:text-properties fo:hyphenate="true"/>
    </style:style>
    <style:style style:name="T42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3" style:parent-style-name="Обычный" style:family="paragraph">
      <style:paragraph-properties fo:widows="2" fo:orphans="2" style:vertical-align="auto"/>
      <style:text-properties fo:hyphenate="true"/>
    </style:style>
    <style:style style:name="T42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7" style:parent-style-name="Обычный" style:family="paragraph">
      <style:paragraph-properties fo:widows="2" fo:orphans="2" style:vertical-align="auto"/>
      <style:text-properties fo:hyphenate="true"/>
    </style:style>
    <style:style style:name="T42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11" style:parent-style-name="Обычный" style:family="paragraph">
      <style:paragraph-properties fo:widows="2" fo:orphans="2" style:vertical-align="auto"/>
      <style:text-properties fo:hyphenate="true"/>
    </style:style>
    <style:style style:name="T421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1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16" style:parent-style-name="Обычный" style:family="paragraph">
      <style:paragraph-properties fo:widows="2" fo:orphans="2" style:vertical-align="auto"/>
      <style:text-properties fo:hyphenate="true"/>
    </style:style>
    <style:style style:name="T42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2" style:parent-style-name="Обычный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22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fo:color="#000000" style:letter-kerning="false" fo:font-size="16pt" style:font-size-asian="16pt" style:font-size-complex="14pt" fo:language="ru" fo:country="RU" style:language-asian="ru" style:country-asian="RU" style:language-complex="ar" style:country-complex="SA" fo:hyphenate="true"/>
    </style:style>
    <style:style style:name="P42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4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2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6pt" style:font-size-asian="16pt" style:font-size-complex="14pt" fo:language="ru" fo:country="RU" style:language-asian="ru" style:country-asian="RU" style:language-complex="ar" style:country-complex="SA"/>
    </style:style>
    <style:style style:name="P422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0" style:parent-style-name="Обычный" style:family="paragraph">
      <style:paragraph-properties fo:widows="2" fo:orphans="2" style:vertical-align="auto"/>
      <style:text-properties fo:hyphenate="true"/>
    </style:style>
    <style:style style:name="T423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3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5" style:parent-style-name="Обычный" style:family="paragraph">
      <style:paragraph-properties fo:widows="2" fo:orphans="2" style:vertical-align="auto"/>
      <style:text-properties fo:hyphenate="true"/>
    </style:style>
    <style:style style:name="T423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38" style:parent-style-name="Обычный" style:family="paragraph">
      <style:paragraph-properties fo:widows="2" fo:orphans="2" style:vertical-align="auto"/>
      <style:text-properties fo:hyphenate="true"/>
    </style:style>
    <style:style style:name="T423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43" style:parent-style-name="Обычный" style:family="paragraph">
      <style:paragraph-properties fo:widows="2" fo:orphans="2" style:vertical-align="auto"/>
      <style:text-properties fo:hyphenate="true"/>
    </style:style>
    <style:style style:name="T424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0" style:parent-style-name="Обычный" style:family="paragraph">
      <style:paragraph-properties fo:widows="2" fo:orphans="2" style:vertical-align="auto"/>
      <style:text-properties fo:hyphenate="true"/>
    </style:style>
    <style:style style:name="T425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8" style:parent-style-name="Обычный" style:family="paragraph">
      <style:paragraph-properties fo:widows="2" fo:orphans="2" style:vertical-align="auto"/>
      <style:text-properties fo:hyphenate="true"/>
    </style:style>
    <style:style style:name="T425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0" style:parent-style-name="Обычный" style:family="paragraph">
      <style:paragraph-properties fo:widows="2" fo:orphans="2" style:vertical-align="auto"/>
      <style:text-properties fo:hyphenate="true"/>
    </style:style>
    <style:style style:name="T426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3" style:parent-style-name="Обычный" style:family="paragraph">
      <style:paragraph-properties fo:widows="2" fo:orphans="2" style:vertical-align="auto"/>
      <style:text-properties fo:hyphenate="true"/>
    </style:style>
    <style:style style:name="T426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6" style:parent-style-name="Обычный" style:family="paragraph">
      <style:paragraph-properties fo:widows="2" fo:orphans="2" style:vertical-align="auto"/>
      <style:text-properties fo:hyphenate="true"/>
    </style:style>
    <style:style style:name="T4267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69" style:parent-style-name="Обычный" style:family="paragraph">
      <style:paragraph-properties fo:widows="2" fo:orphans="2" style:vertical-align="auto"/>
      <style:text-properties fo:hyphenate="true"/>
    </style:style>
    <style:style style:name="T42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1" style:parent-style-name="Обычный" style:family="paragraph">
      <style:paragraph-properties fo:widows="2" fo:orphans="2" style:vertical-align="auto"/>
      <style:text-properties fo:hyphenate="true"/>
    </style:style>
    <style:style style:name="T427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4" style:parent-style-name="Обычный" style:family="paragraph">
      <style:paragraph-properties fo:widows="2" fo:orphans="2" style:vertical-align="auto"/>
      <style:text-properties fo:hyphenate="true"/>
    </style:style>
    <style:style style:name="T427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7" style:parent-style-name="Обычный" style:family="paragraph">
      <style:paragraph-properties fo:widows="2" fo:orphans="2" style:vertical-align="auto"/>
      <style:text-properties fo:hyphenate="true"/>
    </style:style>
    <style:style style:name="T427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81" style:parent-style-name="Обычный" style:family="paragraph">
      <style:paragraph-properties fo:widows="2" fo:orphans="2" style:vertical-align="auto"/>
      <style:text-properties fo:hyphenate="true"/>
    </style:style>
    <style:style style:name="T428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4" style:parent-style-name="Обычный" style:family="paragraph">
      <style:paragraph-properties fo:widows="2" fo:orphans="2" style:vertical-align="auto"/>
      <style:text-properties fo:hyphenate="true"/>
    </style:style>
    <style:style style:name="T428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7" style:parent-style-name="Обычный" style:family="paragraph">
      <style:paragraph-properties fo:widows="2" fo:orphans="2" style:vertical-align="auto"/>
      <style:text-properties fo:hyphenate="true"/>
    </style:style>
    <style:style style:name="T428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1" style:parent-style-name="Обычный" style:family="paragraph">
      <style:paragraph-properties fo:widows="2" fo:orphans="2" style:vertical-align="auto"/>
      <style:text-properties fo:hyphenate="true"/>
    </style:style>
    <style:style style:name="T429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4" style:parent-style-name="Обычный" style:family="paragraph">
      <style:paragraph-properties fo:widows="2" fo:orphans="2" style:vertical-align="auto"/>
      <style:text-properties fo:hyphenate="true"/>
    </style:style>
    <style:style style:name="T429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99" style:parent-style-name="Обычный" style:family="paragraph">
      <style:paragraph-properties fo:widows="2" fo:orphans="2" style:vertical-align="auto"/>
      <style:text-properties fo:hyphenate="true"/>
    </style:style>
    <style:style style:name="T4300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0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3" style:parent-style-name="Обычный" style:family="paragraph">
      <style:paragraph-properties fo:widows="2" fo:orphans="2" style:vertical-align="auto"/>
      <style:text-properties fo:hyphenate="true"/>
    </style:style>
    <style:style style:name="T430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08" style:parent-style-name="Обычный" style:family="paragraph">
      <style:paragraph-properties fo:widows="2" fo:orphans="2" style:vertical-align="auto"/>
      <style:text-properties fo:hyphenate="true"/>
    </style:style>
    <style:style style:name="T430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1" style:parent-style-name="Обычный" style:family="paragraph">
      <style:paragraph-properties fo:widows="2" fo:orphans="2" style:vertical-align="auto"/>
      <style:text-properties fo:hyphenate="true"/>
    </style:style>
    <style:style style:name="T431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15" style:parent-style-name="Обычный" style:family="paragraph">
      <style:paragraph-properties fo:widows="2" fo:orphans="2" style:vertical-align="auto"/>
      <style:text-properties fo:hyphenate="true"/>
    </style:style>
    <style:style style:name="T431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8" style:parent-style-name="Обычный" style:family="paragraph">
      <style:paragraph-properties fo:widows="2" fo:orphans="2" style:vertical-align="auto"/>
      <style:text-properties fo:hyphenate="true"/>
    </style:style>
    <style:style style:name="T431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21" style:parent-style-name="Обычный" style:family="paragraph">
      <style:paragraph-properties fo:widows="2" fo:orphans="2" style:vertical-align="auto"/>
      <style:text-properties fo:hyphenate="true"/>
    </style:style>
    <style:style style:name="T432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2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2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28" style:parent-style-name="Обычный" style:family="paragraph">
      <style:paragraph-properties fo:widows="2" fo:orphans="2" style:vertical-align="auto"/>
      <style:text-properties fo:hyphenate="true"/>
    </style:style>
    <style:style style:name="T432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31" style:parent-style-name="Обычный" style:family="paragraph">
      <style:paragraph-properties fo:widows="2" fo:orphans="2" style:vertical-align="auto"/>
      <style:text-properties fo:hyphenate="true"/>
    </style:style>
    <style:style style:name="T433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6" style:parent-style-name="Обычный" style:family="paragraph">
      <style:paragraph-properties fo:widows="2" fo:orphans="2" style:vertical-align="auto"/>
      <style:text-properties fo:hyphenate="true"/>
    </style:style>
    <style:style style:name="T4337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5" style:parent-style-name="Обычный" style:family="paragraph">
      <style:paragraph-properties fo:widows="2" fo:orphans="2" style:vertical-align="auto"/>
      <style:text-properties fo:hyphenate="true"/>
    </style:style>
    <style:style style:name="T434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48" style:parent-style-name="Обычный" style:family="paragraph">
      <style:paragraph-properties fo:widows="2" fo:orphans="2" style:vertical-align="auto"/>
      <style:text-properties fo:hyphenate="true"/>
    </style:style>
    <style:style style:name="T434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3" style:parent-style-name="Обычный" style:family="paragraph">
      <style:paragraph-properties fo:widows="2" fo:orphans="2" style:vertical-align="auto"/>
      <style:text-properties fo:hyphenate="true"/>
    </style:style>
    <style:style style:name="T435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5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5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58" style:parent-style-name="Обычный" style:family="paragraph">
      <style:paragraph-properties fo:widows="2" fo:orphans="2" style:vertical-align="auto"/>
      <style:text-properties fo:hyphenate="true"/>
    </style:style>
    <style:style style:name="T435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6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6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63" style:parent-style-name="Обычный" style:family="paragraph">
      <style:paragraph-properties fo:widows="2" fo:orphans="2" style:vertical-align="auto"/>
      <style:text-properties fo:hyphenate="true"/>
    </style:style>
    <style:style style:name="T436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6" style:parent-style-name="Обычный" style:family="paragraph">
      <style:paragraph-properties fo:widows="2" fo:orphans="2" style:vertical-align="auto"/>
      <style:text-properties fo:hyphenate="true"/>
    </style:style>
    <style:style style:name="T4367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69" style:parent-style-name="Обычный" style:family="paragraph">
      <style:paragraph-properties fo:widows="2" fo:orphans="2" style:vertical-align="auto"/>
      <style:text-properties fo:hyphenate="true"/>
    </style:style>
    <style:style style:name="T43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1" style:parent-style-name="Обычный" style:family="paragraph">
      <style:paragraph-properties fo:widows="2" fo:orphans="2" style:vertical-align="auto"/>
      <style:text-properties fo:hyphenate="true"/>
    </style:style>
    <style:style style:name="T437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4" style:parent-style-name="Обычный" style:family="paragraph">
      <style:paragraph-properties fo:widows="2" fo:orphans="2" style:vertical-align="auto"/>
      <style:text-properties fo:hyphenate="true"/>
    </style:style>
    <style:style style:name="T437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8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8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8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3" style:parent-style-name="Обычный" style:family="paragraph">
      <style:paragraph-properties fo:widows="2" fo:orphans="2" style:vertical-align="auto"/>
      <style:text-properties fo:hyphenate="true"/>
    </style:style>
    <style:style style:name="T439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7" style:parent-style-name="Обычный" style:family="paragraph">
      <style:paragraph-properties fo:widows="2" fo:orphans="2" style:vertical-align="auto"/>
      <style:text-properties fo:hyphenate="true"/>
    </style:style>
    <style:style style:name="T439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0" style:parent-style-name="Обычный" style:family="paragraph">
      <style:paragraph-properties fo:widows="2" fo:orphans="2" style:vertical-align="auto"/>
      <style:text-properties fo:hyphenate="true"/>
    </style:style>
    <style:style style:name="T440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0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9" style:parent-style-name="Обычный" style:family="paragraph">
      <style:paragraph-properties fo:widows="2" fo:orphans="2" style:vertical-align="auto"/>
      <style:text-properties fo:hyphenate="true"/>
    </style:style>
    <style:style style:name="T441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12" style:parent-style-name="Обычный" style:family="paragraph">
      <style:paragraph-properties fo:widows="2" fo:orphans="2" style:vertical-align="auto"/>
      <style:text-properties style:font-name="Calibri" style:font-name-asian="Calibri" style:font-name-complex="Calibri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5" style:parent-style-name="Обычный" style:family="paragraph">
      <style:paragraph-properties fo:widows="2" fo:orphans="2" style:vertical-align="auto"/>
      <style:text-properties fo:hyphenate="true"/>
    </style:style>
    <style:style style:name="T441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20" style:parent-style-name="Обычный" style:family="paragraph">
      <style:paragraph-properties fo:widows="2" fo:orphans="2" style:vertical-align="auto"/>
      <style:text-properties fo:hyphenate="true"/>
    </style:style>
    <style:style style:name="T442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25" style:parent-style-name="Обычный" style:family="paragraph">
      <style:paragraph-properties fo:widows="2" fo:orphans="2" style:vertical-align="auto"/>
      <style:text-properties fo:hyphenate="true"/>
    </style:style>
    <style:style style:name="T442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3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4" style:parent-style-name="Обычный" style:family="paragraph">
      <style:paragraph-properties fo:widows="2" fo:orphans="2" style:vertical-align="auto"/>
      <style:text-properties fo:hyphenate="true"/>
    </style:style>
    <style:style style:name="T443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3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9" style:parent-style-name="Обычный" style:family="paragraph">
      <style:paragraph-properties fo:widows="2" fo:orphans="2" style:vertical-align="auto"/>
      <style:text-properties fo:hyphenate="true"/>
    </style:style>
    <style:style style:name="T4440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42" style:parent-style-name="Обычный" style:family="paragraph">
      <style:paragraph-properties fo:widows="2" fo:orphans="2" style:vertical-align="auto"/>
      <style:text-properties fo:hyphenate="true"/>
    </style:style>
    <style:style style:name="T4443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45" style:parent-style-name="Обычный" style:family="paragraph">
      <style:paragraph-properties fo:widows="2" fo:orphans="2" style:vertical-align="auto"/>
      <style:text-properties fo:hyphenate="true"/>
    </style:style>
    <style:style style:name="T444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49" style:parent-style-name="Обычный" style:family="paragraph">
      <style:paragraph-properties fo:widows="2" fo:orphans="2" style:vertical-align="auto"/>
      <style:text-properties fo:hyphenate="true"/>
    </style:style>
    <style:style style:name="T4450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4" style:parent-style-name="Обычный" style:family="paragraph">
      <style:paragraph-properties fo:widows="2" fo:orphans="2" style:vertical-align="auto"/>
      <style:text-properties fo:hyphenate="true"/>
    </style:style>
    <style:style style:name="T445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7" style:parent-style-name="Обычный" style:family="paragraph">
      <style:paragraph-properties fo:widows="2" fo:orphans="2" style:vertical-align="auto"/>
      <style:text-properties fo:hyphenate="true"/>
    </style:style>
    <style:style style:name="T445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61" style:parent-style-name="Обычный" style:family="paragraph">
      <style:paragraph-properties fo:widows="2" fo:orphans="2" style:vertical-align="auto"/>
      <style:text-properties fo:hyphenate="true"/>
    </style:style>
    <style:style style:name="T446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4" style:parent-style-name="Обычный" style:family="paragraph">
      <style:paragraph-properties fo:widows="2" fo:orphans="2" style:vertical-align="auto"/>
      <style:text-properties fo:hyphenate="true"/>
    </style:style>
    <style:style style:name="T446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7" style:parent-style-name="Обычный" style:family="paragraph">
      <style:paragraph-properties fo:widows="2" fo:orphans="2" style:vertical-align="auto"/>
      <style:text-properties fo:hyphenate="true"/>
    </style:style>
    <style:style style:name="T446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0" style:parent-style-name="Обычный" style:family="paragraph">
      <style:paragraph-properties fo:widows="2" fo:orphans="2" style:vertical-align="auto"/>
      <style:text-properties fo:hyphenate="true"/>
    </style:style>
    <style:style style:name="T447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2" style:parent-style-name="Обычный" style:family="paragraph">
      <style:paragraph-properties fo:widows="2" fo:orphans="2" style:vertical-align="auto"/>
      <style:text-properties fo:hyphenate="true"/>
    </style:style>
    <style:style style:name="T4473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5" style:parent-style-name="Обычный" style:family="paragraph">
      <style:paragraph-properties fo:widows="2" fo:orphans="2" style:vertical-align="auto"/>
      <style:text-properties fo:hyphenate="true"/>
    </style:style>
    <style:style style:name="T447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8" style:parent-style-name="Обычный" style:family="paragraph">
      <style:paragraph-properties fo:widows="2" fo:orphans="2" style:vertical-align="auto"/>
      <style:text-properties fo:hyphenate="true"/>
    </style:style>
    <style:style style:name="T447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1" style:parent-style-name="Основнойшрифтабзаца" style:family="text">
      <style:text-properties style:font-name="Calibri" style:font-name-asian="Calibri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8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83" style:parent-style-name="Обычный" style:family="paragraph">
      <style:paragraph-properties fo:widows="2" fo:orphans="2" style:vertical-align="auto"/>
      <style:text-properties fo:hyphenate="true"/>
    </style:style>
    <style:style style:name="T4484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88" style:parent-style-name="Обычный" style:family="paragraph">
      <style:paragraph-properties fo:widows="2" fo:orphans="2" style:vertical-align="auto"/>
      <style:text-properties fo:hyphenate="true"/>
    </style:style>
    <style:style style:name="T448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1" style:parent-style-name="Обычный" style:family="paragraph">
      <style:paragraph-properties fo:widows="2" fo:orphans="2" style:vertical-align="auto"/>
      <style:text-properties fo:hyphenate="true"/>
    </style:style>
    <style:style style:name="T449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4" style:parent-style-name="Основнойшрифтабзаца" style:family="text">
      <style:text-properties style:font-name="Calibri" style:font-name-asian="Calibri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9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97" style:parent-style-name="Обычный" style:family="paragraph">
      <style:paragraph-properties fo:widows="2" fo:orphans="2" style:vertical-align="auto"/>
      <style:text-properties fo:hyphenate="true"/>
    </style:style>
    <style:style style:name="T449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02" style:parent-style-name="Обычный" style:family="paragraph">
      <style:paragraph-properties fo:widows="2" fo:orphans="2" style:vertical-align="auto"/>
      <style:text-properties fo:hyphenate="true"/>
    </style:style>
    <style:style style:name="T4503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05" style:parent-style-name="Обычный" style:family="paragraph">
      <style:paragraph-properties fo:widows="2" fo:orphans="2" style:vertical-align="auto"/>
      <style:text-properties fo:hyphenate="true"/>
    </style:style>
    <style:style style:name="T450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0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0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1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1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12" style:parent-style-name="Обычный" style:family="paragraph">
      <style:paragraph-properties fo:widows="2" fo:orphans="2" style:vertical-align="auto"/>
      <style:text-properties fo:hyphenate="true"/>
    </style:style>
    <style:style style:name="T4513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17" style:parent-style-name="Обычный" style:family="paragraph">
      <style:paragraph-properties fo:widows="2" fo:orphans="2" style:vertical-align="auto"/>
      <style:text-properties fo:hyphenate="true"/>
    </style:style>
    <style:style style:name="T451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6" style:parent-style-name="Обычный" style:family="paragraph">
      <style:paragraph-properties fo:widows="2" fo:orphans="2" style:vertical-align="auto"/>
      <style:text-properties fo:hyphenate="true"/>
    </style:style>
    <style:style style:name="T4527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2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9" style:parent-style-name="Обычный" style:family="paragraph">
      <style:paragraph-properties fo:widows="2" fo:orphans="2" style:vertical-align="auto"/>
      <style:text-properties fo:hyphenate="true"/>
    </style:style>
    <style:style style:name="T4530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4" style:parent-style-name="Обычный" style:family="paragraph">
      <style:paragraph-properties fo:widows="2" fo:orphans="2" style:vertical-align="auto"/>
      <style:text-properties fo:hyphenate="true"/>
    </style:style>
    <style:style style:name="T453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2" style:parent-style-name="Обычный" style:family="paragraph">
      <style:paragraph-properties fo:widows="2" fo:orphans="2" style:vertical-align="auto"/>
      <style:text-properties fo:hyphenate="true"/>
    </style:style>
    <style:style style:name="T4543" style:parent-style-name="Основнойшрифтабзаца" style:family="text">
      <style:text-properties style:font-name="Calibri" style:font-name-asian="Calibri" style:font-name-complex="Calibri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45" style:parent-style-name="Обычный" style:family="paragraph">
      <style:paragraph-properties fo:widows="2" fo:orphans="2" style:vertical-align="auto"/>
      <style:text-properties fo:hyphenate="true"/>
    </style:style>
    <style:style style:name="T454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0" style:parent-style-name="Обычный" style:family="paragraph">
      <style:paragraph-properties fo:widows="2" fo:orphans="2" style:vertical-align="auto"/>
      <style:text-properties fo:hyphenate="true"/>
    </style:style>
    <style:style style:name="T4551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3" style:parent-style-name="Обычный" style:family="paragraph">
      <style:paragraph-properties fo:widows="2" fo:orphans="2" style:vertical-align="auto"/>
      <style:text-properties fo:hyphenate="true"/>
    </style:style>
    <style:style style:name="T455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5" style:parent-style-name="Обычный" style:family="paragraph">
      <style:paragraph-properties fo:widows="2" fo:orphans="2" style:vertical-align="auto"/>
      <style:text-properties fo:hyphenate="true"/>
    </style:style>
    <style:style style:name="T4556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58" style:parent-style-name="Обычный" style:family="paragraph">
      <style:paragraph-properties fo:widows="2" fo:orphans="2" style:vertical-align="auto"/>
      <style:text-properties fo:hyphenate="true"/>
    </style:style>
    <style:style style:name="T4559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7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7" style:parent-style-name="Обычный" style:family="paragraph">
      <style:paragraph-properties fo:widows="2" fo:orphans="2" style:vertical-align="auto"/>
      <style:text-properties fo:hyphenate="true"/>
    </style:style>
    <style:style style:name="T457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81" style:parent-style-name="Обычный" style:family="paragraph">
      <style:paragraph-properties fo:widows="2" fo:orphans="2" style:vertical-align="auto"/>
      <style:text-properties fo:hyphenate="true"/>
    </style:style>
    <style:style style:name="T4582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84" style:parent-style-name="Обычный" style:family="paragraph">
      <style:paragraph-properties fo:widows="2" fo:orphans="2" style:vertical-align="auto"/>
      <style:text-properties fo:hyphenate="true"/>
    </style:style>
    <style:style style:name="T4585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8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3" style:parent-style-name="Обычный" style:family="paragraph">
      <style:paragraph-properties fo:widows="2" fo:orphans="2" style:vertical-align="auto"/>
      <style:text-properties fo:hyphenate="true"/>
    </style:style>
    <style:style style:name="T459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7" style:parent-style-name="Обычный" style:family="paragraph">
      <style:paragraph-properties fo:widows="2" fo:orphans="2" style:vertical-align="auto"/>
      <style:text-properties fo:hyphenate="true"/>
    </style:style>
    <style:style style:name="T45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01" style:parent-style-name="Обычный" style:family="paragraph">
      <style:paragraph-properties fo:widows="2" fo:orphans="2" style:vertical-align="auto"/>
      <style:text-properties fo:hyphenate="true"/>
    </style:style>
    <style:style style:name="T46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07" style:parent-style-name="Обычный" style:family="paragraph">
      <style:paragraph-properties fo:widows="2" fo:orphans="2" style:vertical-align="auto"/>
      <style:text-properties fo:hyphenate="true"/>
    </style:style>
    <style:style style:name="T46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09" style:parent-style-name="Обычный" style:family="paragraph">
      <style:paragraph-properties fo:widows="2" fo:orphans="2" style:vertical-align="auto"/>
      <style:text-properties fo:hyphenate="true"/>
    </style:style>
    <style:style style:name="T461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11" style:parent-style-name="Обычный" style:family="paragraph">
      <style:paragraph-properties fo:widows="2" fo:orphans="2" style:vertical-align="auto"/>
      <style:text-properties fo:hyphenate="true"/>
    </style:style>
    <style:style style:name="T461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1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4" style:parent-style-name="Обычный" style:family="paragraph">
      <style:paragraph-properties fo:widows="2" fo:orphans="2" style:vertical-align="auto"/>
      <style:text-properties fo:hyphenate="true"/>
    </style:style>
    <style:style style:name="T461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616" style:parent-style-name="Обычный" style:family="paragraph">
      <style:paragraph-properties fo:widows="2" fo:orphans="2" style:vertical-align="auto"/>
      <style:text-properties fo:hyphenate="true"/>
    </style:style>
    <style:style style:name="T461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28" style:parent-style-name="Обычный" style:family="paragraph">
      <style:paragraph-properties fo:widows="2" fo:orphans="2" style:vertical-align="auto"/>
      <style:text-properties fo:hyphenate="true"/>
    </style:style>
    <style:style style:name="T462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38" style:parent-style-name="Обычный" style:family="paragraph">
      <style:paragraph-properties fo:widows="2" fo:orphans="2" style:vertical-align="auto"/>
      <style:text-properties fo:hyphenate="true"/>
    </style:style>
    <style:style style:name="T463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46" style:parent-style-name="Обычный" style:family="paragraph">
      <style:paragraph-properties fo:widows="2" fo:orphans="2" style:vertical-align="auto"/>
      <style:text-properties fo:hyphenate="true"/>
    </style:style>
    <style:style style:name="T464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0" style:parent-style-name="Обычный" style:family="paragraph">
      <style:paragraph-properties fo:widows="2" fo:orphans="2" style:vertical-align="auto"/>
      <style:text-properties fo:hyphenate="true"/>
    </style:style>
    <style:style style:name="T465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656" style:parent-style-name="Обычный" style:family="paragraph">
      <style:paragraph-properties fo:widows="2" fo:orphans="2" style:vertical-align="auto"/>
      <style:text-properties fo:hyphenate="true"/>
    </style:style>
    <style:style style:name="T465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658" style:parent-style-name="Обычный" style:family="paragraph">
      <style:paragraph-properties fo:widows="2" fo:orphans="2" style:vertical-align="auto"/>
      <style:text-properties fo:hyphenate="true"/>
    </style:style>
    <style:style style:name="T465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5" style:parent-style-name="Обычный" style:family="paragraph">
      <style:paragraph-properties fo:widows="2" fo:orphans="2" style:vertical-align="auto"/>
      <style:text-properties fo:hyphenate="true"/>
    </style:style>
    <style:style style:name="T467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9" style:parent-style-name="Обычный" style:family="paragraph">
      <style:paragraph-properties fo:widows="2" fo:orphans="2" style:vertical-align="auto"/>
      <style:text-properties fo:hyphenate="true"/>
    </style:style>
    <style:style style:name="T468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85" style:parent-style-name="Обычный" style:family="paragraph">
      <style:paragraph-properties fo:widows="2" fo:orphans="2" style:vertical-align="auto"/>
      <style:text-properties style:font-name-asian="Calibri" style:font-name-complex="Times New Roman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86" style:parent-style-name="Обычный" style:family="paragraph">
      <style:paragraph-properties fo:widows="2" fo:orphans="2" style:vertical-align="auto"/>
      <style:text-properties fo:hyphenate="true"/>
    </style:style>
    <style:style style:name="T468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688" style:parent-style-name="Обычный" style:family="paragraph">
      <style:paragraph-properties fo:widows="2" fo:orphans="2" style:vertical-align="auto"/>
      <style:text-properties fo:hyphenate="true"/>
    </style:style>
    <style:style style:name="T468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94" style:parent-style-name="Обычный" style:family="paragraph">
      <style:paragraph-properties fo:widows="2" fo:orphans="2" style:vertical-align="auto"/>
      <style:text-properties fo:hyphenate="true"/>
    </style:style>
    <style:style style:name="T46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00" style:parent-style-name="Обычный" style:family="paragraph">
      <style:paragraph-properties fo:widows="2" fo:orphans="2" style:vertical-align="auto"/>
      <style:text-properties fo:hyphenate="true"/>
    </style:style>
    <style:style style:name="T470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04" style:parent-style-name="Обычный" style:family="paragraph">
      <style:paragraph-properties fo:widows="2" fo:orphans="2" style:vertical-align="auto"/>
      <style:text-properties fo:hyphenate="true"/>
    </style:style>
    <style:style style:name="T47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fo:language="ru" fo:country="RU" style:language-asian="en" style:country-asian="US" style:language-complex="ar" style:country-complex="SA" fo:hyphenate="true"/>
    </style:style>
    <style:style style:name="P47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6pt" style:font-size-asian="16pt" fo:language="ru" fo:country="RU" style:language-asian="en" style:country-asian="US" style:language-complex="ar" style:country-complex="SA" fo:hyphenate="true"/>
    </style:style>
    <style:style style:name="P47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3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Муниципальное автономное дошкольное образовательное учреждение</text:p>
      <text:p text:style-name="P2">города Когалыма «Березка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РИНЯТО</text:p>
          </table:table-cell>
          <table:table-cell table:style-name="TableCell10">
            <text:p text:style-name="P11">УТВЕРЖДАЮ</text:p>
          </table:table-cell>
        </table:table-row>
        <table:table-row table:style-name="TableRow12">
          <table:table-cell table:style-name="TableCell13">
            <text:p text:style-name="P14">Педагогическим советом</text:p>
          </table:table-cell>
          <table:table-cell table:style-name="TableCell15">
            <text:p text:style-name="P16">Заведующий МАДОУ «Березка»</text:p>
          </table:table-cell>
        </table:table-row>
        <table:table-row table:style-name="TableRow17">
          <table:table-cell table:style-name="TableCell18">
            <text:p text:style-name="P19"><text:span text:style-name="T20">Протокол от<text:s/></text:span><text:span text:style-name="T21">«31» августа</text:span><text:span text:style-name="T22"><text:s/>20</text:span><text:span text:style-name="T23">17</text:span><text:span text:style-name="T24">г. №<text:s/></text:span><text:span text:style-name="T25">1</text:span></text:p>
          </table:table-cell>
          <table:table-cell table:style-name="TableCell26">
            <text:p text:style-name="P27">______________ И.С. Шамсутдинова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Приказ от<text:s/></text:span><text:span text:style-name="T34">«01» <text:s/>сентября</text:span><text:span text:style-name="T35"><text:s text:c="2"/>20</text:span><text:span text:style-name="T36">22</text:span><text:span text:style-name="T37">г. №<text:s/>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>Дополнительная общеобразовательная программа<text:s/></text:p>
      <text:p text:style-name="P45"><text:s/>«ЮГОРИКА»</text:p>
      <text:p text:style-name="P46">для детей <text:s/>старшего дошкольного возраста</text:p>
      <text:p text:style-name="P47">(с<text:s/>5<text:s/>до 7<text:s/>лет)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Авторы-составители:</text:p>
      <text:p text:style-name="P55"/>
      <text:p text:style-name="P56"><text:tab/>Зарипова Л.З. <text:s/>воспитатель</text:p>
      <text:p text:style-name="P57"><text:s text:c="77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г. Когалым</text:p>
      <text:p text:style-name="P66">2022<text:s/>г.</text:p>
      <text:p text:style-name="P67"/>
      <text:soft-page-break/>
      <text:p text:style-name="P68"><text:span text:style-name="T69">Содержание:</text:span></text:p>
      <text:p text:style-name="P70">I Целевой раздел</text:p>
      <text:p text:style-name="P71">1.1. Пояснительная записка....................................................................................4</text:p>
      <text:p text:style-name="P72"><text:s/>1.1.1. Цели и задачи реализации программы.......................................................5</text:p>
      <text:p text:style-name="P73">1.1.2.Принципы и подходы к построению программы........................................6</text:p>
      <text:p text:style-name="P74"><text:span text:style-name="T75">1.1.3.<text:s/></text:span><text:span text:style-name="T76">Значимые для разработки и реализации программы характеристики</text:span><text:span text:style-name="T77"><text:s/></text:span><text:span text:style-name="T78">.....8</text:span></text:p>
      <text:p text:style-name="P79"><text:span text:style-name="T80">1.1.4.<text:s/></text:span><text:span text:style-name="T81">Характеристика возрастных и индивидуальных особенностей детей</text:span><text:span text:style-name="T82"><text:s/>д</text:span><text:span text:style-name="T83">о</text:span><text:span text:style-name="T84">школьного возраста…………………………………………………………..</text:span></text:p>
      <text:p text:style-name="P85">1.2. Планируемые результаты................................................................................9</text:p>
      <text:p text:style-name="P86"><text:span text:style-name="T87"><text:s/></text:span><text:span text:style-name="T88">II Содержательный раздел</text:span></text:p>
      <text:p text:style-name="P89"><text:span text:style-name="T90">2.1. Содержание образовательной деятельности в рамках дополнительной <text:s/>о</text:span><text:span text:style-name="T91">б</text:span><text:span text:style-name="T92">щеобразовательной программы…………………………………………….</text:span></text:p>
      <text:p text:style-name="P93"><text:span text:style-name="T94">2.2.<text:s/></text:span><text:span text:style-name="T95">Формы, способы, методы и средства реализации программы………..</text:span></text:p>
      <text:p text:style-name="P96">2.3.Система деятельности педагога по поддержке детской инициативы….</text:p>
      <text:p text:style-name="P97"/>
      <text:list text:style-name="LFO26" text:continue-numbering="true">
        <text:list-item>
          <text:list>
            <text:list-item>
              <text:p text:style-name="P98"><text:span text:style-name="T99">Система взаимодействия с семьями воспитанников……………………</text:span></text:p>
            </text:list-item>
          </text:list>
        </text:list-item>
      </text:list>
      <text:p text:style-name="P100">III Организационный раздел</text:p>
      <text:list text:style-name="LFO27" text:continue-numbering="true">
        <text:list-item>
          <text:list>
            <text:list-item>
              <text:p text:style-name="P101"><text:span text:style-name="T102">Проектирование образовательного процесса</text:span><text:span text:style-name="T103"><text:s/>………………………….</text:span></text:p>
            </text:list-item>
            <text:list-item>
              <text:p text:style-name="P104">Анализ материально-технического обеспечения программы……………</text:p>
            </text:list-item>
            <text:list-item>
              <text:p text:style-name="P105">Анализ учебно-методического обеспечения программы…………………</text:p>
            </text:list-item>
          </text:list>
        </text:list-item>
      </text:list>
      <text:p text:style-name="P106"><text:span text:style-name="T107">Приложение</text:span><text:span text:style-name="T108">…………………………………………………………………….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I Целевой раздел</text:p>
      <text:p text:style-name="P115"><text:span text:style-name="T116">1.1. Пояснительная записка</text:span><text:span text:style-name="T117"><text:s/></text:span></text:p>
      <text:p text:style-name="P118"/>
      <text:p text:style-name="P119"><text:span text:style-name="T120">Концептуальные основы программы</text:span></text:p>
      <text:p text:style-name="P121"/>
      <text:p text:style-name="P122"><text:span text:style-name="T123">Современные проблемы взаимоотношений человека с окружающей средой могут быть решены только при условии формирования экологического мир</text:span><text:span text:style-name="T124">о</text:span><text:span text:style-name="T125">воззрения у всех людей, повышения их экологической грамотности и культ</text:span><text:span text:style-name="T126">у</text:span><text:span text:style-name="T127">ры, понимания необходимости реализации принципов устойчивого развития. В рекомендациях парламентских слушаний<text:s/></text:span><text:span text:style-name="T128">«Проблемы экологического во</text:span><text:span text:style-name="T129">с</text:span><text:span text:style-name="T130">питания и образования в России» от 22.09.98 года прописано: «Считать экол</text:span><text:span text:style-name="T131">о</text:span><text:span text:style-name="T132">гическое воспитание детей дошкольного возраста приоритетным звеном в с</text:span><text:span text:style-name="T133">и</text:span><text:span text:style-name="T134">стеме непрерывного экологического воспитания». С принятием законов РФ «Об охране окружающей природной среды»</text:span><text:span text:style-name="T135"><text:s/> </text:span><text:span text:style-name="T136">от 10 января 2002 </text:span><text:span text:style-name="T137"><text:s/></text:span><text:span text:style-name="T138">созданы пре</text:span><text:span text:style-name="T139">д</text:span><text:span text:style-name="T140">посылки правовой базы для формирования системы экологического</text:span><text:span text:style-name="T141"><text:s/>образов</text:span><text:span text:style-name="T142">а</text:span><text:span text:style-name="T143">ния.</text:span></text:p>
      <text:p text:style-name="P144"><text:span text:style-name="T145">Дошкольный возраст – важный этап в развитии личности. Это период начал</text:span><text:span text:style-name="T146">ь</text:span><text:span text:style-name="T147">ной социализации ребенка, приобщения его к миру культуры и общечеловеч</text:span><text:span text:style-name="T148">е</text:span><text:span text:style-name="T149">ских ценностей, время установления начальных отношений с ведущими сф</text:span><text:span text:style-name="T150">е</text:span><text:span text:style-name="T151">рами бытия: миром людей и природы. Особенностью этого периода является то, что он обеспечивает общее развитие, служащее фундаментом для приобр</text:span><text:span text:style-name="T152">е</text:span><text:span text:style-name="T153">тения в дальнейшем любых специальных знаний, навыков и усвоения разли</text:span><text:span text:style-name="T154">ч</text:span><text:span text:style-name="T155">ных видов деятельности.</text:span></text:p>
      <text:p text:style-name="P156"><text:span text:style-name="T157">Деятельность ребенка организуется так, что развивающая среда, окружающая ребенка, обеспечивает его развитие не только в деятельности, а посредством ее самой.</text:span></text:p>
      <text:p text:style-name="P158"><text:span text:style-name="T159">Рабочая учебная программа ориентируется на личностно-ориентированную модель воспитания, которая предполагает создание отношений сотруднич</text:span><text:span text:style-name="T160">е</text:span><text:span text:style-name="T161">ства и партнёрства между взрослыми и детьми; включение в её содержание на всех этапах познавательного, деятельного, ценностного и нормативного ко</text:span><text:span text:style-name="T162">м</text:span><text:span text:style-name="T163">понента.</text:span></text:p>
      <text:p text:style-name="P164"/>
      <text:p text:style-name="P165"><text:span text:style-name="T166">1.1.1. Цели и задачи реализации программы</text:span></text:p>
      <text:p text:style-name="P167"><text:span text:style-name="T168">Цель программы<text:s/></text:span><text:span text:style-name="T169">:</text:span></text:p>
      <text:p text:style-name="P170"><text:span text:style-name="T171">Формирование системы целостных представлений <text:s/>старших дошкольников о родном крае – Югре в процессе различных видов детской деятельности</text:span></text:p>
      <text:p text:style-name="P172"><text:span text:style-name="T173">Задачи:</text:span><text:span text:style-name="T174"><text:tab/></text:span></text:p>
      <text:list text:style-name="LFO2" text:continue-numbering="true">
        <text:list-item>
          <text:p text:style-name="P175"><text:span text:style-name="T176">обогащать представление детей о природе родного края и разли</text:span><text:span text:style-name="T177">ч</text:span><text:span text:style-name="T178">ных природных зон;</text:span></text:p>
        </text:list-item>
        <text:list-item>
          <text:p text:style-name="P179"><text:span text:style-name="T180">формировать у детей диалектическое мышление, т.е. способность видеть многообразие мира в системе взаимосвязей и взаимозависим</text:span><text:span text:style-name="T181">о</text:span><text:span text:style-name="T182">стей</text:span><text:span text:style-name="T183">;</text:span></text:p>
        </text:list-item>
        <text:list-item>
          <text:p text:style-name="P184"><text:span text:style-name="T185">развивать познавательный интерес детей к природе, желание а</text:span><text:span text:style-name="T186">к</text:span><text:span text:style-name="T187">тивно изучать природный мир;</text:span></text:p>
        </text:list-item>
        <text:list-item>
          <text:p text:style-name="P188"><text:span text:style-name="T189">воспитывать нравственные чувства, выражающиеся в сопережив</text:span><text:span text:style-name="T190">а</text:span><text:span text:style-name="T191">нии природе, и эстетические чувства, связанные с красотой природного мира;</text:span></text:p>
        </text:list-item>
        <text:list-item>
          <text:p text:style-name="P192"><text:span text:style-name="T193">воспитывать основы гуманно-ценностного отношения детей  к природе через понимание ценности природы, ориентацию на оказание помощи живым существам, сохранение природных объектов ближайш</text:span><text:span text:style-name="T194">е</text:span><text:span text:style-name="T195">го окружения, проявление ответственности за свои поступки.</text:span></text:p>
        </text:list-item>
      </text:list>
      <text:p text:style-name="P196"/>
      <text:p text:style-name="P197">1.1.2.Принципы и подходы к построению программы</text:p>
      <text:p text:style-name="P198"><text:span text:style-name="T199">При проектировании Программы учитывались следующие<text:s/></text:span><text:span text:style-name="T200">основные принц</text:span><text:span text:style-name="T201">и</text:span><text:span text:style-name="T202">пы</text:span><text:span text:style-name="T203">:</text:span></text:p>
      <text:list text:style-name="LFO29" text:continue-numbering="true">
        <text:list-item>
          <text:p text:style-name="P204">поддержка разнообразия детства; сохранение уникальности и самоценности детства как важного этапа в общем развитии человека;</text:p>
        </text:list-item>
      </text:list>
      <text:p text:style-name="P205">2) личностно-развивающий и гуманистический характер взаимодействия взрослых и детей;</text:p>
      <text:p text:style-name="P206">3) уважение личности ребенка;<text:tab/></text:p>
      <text:p text:style-name="P207"><text:span text:style-name="T208">4) реализация рабочей программы в формах, специфических для детей данной возрастной группы, прежде всего в форме игры, творческой активности, обе</text:span><text:span text:style-name="T209">с</text:span><text:span text:style-name="T210">печивающей общеинтеллектуальное <text:s/>развитие ребенка.</text:span></text:p>
      <text:p text:style-name="P211"><text:span text:style-name="T212">5) построение образовательной деятельности на основе индивидуальных ос</text:span><text:span text:style-name="T213">о</text:span><text:span text:style-name="T214">бенностей <text:s/>(и способностей) каждого ребенка, при котором сам ребенок ст</text:span><text:span text:style-name="T215">а</text:span><text:span text:style-name="T216">новится активным в выборе содержания своего образования, становится суб</text:span><text:span text:style-name="T217">ъ</text:span><text:span text:style-name="T218">ектом образования;</text:span></text:p>
      <text:p text:style-name="P219"><text:span text:style-name="T220">6) содействие и сотрудничество детей и взрослых, признание ребенка полн</text:span><text:span text:style-name="T221">о</text:span><text:span text:style-name="T222">ценным участником (субъектом) образовательных отношений;</text:span></text:p>
      <text:p text:style-name="P223">7) поддержка инициативы детей в различных видах детской деятельности;</text:p>
      <text:p text:style-name="P224">8) возрастная адекватность дошкольного образования (соответствие условий, требований, методов возрасту и особенностям развития);</text:p>
      <text:p text:style-name="P225"><text:span text:style-name="T226">9) принцип <text:s/>интеграции образовательных областей в соответствии с возрас</text:span><text:span text:style-name="T227">т</text:span><text:span text:style-name="T228">ными возможностями и особенностями детей, спецификой и возможностями образовательных областей;</text:span></text:p>
      <text:p text:style-name="P229">10) сотрудничество с семьей.</text:p>
      <text:p text:style-name="P230">Немаловажными являются:</text:p>
      <text:list text:style-name="LFO28" text:continue-numbering="true">
        <text:list-item>
          <text:p text:style-name="P231"><text:span text:style-name="T232">принцип интеграции образовательных областей <text:s/>соответствии с возрас</text:span><text:span text:style-name="T233">т</text:span><text:span text:style-name="T234">ными возможностями и особенностями детей, спецификой и возможн</text:span><text:span text:style-name="T235">о</text:span><text:span text:style-name="T236">стями образовательных областей,</text:span></text:p>
        </text:list-item>
        <text:list-item>
          <text:p text:style-name="P237"><text:span text:style-name="T238">комплексно-тематический принцип построения образовательного пр</text:span><text:span text:style-name="T239">о</text:span><text:span text:style-name="T240">цесса.</text:span></text:p>
        </text:list-item>
      </text:list>
      <text:p text:style-name="P241"/>
      <text:p text:style-name="P242"><text:span text:style-name="T243">1.1.3.<text:s/></text:span><text:span text:style-name="T244">Значимые для разработки и реализации программы характеристики</text:span></text:p>
      <text:p text:style-name="P245"/>
      <text:p text:style-name="P246"><text:span text:style-name="T247">Актуальность программы</text:span><text:span text:style-name="T248">        </text:span></text:p>
      <text:p text:style-name="P249"><text:span text:style-name="T250"><text:s text:c="12"/></text:span></text:p>
      <text:p text:style-name="P251">Актуальность программы обоснована отсутствием у детей системы целостных представлений о природе родного края, его особенностях растительного и природного мира, а также климата.<text:s/></text:p>
      <text:p text:style-name="P252"/>
      <text:p text:style-name="P253"><text:span text:style-name="T254">В соответствии с программой детей получают представления о взаимосв</text:span><text:span text:style-name="T255">я</text:span><text:span text:style-name="T256">зях  в природе, которые и помогают им обрести начала экологического мир</text:span><text:span text:style-name="T257">о</text:span><text:span text:style-name="T258">воззрения и культуры, ответственного отношения к окружающей среде и св</text:span><text:span text:style-name="T259">о</text:span><text:span text:style-name="T260">ему здоровью.</text:span></text:p>
      <text:p text:style-name="P261"><text:span text:style-name="T262"><text:s/>Программа предусматривает выработку у детей первых навыков экологич</text:span><text:span text:style-name="T263">е</text:span><text:span text:style-name="T264">ски грамотного и безопасного поведения в природе и быту, навыков практич</text:span><text:span text:style-name="T265">е</text:span><text:span text:style-name="T266">ского участия в природоохранной деятельности в своем крае.</text:span></text:p>
      <text:p text:style-name="P267"/>
      <text:p text:style-name="P268">Срок реализации:</text:p>
      <text:p text:style-name="P269"/>
      <text:p text:style-name="P270"><text:span text:style-name="T271">Рабочая программа по экологическому воспитанию дошкольников для детей 5 – 7 лет разработана на основе программы « Экология для малышей» Е.В. Го</text:span><text:span text:style-name="T272">н</text:span><text:span text:style-name="T273">чарова:<text:s/></text:span></text:p>
      <text:p text:style-name="P274"/>
      <text:p text:style-name="P275">Социальный паспорт:</text:p>
      <text:p text:style-name="P276">Список детей кружка: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Фамилия, имя</text:p>
            <text:p text:style-name="P282"><text:s/>ребёнка</text:p>
          </table:table-cell>
        </table:table-row>
        <table:table-row table:style-name="TableRow283">
          <table:table-cell table:style-name="TableCell284">
            <text:p text:style-name="P285">1.МельникАнастасия<text:s/></text:p>
          </table:table-cell>
        </table:table-row>
        <table:table-row table:style-name="TableRow286">
          <table:table-cell table:style-name="TableCell287">
            <text:p text:style-name="P288">2.<text:s/>Неверовский Никита<text:s/></text:p>
          </table:table-cell>
        </table:table-row>
        <table:table-row table:style-name="TableRow289">
          <table:table-cell table:style-name="TableCell290">
            <text:p text:style-name="P291">3.<text:s/>Неверовский Илья<text:s/></text:p>
          </table:table-cell>
        </table:table-row>
        <table:table-row table:style-name="TableRow292">
          <table:table-cell table:style-name="TableCell293">
            <text:p text:style-name="P294">4.<text:s/>Суетов Данил<text:s/></text:p>
          </table:table-cell>
        </table:table-row>
        <table:table-row table:style-name="TableRow295">
          <table:table-cell table:style-name="TableCell296">
            <text:p text:style-name="P297">5.<text:s/>Суханов Давид<text:s/></text:p>
          </table:table-cell>
        </table:table-row>
        <table:table-row table:style-name="TableRow298">
          <table:table-cell table:style-name="TableCell299">
            <text:p text:style-name="P300">6.<text:s/>Цапенко Кирилл<text:s/></text:p>
          </table:table-cell>
        </table:table-row>
        <table:table-row table:style-name="TableRow301">
          <table:table-cell table:style-name="TableCell302">
            <text:p text:style-name="P303">7.<text:s/>Ибадова Рейхан<text:s/></text:p>
          </table:table-cell>
        </table:table-row>
        <table:table-row table:style-name="TableRow304">
          <table:table-cell table:style-name="TableCell305">
            <text:p text:style-name="P306">8. КУСКОВ АРТЕМ</text:p>
          </table:table-cell>
        </table:table-row>
        <table:table-row table:style-name="TableRow307">
          <table:table-cell table:style-name="TableCell308">
            <text:p text:style-name="P309">9.<text:s/>Михайличенко Матвей<text:s/></text:p>
          </table:table-cell>
        </table:table-row>
        <table:table-row table:style-name="TableRow310">
          <table:table-cell table:style-name="TableCell311">
            <text:p text:style-name="P312">10.<text:s/>Склярова Дарья<text:s/></text:p>
          </table:table-cell>
        </table:table-row>
        <table:table-row table:style-name="TableRow313">
          <table:table-cell table:style-name="TableCell314">
            <text:p text:style-name="P315">11.Степанов Марк<text:s/></text:p>
          </table:table-cell>
        </table:table-row>
        <table:table-row table:style-name="TableRow316">
          <table:table-cell table:style-name="TableCell317">
            <text:p text:style-name="P318">12. Мазикин Никита<text:s/></text:p>
          </table:table-cell>
        </table:table-row>
        <table:table-row table:style-name="TableRow319">
          <table:table-cell table:style-name="TableCell320">
            <text:p text:style-name="P321">13.<text:s/>Гарькавая Дарина<text:s/><text:s/></text:p>
          </table:table-cell>
        </table:table-row>
        <table:table-row table:style-name="TableRow322">
          <table:table-cell table:style-name="TableCell323">
            <text:p text:style-name="P324">14.<text:s/>Манапов Абдурахман<text:s/><text:s/></text:p>
          </table:table-cell>
        </table:table-row>
      </table:table>
      <text:p text:style-name="P325"/>
      <text:p text:style-name="P326"><text:span text:style-name="T327">1.1.4.<text:s/></text:span><text:span text:style-name="T328">Характеристика возрастных и индивидуальных особенностей детей</text:span><text:span text:style-name="T329"><text:s/>дошкольного возраста (см. ООП ДО МАДОУ «Березка»)</text:span></text:p>
      <text:p text:style-name="P330"/>
      <text:p text:style-name="P331">1.2. Планируемые результаты</text:p>
      <text:p text:style-name="P332"><text:span text:style-name="T333">Дети будут знать:</text:span></text:p>
      <text:list text:style-name="LFO12" text:continue-numbering="true">
        <text:list-item>
          <text:p text:style-name="P334"><text:span text:style-name="T335">Об экологических системах (лес, луг, водоём, город).</text:span></text:p>
        </text:list-item>
        <text:list-item>
          <text:p text:style-name="P336"><text:span text:style-name="T337">О трёх стадиях развития живых организмов.</text:span></text:p>
        </text:list-item>
        <text:list-item>
          <text:p text:style-name="P338"><text:span text:style-name="T339">О природно-климатических зонах ХМАО.</text:span></text:p>
        </text:list-item>
        <text:list-item>
          <text:p text:style-name="P340"><text:span text:style-name="T341">Об особенностях внешнего вида растений и животных в зависим</text:span><text:span text:style-name="T342">о</text:span><text:span text:style-name="T343">сти от среды обитания (лес, тундра, тайга).</text:span></text:p>
        </text:list-item>
        <text:list-item>
          <text:p text:style-name="P344"><text:span text:style-name="T345">О приспособляемости растений и животных к условиям жизни, в том числе и в условиях Крайнего Севера.</text:span></text:p>
        </text:list-item>
        <text:list-item>
          <text:p text:style-name="P346"><text:span text:style-name="T347">О роли человека в сохранении взаимосвязей в природе.</text:span></text:p>
        </text:list-item>
      </text:list>
      <text:p text:style-name="P348"><text:span text:style-name="T349">Дети будут иметь представления:</text:span></text:p>
      <text:list text:style-name="LFO13" text:continue-numbering="true">
        <text:list-item>
          <text:p text:style-name="P350"><text:span text:style-name="T351">О соотношении воздуха, воды и суши на Земле.</text:span></text:p>
        </text:list-item>
        <text:list-item>
          <text:p text:style-name="P352"><text:span text:style-name="T353">О Солнечной системе и её планетах.</text:span></text:p>
        </text:list-item>
        <text:list-item>
          <text:p text:style-name="P354"><text:span text:style-name="T355">Об особенностях внешнего вида растений и животных, об</text:span><text:span text:style-name="T356">и</text:span><text:span text:style-name="T357">тающих в разных природных зонах (в том числе и на Крайнем Севере).</text:span></text:p>
        </text:list-item>
      </text:list>
      <text:p text:style-name="P358">Дети будут уметь:</text:p>
      <text:p text:style-name="P359"><text:span text:style-name="T360"><text:s/>устанавливать взаимосвязи растений и животных с условиями жизни в разных природных зонах.</text:span></text:p>
      <text:list text:style-name="LFO14" text:continue-numbering="true">
        <text:list-item>
          <text:p text:style-name="P361"><text:span text:style-name="T362">Проводить самостоятельно и с помощью взрослого опыты и эксперименты и делать выводы.</text:span></text:p>
        </text:list-item>
        <text:list-item>
          <text:p text:style-name="P363"><text:span text:style-name="T364">Объяснять экологические зависимости.</text:span></text:p>
        </text:list-item>
        <text:list-item>
          <text:p text:style-name="P365"><text:span text:style-name="T366">Устанавливать причинно-следственные связи между состо</text:span><text:span text:style-name="T367">я</text:span><text:span text:style-name="T368">нием окружающей среды и жизнью живых организмов.</text:span></text:p>
        </text:list-item>
      </text:list>
      <text:p text:style-name="P369"/>
      <text:p text:style-name="P370"><text:span text:style-name="T371">Программа включает в себя диагностическое обследование детей по выявл</text:span><text:span text:style-name="T372">е</text:span><text:span text:style-name="T373">нию уровня ЗУН (знаний, умений и навыков) на начало и конец учебного года по экологическому развитию.<text:s/></text:span></text:p>
      <text:p text:style-name="P374"/>
      <text:p text:style-name="P375"><text:span text:style-name="T376">II Содержательный раздел</text:span></text:p>
      <text:p text:style-name="P377">2.1. Содержание образовательной деятельности в рамках дополнительной <text:s/>общеобразовательной программы</text:p>
      <text:p text:style-name="P378"/>
      <text:p text:style-name="P379"><text:span text:style-name="T380">                                                       </text:span><text:span text:style-name="T381">                                                         </text:span></text:p>
      <text:p text:style-name="P382"/>
      <text:p text:style-name="P383">Задачи, решаемые в ходе реализации <text:s/>программы «Югорика».</text:p>
      <text:p text:style-name="P384"/>
      <text:p text:style-name="P385"><text:span text:style-name="T386"><text:s/></text:span><text:span text:style-name="T387">Образовательные</text:span><text:span text:style-name="T388">: <text:s/>Овладение детьми действия наглядного моделирования.</text:span><text:span text:style-name="T389"><text:s/></text:span><text:span text:style-name="T390">Формирование и поддержка познавательного интереса к природе.  </text:span></text:p>
      <text:soft-page-break/>
      <text:p text:style-name="P391"><text:span text:style-name="T392">Развивающие:</text:span><text:span text:style-name="T393"> Развитие коммуникационной культуры детей, социальной а</text:span><text:span text:style-name="T394">к</text:span><text:span text:style-name="T395">тивности.</text:span></text:p>
      <text:p text:style-name="P396"><text:span text:style-name="T397">Воспитательные: </text:span><text:span text:style-name="T398"> Формирование и  закрепление навыков экологически гр</text:span><text:span text:style-name="T399">а</text:span><text:span text:style-name="T400">мотного и бережного поведения в природе и в быту, участия в посильной практической деятельности по охране природы родного края.</text:span></text:p>
      <text:p text:style-name="P401"><text:s text:c="10"/></text:p>
      <text:p text:style-name="P402"><text:span text:style-name="T403"><text:s/>Особенностью дополнительной программы «Югорика» является выделение специального времени на занятии, направленного на   реализацию регионал</text:span><text:span text:style-name="T404">ь</text:span><text:span text:style-name="T405">ного компонента.</text:span></text:p>
      <text:p text:style-name="P406"><text:tab/></text:p>
      <text:p text:style-name="P407"><text:span text:style-name="T408">Задачи развития экологических представлений у детей<text:s/></text:span><text:span text:style-name="T409">старшей<text:s/></text:span><text:span text:style-name="T410">группы:</text:span></text:p>
      <text:p text:style-name="P411"><text:span text:style-name="T412"><text:s text:c="10"/></text:span><text:span text:style-name="T413">1.Образовательные:</text:span><text:span text:style-name="T414"><text:s/>Обогащать представления детей о многообразии признаков животных и растений, обитающих в разных климатических услов</text:span><text:span text:style-name="T415">и</text:span><text:span text:style-name="T416">ях (жаркого климата юга и холодного севера). Объединять в группы растения и животных по признакам сходства (деревья, кустарники, рыбы, птицы, звери и т.д.).</text:span><text:span text:style-name="T417"><text:s/>Формировать понимание связей и отношений, существующих в прир</text:span><text:span text:style-name="T418">о</text:span><text:span text:style-name="T419">де, и роли человека в них.</text:span></text:p>
      <text:p text:style-name="P420"><text:span text:style-name="T421"><text:s text:c="12"/>2.Развивающие:</text:span><text:span text:style-name="T422"><text:s/>Развивать у дошкольников интерес к природе, желание активно познавать и действовать с природными объектами с учётом избир</text:span><text:span text:style-name="T423">а</text:span><text:span text:style-name="T424">тельности и предпочтений детей. Развивать самостоятельность в процессе п</text:span><text:span text:style-name="T425">о</text:span><text:span text:style-name="T426">знавательно-исследовательской деятельности: в выдвижении предположений, отборе способов проверки, достижении результата, их интерпретации и пр</text:span><text:span text:style-name="T427">и</text:span><text:span text:style-name="T428">менении в деятельности. Развивать самостоятельность детей в уходе за живо</text:span><text:span text:style-name="T429">т</text:span><text:span text:style-name="T430">ными и растениями.</text:span></text:p>
      <text:p text:style-name="P431"><text:span text:style-name="T432"><text:s text:c="12"/>3.Воспитательные:</text:span><text:span text:style-name="T433"><text:s/>Продолжать воспитывать стремление сохранять и оберегать природный мир, видеть его красоту, следовать доступным эколог</text:span><text:span text:style-name="T434">и</text:span><text:span text:style-name="T435">ческим правилам в деятельности и поведении.</text:span><text:span text:style-name="T436"><text:s/>Воспитывать понимание и л</text:span><text:span text:style-name="T437">ю</text:span><text:span text:style-name="T438">бовь ко всему живому, преодоление потребительского отношения к природе.</text:span><text:span text:style-name="T439"><text:s text:c="2"/></text:span></text:p>
      <text:p text:style-name="P440"/>
      <text:p text:style-name="P441"><text:span text:style-name="T442">Задачи развития экологических представлений у детей подготовительной группы:</text:span></text:p>
      <text:p text:style-name="P443"><text:span text:style-name="T444"><text:s text:c="12"/>1.Образовательные:</text:span><text:span text:style-name="T445"><text:s/></text:span><text:span text:style-name="T446">Формировать систему элементарных научных экологических знаний, доступных пониманию ребёнка, прежде всего как сре</text:span><text:span text:style-name="T447">д</text:span><text:span text:style-name="T448">ства становления осознанно правильного отношения к природе.</text:span><text:span text:style-name="T449"><text:s/></text:span><text:span text:style-name="T450">Формировать элементарные умения предвидеть последствия некоторых своих действий по отношению к окружающей среде.</text:span><text:span text:style-name="T451"><text:s/></text:span><text:span text:style-name="T452">Обогащать представления детей о природе родного края и различных природных зон (пустыня, тундра, степь, тропич</text:span><text:span text:style-name="T453">е</text:span><text:span text:style-name="T454">ский лес), о многообразии природного мира, причинах природных явлений, об особенностях существования животных и растений в сообществе (на лугу, в лесу, парке, водоёме, городе), о взаимодействии человека и природы. Подде</text:span><text:span text:style-name="T455">р</text:span><text:span text:style-name="T456">живать проявление инициативы детей в самостоятельных наблюдениях, оп</text:span><text:span text:style-name="T457">ы</text:span><text:span text:style-name="T458">тах, эвристических рассуждениях по содержанию прочитанной познавател</text:span><text:span text:style-name="T459">ь</text:span><text:span text:style-name="T460">ной литературы. Обогащать самостоятельный опыт практической деятельн</text:span><text:span text:style-name="T461">о</text:span><text:span text:style-name="T462">сти по уходу за комнатными растениями, огородом, цветниками и животными уголка природы. Поддерживать детей в соблюдении экологических правил, вовлекать в элементарную природоохранную деятельность.</text:span><text:span text:style-name="T463"><text:s/>Формировать п</text:span><text:span text:style-name="T464">о</text:span><text:span text:style-name="T465">требность и желание жить в гармонии с природой.</text:span></text:p>
      <text:soft-page-break/>
      <text:p text:style-name="P466"><text:span text:style-name="T467"><text:s/></text:span><text:span text:style-name="T468"><text:s text:c="10"/></text:span><text:span text:style-name="T469">2.Развивающие:<text:s/></text:span><text:span text:style-name="T470">Развивать познавательный интерес детей к природе, желание активно изучать природный мир: искать ответы на вопросы, выск</text:span><text:span text:style-name="T471">а</text:span><text:span text:style-name="T472">зывать догадки и предположения, эвристические суждения. Развивать сам</text:span><text:span text:style-name="T473">о</text:span><text:span text:style-name="T474">стоятельность детей в познавательно-исследовательской деятельности, сп</text:span><text:span text:style-name="T475">о</text:span><text:span text:style-name="T476">собность замечать противоречия, формулировать познавательную задачу, и</text:span><text:span text:style-name="T477">с</text:span><text:span text:style-name="T478">пользовать разные способы проверки предположений, применять результаты исследования в разных видах деятельности.</text:span></text:p>
      <text:p text:style-name="P479"><text:span text:style-name="T480"><text:s text:c="12"/>3.Воспитательные:</text:span><text:span text:style-name="T481"><text:s/>Воспитывать нравственные чувства, выражающи</text:span><text:span text:style-name="T482">е</text:span><text:span text:style-name="T483">ся в сопереживании природе, и эстетические чувства, связанные с красотой природного мира. Воспитывать основы гуманно-ценностного отношения д</text:span><text:span text:style-name="T484">е</text:span><text:span text:style-name="T485">тей к природе, через понимание ценности природы, ориентацию на оказание помощи живым существам, сохранение природных объектов ближайшего окружения, проявление ответственности за свои поступки.</text:span></text:p>
      <text:p text:style-name="P486"/>
      <text:p text:style-name="P487"/>
      <text:p text:style-name="P488"><text:span text:style-name="T489"><text:s text:c="5"/>2.2. Формы, способы, методы и средства реализации рабочей програ</text:span><text:span text:style-name="T490">м</text:span><text:span text:style-name="T491">мы</text:span></text:p>
      <text:p text:style-name="P492"/>
      <text:p text:style-name="P493">Виды <text:s/>деятельности:</text:p>
      <text:p text:style-name="P494">1. Организованные:</text:p>
      <text:p text:style-name="P495">–экскурсии (в лес, парк, луг, водоем и т.д),</text:p>
      <text:p text:style-name="P496"><text:span text:style-name="T497">– непосредственная образовательная деятельность (познавательная, комбин</text:span><text:span text:style-name="T498">и</text:span><text:span text:style-name="T499">рованная, интегрированная, социокультурная), </text:span><text:span text:style-name="T500"><text:line-break/>– наблюдения за животными и растениями, явлениями природы, деятельн</text:span><text:span text:style-name="T501">о</text:span><text:span text:style-name="T502">стью людей в природе.</text:span></text:p>
      <text:p text:style-name="P503">2. Совместная деятельность:</text:p>
      <text:p text:style-name="P504">– наблюдения в уголке природы, труд в уголке природы,</text:p>
      <text:p text:style-name="P505">– <text:s/>целевые прогулки на природе, экологические походы,</text:p>
      <text:p text:style-name="P506">– <text:s/>посещение комнаты экологии, библиотеки,</text:p>
      <text:p text:style-name="P507"><text:span text:style-name="T508">– чтение художественных произведений о природе (стихи, рассказы, сказки), рассматривание иллюстраций в книгах, экологические сказки,</text:span><text:span text:style-name="T509"><text:line-break/>– рассматривание картин из жизни диких животных, художников И.И.Левитана, <text:s/>А.К.Саврасова, В.Д.Поленова, И.И.Шишкина, К.Ф.Юона и др.,</text:span><text:span text:style-name="T510"><text:line-break/>– рассказы воспитателя о животных, растениях, неживой природы. о запове</text:span><text:span text:style-name="T511">д</text:span><text:span text:style-name="T512">никах, памятниках природы т.д.,</text:span></text:p>
      <text:p text:style-name="P513">–беседы и разговоры с детьми на экологические темы,<text:line-break/>– сбор коллекций семян, камней, листьев,</text:p>
      <text:p text:style-name="P514">– экологические праздники и досуги,</text:p>
      <text:p text:style-name="P515">- экологические акции,<text:s/></text:p>
      <text:p text:style-name="P516">– опыты и эксперименты, поисковая деятельность в экологическом кружке или лаборатории юного исследователя, <text:s/>акции,</text:p>
      <text:p text:style-name="P517">– экологические тропы,</text:p>
      <text:p text:style-name="P518"><text:span text:style-name="T519">– <text:s/>игры (подвижные, дидактические, театрализованные, музыкальные, инте</text:span><text:span text:style-name="T520">л</text:span><text:span text:style-name="T521">лектуальные КВН, “Поле чудес” и “Что, где, когда?”,</text:span></text:p>
      <text:p text:style-name="P522">– <text:s/>различные виды изобразительной деятельности на экологическую тематику,<text:line-break/>– работа с календарями природы, дневниками наблюдения,<text:line-break/>– изготовление и обыгрывание макетов (зоопарк, дикие животные, домашние животные, животные жарких стран, лес – наше богатство, кто в море живет).</text:p>
      <text:p text:style-name="P523"/>
      <text:p text:style-name="P524"><text:span text:style-name="T525">2.3.Система деятельности педагога по поддержке детской инициативы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>Дети 5-6 лет</text:p>
          </table:table-cell>
        </table:table-row>
        <table:table-row table:style-name="TableRow533">
          <table:table-cell table:style-name="TableCell534">
            <text:p text:style-name="P535"/>
            <text:p text:style-name="P536">Деятельность педагога <text:s/>по поддержке детской инициативы:</text:p>
            <text:p text:style-name="P537">Создавать в подгруппе положительный психологический микроклимат, в равной мере проявляя любовь и заботу ко всем детям: выражать радость при встрече; использовать ласку и теплое слово для выражения своего отношения к ребенку;</text:p>
            <text:p text:style-name="P538">Уважать индивидуальные вкусы и привычки детей;</text:p>
            <text:p text:style-name="P539"><text:span text:style-name="T540">Поощрять желание детей играть или импровизировать что-либо по собственному замыслу; обр</text:span><text:span text:style-name="T541">а</text:span><text:span text:style-name="T542">щать внимание детей на полезность результата для других или ту радость, которую он доставит кому-то.</text:span></text:p>
            <text:p text:style-name="P543"><text:span text:style-name="T544">Создавать условия для разнообразной совместной и самостоятельной творческой деятельности д</text:span><text:span text:style-name="T545">е</text:span><text:span text:style-name="T546">тей; Привлекать детей к планированию мероприятий. Обсуждать выбор темы для практической д</text:span><text:span text:style-name="T547">е</text:span><text:span text:style-name="T548">ятельности.</text:span></text:p>
          </table:table-cell>
        </table:table-row>
      </table:table>
      <text:p text:style-name="P549"/>
      <text:p text:style-name="P550"><text:span text:style-name="T551">2.4. Система взаимодействия с семьями воспитанников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Месяц<text:s/></text:p>
          </table:table-cell>
          <table:table-cell table:style-name="TableCell558">
            <text:p text:style-name="P559">Мероприятие</text:p>
          </table:table-cell>
        </table:table-row>
        <table:table-row table:style-name="TableRow560">
          <table:table-cell table:style-name="TableCell561">
            <text:p text:style-name="P562">сентябрь</text:p>
          </table:table-cell>
          <table:table-cell table:style-name="TableCell563">
            <text:p text:style-name="P564">1.</text:p>
            <text:p text:style-name="P565">2.</text:p>
            <text:p text:style-name="P566">3.</text:p>
          </table:table-cell>
        </table:table-row>
        <table:table-row table:style-name="TableRow567">
          <table:table-cell table:style-name="TableCell568">
            <text:p text:style-name="P569">октябрь</text:p>
          </table:table-cell>
          <table:table-cell table:style-name="TableCell570">
            <text:p text:style-name="P571">1.</text:p>
            <text:p text:style-name="P572">2.</text:p>
            <text:p text:style-name="P573">3.</text:p>
          </table:table-cell>
        </table:table-row>
        <table:table-row table:style-name="TableRow574">
          <table:table-cell table:style-name="TableCell575">
            <text:p text:style-name="P576">ноябрь</text:p>
          </table:table-cell>
          <table:table-cell table:style-name="TableCell577">
            <text:p text:style-name="P578">1.</text:p>
            <text:p text:style-name="P579">2.</text:p>
          </table:table-cell>
        </table:table-row>
        <table:table-row table:style-name="TableRow580">
          <table:table-cell table:style-name="TableCell581">
            <text:p text:style-name="P582">декабрь</text:p>
          </table:table-cell>
          <table:table-cell table:style-name="TableCell583">
            <text:p text:style-name="P584">1.</text:p>
            <text:p text:style-name="P585">2.</text:p>
          </table:table-cell>
        </table:table-row>
        <table:table-row table:style-name="TableRow586">
          <table:table-cell table:style-name="TableCell587">
            <text:p text:style-name="P588">январь</text:p>
          </table:table-cell>
          <table:table-cell table:style-name="TableCell589">
            <text:p text:style-name="P590">1.</text:p>
          </table:table-cell>
        </table:table-row>
        <table:table-row table:style-name="TableRow591">
          <table:table-cell table:style-name="TableCell592">
            <text:p text:style-name="P593">февраль</text:p>
          </table:table-cell>
          <table:table-cell table:style-name="TableCell594">
            <text:p text:style-name="P595">1.</text:p>
            <text:p text:style-name="P596">2.</text:p>
          </table:table-cell>
        </table:table-row>
        <table:table-row table:style-name="TableRow597">
          <table:table-cell table:style-name="TableCell598">
            <text:p text:style-name="P599">март</text:p>
          </table:table-cell>
          <table:table-cell table:style-name="TableCell600">
            <text:p text:style-name="P601">1.</text:p>
            <text:p text:style-name="P602">2.</text:p>
            <text:p text:style-name="P603">3.</text:p>
          </table:table-cell>
        </table:table-row>
        <table:table-row table:style-name="TableRow604">
          <table:table-cell table:style-name="TableCell605">
            <text:p text:style-name="P606">апрель</text:p>
          </table:table-cell>
          <table:table-cell table:style-name="TableCell607">
            <text:p text:style-name="P608">1.</text:p>
            <text:p text:style-name="P609">2.</text:p>
          </table:table-cell>
        </table:table-row>
        <table:table-row table:style-name="TableRow610">
          <table:table-cell table:style-name="TableCell611">
            <text:p text:style-name="P612">май</text:p>
          </table:table-cell>
          <table:table-cell table:style-name="TableCell613">
            <text:p text:style-name="P614">1.</text:p>
            <text:p text:style-name="P615">2.</text:p>
          </table:table-cell>
        </table:table-row>
      </table:table>
      <text:p text:style-name="P616"/>
      <text:p text:style-name="P617">III Организационный раздел</text:p>
      <text:p text:style-name="P618"/>
      <text:p text:style-name="P619"><text:span text:style-name="T620">3.1. Проектирование образовательного процесса</text:span></text:p>
      <text:p text:style-name="P621"/>
      <text:p text:style-name="P622"><text:span text:style-name="T623">Предлагаемая программа представляет собой цикл занятий по развитию эк</text:span><text:span text:style-name="T624">о</text:span><text:soft-page-break/><text:span text:style-name="T625">логических знаний у детей 5 – 7 лет и позволяет расширить, обобщить и угл</text:span><text:span text:style-name="T626">у</text:span><text:span text:style-name="T627">бить знания детей о взаимосвязи живой и неживой природы с помощью наблюдений, бесед, игр, экспериментирования, экскурсий, целевых прогулок, слушания музыки и звуков природы, просмотр образовательных фильмов, <text:s/>рассматривания и сравнения.<text:s/></text:span></text:p>
      <text:p text:style-name="P628">Количество занятий по учебной программе составляет 1 занятие в неделю продолжительностью 25 минут в соответствии с нормами СанПин.</text:p>
      <text:p text:style-name="P629"><text:s/></text:p>
      <text:p text:style-name="P630">3.2. Анализ материально-технического обеспечения <text:s text:c="2"/>программы</text:p>
      <text:p text:style-name="P631">Список средств обучения</text:p>
      <text:list text:style-name="LFO20" text:continue-numbering="true">
        <text:list-item>
          <text:p text:style-name="P632"><text:span text:style-name="T633">Технические средства обучения:</text:span><text:span text:style-name="T634"><text:s/></text:span></text:p>
        </text:list-item>
      </text:list>
      <text:p text:style-name="P635"><text:s text:c="20"/>- музыкальный центр,<text:s/></text:p>
      <text:p text:style-name="P636"><text:s text:c="20"/>- телевизор,<text:s/></text:p>
      <text:p text:style-name="P637"><text:span text:style-name="T638"><text:s text:c="20"/>-<text:s/></text:span><text:span text:style-name="T639">DVD</text:span><text:span text:style-name="T640">-плеер</text:span></text:p>
      <text:p text:style-name="P641"><text:s text:c="20"/>-фотоаппарат</text:p>
      <text:p text:style-name="P642">2. Обучающие видеофильмы, <text:s/>фонотека:</text:p>
      <text:list text:style-name="LFO20" text:continue-numbering="true">
        <text:list-item>
          <text:p text:style-name="P643">Электронные материалы:</text:p>
        </text:list-item>
      </text:list>
      <text:list text:style-name="LFO25" text:continue-numbering="true">
        <text:list-item>
          <text:p text:style-name="P644"><text:span text:style-name="T645">« Организация работы в летний период» № 2 2010г ( серия: метод</text:span><text:span text:style-name="T646">и</text:span><text:span text:style-name="T647">ческая поддержка)</text:span></text:p>
        </text:list-item>
        <text:list-item>
          <text:p text:style-name="P648">« Организация различных видов деятельности детей в среде ДОУ» №4 <text:s/>2012г ( серия: методическая поддержка)</text:p>
        </text:list-item>
        <text:list-item>
          <text:p text:style-name="P649">«Времена года» стихи русских поэтов о природе)</text:p>
        </text:list-item>
        <text:list-item>
          <text:p text:style-name="P650">«Предметно- пространственная среда детского сада»( приложение ж-ла « Обруч» , 2012г)</text:p>
        </text:list-item>
        <text:list-item>
          <text:p text:style-name="P651">« Лето- это маленькая жизнь» (приложение ж-ла « Обруч» , 2012г)</text:p>
        </text:list-item>
        <text:list-item>
          <text:p text:style-name="P652">«По пути к празднику» приложение ж-ла « Обруч» , 2012г)</text:p>
        </text:list-item>
        <text:list-item>
          <text:p text:style-name="P653">«Тематические дни» (приложение ж-ла « Обруч» , 2012г)</text:p>
        </text:list-item>
        <text:list-item>
          <text:p text:style-name="P654">«Песочные фантазии» (приложение ж-ла « Обруч» , 2012г)</text:p>
        </text:list-item>
        <text:list-item>
          <text:p text:style-name="P655">« Природа и фантазия» (приложение ж-ла « Обруч» , 2011г)</text:p>
        </text:list-item>
        <text:list-item>
          <text:p text:style-name="P656">« Экологические праздники в детском саду»</text:p>
        </text:list-item>
        <text:list-item>
          <text:p text:style-name="P657">« Экологические игры»<text:s/></text:p>
        </text:list-item>
        <text:list-item>
          <text:p text:style-name="P658">« Деревья- наши друзья» ООО Линка-Пресс, Н. Рыжова</text:p>
        </text:list-item>
        <text:list-item>
          <text:p text:style-name="P659">« Звуки, голоса и шумы окружающего мира», выпуск № 1</text:p>
        </text:list-item>
        <text:list-item>
          <text:p text:style-name="P660">« Комплексные занятия ( Издательство « Учитель»)</text:p>
        </text:list-item>
        <text:list-item>
          <text:p text:style-name="P661">«История о зверятах» ( ООО КОМ-Медия)</text:p>
        </text:list-item>
        <text:list-item>
          <text:p text:style-name="P662">«Удивительные эксперименты» (приложение ж-ла « Обруч» , 2011г)</text:p>
        </text:list-item>
        <text:list-item>
          <text:p text:style-name="P663">« Секреты природы» (приложение ж-ла « Обруч» , 2010г)</text:p>
        </text:list-item>
        <text:list-item>
          <text:p text:style-name="P664"><text:span text:style-name="T665"><text:s/>« Азбука безопасности на дороге» ( творческое объединение « Ма</text:span><text:span text:style-name="T666">с</text:span><text:span text:style-name="T667">ки»)</text:span></text:p>
        </text:list-item>
        <text:list-item>
          <text:p text:style-name="P668">« Уроки живой природы»</text:p>
        </text:list-item>
        <text:list-item>
          <text:p text:style-name="P669">«Подводная фантазия» ( подводные съёмки)</text:p>
        </text:list-item>
        <text:list-item>
          <text:p text:style-name="P670">« География для самых маленьких»<text:s/></text:p>
        </text:list-item>
        <text:list-item>
          <text:p text:style-name="P671">« Твои первые животные» « Неделя здоровья» (видео природы по временам года)</text:p>
        </text:list-item>
        <text:list-item>
          <text:p text:style-name="P672">«Ребятам о зверятах»<text:s/></text:p>
        </text:list-item>
        <text:list-item>
          <text:p text:style-name="P673"><text:span text:style-name="T674">« Земля» » (</text:span><text:span text:style-name="T675">BBC</text:span><text:span text:style-name="T676"><text:s/>:Живая природа)</text:span></text:p>
        </text:list-item>
        <text:list-item>
          <text:p text:style-name="P677">« Природоведение для самых маленьких»<text:s/></text:p>
        </text:list-item>
      </text:list>
      <text:p text:style-name="P678">3.Учебно-наглядные пособия:</text:p>
      <text:p text:style-name="P679">- Демонстрационные картины<text:s/></text:p>
      <text:p text:style-name="P680">- Экологические знаки «Как вести себя в лесу»</text:p>
      <text:p text:style-name="P681">- Муляжи – грибы, ягоды, овощи, фрукты, насекомые</text:p>
      <text:p text:style-name="P682">- Карты: мира, полушарий, России, ХМАО</text:p>
      <text:p text:style-name="P683">-«Красная книга»</text:p>
      <text:p text:style-name="P684"><text:span text:style-name="T685">- Плакаты: «План местности», «Ориентирование по природным объектам», «Тундра», «Лесостепи», «Если хочешь быть здоров», «Правила ухода за зуб</text:span><text:span text:style-name="T686">а</text:span><text:span text:style-name="T687">ми», «Как сберечь зрение», «Органы дыхания», «Органы пищеварения»</text:span></text:p>
      <text:p text:style-name="P688">- Календари природы (настенный)</text:p>
      <text:p text:style-name="P689">- Дидактические игры по ознакомлению детей с природой</text:p>
      <text:p text:style-name="P690">- Глобус</text:p>
      <text:p text:style-name="P691">4.Оборудование и материалы.</text:p>
      <text:p text:style-name="P692">- Инвентарь по уходу за живыми объектами</text:p>
      <text:p text:style-name="P693">- Стол с ёмкостями для воды и песка</text:p>
      <text:p text:style-name="P694">- Оборудование для игры «Собираемся в поход»</text:p>
      <text:p text:style-name="P695">- Магнитная доска с магнитами</text:p>
      <text:p text:style-name="P696">- Фланелеграф</text:p>
      <text:p text:style-name="P697">- Сюжетные игрушки</text:p>
      <text:p text:style-name="P698">- Кормушка с изображениями птиц на подставках</text:p>
      <text:p text:style-name="P699">- Сигнальные карточки</text:p>
      <text:p text:style-name="P700">- Раздаточный материал (снежинки, листья, фишки и т.д.)</text:p>
      <text:p text:style-name="P701">- Волшебная палочки</text:p>
      <text:p text:style-name="P702">- Природные материалы: песок, вода, глина, почва, камни</text:p>
      <text:p text:style-name="P703">- Сыпучие продукты: мука, крахмал, сахар, соль, кофе, чай, сода</text:p>
      <text:p text:style-name="P704"><text:span text:style-name="T705">- Ёмкости разной вместимости: ложки, лопатки, разнообразная посуда, банки, палочки, воронки, сито, фильтры (вата, салфетки, марля), сосуды из разли</text:span><text:span text:style-name="T706">ч</text:span><text:span text:style-name="T707">ных материалов (пластмасса, стекло), разного объёма и формы.</text:span></text:p>
      <text:p text:style-name="P708">- Красители: пищевые, гуашь, акварель.</text:p>
      <text:p text:style-name="P709">- Вспомогательные материалы: воздушные шары,прозрачное стекло, ленточки, бумажные полоски, целлофановые пакеты, сантиметр, трубочки для коктейля, веер.</text:p>
      <text:p text:style-name="P710">- Медицинские материалы: колбы, пробирки, маски, шапочки, пипетки, весы</text:p>
      <text:p text:style-name="P711">5.Объекты уголка природы</text:p>
      <text:p text:style-name="P712">- Комнатные растения</text:p>
      <text:p text:style-name="P713">- Аквариумные рыбы</text:p>
      <text:p text:style-name="P714">- Черепаха<text:s/></text:p>
      <text:p text:style-name="P715"/>
      <text:p text:style-name="P716"><text:span text:style-name="T717">3.3.Анализ учебно-методического обеспечения программы</text:span></text:p>
      <text:p text:style-name="P718"/>
      <text:p text:style-name="P719">Список учебно-методического обеспечения</text:p>
      <text:soft-page-break/>
      <text:p text:style-name="P720"><text:span text:style-name="T721">1. Организация опытно-экспериментальной деятельности детей 2-7 лет: тем</text:span><text:span text:style-name="T722">а</text:span><text:span text:style-name="T723">тическое планирование, рекомендации, конспекты занятий / авт.-сост.<text:s/></text:span></text:p>
      <text:p text:style-name="P724">Е. А. Мартынова, И. М. Сучкова. – Волгоград: Учитель, 2012. – 333 с.</text:p>
      <text:p text:style-name="P725">2. Экспериментальная деятельность детей среднего и старшего дошкольного возраста: Методическое пособие. – СПб.: ДЕТСТВО-ПРЕСС, 2011. – 128 с.<text:s/></text:p>
      <text:p text:style-name="P726">3. Неизведанное рядом: Опыты и эксперименты для дошкольников / Под ред. О. В. Дыбиной. – 2-е изд., М.: ТЦ Сфера, 2011. – 192 с.</text:p>
      <text:p text:style-name="P727"/>
      <text:p text:style-name="P728"><text:tab/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>Приложение 1</text:p>
      <text:p text:style-name="P736">Перспективный план работы на октябрь 2021г.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Не-деля<text:s/></text:p>
          </table:table-cell>
          <table:table-cell table:style-name="TableCell746">
            <text:p text:style-name="P747">Тема</text:p>
          </table:table-cell>
          <table:table-cell table:style-name="TableCell748">
            <text:p text:style-name="P749"><text:span text:style-name="T750">Программное содержание</text:span></text:p>
          </table:table-cell>
          <table:table-cell table:style-name="TableCell751">
            <text:p text:style-name="P752"><text:span text:style-name="T753">Материал, обор</text:span><text:span text:style-name="T754">у</text:span><text:span text:style-name="T755">дование</text:span></text:p>
          </table:table-cell>
        </table:table-row>
        <table:table-row table:style-name="TableRow756">
          <table:table-cell table:style-name="TableCell757">
            <text:p text:style-name="P758"/>
            <text:p text:style-name="P759">1</text:p>
            <text:p text:style-name="P760">Н</text:p>
            <text:p text:style-name="P761">Е</text:p>
            <text:p text:style-name="P762">Д</text:p>
            <text:p text:style-name="P763">Е</text:p>
            <text:p text:style-name="P764">Л</text:p>
            <text:p text:style-name="P765">Я</text:p>
          </table:table-cell>
          <table:table-cell table:style-name="TableCell766">
            <text:p text:style-name="P767"><text:span text:style-name="T768">1.«</text:span><text:span text:style-name="T769">Цветущие растения <text:s/>родн</text:span><text:span text:style-name="T770">о</text:span><text:span text:style-name="T771">го края</text:span><text:span text:style-name="T772">»</text:span></text:p>
            <text:p text:style-name="P773"/>
            <text:p text:style-name="P774"/>
            <text:p text:style-name="P775"/>
            <text:p text:style-name="P776"/>
          </table:table-cell>
          <table:table-cell table:style-name="TableCell777">
            <text:p text:style-name="P778"><text:span text:style-name="T779">Закрепить названия 4-5 цветущих растений. Познакомить детей с разнообразием видов растений в природе. Уточнить части раст</text:span><text:span text:style-name="T780">е</text:span><text:span text:style-name="T781">ний  и их функции. Воспитывать бережное отношение к окружа</text:span><text:span text:style-name="T782">ю</text:span><text:span text:style-name="T783">щей природе.</text:span></text:p>
            <text:p text:style-name="P784"/>
          </table:table-cell>
          <table:table-cell table:style-name="TableCell785">
            <text:p text:style-name="P786"><text:span text:style-name="T787">Д./и. «Путан</text:span><text:span text:style-name="T788">и</text:span><text:span text:style-name="T789">ца»,</text:span><text:span text:style-name="T790"><text:s/></text:span><text:span text:style-name="T791">беседа <text:s/>«Как ухаж</text:span><text:span text:style-name="T792">и</text:span><text:span text:style-name="T793">вать за раст</text:span><text:span text:style-name="T794">е</text:span><text:span text:style-name="T795">ниями».</text:span></text:p>
            <text:p text:style-name="P796"><text:s/>видеофильм</text:p>
          </table:table-cell>
        </table:table-row>
        <table:table-row table:style-name="TableRow797">
          <table:table-cell table:style-name="TableCell798">
            <text:p text:style-name="P799">2</text:p>
            <text:p text:style-name="P800">Н</text:p>
            <text:p text:style-name="P801">Е</text:p>
            <text:p text:style-name="P802">Д</text:p>
            <text:p text:style-name="P803">Е</text:p>
            <text:p text:style-name="P804">Л</text:p>
            <text:p text:style-name="P805">Я</text:p>
          </table:table-cell>
          <table:table-cell table:style-name="TableCell806">
            <text:p text:style-name="P807"><text:span text:style-name="T808"><text:s text:c="4"/>2.«Осенние изменения в н</text:span><text:span text:style-name="T809">е</text:span><text:span text:style-name="T810">живой природе ХМАО»</text:span></text:p>
          </table:table-cell>
          <table:table-cell table:style-name="TableCell811">
            <text:p text:style-name="P812"><text:span text:style-name="T813">Формировать понятия о неживой природе, как факторе жизни всего живого.</text:span><text:span text:style-name="T814"><text:s/>Развивать познавательный интерес детей к природе, желание активно изучать природный мир.</text:span><text:span text:style-name="T815"><text:s/>Воспитывать бережное отношение к окр</text:span><text:span text:style-name="T816">у</text:span><text:span text:style-name="T817">жающей природе.</text:span></text:p>
            <text:p text:style-name="P818"><text:span text:style-name="T819">Познакомить с комплексом хара</text:span><text:span text:style-name="T820">к</text:span><text:span text:style-name="T821">терных  я</text:span><text:span text:style-name="T822">в</text:span><text:span text:style-name="T823">лений неживой природы и их сезонными изменениями (день укорачивается, становиться холо</text:span><text:span text:style-name="T824">д</text:span><text:span text:style-name="T825">нее, часто идут дожди, дуют х</text:span><text:span text:style-name="T826">о</text:span><text:span text:style-name="T827">лодные ветры). Уточнить завис</text:span><text:span text:style-name="T828">и</text:span><text:span text:style-name="T829">мость и</text:span><text:span text:style-name="T830">з</text:span><text:span text:style-name="T831">менений живой природы от изменений в н</text:span><text:span text:style-name="T832">е</text:span><text:span text:style-name="T833">живой природе.<text:s/></text:span></text:p>
          </table:table-cell>
          <table:table-cell table:style-name="TableCell834">
            <text:p text:style-name="P835"><text:span text:style-name="T836">Календарь прир</text:span><text:span text:style-name="T837">о</text:span><text:span text:style-name="T838">ды, д./и. «Когда это б</text:span><text:span text:style-name="T839">ы</text:span><text:span text:style-name="T840">вает?», илл</text:span><text:span text:style-name="T841">ю</text:span><text:span text:style-name="T842">страции осени</text:span></text:p>
          </table:table-cell>
        </table:table-row>
        <table:table-row table:style-name="TableRow843">
          <table:table-cell table:style-name="TableCell844">
            <text:p text:style-name="P845">3</text:p>
            <text:p text:style-name="P846">Н</text:p>
            <text:p text:style-name="P847">Е</text:p>
            <text:p text:style-name="P848">Д</text:p>
            <text:soft-page-break/>
            <text:p text:style-name="P849">Е</text:p>
            <text:p text:style-name="P850">Л</text:p>
            <text:p text:style-name="P851">Я</text:p>
          </table:table-cell>
          <table:table-cell table:style-name="TableCell852">
            <text:p text:style-name="P853"/>
            <text:p text:style-name="P854">1.«Луг –<text:s/></text:p>
            <text:p text:style-name="P855">экосистема»</text:p>
            <text:p text:style-name="P856">(экскурсия<text:s/>в лес)</text:p>
            <text:p text:style-name="P857"/>
            <text:p text:style-name="P858"/>
            <text:p text:style-name="P859"/>
            <text:p text:style-name="P860"/>
            <text:p text:style-name="P861"/>
          </table:table-cell>
          <table:table-cell table:style-name="TableCell862">
            <text:p text:style-name="P863"><text:span text:style-name="T864">Закрепить правила поведения в природе. <text:s/>Уточнить знания: вли</text:span><text:span text:style-name="T865">я</text:span><text:span text:style-name="T866">ние света, тепла, воды на жизнь растений.</text:span><text:span text:style-name="T867"><text:s/>Воспитывать стремление<text:s/></text:span><text:soft-page-break/><text:span text:style-name="T868">сохранять и оберегать природный мир, в</text:span><text:span text:style-name="T869">и</text:span><text:span text:style-name="T870">деть его красоту родного края, следовать доступным экол</text:span><text:span text:style-name="T871">о</text:span><text:span text:style-name="T872">гическим правилам в де</text:span><text:span text:style-name="T873">я</text:span><text:span text:style-name="T874">тельности и поведении.</text:span></text:p>
            <text:p text:style-name="P875"><text:span text:style-name="T876">Учить замечать взаимодействие обитателей леса, их пищевую зав</text:span><text:span text:style-name="T877">и</text:span><text:span text:style-name="T878">симость друг от друга. Уточнить: лес как пример сообщества.</text:span><text:span text:style-name="T879"><text:s/>Во</text:span><text:span text:style-name="T880">с</text:span><text:span text:style-name="T881">питывать понимание и любовь ко всему живому, преодоление потр</text:span><text:span text:style-name="T882">е</text:span><text:span text:style-name="T883">бительского отн</text:span><text:span text:style-name="T884">о</text:span><text:span text:style-name="T885">шения к природе родного края. <text:s/></text:span></text:p>
          </table:table-cell>
          <table:table-cell table:style-name="TableCell886">
            <text:p text:style-name="P887"><text:span text:style-name="T888">Модели пов</text:span><text:span text:style-name="T889">е</text:span><text:span text:style-name="T890">дения в прир</text:span><text:span text:style-name="T891">о</text:span><text:span text:style-name="T892">де, пакеты для мусора</text:span></text:p>
            <text:soft-page-break/>
            <text:p text:style-name="P893">Д/и «Чей дом?».</text:p>
          </table:table-cell>
        </table:table-row>
        <table:table-row table:style-name="TableRow894">
          <table:table-cell table:style-name="TableCell895">
            <text:p text:style-name="P896">4</text:p>
            <text:p text:style-name="P897">Н</text:p>
            <text:p text:style-name="P898">Е</text:p>
            <text:p text:style-name="P899">Д</text:p>
            <text:p text:style-name="P900">Е</text:p>
            <text:p text:style-name="P901">Л</text:p>
            <text:p text:style-name="P902">Я</text:p>
          </table:table-cell>
          <table:table-cell table:style-name="TableCell903">
            <text:p text:style-name="P904">1.«Кто главный в лесу?»</text:p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Учить распознавать    5-6 деревьев,</text:p>
            <text:p text:style-name="P911"><text:span text:style-name="T912">3-4 кустарника ХМАО. Закрепить, главное звено в лесу – растение. Уточнить последствия уничтож</text:span><text:span text:style-name="T913">е</text:span><text:span text:style-name="T914">ния деревьев. Воспитывать бере</text:span><text:span text:style-name="T915">ж</text:span><text:span text:style-name="T916">ное отношение к лесу.</text:span></text:p>
            <text:p text:style-name="P917"><text:span text:style-name="T918">Учить детей принимать посильное участие в труде взрослых: подг</text:span><text:span text:style-name="T919">о</text:span><text:span text:style-name="T920">товке огорода к зиме, заготовке земли для огорода на окне. Знак</text:span><text:span text:style-name="T921">о</text:span><text:span text:style-name="T922">мить с трудом людей по сбору овощей, фруктов в садах и огор</text:span><text:span text:style-name="T923">о</text:span><text:span text:style-name="T924">дах<text:s/></text:span></text:p>
          </table:table-cell>
          <table:table-cell table:style-name="TableCell925">
            <text:p text:style-name="P926"><text:span text:style-name="T927"><text:s/>д./и. «Что в лесу растёт?», «Кто в лесу живёт?», мяч. Волшебная п</text:span><text:span text:style-name="T928">а</text:span><text:span text:style-name="T929">ло</text:span><text:span text:style-name="T930">ч</text:span><text:span text:style-name="T931">ка, муляжи овощей и фруктов, ов</text:span><text:span text:style-name="T932">о</text:span><text:span text:style-name="T933">щи.</text:span></text:p>
          </table:table-cell>
        </table:table-row>
      </table:table>
      <text:p text:style-name="P934"/>
      <text:p text:style-name="P935">Перспективный план работы на ноябрь 2021г.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Не-деля<text:s/></text:p>
          </table:table-cell>
          <table:table-cell table:style-name="TableCell945">
            <text:p text:style-name="P946">Тема</text:p>
          </table:table-cell>
          <table:table-cell table:style-name="TableCell947">
            <text:p text:style-name="P948"><text:span text:style-name="T949">Программное содержание</text:span></text:p>
          </table:table-cell>
          <table:table-cell table:style-name="TableCell950">
            <text:p text:style-name="P951"><text:span text:style-name="T952">Материал, об</text:span><text:span text:style-name="T953">о</text:span><text:span text:style-name="T954">рудование</text:span></text:p>
          </table:table-cell>
        </table:table-row>
        <table:table-row table:style-name="TableRow955">
          <table:table-cell table:style-name="TableCell956">
            <text:p text:style-name="P957">1</text:p>
            <text:p text:style-name="P958">Н</text:p>
            <text:p text:style-name="P959">Е</text:p>
            <text:p text:style-name="P960">Д</text:p>
            <text:p text:style-name="P961">Е</text:p>
            <text:p text:style-name="P962">Л</text:p>
            <text:p text:style-name="P963">Я</text:p>
          </table:table-cell>
          <table:table-cell table:style-name="TableCell964">
            <text:p text:style-name="P965"/>
            <text:p text:style-name="P966"/>
            <text:p text:style-name="P967"/>
            <text:p text:style-name="P968">«Перелётные птицы»</text:p>
          </table:table-cell>
          <table:table-cell table:style-name="TableCell969">
            <text:p text:style-name="P970"/>
            <text:p text:style-name="P971"><text:span text:style-name="T972">Закреплять и расширять предста</text:span><text:span text:style-name="T973">в</text:span><text:span text:style-name="T974">ления о пт</text:span><text:span text:style-name="T975">и</text:span><text:span text:style-name="T976">цах: дать представление о перелетных птицах. Показать связь птиц со средой обитания. Воспитывать у детей заботливое о</text:span><text:span text:style-name="T977">т</text:span><text:span text:style-name="T978">ношение к птицам.</text:span></text:p>
          </table:table-cell>
          <table:table-cell table:style-name="TableCell979">
            <text:p text:style-name="P980"/>
            <text:p text:style-name="P981"><text:span text:style-name="T982">Иллюстрации птиц, аудиоз</text:span><text:span text:style-name="T983">а</text:span><text:span text:style-name="T984">пись пт</text:span><text:span text:style-name="T985">и</text:span><text:span text:style-name="T986">чьих голосов, ма</text:span><text:span text:style-name="T987">с</text:span><text:span text:style-name="T988">ки-шапочки.</text:span></text:p>
          </table:table-cell>
        </table:table-row>
        <table:table-row table:style-name="TableRow989">
          <table:table-cell table:style-name="TableCell990">
            <text:p text:style-name="P991">2</text:p>
            <text:p text:style-name="P992">Н</text:p>
            <text:p text:style-name="P993">Е</text:p>
            <text:p text:style-name="P994">Д</text:p>
            <text:p text:style-name="P995">Е</text:p>
            <text:p text:style-name="P996">Л</text:p>
            <text:p text:style-name="P997">Я</text:p>
          </table:table-cell>
          <table:table-cell table:style-name="TableCell998">
            <text:p text:style-name="P999"/>
            <text:p text:style-name="P1000"/>
            <text:p text:style-name="P1001"><text:span text:style-name="T1002">1.«Я и прир</text:span><text:span text:style-name="T1003">о</text:span><text:span text:style-name="T1004">да»</text:span></text:p>
          </table:table-cell>
          <table:table-cell table:style-name="TableCell1005">
            <text:p text:style-name="P1006"><text:span text:style-name="T1007">Формировать представления о н</text:span><text:span text:style-name="T1008">е</text:span><text:span text:style-name="T1009">разрывной связи человека с прир</text:span><text:span text:style-name="T1010">о</text:span><text:span text:style-name="T1011">дой /человек – часть природы.<text:s/></text:span><text:span text:style-name="T1012">Ра</text:span><text:span text:style-name="T1013">з</text:span><text:span text:style-name="T1014">вивать самостоятельность в проце</text:span><text:span text:style-name="T1015">с</text:span><text:span text:style-name="T1016">се познавательно-исследовательской де</text:span><text:span text:style-name="T1017">я</text:span><text:span text:style-name="T1018">тельности</text:span><text:span text:style-name="T1019">. <text:s/>Воспитывать у детей любовь к пр</text:span><text:span text:style-name="T1020">и</text:span><text:span text:style-name="T1021">роде родного края, стремление з</text:span><text:span text:style-name="T1022">а</text:span><text:span text:style-name="T1023">ботиться о растениях и животных.</text:span></text:p>
          </table:table-cell>
          <table:table-cell table:style-name="TableCell1024">
            <text:p text:style-name="P1025"/>
            <text:p text:style-name="P1026"><text:span text:style-name="T1027">Дидактическая и</text:span><text:span text:style-name="T1028">г</text:span><text:span text:style-name="T1029">ра<text:s/></text:span></text:p>
            <text:p text:style-name="P1030"><text:span text:style-name="T1031">«Природа –не пр</text:span><text:span text:style-name="T1032">и</text:span><text:span text:style-name="T1033">рода»,<text:s/></text:span></text:p>
            <text:p text:style-name="P1034"><text:span text:style-name="T1035">«Угадай, что в мешочке», ме</text:span><text:span text:style-name="T1036">ш</text:span><text:span text:style-name="T1037">ки для мусора.</text:span></text:p>
          </table:table-cell>
        </table:table-row>
        <table:table-row table:style-name="TableRow1038">
          <table:table-cell table:style-name="TableCell1039">
            <text:p text:style-name="P1040">3</text:p>
            <text:p text:style-name="P1041">Н</text:p>
            <text:p text:style-name="P1042">Е</text:p>
            <text:p text:style-name="P1043">Д</text:p>
            <text:p text:style-name="P1044">Е</text:p>
            <text:p text:style-name="P1045">Л</text:p>
            <text:p text:style-name="P1046">Я</text:p>
          </table:table-cell>
          <table:table-cell table:style-name="TableCell1047">
            <text:p text:style-name="P1048"><text:span text:style-name="T1049">1.«Солнце –большая зве</text:span><text:span text:style-name="T1050">з</text:span><text:span text:style-name="T1051">да»</text:span></text:p>
            <text:p text:style-name="P1052"/>
            <text:p text:style-name="P1053"/>
            <text:p text:style-name="P1054"/>
          </table:table-cell>
          <table:table-cell table:style-name="TableCell1055">
            <text:p text:style-name="P1056">Дать представление о Солнце как о звезде.</text:p>
            <text:p text:style-name="P1057"><text:span text:style-name="T1058">Уточнить знания о строении со</text:span><text:span text:style-name="T1059">л</text:span><text:span text:style-name="T1060">нечной системы.</text:span><text:span text:style-name="T1061"><text:s/>Развивать познав</text:span><text:span text:style-name="T1062">а</text:span><text:span text:style-name="T1063">тельный интерес детей к природе, желание активно изучать приро</text:span><text:span text:style-name="T1064">д</text:span><text:span text:style-name="T1065">ный мир: искать ответы на вопросы, высказывать догадки и предпол</text:span><text:span text:style-name="T1066">о</text:span><text:span text:style-name="T1067">жения, эвристические су</text:span><text:span text:style-name="T1068">ж</text:span><text:span text:style-name="T1069">дения.</text:span></text:p>
          </table:table-cell>
          <table:table-cell table:style-name="TableCell1070">
            <text:p text:style-name="P1071"><text:span text:style-name="T1072">Составление макета «Со</text:span><text:span text:style-name="T1073">л</text:span><text:span text:style-name="T1074">нечная сист</text:span><text:span text:style-name="T1075">е</text:span><text:span text:style-name="T1076">ма»,</text:span><text:span text:style-name="T1077"><text:s/>обучающий фильм «Геогр</text:span><text:span text:style-name="T1078">а</text:span><text:span text:style-name="T1079">фия для самых мален</text:span><text:span text:style-name="T1080">ь</text:span><text:span text:style-name="T1081">ких»,</text:span></text:p>
            <text:p text:style-name="P1082"><text:span text:style-name="T1083">д./и. «Солнечная система», илл</text:span><text:span text:style-name="T1084">ю</text:span><text:span text:style-name="T1085">страции .</text:span></text:p>
          </table:table-cell>
        </table:table-row>
        <table:table-row table:style-name="TableRow1086">
          <table:table-cell table:style-name="TableCell1087">
            <text:p text:style-name="P1088">4</text:p>
            <text:p text:style-name="P1089">Н</text:p>
            <text:p text:style-name="P1090">Е</text:p>
            <text:p text:style-name="P1091">Д</text:p>
            <text:p text:style-name="P1092">Е</text:p>
            <text:p text:style-name="P1093">Л</text:p>
            <text:p text:style-name="P1094">Я</text:p>
          </table:table-cell>
          <table:table-cell table:style-name="TableCell1095">
            <text:p text:style-name="P1096"><text:span text:style-name="T1097">1.«Как раст</text:span><text:span text:style-name="T1098">е</text:span><text:span text:style-name="T1099">ния готовятся к зиме»</text:span></text:p>
            <text:p text:style-name="P1100"><text:span text:style-name="T1101">(целевая пр</text:span><text:span text:style-name="T1102">о</text:span><text:span text:style-name="T1103">гулка)</text:span>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<text:span text:style-name="T1110">Учить распознавать и называть по листьям и плодам 5-6 деревьев, 3-4 кустарника, 4-5 сад</text:span><text:span text:style-name="T1111">о</text:span><text:span text:style-name="T1112">вых цветущих растений. Уточнить сезонные изм</text:span><text:span text:style-name="T1113">е</text:span><text:span text:style-name="T1114">нения в жизни растений: расцвеч</text:span><text:span text:style-name="T1115">и</text:span><text:span text:style-name="T1116">вание листвы, плоды, листопад, з</text:span><text:span text:style-name="T1117">а</text:span><text:span text:style-name="T1118">мирание листьев.</text:span><text:span text:style-name="T1119"><text:s/>Развивать сам</text:span><text:span text:style-name="T1120">о</text:span><text:span text:style-name="T1121">стоятельность в процессе познав</text:span><text:span text:style-name="T1122">а</text:span><text:span text:style-name="T1123">тельно-исследовательской деятел</text:span><text:span text:style-name="T1124">ь</text:span><text:span text:style-name="T1125">ности</text:span><text:span text:style-name="T1126">. <text:s/>Воспитывать у детей любовь к природе родн</text:span><text:span text:style-name="T1127">о</text:span><text:span text:style-name="T1128">го края, стремление заботиться о растениях.</text:span></text:p>
            <text:p text:style-name="P1129"><text:span text:style-name="T1130">Обобщить и систематизировать знания детей об осени. Учить детей устанавливать связи между продо</text:span><text:span text:style-name="T1131">л</text:span><text:span text:style-name="T1132">жительностью дня, температ</text:span><text:span text:style-name="T1133">у</text:span><text:span text:style-name="T1134">рой воздуха, состоянием растений, наличием пищи для животных и растений. Развивать все психич</text:span><text:span text:style-name="T1135">е</text:span><text:span text:style-name="T1136">ские процессы, способность анал</text:span><text:span text:style-name="T1137">и</text:span><text:span text:style-name="T1138">зировать и обобщать, коммуник</text:span><text:span text:style-name="T1139">а</text:span><text:span text:style-name="T1140">тивность. Во</text:span><text:span text:style-name="T1141">с</text:span><text:span text:style-name="T1142">питывать любовь.</text:span></text:p>
          </table:table-cell>
          <table:table-cell table:style-name="TableCell1143">
            <text:p text:style-name="P1144"><text:span text:style-name="T1145">Д./и. «Узнай д</text:span><text:span text:style-name="T1146">е</text:span><text:span text:style-name="T1147">рево», «С какой ветки детки?», модели «Что нужно растен</text:span><text:span text:style-name="T1148">и</text:span><text:span text:style-name="T1149">ям», игрушка-Буратино, ко</text:span><text:span text:style-name="T1150">р</text:span><text:span text:style-name="T1151">зинки.</text:span></text:p>
            <text:p text:style-name="P1152"><text:span text:style-name="T1153">Календарь пр</text:span><text:span text:style-name="T1154">и</text:span><text:span text:style-name="T1155">роды, индив</text:span><text:span text:style-name="T1156">и</text:span><text:span text:style-name="T1157">дуальные к</text:span><text:span text:style-name="T1158">а</text:span><text:span text:style-name="T1159">лендари, илл</text:span><text:span text:style-name="T1160">ю</text:span><text:span text:style-name="T1161">страции ос</text:span><text:span text:style-name="T1162">е</text:span><text:span text:style-name="T1163">ни, модель «Врем</text:span><text:span text:style-name="T1164">е</text:span><text:span text:style-name="T1165">на года», д./и. «Когда это б</text:span><text:span text:style-name="T1166">ы</text:span><text:span text:style-name="T1167">вает?»</text:span></text:p>
          </table:table-cell>
        </table:table-row>
      </table:table>
      <text:p text:style-name="P1168"/>
      <text:p text:style-name="P1169"/>
      <text:p text:style-name="P1170">Перспективный план работы на декабрь 2021г.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Не-деля<text:s/></text:p>
          </table:table-cell>
          <table:table-cell table:style-name="TableCell1180">
            <text:p text:style-name="P1181">Тема</text:p>
          </table:table-cell>
          <table:table-cell table:style-name="TableCell1182">
            <text:p text:style-name="P1183"><text:span text:style-name="T1184">Программное содерж</text:span><text:span text:style-name="T1185">а</text:span><text:span text:style-name="T1186">ние</text:span></text:p>
          </table:table-cell>
          <table:table-cell table:style-name="TableCell1187">
            <text:p text:style-name="P1188"><text:span text:style-name="T1189">Материал, обор</text:span><text:span text:style-name="T1190">у</text:span><text:span text:style-name="T1191">дование</text:span></text:p>
          </table:table-cell>
        </table:table-row>
        <table:table-row table:style-name="TableRow1192">
          <table:table-cell table:style-name="TableCell1193">
            <text:p text:style-name="P1194">1</text:p>
            <text:p text:style-name="P1195">Н</text:p>
            <text:p text:style-name="P1196">Е</text:p>
            <text:p text:style-name="P1197">Д</text:p>
            <text:p text:style-name="P1198">Е</text:p>
            <text:p text:style-name="P1199">Л</text:p>
            <text:p text:style-name="P1200">Я</text:p>
          </table:table-cell>
          <table:table-cell table:style-name="TableCell1201">
            <text:p text:style-name="P1202">1.Поход в лес</text:p>
            <text:p text:style-name="P1203">«Зимнее царство»</text:p>
            <text:p text:style-name="P1204"/>
            <text:p text:style-name="P1205"/>
            <text:p text:style-name="P1206"/>
            <text:p text:style-name="P1207"><text:span text:style-name="T1208">2. «Как растения пр</text:span><text:span text:style-name="T1209">и</text:span><text:span text:style-name="T1210">способились зимовать»</text:span></text:p>
          </table:table-cell>
          <table:table-cell table:style-name="TableCell1211">
            <text:p text:style-name="P1212"><text:span text:style-name="T1213">Учить детей видеть кр</text:span><text:span text:style-name="T1214">а</text:span><text:span text:style-name="T1215">соту зимнего л</text:span><text:span text:style-name="T1216">е</text:span><text:span text:style-name="T1217">са..</text:span></text:p>
            <text:p text:style-name="P1218"><text:span text:style-name="T1219">Распознавать следы лесных обитателей на снегу. Углублять знания детей о сезонных изм</text:span><text:span text:style-name="T1220">е</text:span><text:span text:style-name="T1221">нениях в природе, зав</text:span><text:span text:style-name="T1222">и</text:span><text:span text:style-name="T1223">симость изменений в живой природе от изм</text:span><text:span text:style-name="T1224">е</text:span><text:soft-page-break/><text:span text:style-name="T1225">нений в неживой пр</text:span><text:span text:style-name="T1226">и</text:span><text:span text:style-name="T1227">роде.<text:s/></text:span><text:span text:style-name="T1228">Развивать все психические процессы, познавательную акти</text:span><text:span text:style-name="T1229">в</text:span><text:span text:style-name="T1230">ность детей, социал</text:span><text:span text:style-name="T1231">ь</text:span><text:span text:style-name="T1232">ные навыки.<text:s/></text:span><text:span text:style-name="T1233">Воспит</text:span><text:span text:style-name="T1234">ы</text:span><text:span text:style-name="T1235">вать бережное отнош</text:span><text:span text:style-name="T1236">е</text:span><text:span text:style-name="T1237">ние к окружающему<text:s/></text:span></text:p>
            <text:p text:style-name="P1238"><text:span text:style-name="T1239">Учить замечать деревья и кустарники без лист</text:span><text:span text:style-name="T1240">ь</text:span><text:span text:style-name="T1241">ев. Закреплять разноо</text:span><text:span text:style-name="T1242">б</text:span><text:span text:style-name="T1243">разие видов растений в природе, их характе</text:span><text:span text:style-name="T1244">р</text:span><text:span text:style-name="T1245">ные пр</text:span><text:span text:style-name="T1246">и</text:span><text:span text:style-name="T1247">знаки, названия. Доступно объяснить д</text:span><text:span text:style-name="T1248">е</text:span><text:span text:style-name="T1249">тям, почему растениям под снегом теплее.<text:s/></text:span></text:p>
          </table:table-cell>
          <table:table-cell table:style-name="TableCell1250">
            <text:p text:style-name="P1251"><text:span text:style-name="T1252">Дид.игра  «Чей след?», «Узнай по описанию», «Когда это бывает?», К</text:span><text:span text:style-name="T1253">а</text:span><text:span text:style-name="T1254">лендарь природы, модель «Времена года».</text:span></text:p>
            <text:p text:style-name="P1255"><text:span text:style-name="T1256">Демонстрационный материал «Дер</text:span><text:span text:style-name="T1257">е</text:span><text:soft-page-break/><text:span text:style-name="T1258">вья», снег</text:span></text:p>
          </table:table-cell>
        </table:table-row>
        <table:table-row table:style-name="TableRow1259">
          <table:table-cell table:style-name="TableCell1260">
            <text:p text:style-name="P1261">2</text:p>
            <text:p text:style-name="P1262">Н</text:p>
            <text:p text:style-name="P1263">Е</text:p>
            <text:p text:style-name="P1264">Д</text:p>
            <text:p text:style-name="P1265">Е</text:p>
            <text:p text:style-name="P1266">Л</text:p>
            <text:p text:style-name="P1267">Я</text:p>
          </table:table-cell>
          <table:table-cell table:style-name="TableCell1268">
            <text:p text:style-name="P1269"><text:span text:style-name="T1270">  1.«Как животные пр</text:span><text:span text:style-name="T1271">о</text:span><text:span text:style-name="T1272">водят зиму в лесу?»</text:span></text:p>
            <text:p text:style-name="P1273"/>
            <text:p text:style-name="P1274"/>
            <text:p text:style-name="P1275"/>
            <text:p text:style-name="P1276"><text:span text:style-name="T1277"> 2.«Животные  холодных стран»</text:span></text:p>
          </table:table-cell>
          <table:table-cell table:style-name="TableCell1278">
            <text:p text:style-name="P1279"><text:span text:style-name="T1280">Закрепить значение внешних факторов в жизни животных ХМАО. Трудные усл</text:span><text:span text:style-name="T1281">о</text:span><text:span text:style-name="T1282">вия жизни в холодный период. Уточнить, п</text:span><text:span text:style-name="T1283">и</text:span><text:span text:style-name="T1284">тание животных  зимой, способы п</text:span><text:span text:style-name="T1285">е</text:span><text:span text:style-name="T1286">редвижения, места обитания, тру</text:span><text:span text:style-name="T1287">д</text:span><text:span text:style-name="T1288">ные условия жизни в холодный период. С</text:span><text:span text:style-name="T1289">е</text:span><text:span text:style-name="T1290">зонные изменения в жизни животных ХМАО. Воспитывать любовь и сочу</text:span><text:span text:style-name="T1291">в</text:span><text:span text:style-name="T1292">ствие к животным.</text:span></text:p>
            <text:p text:style-name="P1293"><text:span text:style-name="T1294">Способствовать форм</text:span><text:span text:style-name="T1295">и</text:span><text:span text:style-name="T1296">рованию знаний детей о приспособлении диких животных к жизни в природных условиях, особе</text:span><text:span text:style-name="T1297">н</text:span><text:span text:style-name="T1298">ности погодных условий Крайнего С</text:span><text:span text:style-name="T1299">е</text:span><text:span text:style-name="T1300">вера. Обозначить закон природы: все ж</text:span><text:span text:style-name="T1301">и</text:span><text:span text:style-name="T1302">вотные живут в тех местах, к которым они присп</text:span><text:span text:style-name="T1303">о</text:span><text:span text:style-name="T1304">соблены.</text:span></text:p>
          </table:table-cell>
          <table:table-cell table:style-name="TableCell1305">
            <text:p text:style-name="P1306"><text:span text:style-name="T1307"><text:s/>иллюстрации «Д</text:span><text:span text:style-name="T1308">и</text:span><text:span text:style-name="T1309">кие животные», мяч, д./и.<text:s/></text:span><text:span text:style-name="T1310">«Угадай, где я живу»,<text:s/></text:span><text:span text:style-name="T1311">«Чей дет</text:span><text:span text:style-name="T1312">ё</text:span><text:span text:style-name="T1313">ныш?», следы ж</text:span><text:span text:style-name="T1314">и</text:span><text:span text:style-name="T1315">вотных.<text:s/></text:span><text:span text:style-name="T1316">Дем. <text:s/>материал «Живо</text:span><text:span text:style-name="T1317">т</text:span><text:span text:style-name="T1318">ные Севера», в</text:span><text:span text:style-name="T1319">и</text:span><text:span text:style-name="T1320">деофильм «Живо</text:span><text:span text:style-name="T1321">т</text:span><text:span text:style-name="T1322">ные Крайнего С</text:span><text:span text:style-name="T1323">е</text:span><text:span text:style-name="T1324">вера», <text:s/>«Экология в карти</text:span><text:span text:style-name="T1325">н</text:span><text:span text:style-name="T1326">ках».</text:span></text:p>
          </table:table-cell>
        </table:table-row>
        <table:table-row table:style-name="TableRow1327">
          <table:table-cell table:style-name="TableCell1328">
            <text:p text:style-name="P1329">3</text:p>
            <text:p text:style-name="P1330">Н</text:p>
            <text:soft-page-break/>
            <text:p text:style-name="P1331">Е</text:p>
            <text:p text:style-name="P1332">Д</text:p>
            <text:p text:style-name="P1333">Е</text:p>
            <text:p text:style-name="P1334">Л</text:p>
            <text:p text:style-name="P1335">Я</text:p>
          </table:table-cell>
          <table:table-cell table:style-name="TableCell1336">
            <text:p text:style-name="P1337"> </text:p>
            <text:p text:style-name="P1338"/>
            <text:soft-page-break/>
            <text:p text:style-name="P1339"><text:span text:style-name="T1340">«Красная книга ХМАО»</text:span></text:p>
          </table:table-cell>
          <table:table-cell table:style-name="TableCell1341">
            <text:p text:style-name="P1342"><text:span text:style-name="T1343">Продолжать знакомить детей с <text:s/>«Красной кн</text:span><text:span text:style-name="T1344">и</text:span><text:soft-page-break/><text:span text:style-name="T1345">гой», редкими растен</text:span><text:span text:style-name="T1346">и</text:span><text:span text:style-name="T1347">ями и животными ХМАО. Уточнять и з</text:span><text:span text:style-name="T1348">а</text:span><text:span text:style-name="T1349">креплять правила пов</text:span><text:span text:style-name="T1350">е</text:span><text:span text:style-name="T1351">дения в природе. Во</text:span><text:span text:style-name="T1352">с</text:span><text:span text:style-name="T1353">питывать любовь, заб</text:span><text:span text:style-name="T1354">о</text:span><text:span text:style-name="T1355">ту, ответственность за свои поступки и бере</text:span><text:span text:style-name="T1356">ж</text:span><text:span text:style-name="T1357">ное отношение к раст</text:span><text:span text:style-name="T1358">е</text:span><text:span text:style-name="T1359">ниям и животным.</text:span></text:p>
          </table:table-cell>
          <table:table-cell table:style-name="TableCell1360">
            <text:p text:style-name="P1361"><text:span text:style-name="T1362"><text:s/>«Красная кн</text:span><text:span text:style-name="T1363">и</text:span><text:span text:style-name="T1364">га», иллюстрации ре</text:span><text:span text:style-name="T1365">д</text:span><text:soft-page-break/><text:span text:style-name="T1366">ких животных, в</text:span><text:span text:style-name="T1367">и</text:span><text:span text:style-name="T1368">де</text:span><text:span text:style-name="T1369">о</text:span><text:span text:style-name="T1370">фильм «Красная книга ХМАО»</text:span></text:p>
          </table:table-cell>
        </table:table-row>
        <table:table-row table:style-name="TableRow1371">
          <table:table-cell table:style-name="TableCell1372">
            <text:p text:style-name="P1373">4</text:p>
            <text:p text:style-name="P1374">Н</text:p>
            <text:p text:style-name="P1375">Е</text:p>
            <text:p text:style-name="P1376">Д</text:p>
            <text:p text:style-name="P1377">Е</text:p>
            <text:p text:style-name="P1378">Л</text:p>
            <text:p text:style-name="P1379">Я</text:p>
          </table:table-cell>
          <table:table-cell table:style-name="TableCell1380">
            <text:p text:style-name="P1381"/>
            <text:p text:style-name="P1382"><text:span text:style-name="T1383">Изготовление плакатов на т</text:span><text:span text:style-name="T1384">е</text:span><text:span text:style-name="T1385">му «Сохраним елку –красавицу наших л</text:span><text:span text:style-name="T1386">е</text:span><text:span text:style-name="T1387">сов»</text:span></text:p>
          </table:table-cell>
          <table:table-cell table:style-name="TableCell1388">
            <text:p text:style-name="P1389"><text:span text:style-name="T1390"><text:s/>Развивать все психич</text:span><text:span text:style-name="T1391">е</text:span><text:span text:style-name="T1392">ские процессы, познав</text:span><text:span text:style-name="T1393">а</text:span><text:span text:style-name="T1394">тельную активность д</text:span><text:span text:style-name="T1395">е</text:span><text:span text:style-name="T1396">тей, социальные нав</text:span><text:span text:style-name="T1397">ы</text:span><text:span text:style-name="T1398">ки.<text:s/></text:span><text:span text:style-name="T1399">Воспитывать л</text:span><text:span text:style-name="T1400">ю</text:span><text:span text:style-name="T1401">бовь, заботу и бережное отношение к окружа</text:span><text:span text:style-name="T1402">ю</text:span><text:span text:style-name="T1403">щему миру.</text:span></text:p>
            <text:p text:style-name="P1404"><text:span text:style-name="T1405">Расширять и закреплять знания детей о сосне и её полезных свойствах. Учить детей придум</text:span><text:span text:style-name="T1406">ы</text:span><text:span text:style-name="T1407">вать содержание плак</text:span><text:span text:style-name="T1408">а</text:span><text:span text:style-name="T1409">та, направленного на сохранение елок, изо</text:span><text:span text:style-name="T1410">б</text:span><text:span text:style-name="T1411">ражать его. Воспит</text:span><text:span text:style-name="T1412">ы</text:span><text:span text:style-name="T1413">вать бережное отнош</text:span><text:span text:style-name="T1414">е</text:span><text:span text:style-name="T1415">ние к растениям, стре</text:span><text:span text:style-name="T1416">м</text:span><text:span text:style-name="T1417">ление заб</text:span><text:span text:style-name="T1418">о</text:span><text:span text:style-name="T1419">титься.</text:span></text:p>
          </table:table-cell>
          <table:table-cell table:style-name="TableCell1420">
            <text:p text:style-name="P1421"/>
            <text:p text:style-name="P1422"><text:span text:style-name="T1423">Д./и «Узнай дерево по коре», дед М</text:span><text:span text:style-name="T1424">о</text:span><text:span text:style-name="T1425">роз, ватман, кара</text:span><text:span text:style-name="T1426">н</text:span><text:span text:style-name="T1427">даши, восковые мелки, краски, гу</text:span><text:span text:style-name="T1428">б</text:span><text:span text:style-name="T1429">ки, вода.</text:span></text:p>
          </table:table-cell>
        </table:table-row>
      </table:table>
      <text:p text:style-name="P1430"/>
      <text:p text:style-name="P1431"/>
      <text:p text:style-name="P1432">Перспективный план работы на январь 2022г.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Не-деля<text:s/></text:p>
          </table:table-cell>
          <table:table-cell table:style-name="TableCell1442">
            <text:p text:style-name="P1443">Тема</text:p>
          </table:table-cell>
          <table:table-cell table:style-name="TableCell1444">
            <text:p text:style-name="P1445"><text:span text:style-name="T1446">Программное содержание</text:span></text:p>
          </table:table-cell>
          <table:table-cell table:style-name="TableCell1447">
            <text:p text:style-name="P1448"><text:span text:style-name="T1449">Материал, об</text:span><text:span text:style-name="T1450">о</text:span><text:span text:style-name="T1451">рудование</text:span></text:p>
          </table:table-cell>
        </table:table-row>
        <table:table-row table:style-name="TableRow1452">
          <table:table-cell table:style-name="TableCell1453">
            <text:p text:style-name="P1454">1</text:p>
            <text:p text:style-name="P1455">Н</text:p>
            <text:p text:style-name="P1456">Е</text:p>
            <text:p text:style-name="P1457">Д</text:p>
            <text:p text:style-name="P1458">Е</text:p>
            <text:p text:style-name="P1459">Л</text:p>
            <text:p text:style-name="P1460">Я</text:p>
          </table:table-cell>
          <table:table-cell table:style-name="TableCell1461">
            <text:p text:style-name="P1462"><text:span text:style-name="T1463"> 1.«Круговорот воды в прир</text:span><text:span text:style-name="T1464">о</text:span><text:span text:style-name="T1465">де»</text:span></text:p>
            <text:p text:style-name="P1466"><text:span text:style-name="T1467">«Это волше</text:span><text:span text:style-name="T1468">б</text:span><text:span text:style-name="T1469">ница - вода»</text:span></text:p>
            <text:p text:style-name="P1470"><text:span text:style-name="T1471">«Вода и её з</text:span><text:span text:style-name="T1472">а</text:span><text:span text:style-name="T1473">грязнение»</text:span></text:p>
          </table:table-cell>
          <table:table-cell table:style-name="TableCell1474">
            <text:p text:style-name="P1475"><text:span text:style-name="T1476">Продолжать знакомить детей с тр</text:span><text:span text:style-name="T1477">е</text:span><text:span text:style-name="T1478">мя агрега</text:span><text:span text:style-name="T1479">т</text:span><text:span text:style-name="T1480">ными состояниями воды. Выявить взаимоо</text:span><text:span text:style-name="T1481">т</text:span><text:span text:style-name="T1482">ношения воды, снега и льда. Закрепить осно</text:span><text:span text:style-name="T1483">в</text:span><text:span text:style-name="T1484">ные свойства воды, льда, снега, пара. Дать знания об исследованиях воды человеком. Сформировать поним</text:span><text:span text:style-name="T1485">а</text:span><text:span text:style-name="T1486">ние, что от качества в</text:span><text:span text:style-name="T1487">о</text:span><text:span text:style-name="T1488">ды зависит жизнь и здоровье всего живого, необходимости в экономии воды. Развивать способность анализир</text:span><text:span text:style-name="T1489">о</text:span><text:span text:style-name="T1490">вать и обобщать, коммуникати</text:span><text:span text:style-name="T1491">в</text:span><text:soft-page-break/><text:span text:style-name="T1492">ность. Воспитывать доброту, отзы</text:span><text:span text:style-name="T1493">в</text:span><text:span text:style-name="T1494">чивость, бережное отношение друг к другу. Воспитывать бережное отн</text:span><text:span text:style-name="T1495">о</text:span><text:span text:style-name="T1496">шение к приро</text:span><text:span text:style-name="T1497">д</text:span><text:span text:style-name="T1498">ным ресурсам.</text:span></text:p>
          </table:table-cell>
          <table:table-cell table:style-name="TableCell1499">
            <text:p text:style-name="P1500"><text:span text:style-name="T1501">Обучающие в</text:span><text:span text:style-name="T1502">и</text:span><text:span text:style-name="T1503">деофильмы «География для самых мален</text:span><text:span text:style-name="T1504">ь</text:span><text:span text:style-name="T1505">ких»,«О воде живой и мер</text:span><text:span text:style-name="T1506">т</text:span><text:span text:style-name="T1507">вой», «Берег</text:span><text:span text:style-name="T1508">и</text:span><text:span text:style-name="T1509">те воду». Экол</text:span><text:span text:style-name="T1510">о</text:span><text:span text:style-name="T1511">гич</text:span><text:span text:style-name="T1512">е</text:span><text:span text:style-name="T1513">ская сказка «Как люди ре</text:span><text:span text:style-name="T1514">ч</text:span><text:span text:style-name="T1515">ку обидели». Вода, ёмкости,<text:s/></text:span><text:soft-page-break/><text:span text:style-name="T1516">Лунтик, илл</text:span><text:span text:style-name="T1517">ю</text:span><text:span text:style-name="T1518">страции, мяч, модель «Круг</text:span><text:span text:style-name="T1519">о</text:span><text:span text:style-name="T1520">ворот»</text:span></text:p>
          </table:table-cell>
        </table:table-row>
        <table:table-row table:style-name="TableRow1521">
          <table:table-cell table:style-name="TableCell1522">
            <text:p text:style-name="P1523">2</text:p>
            <text:p text:style-name="P1524">Н</text:p>
            <text:p text:style-name="P1525">Е</text:p>
            <text:p text:style-name="P1526">Д</text:p>
            <text:p text:style-name="P1527">Е</text:p>
            <text:p text:style-name="P1528">Л</text:p>
            <text:p text:style-name="P1529">Я</text:p>
          </table:table-cell>
          <table:table-cell table:style-name="TableCell1530">
            <text:p text:style-name="P1531"><text:span text:style-name="T1532">1.«Через до</text:span><text:span text:style-name="T1533">б</text:span><text:span text:style-name="T1534">рые дела мо</text:span><text:span text:style-name="T1535">ж</text:span><text:span text:style-name="T1536">но стать юным экологом»</text:span></text:p>
            <text:p text:style-name="P1537"/>
            <text:p text:style-name="P1538"><text:span text:style-name="T1539">«Приборы – помощники»</text:span></text:p>
          </table:table-cell>
          <table:table-cell table:style-name="TableCell1540">
            <text:p text:style-name="P1541"><text:span text:style-name="T1542">Дать детям новое понятие – экол</text:span><text:span text:style-name="T1543">о</text:span><text:span text:style-name="T1544">гия, эколог. Показать, что юный эколог – это ребенок, который л</text:span><text:span text:style-name="T1545">ю</text:span><text:span text:style-name="T1546">бит природу, заботится о живых с</text:span><text:span text:style-name="T1547">у</text:span><text:span text:style-name="T1548">ществах. Воспитывать у детей стремление заботиться об окруж</text:span><text:span text:style-name="T1549">а</text:span><text:span text:style-name="T1550">ющей природе.</text:span></text:p>
            <text:p text:style-name="P1551"><text:span text:style-name="T1552">Познакомить с термометром, его устройством: для чего он использ</text:span><text:span text:style-name="T1553">у</text:span><text:span text:style-name="T1554">ется, как действует. Измерение те</text:span><text:span text:style-name="T1555">м</text:span><text:span text:style-name="T1556">пературы воздуха. Доступно объя</text:span><text:span text:style-name="T1557">с</text:span><text:span text:style-name="T1558">нить о положительной и отриц</text:span><text:span text:style-name="T1559">а</text:span><text:span text:style-name="T1560">тельной те</text:span><text:span text:style-name="T1561">м</text:span><text:span text:style-name="T1562">пературе. Познакомить с приборами для наблюдения – ми</text:span><text:span text:style-name="T1563">к</text:span><text:span text:style-name="T1564">роскопом, лупой, подзо</text:span><text:span text:style-name="T1565">р</text:span><text:span text:style-name="T1566">ной трубой, биноклем, телескопом. Развивать у детей умение пользоваться приб</text:span><text:span text:style-name="T1567">о</text:span><text:span text:style-name="T1568">рами-помощниками. Воспитывать аккуратность при работе с прибор</text:span><text:span text:style-name="T1569">а</text:span><text:span text:style-name="T1570">ми.</text:span></text:p>
          </table:table-cell>
          <table:table-cell table:style-name="TableCell1571">
            <text:p text:style-name="P1572"><text:span text:style-name="T1573">Правила пов</text:span><text:span text:style-name="T1574">е</text:span><text:span text:style-name="T1575">дения человека в природе. Роль человека в пр</text:span><text:span text:style-name="T1576">и</text:span><text:span text:style-name="T1577">родно-охранительной работе. Стенд «Панорама до</text:span><text:span text:style-name="T1578">б</text:span><text:span text:style-name="T1579">рых дел»</text:span></text:p>
            <text:p text:style-name="P1580"><text:span text:style-name="T1581">Комнатный, водный, мед</text:span><text:span text:style-name="T1582">и</text:span><text:span text:style-name="T1583">цинский терм</text:span><text:span text:style-name="T1584">о</text:span><text:span text:style-name="T1585">метры, модели термометра, в</text:span><text:span text:style-name="T1586">о</text:span><text:span text:style-name="T1587">да холодная и горячая, лёд, лупы, бинокль, микроскоп, и</text:span><text:span text:style-name="T1588">л</text:span><text:span text:style-name="T1589">люстрации.</text:span></text:p>
          </table:table-cell>
        </table:table-row>
        <table:table-row table:style-name="TableRow1590">
          <table:table-cell table:style-name="TableCell1591">
            <text:p text:style-name="P1592">3</text:p>
            <text:p text:style-name="P1593">Н</text:p>
            <text:p text:style-name="P1594">Е</text:p>
            <text:p text:style-name="P1595">Д</text:p>
            <text:p text:style-name="P1596">Е</text:p>
            <text:p text:style-name="P1597">Л</text:p>
            <text:p text:style-name="P1598">Я</text:p>
          </table:table-cell>
          <table:table-cell table:style-name="TableCell1599">
            <text:p text:style-name="P1600"><text:span text:style-name="T1601">1.«Что мы зн</text:span><text:span text:style-name="T1602">а</text:span><text:span text:style-name="T1603">ем о воздухе»,</text:span></text:p>
            <text:p text:style-name="P1604"><text:span text:style-name="T1605"><text:s text:c="6"/></text:span></text:p>
          </table:table-cell>
          <table:table-cell table:style-name="TableCell1606">
            <text:p text:style-name="P1607"><text:span text:style-name="T1608">Расширить, систематизировать и обобщить знания о свойствах возд</text:span><text:span text:style-name="T1609">у</text:span><text:span text:style-name="T1610">ха и способами его обнаружения. Уточнить значение воздуха в жизни человека и других живых органи</text:span><text:span text:style-name="T1611">з</text:span><text:span text:style-name="T1612">мов. Развивать познавательную а</text:span><text:span text:style-name="T1613">к</text:span><text:span text:style-name="T1614">тивность в процессе экспер-я, нав</text:span><text:span text:style-name="T1615">ы</text:span><text:span text:style-name="T1616">ки проведения опытов, способность сравнивать, делать выводы. Восп</text:span><text:span text:style-name="T1617">и</text:span><text:span text:style-name="T1618">тывать бережное отношение к окр среде.</text:span></text:p>
            <text:p text:style-name="P1619"><text:span text:style-name="T1620">Дать представление о движении воздуха (ве</text:span><text:span text:style-name="T1621">т</text:span><text:span text:style-name="T1622">ре).<text:s/></text:span></text:p>
          </table:table-cell>
          <table:table-cell table:style-name="TableCell1623">
            <text:p text:style-name="P1624"><text:span text:style-name="T1625">Вертушки, надувные и</text:span><text:span text:style-name="T1626">г</text:span><text:span text:style-name="T1627">рушки, шарики, иллюстрации, свечи, вода в стаканчиках, коктейльные трубочки, ка</text:span><text:span text:style-name="T1628">м</text:span><text:span text:style-name="T1629">ни, полиэтил</text:span><text:span text:style-name="T1630">е</text:span><text:span text:style-name="T1631">новые мешки. В</text:span><text:span text:style-name="T1632">и</text:span><text:span text:style-name="T1633">деофильмы «что та</text:span><text:span text:style-name="T1634">кое во</text:span><text:span text:style-name="T1635">з</text:span><text:span text:style-name="T1636">дух?»</text:span></text:p>
          </table:table-cell>
        </table:table-row>
        <table:table-row table:style-name="TableRow1637">
          <table:table-cell table:style-name="TableCell1638">
            <text:p text:style-name="P1639">4</text:p>
            <text:p text:style-name="P1640">Н</text:p>
            <text:p text:style-name="P1641">Е</text:p>
            <text:p text:style-name="P1642">Д</text:p>
            <text:p text:style-name="P1643">Е</text:p>
            <text:p text:style-name="P1644">Л</text:p>
            <text:p text:style-name="P1645">Я</text:p>
          </table:table-cell>
          <table:table-cell table:style-name="TableCell1646">
            <text:p text:style-name="P1647"><text:span text:style-name="T1648">1.«Камни, п</text:span><text:span text:style-name="T1649">е</text:span><text:span text:style-name="T1650">сок, глина»</text:span></text:p>
            <text:p text:style-name="P1651"/>
            <text:p text:style-name="P1652"/>
            <text:p text:style-name="P1653"/>
            <text:p text:style-name="P1654"/>
          </table:table-cell>
          <table:table-cell table:style-name="TableCell1655">
            <text:p text:style-name="P1656"><text:span text:style-name="T1657">Уточнить знания детей: песок  –сыпучесть, рыхлость.Глина – пло</text:span><text:span text:style-name="T1658">т</text:span><text:span text:style-name="T1659">ность, пластичность, вязкость. О</text:span><text:span text:style-name="T1660">т</text:span><text:span text:style-name="T1661">личительные признаки камней. Ра</text:span><text:span text:style-name="T1662">з</text:span><text:span text:style-name="T1663">вивать умение выстраивать гипотезу и сравнивать ее с результатом; п</text:span><text:span text:style-name="T1664">о</text:span><text:span text:style-name="T1665">знавательные способности. Восп</text:span><text:span text:style-name="T1666">и</text:span><text:span text:style-name="T1667">тывать бережное отношение к пр</text:span><text:span text:style-name="T1668">и</text:span><text:span text:style-name="T1669">роде.</text:span></text:p>
            <text:p text:style-name="P1670"/>
          </table:table-cell>
          <table:table-cell table:style-name="TableCell1671">
            <text:p text:style-name="P1672"><text:span text:style-name="T1673">Емкости для перес</text:span><text:span text:style-name="T1674">ы</text:span><text:span text:style-name="T1675">пания, с песком и гл</text:span><text:span text:style-name="T1676">и</text:span><text:span text:style-name="T1677">ной, лупы, сита, доски для ле</text:span><text:span text:style-name="T1678">п</text:span><text:span text:style-name="T1679">ки, в</text:span><text:span text:style-name="T1680">о</text:span><text:span text:style-name="T1681">да, модель обслед</text:span><text:span text:style-name="T1682">о</text:span><text:span text:style-name="T1683">вания предмета, п</text:span><text:span text:style-name="T1684">е</text:span><text:span text:style-name="T1685">сочные часы, деревянные п</text:span><text:span text:style-name="T1686">а</text:span><text:soft-page-break/><text:span text:style-name="T1687">лочки.<text:s/></text:span></text:p>
            <text:p text:style-name="P1688"/>
          </table:table-cell>
        </table:table-row>
      </table:table>
      <text:p text:style-name="P1689"/>
      <text:p text:style-name="P1690"/>
      <text:p text:style-name="P1691"/>
      <text:p text:style-name="P1692">Перспективный план работы на февраль 2022г.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Не-деля<text:s/></text:p>
          </table:table-cell>
          <table:table-cell table:style-name="TableCell1702">
            <text:p text:style-name="P1703">Тема</text:p>
          </table:table-cell>
          <table:table-cell table:style-name="TableCell1704">
            <text:p text:style-name="P1705"><text:span text:style-name="T1706">Программное содержание</text:span></text:p>
          </table:table-cell>
          <table:table-cell table:style-name="TableCell1707">
            <text:p text:style-name="P1708"><text:span text:style-name="T1709">Материал, обор</text:span><text:span text:style-name="T1710">у</text:span><text:span text:style-name="T1711">дование</text:span></text:p>
          </table:table-cell>
        </table:table-row>
        <table:table-row table:style-name="TableRow1712">
          <table:table-cell table:style-name="TableCell1713">
            <text:p text:style-name="P1714">1</text:p>
            <text:p text:style-name="P1715">Н</text:p>
            <text:p text:style-name="P1716">Е</text:p>
            <text:p text:style-name="P1717">Д</text:p>
            <text:p text:style-name="P1718">Е</text:p>
            <text:p text:style-name="P1719">Л</text:p>
            <text:p text:style-name="P1720">Я</text:p>
          </table:table-cell>
          <table:table-cell table:style-name="TableCell1721">
            <text:p text:style-name="P1722"><text:span text:style-name="T1723">1.«Комнатные растения – живой организм» Влаг</text:span><text:span text:style-name="T1724">о</text:span><text:span text:style-name="T1725">любивые, засух</text:span><text:span text:style-name="T1726">о</text:span><text:span text:style-name="T1727">устойчивые ра</text:span><text:span text:style-name="T1728">с</text:span><text:span text:style-name="T1729">тения. Светол</text:span><text:span text:style-name="T1730">ю</text:span><text:span text:style-name="T1731">бивые и тенев</text:span><text:span text:style-name="T1732">ы</text:span><text:span text:style-name="T1733">носливые.</text:span></text:p>
            <text:p text:style-name="P1734"><text:span text:style-name="T1735">Посещение зи</text:span><text:span text:style-name="T1736">м</text:span><text:span text:style-name="T1737">него сада.</text:span></text:p>
          </table:table-cell>
          <table:table-cell table:style-name="TableCell1738">
            <text:p text:style-name="P1739"><text:span text:style-name="T1740">Объяснить понятие  «комна</text:span><text:span text:style-name="T1741">т</text:span><text:span text:style-name="T1742">ные растения». Учить узнавать и называть 5-6 комнатных ра</text:span><text:span text:style-name="T1743">с</text:span><text:span text:style-name="T1744">тений по форме, окраске л</text:span><text:span text:style-name="T1745">и</text:span><text:span text:style-name="T1746">стьев, цветов, стеблей. Пок</text:span><text:span text:style-name="T1747">а</text:span><text:span text:style-name="T1748">зать приспособления растений к климатическим условиям ХМАО. Воспит</text:span><text:span text:style-name="T1749">ы</text:span><text:span text:style-name="T1750">вать любовь и заботу к растениям.</text:span></text:p>
            <text:p text:style-name="P1751"><text:span text:style-name="T1752">Показать зависимость роста комнатных растений от усл</text:span><text:span text:style-name="T1753">о</text:span><text:span text:style-name="T1754">вий. Дать представление о вл</text:span><text:span text:style-name="T1755">а</text:span><text:span text:style-name="T1756">голюбивых и засухоустойч</text:span><text:span text:style-name="T1757">и</text:span><text:span text:style-name="T1758">вых, светолюбивых и тенев</text:span><text:span text:style-name="T1759">ы</text:span><text:span text:style-name="T1760">носливых растениях. Закре</text:span><text:span text:style-name="T1761">п</text:span><text:span text:style-name="T1762">лять представления детей о потребности растения в почве, воде, свете, тепле. Воспит</text:span><text:span text:style-name="T1763">ы</text:span><text:span text:style-name="T1764">вать ответственность, аккура</text:span><text:span text:style-name="T1765">т</text:span><text:span text:style-name="T1766">ность, самоко</text:span><text:span text:style-name="T1767">н</text:span><text:span text:style-name="T1768">троль,саморегуляцию</text:span></text:p>
          </table:table-cell>
          <table:table-cell table:style-name="TableCell1769">
            <text:p text:style-name="P1770"><text:span text:style-name="T1771">5-6 комнатных ра</text:span><text:span text:style-name="T1772">с</text:span><text:span text:style-name="T1773">тений с различн</text:span><text:span text:style-name="T1774">ы</text:span><text:span text:style-name="T1775">ми стеблями, л</text:span><text:span text:style-name="T1776">и</text:span><text:span text:style-name="T1777">стьями, цветами. Лейки с водой, салфетки для пр</text:span><text:span text:style-name="T1778">о</text:span><text:span text:style-name="T1779">тирания листьев. Модели «Что ну</text:span><text:span text:style-name="T1780">ж</text:span><text:span text:style-name="T1781">но растениям?», «Как ухаживать за комнатными раст-ми».</text:span></text:p>
          </table:table-cell>
        </table:table-row>
        <table:table-row table:style-name="TableRow1782">
          <table:table-cell table:style-name="TableCell1783">
            <text:p text:style-name="P1784">2</text:p>
            <text:p text:style-name="P1785">Н</text:p>
            <text:p text:style-name="P1786">Е</text:p>
            <text:p text:style-name="P1787">Д</text:p>
            <text:p text:style-name="P1788">Е</text:p>
            <text:p text:style-name="P1789">Л</text:p>
            <text:p text:style-name="P1790">Я</text:p>
          </table:table-cell>
          <table:table-cell table:style-name="TableCell1791">
            <text:p text:style-name="P1792"><text:span text:style-name="T1793">1.«Обитатели нашего уголка природы, волн</text:span><text:span text:style-name="T1794">и</text:span><text:span text:style-name="T1795">стые попугайч</text:span><text:span text:style-name="T1796">и</text:span><text:span text:style-name="T1797">ки»</text:span></text:p>
            <text:p text:style-name="P1798"><text:span text:style-name="T1799"><text:s text:c="2"/>«Зимние явл</text:span><text:span text:style-name="T1800">е</text:span><text:span text:style-name="T1801">ния в неживой природе»</text:span></text:p>
          </table:table-cell>
          <table:table-cell table:style-name="TableCell1802">
            <text:p text:style-name="P1803"><text:span text:style-name="T1804">Учить детей ухаживать за п</text:span><text:span text:style-name="T1805">о</text:span><text:span text:style-name="T1806">пугаями. Уточнить особенн</text:span><text:span text:style-name="T1807">о</text:span><text:span text:style-name="T1808">сти внешнего вида, повед</text:span><text:span text:style-name="T1809">е</text:span><text:span text:style-name="T1810">ния, навыки ухода за волнистыми попугайчиками. Закрепить обобщенное понятие «птицы». Воспитывать ответственность, аккура</text:span><text:span text:style-name="T1811">т</text:span><text:span text:style-name="T1812">ность, самоконтроль и саморегуляцию.</text:span></text:p>
            <text:p text:style-name="P1813"><text:span text:style-name="T1814">Уточнить и закрепить знания детей о зимних явлениях в н</text:span><text:span text:style-name="T1815">е</text:span><text:span text:style-name="T1816">живой природе ХМАО: холо</text:span><text:span text:style-name="T1817">д</text:span><text:span text:style-name="T1818">но, дует холодный, порыв</text:span><text:span text:style-name="T1819">и</text:span><text:span text:style-name="T1820">стый ветер, зима длинная. Ра</text:span><text:span text:style-name="T1821">з</text:span><text:span text:style-name="T1822">вивать способность анализ</text:span><text:span text:style-name="T1823">и</text:span><text:span text:style-name="T1824">ровать и обобщать, коммун</text:span><text:span text:style-name="T1825">и</text:span><text:span text:style-name="T1826">кативность. Воспитывать до</text:span><text:span text:style-name="T1827">б</text:span><text:soft-page-break/><text:span text:style-name="T1828">роту, отзывчивость, бережное о</text:span><text:span text:style-name="T1829">т</text:span><text:span text:style-name="T1830">ношение друг к другу.<text:s/></text:span></text:p>
          </table:table-cell>
          <table:table-cell table:style-name="TableCell1831">
            <text:p text:style-name="P1832"><text:span text:style-name="T1833">Попугаи в клетке, корм для попугаев, тряпочки, модель «Особенности строения птиц», видеофильм, ауд</text:span><text:span text:style-name="T1834">и</text:span><text:span text:style-name="T1835">озапись птичьих голосов.</text:span></text:p>
            <text:p text:style-name="P1836"><text:span text:style-name="T1837">Модель «Времена года», видеофильм «Как лето зиму сменяет», д./и. «Как солнце об</text:span><text:span text:style-name="T1838">о</text:span><text:span text:style-name="T1839">гревает планеты». Илл</text:span><text:span text:style-name="T1840">ю</text:span><text:span text:style-name="T1841">страции зимы и зи</text:span><text:span text:style-name="T1842">м</text:span><text:span text:style-name="T1843">них явлений.</text:span></text:p>
          </table:table-cell>
        </table:table-row>
        <table:table-row table:style-name="TableRow1844">
          <table:table-cell table:style-name="TableCell1845">
            <text:p text:style-name="P1846">3</text:p>
            <text:p text:style-name="P1847">Н</text:p>
            <text:p text:style-name="P1848">Е</text:p>
            <text:p text:style-name="P1849">Д</text:p>
            <text:p text:style-name="P1850">Е</text:p>
            <text:p text:style-name="P1851">Л</text:p>
            <text:p text:style-name="P1852">Я</text:p>
          </table:table-cell>
          <table:table-cell table:style-name="TableCell1853">
            <text:p text:style-name="P1854"> 1.«Животные жарких  стран»</text:p>
            <text:p text:style-name="P1855"/>
            <text:p text:style-name="P1856"/>
            <text:p text:style-name="P1857"/>
            <text:p text:style-name="P1858"/>
            <text:p text:style-name="P1859"/>
          </table:table-cell>
          <table:table-cell table:style-name="TableCell1860">
            <text:p text:style-name="P1861"><text:span text:style-name="T1862">Приспособление животных к жизни в пр</text:span><text:span text:style-name="T1863">и</text:span><text:span text:style-name="T1864">родных условиях. Дать первоначальное пре</text:span><text:span text:style-name="T1865">д</text:span><text:span text:style-name="T1866">ставление о пустыне, растен</text:span><text:span text:style-name="T1867">и</text:span><text:span text:style-name="T1868">ях и животных пустыни. Д</text:span><text:span text:style-name="T1869">о</text:span><text:span text:style-name="T1870">ступно рассказать о присп</text:span><text:span text:style-name="T1871">о</text:span><text:span text:style-name="T1872">соблении всего живого к п</text:span><text:span text:style-name="T1873">о</text:span><text:span text:style-name="T1874">годным условиям пустыни. Обозначить закон природы: все животные живут в тех м</text:span><text:span text:style-name="T1875">е</text:span><text:span text:style-name="T1876">стах, к которым они присп</text:span><text:span text:style-name="T1877">о</text:span><text:span text:style-name="T1878">соблены.</text:span></text:p>
            <text:p text:style-name="P1879"/>
          </table:table-cell>
          <table:table-cell table:style-name="TableCell1880">
            <text:p text:style-name="P1881"><text:span text:style-name="T1882">Демонстрационный материал, модель «Животные жарких стран», картинки с изображением ж</text:span><text:span text:style-name="T1883">и</text:span><text:span text:style-name="T1884">вотных жарких стран. Игра «Зо</text:span><text:span text:style-name="T1885">о</text:span><text:span text:style-name="T1886">парк</text:span></text:p>
          </table:table-cell>
        </table:table-row>
        <table:table-row table:style-name="TableRow1887">
          <table:table-cell table:style-name="TableCell1888">
            <text:p text:style-name="P1889">4</text:p>
            <text:p text:style-name="P1890">Н</text:p>
            <text:p text:style-name="P1891">Е</text:p>
            <text:p text:style-name="P1892">Д</text:p>
            <text:p text:style-name="P1893">Е</text:p>
            <text:p text:style-name="P1894">Л</text:p>
            <text:p text:style-name="P1895">Я</text:p>
          </table:table-cell>
          <table:table-cell table:style-name="TableCell1896">
            <text:p text:style-name="P1897"><text:span text:style-name="T1898">1.«Беседа о з</text:span><text:span text:style-name="T1899">и</text:span><text:span text:style-name="T1900">мующих птицах»</text:span></text:p>
            <text:p text:style-name="P1901"/>
            <text:p text:style-name="P1902"/>
          </table:table-cell>
          <table:table-cell table:style-name="TableCell1903">
            <text:p text:style-name="P1904"><text:span text:style-name="T1905">Учить распознавать зимующих птиц по внешнему облику, п</text:span><text:span text:style-name="T1906">о</text:span><text:span text:style-name="T1907">ведению, издаваемым зв</text:span><text:span text:style-name="T1908">у</text:span><text:span text:style-name="T1909">кам. Сезонные изменения в жизни птиц.</text:span></text:p>
            <text:p text:style-name="P1910"><text:span text:style-name="T1911">Развивать способность анал</text:span><text:span text:style-name="T1912">и</text:span><text:span text:style-name="T1913">зировать и обобщать, комм</text:span><text:span text:style-name="T1914">у</text:span><text:span text:style-name="T1915">никативность. Воспитывать доброту, отзывчивость, б</text:span><text:span text:style-name="T1916">е</text:span><text:span text:style-name="T1917">режное отношение друг к др</text:span><text:span text:style-name="T1918">у</text:span><text:span text:style-name="T1919">гу.</text:span></text:p>
          </table:table-cell>
          <table:table-cell table:style-name="TableCell1920">
            <text:p text:style-name="P1921"><text:span text:style-name="T1922">Дидактическая и</text:span><text:span text:style-name="T1923">г</text:span><text:span text:style-name="T1924">ра по классифик</text:span><text:span text:style-name="T1925">а</text:span><text:span text:style-name="T1926">ции птиц. Илл</text:span><text:span text:style-name="T1927">ю</text:span><text:span text:style-name="T1928">страции зиму</text:span><text:span text:style-name="T1929">ю</text:span><text:span text:style-name="T1930">щих птиц.</text:span></text:p>
          </table:table-cell>
        </table:table-row>
      </table:table>
      <text:p text:style-name="P1931"/>
      <text:p text:style-name="P1932"/>
      <text:p text:style-name="P1933">Перспективный план работы на март 2022 г.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Не-деля<text:s/></text:p>
          </table:table-cell>
          <table:table-cell table:style-name="TableCell1943">
            <text:p text:style-name="P1944">Тема</text:p>
          </table:table-cell>
          <table:table-cell table:style-name="TableCell1945">
            <text:p text:style-name="P1946"><text:span text:style-name="T1947">Программное содержание</text:span></text:p>
          </table:table-cell>
          <table:table-cell table:style-name="TableCell1948">
            <text:p text:style-name="P1949"><text:span text:style-name="T1950">Материал, об</text:span><text:span text:style-name="T1951">о</text:span><text:span text:style-name="T1952">рудование</text:span></text:p>
          </table:table-cell>
        </table:table-row>
        <table:table-row table:style-name="TableRow1953">
          <table:table-cell table:style-name="TableCell1954">
            <text:p text:style-name="P1955">1</text:p>
            <text:p text:style-name="P1956">Н</text:p>
            <text:p text:style-name="P1957">Е</text:p>
            <text:p text:style-name="P1958">Д</text:p>
            <text:p text:style-name="P1959">Е</text:p>
            <text:p text:style-name="P1960">Л</text:p>
            <text:p text:style-name="P1961">Я</text:p>
          </table:table-cell>
          <table:table-cell table:style-name="TableCell1962">
            <text:p text:style-name="P1963">1.«Как солнце жизнь дает земле»</text:p>
            <text:p text:style-name="P1964"/>
            <text:p text:style-name="P1965"/>
          </table:table-cell>
          <table:table-cell table:style-name="TableCell1966">
            <text:p text:style-name="P1967"><text:span text:style-name="T1968">Уточнить роль солнца как источн</text:span><text:span text:style-name="T1969">и</text:span><text:span text:style-name="T1970">ка света и тепла в жизни живых с</text:span><text:span text:style-name="T1971">у</text:span><text:span text:style-name="T1972">ществ.В ХМАО зима длинная, весна – стремительная.</text:span></text:p>
            <text:p text:style-name="P1973"/>
            <text:p text:style-name="P1974">.</text:p>
          </table:table-cell>
          <table:table-cell table:style-name="TableCell1975">
            <text:p text:style-name="P1976"><text:span text:style-name="T1977">Макет <text:s/>«Со</text:span><text:span text:style-name="T1978">л</text:span><text:span text:style-name="T1979">нечная сист</text:span><text:span text:style-name="T1980">е</text:span><text:span text:style-name="T1981">ма»,</text:span><text:span text:style-name="T1982"><text:s/>обучающий фильм «Геогр</text:span><text:span text:style-name="T1983">а</text:span><text:span text:style-name="T1984">фия для самых маленьких», д./и. «Солне</text:span><text:span text:style-name="T1985">ч</text:span><text:span text:style-name="T1986">ная с</text:span><text:span text:style-name="T1987">и</text:span><text:span text:style-name="T1988">стема», иллюстрации, мультимедийная пр</text:span><text:span text:style-name="T1989">е</text:span><text:span text:style-name="T1990">зентация.«</text:span></text:p>
          </table:table-cell>
        </table:table-row>
        <table:table-row table:style-name="TableRow1991">
          <table:table-cell table:style-name="TableCell1992">
            <text:p text:style-name="P1993">2</text:p>
            <text:p text:style-name="P1994">Н</text:p>
            <text:p text:style-name="P1995">Е</text:p>
            <text:p text:style-name="P1996">Д</text:p>
            <text:soft-page-break/>
            <text:p text:style-name="P1997">Е</text:p>
            <text:p text:style-name="P1998">Л</text:p>
            <text:p text:style-name="P1999">Я</text:p>
          </table:table-cell>
          <table:table-cell table:style-name="TableCell2000">
            <text:p text:style-name="P2001"/>
            <text:p text:style-name="P2002"> <text:s/>«Размножение растений»</text:p>
            <text:p text:style-name="P2003"/>
          </table:table-cell>
          <table:table-cell table:style-name="TableCell2004">
            <text:p text:style-name="P2005"><text:span text:style-name="T2006">Закреплять представления детей о потребности растения в свете и те</text:span><text:span text:style-name="T2007">п</text:span><text:span text:style-name="T2008">ле как необходимых условиях его развития. Поощрять желание тр</text:span><text:span text:style-name="T2009">у</text:span><text:soft-page-break/><text:span text:style-name="T2010">диться. З</text:span><text:span text:style-name="T2011">акрепить пре</text:span><text:span text:style-name="T2012">д</text:span><text:span text:style-name="T2013">ставления что семя – конечная стадия роста однолетнего растения, для продо</text:span><text:span text:style-name="T2014">л</text:span><text:span text:style-name="T2015">жения жизни. Формировать <text:s/>пре</text:span><text:span text:style-name="T2016">д</text:span><text:span text:style-name="T2017">ставления о том, как нужно ухаж</text:span><text:span text:style-name="T2018">и</text:span><text:span text:style-name="T2019">вать за растениями.<text:s/></text:span><text:span text:style-name="T2020">Учить перес</text:span><text:span text:style-name="T2021">а</text:span><text:span text:style-name="T2022">живать комнатные растения. Позн</text:span><text:span text:style-name="T2023">а</text:span><text:span text:style-name="T2024">комить со способами вегетативного размножения комнатных растений (черенками, усами, листь</text:span><text:span text:style-name="T2025">я</text:span><text:span text:style-name="T2026">ми)</text:span><text:span text:style-name="T2027">Воспитывать аккуратность, тр</text:span><text:span text:style-name="T2028">у</text:span><text:span text:style-name="T2029">долюбие, интерес к посадке, л</text:span><text:span text:style-name="T2030">ю</text:span><text:span text:style-name="T2031">бовь.<text:s/></text:span></text:p>
          </table:table-cell>
          <table:table-cell table:style-name="TableCell2032">
            <text:p text:style-name="P2033"><text:span text:style-name="T2034">Модель «Вли</text:span><text:span text:style-name="T2035">я</text:span><text:span text:style-name="T2036">ние света, тепла, воды на жизнь», иллюстр</text:span><text:span text:style-name="T2037">а</text:span><text:span text:style-name="T2038">ции<text:s/></text:span><text:soft-page-break/><text:span text:style-name="T2039">зимы и весны, видеофильм «Времена года», мяч, д./и. «К</text:span><text:span text:style-name="T2040">о</text:span><text:span text:style-name="T2041">гда это быв</text:span><text:span text:style-name="T2042">а</text:span><text:span text:style-name="T2043">ет?».</text:span></text:p>
            <text:p text:style-name="P2044"><text:span text:style-name="T2045">Кашпо с землей, ч</text:span><text:span text:style-name="T2046">е</text:span><text:span text:style-name="T2047">ренки, побеги, листовые ч</text:span><text:span text:style-name="T2048">е</text:span><text:span text:style-name="T2049">ренки, с</text:span><text:span text:style-name="T2050">е</text:span><text:span text:style-name="T2051">мена растений, лейки, палочки для рыхления, л</text:span><text:span text:style-name="T2052">о</text:span><text:span text:style-name="T2053">патки, м</text:span><text:span text:style-name="T2054">о</text:span><text:span text:style-name="T2055">дели «Что нужно растениям», «Как ухаж</text:span><text:span text:style-name="T2056">и</text:span><text:span text:style-name="T2057">вать за раст».</text:span></text:p>
          </table:table-cell>
        </table:table-row>
        <table:table-row table:style-name="TableRow2058">
          <table:table-cell table:style-name="TableCell2059">
            <text:p text:style-name="P2060">3</text:p>
            <text:p text:style-name="P2061">Н</text:p>
            <text:p text:style-name="P2062">Е</text:p>
            <text:p text:style-name="P2063">Д</text:p>
            <text:p text:style-name="P2064">Е</text:p>
            <text:p text:style-name="P2065">Л</text:p>
            <text:p text:style-name="P2066">Я</text:p>
          </table:table-cell>
          <table:table-cell table:style-name="TableCell2067">
            <text:p text:style-name="P2068"><text:span text:style-name="T2069">1.«Зеленая служба Айб</text:span><text:span text:style-name="T2070">о</text:span><text:span text:style-name="T2071">лита: посев с</text:span><text:span text:style-name="T2072">е</text:span><text:span text:style-name="T2073">мян на расс</text:span><text:span text:style-name="T2074">а</text:span><text:span text:style-name="T2075">ду»</text:span></text:p>
            <text:p text:style-name="P2076"/>
            <text:p text:style-name="P2077"/>
          </table:table-cell>
          <table:table-cell table:style-name="TableCell2078">
            <text:p text:style-name="P2079"><text:span text:style-name="T2080">Закрепление навыков по уходу за комнатными ра</text:span><text:span text:style-name="T2081">с</text:span><text:span text:style-name="T2082">тениями. Показать зависимость роста растений от условий окружающей среды, <text:s/>б</text:span><text:span text:style-name="T2083">о</text:span><text:span text:style-name="T2084">лезни и вред</text:span><text:span text:style-name="T2085">и</text:span><text:span text:style-name="T2086">тели растений Учить детей определению хорошего или плохого состояния растений по внешним признакам, выявлению недостающих условий, способам ухода, которые могут их воспо</text:span><text:span text:style-name="T2087">л</text:span><text:span text:style-name="T2088">нить.</text:span></text:p>
            <text:p text:style-name="P2089"/>
          </table:table-cell>
          <table:table-cell table:style-name="TableCell2090">
            <text:p text:style-name="P2091"><text:span text:style-name="T2092">«Огород на окне». Семена, ящики с землёй, лопатки, пало</text:span><text:span text:style-name="T2093">ч</text:span><text:span text:style-name="T2094">ки для рыхл</text:span><text:span text:style-name="T2095">е</text:span><text:span text:style-name="T2096">ния, лейки, м</text:span><text:span text:style-name="T2097">о</text:span><text:span text:style-name="T2098">дели «Что ну</text:span><text:span text:style-name="T2099">ж</text:span><text:span text:style-name="T2100">но растениям», «Как ухаживать за раст».</text:span></text:p>
            <text:p text:style-name="P2101"><text:span text:style-name="T2102">Видеофильм «Дикая прир</text:span><text:span text:style-name="T2103">о</text:span><text:span text:style-name="T2104">да»</text:span></text:p>
          </table:table-cell>
        </table:table-row>
        <table:table-row table:style-name="TableRow2105">
          <table:table-cell table:style-name="TableCell2106">
            <text:p text:style-name="P2107">4</text:p>
            <text:p text:style-name="P2108">Н</text:p>
            <text:p text:style-name="P2109">Е</text:p>
            <text:p text:style-name="P2110">Д</text:p>
            <text:p text:style-name="P2111">Е</text:p>
            <text:p text:style-name="P2112">Л</text:p>
            <text:p text:style-name="P2113">Я</text:p>
          </table:table-cell>
          <table:table-cell table:style-name="TableCell2114">
            <text:p text:style-name="P2115"><text:span text:style-name="T2116"> 1.«О живо</text:span><text:span text:style-name="T2117">т</text:span><text:span text:style-name="T2118">ных, которых не л</text:span><text:span text:style-name="T2119">ю</text:span><text:span text:style-name="T2120">бят»,</text:span></text:p>
            <text:p text:style-name="P2121"/>
          </table:table-cell>
          <table:table-cell table:style-name="TableCell2122">
            <text:p text:style-name="P2123"><text:span text:style-name="T2124">Способствовать формированию знаний детей о пауках, жабах, зм</text:span><text:span text:style-name="T2125">е</text:span><text:span text:style-name="T2126">ях; понимания целостности окр</text:span><text:span text:style-name="T2127">у</text:span><text:span text:style-name="T2128">жающего мира, зависимости одного вида животных от другого. Форм</text:span><text:span text:style-name="T2129">и</text:span><text:span text:style-name="T2130">ровать правила поведения с этими животными. Раскрывать необосн</text:span><text:span text:style-name="T2131">о</text:span><text:span text:style-name="T2132">ванность мотивов преследования людьми некоторых нелюбимых ж</text:span><text:span text:style-name="T2133">и</text:span><text:span text:style-name="T2134">вотных. Воспитывать у детей г</text:span><text:span text:style-name="T2135">у</text:span><text:span text:style-name="T2136">манные чувства к нелюбимым и н</text:span><text:span text:style-name="T2137">е</text:span><text:span text:style-name="T2138">заслуженно преследуемым людьми животным.</text:span></text:p>
            <text:p text:style-name="P2139"><text:span text:style-name="T2140">Учить замечать нарушение равнов</text:span><text:span text:style-name="T2141">е</text:span><text:span text:style-name="T2142">сия в природе. Способствовать формированию понимания взаим</text:span><text:span text:style-name="T2143">о</text:span><text:soft-page-break/><text:span text:style-name="T2144">связи обитателей леса, цепочек п</text:span><text:span text:style-name="T2145">и</text:span><text:span text:style-name="T2146">тания. Развивать способность ан</text:span><text:span text:style-name="T2147">а</text:span><text:span text:style-name="T2148">лизировать и обобщать, коммуник</text:span><text:span text:style-name="T2149">а</text:span><text:span text:style-name="T2150">тивность. Воспитывать доброту, о</text:span><text:span text:style-name="T2151">т</text:span><text:span text:style-name="T2152">зывч</text:span><text:span text:style-name="T2153">и</text:span><text:span text:style-name="T2154">вость, бережное отношение друг к другу.</text:span></text:p>
          </table:table-cell>
          <table:table-cell table:style-name="TableCell2155">
            <text:p text:style-name="P2156"><text:span text:style-name="T2157">Иллюстрации животных, м</text:span><text:span text:style-name="T2158">о</text:span><text:span text:style-name="T2159">дели «Дикие животные», «Паук в па</text:span><text:span text:style-name="T2160">у</text:span><text:span text:style-name="T2161">тине». Игру</text:span><text:span text:style-name="T2162">ш</text:span><text:span text:style-name="T2163">ки-животные. Мяч, волшебная пало</text:span><text:span text:style-name="T2164">ч</text:span><text:span text:style-name="T2165">ка.</text:span></text:p>
            <text:p text:style-name="P2166"><text:span text:style-name="T2167">Дидактическая игра «Невид</text:span><text:span text:style-name="T2168">и</text:span><text:span text:style-name="T2169">мые нити», «Пищевые ц</text:span><text:span text:style-name="T2170">е</text:span><text:span text:style-name="T2171">почки».<text:s/></text:span></text:p>
          </table:table-cell>
        </table:table-row>
      </table:table>
      <text:p text:style-name="P2172"/>
      <text:p text:style-name="P2173">Перспективный план работы на апрель 2022г.</text:p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Не-деля<text:s/></text:p>
          </table:table-cell>
          <table:table-cell table:style-name="TableCell2183">
            <text:p text:style-name="P2184">Тема</text:p>
          </table:table-cell>
          <table:table-cell table:style-name="TableCell2185">
            <text:p text:style-name="P2186"><text:span text:style-name="T2187">Программное содержание</text:span></text:p>
          </table:table-cell>
          <table:table-cell table:style-name="TableCell2188">
            <text:p text:style-name="P2189"><text:span text:style-name="T2190">Материал, об</text:span><text:span text:style-name="T2191">о</text:span><text:span text:style-name="T2192">рудование</text:span></text:p>
          </table:table-cell>
        </table:table-row>
        <table:table-row table:style-name="TableRow2193">
          <table:table-cell table:style-name="TableCell2194">
            <text:p text:style-name="P2195">1</text:p>
            <text:p text:style-name="P2196">Н</text:p>
            <text:p text:style-name="P2197">Е</text:p>
            <text:p text:style-name="P2198">Д</text:p>
            <text:p text:style-name="P2199">Е</text:p>
            <text:p text:style-name="P2200">Л</text:p>
            <text:p text:style-name="P2201">Я</text:p>
          </table:table-cell>
          <table:table-cell table:style-name="TableCell2202">
            <text:p text:style-name="P2203"><text:span text:style-name="T2204">1 Экологич</text:span><text:span text:style-name="T2205">е</text:span><text:span text:style-name="T2206">ская экспед</text:span><text:span text:style-name="T2207">и</text:span><text:span text:style-name="T2208">ция в лес</text:span><text:span text:style-name="T2209"><text:s/>(о</text:span><text:span text:style-name="T2210">т</text:span><text:span text:style-name="T2211">крытие лесной столовой (по</text:span><text:span text:style-name="T2212">д</text:span><text:span text:style-name="T2213">кормка птиц и белок)</text:span></text:p>
            <text:p text:style-name="P2214"/>
          </table:table-cell>
          <table:table-cell table:style-name="TableCell2215">
            <text:p text:style-name="P2216"><text:span text:style-name="T2217">Закреплять экологически грамотное и безопасное для здоровья человека поведение в природе, ум</text:span><text:span text:style-name="T2218">е</text:span><text:span text:style-name="T2219">ния вести себя на природе: не ломать кустов и деревьев, не оставлять в местах о</text:span><text:span text:style-name="T2220">т</text:span><text:span text:style-name="T2221">дыха мусор.</text:span></text:p>
            <text:p text:style-name="P2222"/>
            <text:p text:style-name="P2223"/>
          </table:table-cell>
          <table:table-cell table:style-name="TableCell2224">
            <text:p text:style-name="P2225"><text:span text:style-name="T2226">Рюкзаки, знаки поведения в природе, мешки для мусора, ко</text:span><text:span text:style-name="T2227">р</text:span><text:span text:style-name="T2228">зинки, лупы.</text:span></text:p>
            <text:p text:style-name="P2229"/>
          </table:table-cell>
        </table:table-row>
        <table:table-row table:style-name="TableRow2230">
          <table:table-cell table:style-name="TableCell2231">
            <text:p text:style-name="P2232">2</text:p>
            <text:p text:style-name="P2233">Н</text:p>
            <text:p text:style-name="P2234">Е</text:p>
            <text:p text:style-name="P2235">Д</text:p>
            <text:p text:style-name="P2236">Е</text:p>
            <text:p text:style-name="P2237">Л</text:p>
            <text:p text:style-name="P2238">Я</text:p>
          </table:table-cell>
          <table:table-cell table:style-name="TableCell2239">
            <text:p text:style-name="P2240"/>
            <text:p text:style-name="P2241"><text:span text:style-name="T2242"> 1.«Земля – ж</text:span><text:span text:style-name="T2243">и</text:span><text:span text:style-name="T2244">вая планета»</text:span></text:p>
          </table:table-cell>
          <table:table-cell table:style-name="TableCell2245">
            <text:p text:style-name="P2246"><text:span text:style-name="T2247"><text:s/>Обобщить представления о том, что животные, растения – живые существа и нуждаются в опред</text:span><text:span text:style-name="T2248">е</text:span><text:span text:style-name="T2249">ленных условиях жизни, удовл</text:span><text:span text:style-name="T2250">е</text:span><text:span text:style-name="T2251">творяющих их п</text:span><text:span text:style-name="T2252">о</text:span><text:span text:style-name="T2253">требности.</text:span></text:p>
            <text:p text:style-name="P2254"><text:span text:style-name="T2255">Необходимость создания соотве</text:span><text:span text:style-name="T2256">т</text:span><text:span text:style-name="T2257">ствующих условий, близких к пр</text:span><text:span text:style-name="T2258">и</text:span><text:span text:style-name="T2259">родным.</text:span></text:p>
            <text:p text:style-name="P2260"><text:span text:style-name="T2261">Жизнь на Земле, общие условия для растений, животных и людей. З</text:span><text:span text:style-name="T2262">а</text:span><text:span text:style-name="T2263">крепить экологически грамо</text:span><text:span text:style-name="T2264">т</text:span><text:span text:style-name="T2265">ное и безопасное для здоровья человека повед</text:span><text:span text:style-name="T2266">е</text:span><text:span text:style-name="T2267">ние в природе Воспитывать чувство гордости за свою планету: она единственная в Солнечной с</text:span><text:span text:style-name="T2268">и</text:span><text:span text:style-name="T2269">стеме «живая» планета, является общим домом для всего живого, этот дом надо беречь.</text:span></text:p>
          </table:table-cell>
          <table:table-cell table:style-name="TableCell2270">
            <text:p text:style-name="P2271"><text:span text:style-name="T2272">Д./и. «Кто, чем питается». М</text:span><text:span text:style-name="T2273">о</text:span><text:span text:style-name="T2274">дель ухода за домашними ж</text:span><text:span text:style-name="T2275">и</text:span><text:span text:style-name="T2276">вотными.</text:span></text:p>
            <text:p text:style-name="P2277"><text:span text:style-name="T2278">Дидактическая и</text:span><text:span text:style-name="T2279">г</text:span><text:span text:style-name="T2280">ра « Где чей дом?». Выпуск листовок, плак</text:span><text:span text:style-name="T2281">а</text:span><text:span text:style-name="T2282">тов «Сбер</text:span><text:span text:style-name="T2283">е</text:span><text:span text:style-name="T2284">жем планету нашу».<text:s/></text:span></text:p>
          </table:table-cell>
        </table:table-row>
        <table:table-row table:style-name="TableRow2285">
          <table:table-cell table:style-name="TableCell2286">
            <text:p text:style-name="P2287">3</text:p>
            <text:p text:style-name="P2288">Н</text:p>
            <text:p text:style-name="P2289">Е</text:p>
            <text:p text:style-name="P2290">Д</text:p>
            <text:p text:style-name="P2291">Е</text:p>
            <text:p text:style-name="P2292">Л</text:p>
            <text:p text:style-name="P2293">Я</text:p>
          </table:table-cell>
          <table:table-cell table:style-name="TableCell2294">
            <text:p text:style-name="P2295"/>
            <text:p text:style-name="P2296"><text:span text:style-name="T2297">«Море бывает в беде» (пробл</text:span><text:span text:style-name="T2298">е</text:span><text:span text:style-name="T2299">ма севе</text:span><text:span text:style-name="T2300">р</text:span><text:span text:style-name="T2301">ных морей)</text:span></text:p>
            <text:p text:style-name="P2302"><text:span text:style-name="T2303">Опыты: «Фил</text:span><text:span text:style-name="T2304">ь</text:span><text:span text:style-name="T2305">трация воды»</text:span></text:p>
          </table:table-cell>
          <table:table-cell table:style-name="TableCell2306">
            <text:p text:style-name="P2307"><text:span text:style-name="T2308">Приспособление диких животных к жизни в природных условиях. П</text:span><text:span text:style-name="T2309">о</text:span><text:span text:style-name="T2310">казать положительное и отриц</text:span><text:span text:style-name="T2311">а</text:span><text:span text:style-name="T2312">тельное отношение современного человека с природой. Факты отр</text:span><text:span text:style-name="T2313">и</text:span><text:span text:style-name="T2314">цательного воздействия ч</text:span><text:span text:style-name="T2315">е</text:span><text:span text:style-name="T2316">ловека на природу. Учить соблюдать пр</text:span><text:span text:style-name="T2317">а</text:span><text:span text:style-name="T2318">вила п</text:span><text:span text:style-name="T2319">о</text:span><text:span text:style-name="T2320">ведения на водоёмах</text:span></text:p>
          </table:table-cell>
          <table:table-cell table:style-name="TableCell2321">
            <text:p text:style-name="P2322"><text:span text:style-name="T2323">Правила повед</text:span><text:span text:style-name="T2324">е</text:span><text:span text:style-name="T2325">ния на водоёмах, модель «По</text:span><text:span text:style-name="T2326">д</text:span><text:span text:style-name="T2327">водный мир», иллюстрации морей и океанов, обучающий фильм. Мульт</text:span><text:span text:style-name="T2328">и</text:span><text:span text:style-name="T2329">медийная по</text:span><text:span text:style-name="T2330">д</text:span><text:span text:style-name="T2331">борка.</text:span></text:p>
          </table:table-cell>
        </table:table-row>
        <table:table-row table:style-name="TableRow2332">
          <table:table-cell table:style-name="TableCell2333">
            <text:p text:style-name="P2334">4</text:p>
            <text:p text:style-name="P2335">Н</text:p>
            <text:p text:style-name="P2336">Е</text:p>
            <text:p text:style-name="P2337">Д</text:p>
            <text:p text:style-name="P2338">Е</text:p>
            <text:p text:style-name="P2339">Л</text:p>
            <text:p text:style-name="P2340">Я</text:p>
          </table:table-cell>
          <table:table-cell table:style-name="TableCell2341">
            <text:p text:style-name="P2342">1.«У воды, на воде»</text:p>
            <text:p text:style-name="P2343"><text:span text:style-name="T2344">(целевая пр</text:span><text:span text:style-name="T2345">о</text:span><text:span text:style-name="T2346">гулка на р. И</text:span><text:span text:style-name="T2347">н</text:span><text:span text:style-name="T2348">гу-Ягун)</text:span></text:p>
            <text:p text:style-name="P2349"/>
            <text:p text:style-name="P2350"><text:span text:style-name="T2351">Акция «Бер</text:span><text:span text:style-name="T2352">е</text:span><text:span text:style-name="T2353">гите воду»</text:span></text:p>
          </table:table-cell>
          <table:table-cell table:style-name="TableCell2354">
            <text:p text:style-name="P2355"><text:span text:style-name="T2356">Учить детей замечать сезонные и</text:span><text:span text:style-name="T2357">з</text:span><text:span text:style-name="T2358">менения на в</text:span><text:span text:style-name="T2359">о</text:span><text:span text:style-name="T2360">доемах. Закреплять знания: водоем как среда об</text:span><text:span text:style-name="T2361">и</text:span><text:span text:style-name="T2362">тания животных и растений. Дать понятие «ледоход». Способствовать форм</text:span><text:span text:style-name="T2363">и</text:span><text:span text:style-name="T2364">рованию бережного отношения к природе родного края. Воспитывать любовь, заботу, сочувствие, соп</text:span><text:span text:style-name="T2365">е</text:span><text:span text:style-name="T2366">реживание.</text:span></text:p>
          </table:table-cell>
          <table:table-cell table:style-name="TableCell2367">
            <text:p text:style-name="P2368"><text:span text:style-name="T2369">Экологическая игра «Берегите воду». Д./и. «Кто заметит пе</text:span><text:span text:style-name="T2370">р</text:span><text:span text:style-name="T2371">вым», «Угадай-ка». <text:s/>знаки пр</text:span><text:span text:style-name="T2372">а</text:span><text:span text:style-name="T2373">вильного пов</text:span><text:span text:style-name="T2374">е</text:span><text:span text:style-name="T2375">дения на водо</text:span><text:span text:style-name="T2376">ё</text:span><text:span text:style-name="T2377">ме.</text:span></text:p>
          </table:table-cell>
        </table:table-row>
      </table:table>
      <text:p text:style-name="P2378"/>
      <text:p text:style-name="P2379"/>
      <text:p text:style-name="P2380">Перспективный план работы на май 2022 г.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Не-деля<text:s/></text:p>
          </table:table-cell>
          <table:table-cell table:style-name="TableCell2390">
            <text:p text:style-name="P2391">Тема</text:p>
          </table:table-cell>
          <table:table-cell table:style-name="TableCell2392">
            <text:p text:style-name="P2393"><text:span text:style-name="T2394">Программное содержание</text:span></text:p>
          </table:table-cell>
          <table:table-cell table:style-name="TableCell2395">
            <text:p text:style-name="P2396"><text:span text:style-name="T2397">Материал, обор</text:span><text:span text:style-name="T2398">у</text:span><text:span text:style-name="T2399">дование</text:span></text:p>
          </table:table-cell>
        </table:table-row>
        <table:table-row table:style-name="TableRow2400">
          <table:table-cell table:style-name="TableCell2401">
            <text:p text:style-name="P2402">1</text:p>
            <text:p text:style-name="P2403">Н</text:p>
            <text:p text:style-name="P2404">Е</text:p>
            <text:p text:style-name="P2405">Д</text:p>
            <text:p text:style-name="P2406">Е</text:p>
            <text:p text:style-name="P2407">Л</text:p>
            <text:p text:style-name="P2408">Я</text:p>
          </table:table-cell>
          <table:table-cell table:style-name="TableCell2409">
            <text:p text:style-name="P2410">    1.«Встречаем птиц»</text:p>
            <text:p text:style-name="P2411"/>
            <text:p text:style-name="P2412"/>
          </table:table-cell>
          <table:table-cell table:style-name="TableCell2413">
            <text:p text:style-name="P2414"><text:span text:style-name="T2415">Совершенствовать знания о п</text:span><text:span text:style-name="T2416">е</text:span><text:span text:style-name="T2417">релетных птицах. Уточнить ос</text:span><text:span text:style-name="T2418">о</text:span><text:span text:style-name="T2419">бенности строения птиц, сезо</text:span><text:span text:style-name="T2420">н</text:span><text:span text:style-name="T2421">ные изменения в жизни птиц (гнездование, выс</text:span><text:span text:style-name="T2422">и</text:span><text:span text:style-name="T2423">живание из яиц птенцов) Первый прилет стрижей, ласточек, скворцов…; затем водоплавающих уток, л</text:span><text:span text:style-name="T2424">е</text:span><text:span text:style-name="T2425">бедей, гусей. Классификация птиц: насекомоядные, водопл</text:span><text:span text:style-name="T2426">а</text:span><text:span text:style-name="T2427">вающие, зерноядные, хищные, всеядные.</text:span></text:p>
            <text:p text:style-name="P2428"/>
          </table:table-cell>
          <table:table-cell table:style-name="TableCell2429">
            <text:p text:style-name="P2430"><text:span text:style-name="T2431">Обучающий фильм «Ве</text:span><text:span text:style-name="T2432">с</text:span><text:span text:style-name="T2433">на», илл</text:span><text:span text:style-name="T2434">ю</text:span><text:span text:style-name="T2435">страции с изобр</text:span><text:span text:style-name="T2436">а</text:span><text:span text:style-name="T2437">жением весны, д./и. «Когда это б</text:span><text:span text:style-name="T2438">ы</text:span><text:span text:style-name="T2439">вает?», кале</text:span><text:span text:style-name="T2440">н</text:span><text:span text:style-name="T2441">дари природы</text:span></text:p>
            <text:p text:style-name="P2442"><text:span text:style-name="T2443">Иллюстрации с изображен</text:span><text:span text:style-name="T2444">и</text:span><text:span text:style-name="T2445">ем насекомых, картинки, в</text:span><text:span text:style-name="T2446">и</text:span><text:span text:style-name="T2447">деофильм.</text:span></text:p>
          </table:table-cell>
        </table:table-row>
        <table:table-row table:style-name="TableRow2448">
          <table:table-cell table:style-name="TableCell2449">
            <text:p text:style-name="P2450">2</text:p>
            <text:p text:style-name="P2451">Н</text:p>
            <text:p text:style-name="P2452">Е</text:p>
            <text:p text:style-name="P2453">Д</text:p>
            <text:p text:style-name="P2454">Е</text:p>
            <text:p text:style-name="P2455">Л</text:p>
            <text:p text:style-name="P2456">Я</text:p>
          </table:table-cell>
          <table:table-cell table:style-name="TableCell2457">
            <text:p text:style-name="P2458"/>
            <text:p text:style-name="P2459"/>
            <text:p text:style-name="P2460"/>
            <text:p text:style-name="P2461"/>
            <text:p text:style-name="P2462"/>
            <text:p text:style-name="P2463"><text:span text:style-name="T2464"> 2.«Экскурсия в ок</text:span><text:span text:style-name="T2465">е</text:span><text:span text:style-name="T2466">анариум»</text:span></text:p>
          </table:table-cell>
          <table:table-cell table:style-name="TableCell2467">
            <text:p text:style-name="P2468"><text:span text:style-name="T2469">Продолжать учить детей уст</text:span><text:span text:style-name="T2470">а</text:span><text:span text:style-name="T2471">навливать связи и зависимости между изменениями в живой и неживой природе. Закреплять экологически грамотное и бе</text:span><text:span text:style-name="T2472">з</text:span><text:span text:style-name="T2473">опасное для здоровья челов</text:span><text:span text:style-name="T2474">е</text:span><text:span text:style-name="T2475">ка поведение в природе, умения вести себя на природе: не л</text:span><text:span text:style-name="T2476">о</text:span><text:span text:style-name="T2477">мать кустов и деревьев, не оставлять в местах отдыха м</text:span><text:span text:style-name="T2478">у</text:span><text:span text:style-name="T2479">сор. Учить зам</text:span><text:span text:style-name="T2480">е</text:span><text:span text:style-name="T2481">чать деревья и кустарники с первыми листь</text:span><text:span text:style-name="T2482">я</text:span><text:span text:style-name="T2483">ми. Закреплять знания о пери</text:span><text:span text:style-name="T2484">о</text:span><text:span text:style-name="T2485">дах наступления весны в ХМАО; о разнообразии видов растений в природе, их хара</text:span><text:span text:style-name="T2486">к</text:span><text:span text:style-name="T2487">терные признаки, названия. Воспитывать бережное отнош</text:span><text:span text:style-name="T2488">е</text:span><text:soft-page-break/><text:span text:style-name="T2489">ние к окружающему миру, л</text:span><text:span text:style-name="T2490">ю</text:span><text:span text:style-name="T2491">бовь к родному краю.</text:span></text:p>
          </table:table-cell>
          <table:table-cell table:style-name="TableCell2492">
            <text:p text:style-name="P2493"><text:span text:style-name="T2494">Обучающий в</text:span><text:span text:style-name="T2495">и</text:span><text:span text:style-name="T2496">деофильм, звук</text:span><text:span text:style-name="T2497">о</text:span><text:span text:style-name="T2498">запись «Голоса птиц», иллюстр</text:span><text:span text:style-name="T2499">а</text:span><text:span text:style-name="T2500">ции птиц, модель «Признаки птиц».</text:span></text:p>
            <text:p text:style-name="P2501"/>
            <text:p text:style-name="P2502"/>
            <text:p text:style-name="P2503"><text:span text:style-name="T2504">Опорные ка</text:span><text:span text:style-name="T2505">р</text:span><text:span text:style-name="T2506">тинки, схемы.</text:span><text:span text:style-name="T2507"><text:s/>Илл</text:span><text:span text:style-name="T2508">ю</text:span><text:span text:style-name="T2509">страции с изображен</text:span><text:span text:style-name="T2510">и</text:span><text:span text:style-name="T2511">ем весны, д./и. «Когда это б</text:span><text:span text:style-name="T2512">ы</text:span><text:span text:style-name="T2513">вает?», мяч, и</text:span><text:span text:style-name="T2514">г</text:span><text:span text:style-name="T2515">рушка-</text:span><text:soft-page-break/><text:span text:style-name="T2516">Буратино.</text:span></text:p>
          </table:table-cell>
        </table:table-row>
        <table:table-row table:style-name="TableRow2517">
          <table:table-cell table:style-name="TableCell2518">
            <text:p text:style-name="P2519">3</text:p>
            <text:p text:style-name="P2520">Н</text:p>
            <text:p text:style-name="P2521">Е</text:p>
            <text:p text:style-name="P2522">Д</text:p>
            <text:p text:style-name="P2523">Е</text:p>
            <text:p text:style-name="P2524">Л</text:p>
            <text:p text:style-name="P2525">Я</text:p>
          </table:table-cell>
          <table:table-cell table:style-name="TableCell2526">
            <text:p text:style-name="P2527">3.«Растения  весной»</text:p>
            <text:p text:style-name="P2528">Акция<text:s/>«Берегите первоцветы»</text:p>
          </table:table-cell>
          <table:table-cell table:style-name="TableCell2529">
            <text:p text:style-name="P2530"><text:span text:style-name="T2531">Учить детей наблюдательности: набухают почки, появляются листья и цветы, трава. Уто</text:span><text:span text:style-name="T2532">ч</text:span><text:span text:style-name="T2533">нить и расширить знания детей о ра</text:span><text:span text:style-name="T2534">з</text:span><text:span text:style-name="T2535">нообразии видов растений в природе. Закреплять знание названий растений. Продолжать формировать знания о раст</text:span><text:span text:style-name="T2536">и</text:span><text:span text:style-name="T2537">тельном мире ХМАО. Развивать способности анализировать и сра</text:span><text:span text:style-name="T2538">в</text:span><text:span text:style-name="T2539">нивать: дерево – куст, куст – трава. Воспитывать эстетич</text:span><text:span text:style-name="T2540">е</text:span><text:span text:style-name="T2541">ское отношение к растениям.</text:span></text:p>
            <text:p text:style-name="P2542"><text:span text:style-name="T2543">Учить распознавать и называть первые весе</text:span><text:span text:style-name="T2544">н</text:span><text:span text:style-name="T2545">ние цветы ХМАО по листьям и цветам. Уто</text:span><text:span text:style-name="T2546">ч</text:span><text:span text:style-name="T2547">нить роль растений в жизни человека и природной среды в целом. З</text:span><text:span text:style-name="T2548">а</text:span><text:span text:style-name="T2549">крепить особенн</text:span><text:span text:style-name="T2550">о</text:span><text:span text:style-name="T2551">сти строения и назначения всех органов раст</text:span><text:span text:style-name="T2552">е</text:span><text:span text:style-name="T2553">ний.</text:span><text:span text:style-name="T2554"><text:s/>З</text:span><text:span text:style-name="T2555">а</text:span><text:span text:style-name="T2556">крепить представления что семя – конечная стадия р</text:span><text:span text:style-name="T2557">о</text:span><text:span text:style-name="T2558">ста однолетнего растения, для пр</text:span><text:span text:style-name="T2559">о</text:span><text:span text:style-name="T2560">должения жизни.</text:span></text:p>
          </table:table-cell>
          <table:table-cell table:style-name="TableCell2561">
            <text:p text:style-name="P2562"><text:span text:style-name="T2563">О</text:span><text:span text:style-name="T2564">бучающий в</text:span><text:span text:style-name="T2565">и</text:span><text:span text:style-name="T2566">деофильм «Растения ве</text:span><text:span text:style-name="T2567">с</text:span><text:span text:style-name="T2568">ной», ка</text:span><text:span text:style-name="T2569">р</text:span><text:span text:style-name="T2570">тины и иллюстр</text:span><text:span text:style-name="T2571">а</text:span><text:span text:style-name="T2572">ции с изображен</text:span><text:span text:style-name="T2573">и</text:span><text:span text:style-name="T2574">ем весны и растений. Волшебная п</text:span><text:span text:style-name="T2575">а</text:span><text:span text:style-name="T2576">ло</text:span><text:span text:style-name="T2577">ч</text:span><text:span text:style-name="T2578">ка.</text:span></text:p>
          </table:table-cell>
        </table:table-row>
        <table:table-row table:style-name="TableRow2579">
          <table:table-cell table:style-name="TableCell2580">
            <text:p text:style-name="P2581"><text:s text:c="2"/>4</text:p>
            <text:p text:style-name="P2582"/>
          </table:table-cell>
          <table:table-cell table:style-name="TableCell2583">
            <text:p text:style-name="P2584">неделя</text:p>
          </table:table-cell>
          <table:table-cell table:style-name="TableCell2585">
            <text:p text:style-name="P2586">Диагностика</text:p>
          </table:table-cell>
          <table:table-cell table:style-name="TableCell2587">
            <text:p text:style-name="P2588"/>
          </table:table-cell>
        </table:table-row>
      </table:table>
      <text:p text:style-name="P2589"/>
      <text:p text:style-name="P2590"/>
      <text:p text:style-name="P2591">Приложение 1</text:p>
      <text:p text:style-name="P2592">Перспективный план работы на октябрь 2022 г.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Не-деля<text:s/></text:p>
          </table:table-cell>
          <table:table-cell table:style-name="TableCell2601">
            <text:p text:style-name="P2602">Тема</text:p>
          </table:table-cell>
          <table:table-cell table:style-name="TableCell2603">
            <text:p text:style-name="P2604"><text:span text:style-name="T2605">Программное содержание</text:span></text:p>
          </table:table-cell>
          <table:table-cell table:style-name="TableCell2606">
            <text:p text:style-name="P2607"><text:span text:style-name="T2608">Материал, об</text:span><text:span text:style-name="T2609">о</text:span><text:span text:style-name="T2610">рудов</text:span><text:span text:style-name="T2611">а</text:span><text:span text:style-name="T2612">ние</text:span></text:p>
          </table:table-cell>
        </table:table-row>
        <table:table-row table:style-name="TableRow2613">
          <table:table-cell table:style-name="TableCell2614">
            <text:p text:style-name="P2615"/>
            <text:p text:style-name="P2616">1</text:p>
            <text:p text:style-name="P2617">Н</text:p>
            <text:p text:style-name="P2618">Е</text:p>
            <text:p text:style-name="P2619">Д</text:p>
            <text:p text:style-name="P2620">Е</text:p>
            <text:p text:style-name="P2621">Л</text:p>
            <text:p text:style-name="P2622">Я</text:p>
          </table:table-cell>
          <table:table-cell table:style-name="TableCell2623">
            <text:p text:style-name="P2624">«Дары осени»<text:s/>Сбор урожая на огороде.</text:p>
            <text:p text:style-name="P2625"/>
            <text:p text:style-name="P2626"/>
            <text:p text:style-name="P2627"/>
          </table:table-cell>
          <table:table-cell table:style-name="TableCell2628">
            <text:p text:style-name="P2629">Систематизировать</text:p>
            <text:p text:style-name="P2630">представления детей</text:p>
            <text:p text:style-name="P2631">об овощах и</text:p>
            <text:p text:style-name="P2632">фруктах. Упражнять</text:p>
            <text:p text:style-name="P2633">детей в составлении</text:p>
            <text:p text:style-name="P2634">описательных</text:p>
            <text:p text:style-name="P2635">рассказов об овощах</text:p>
            <text:p text:style-name="P2636">и фруктах.</text:p>
          </table:table-cell>
          <table:table-cell table:style-name="TableCell2637">
            <text:p text:style-name="P2638"><text:span text:style-name="T2639">- Посещение ог</text:span><text:span text:style-name="T2640">о</text:span><text:span text:style-name="T2641">рода «Дары</text:span></text:p>
            <text:p text:style-name="P2642">Осени»;</text:p>
            <text:p text:style-name="P2643">- Загадки;</text:p>
            <text:p text:style-name="P2644">- Игра «Чего не</text:p>
            <text:p text:style-name="P2645">хватает».</text:p>
          </table:table-cell>
        </table:table-row>
        <table:table-row table:style-name="TableRow2646">
          <table:table-cell table:style-name="TableCell2647">
            <text:p text:style-name="P2648">2</text:p>
            <text:p text:style-name="P2649">Н</text:p>
            <text:p text:style-name="P2650">Е</text:p>
            <text:p text:style-name="P2651">Д</text:p>
            <text:p text:style-name="P2652">Е</text:p>
            <text:soft-page-break/>
            <text:p text:style-name="P2653">Л</text:p>
            <text:p text:style-name="P2654">Я</text:p>
          </table:table-cell>
          <table:table-cell table:style-name="TableCell2655">
            <text:p text:style-name="P2656"><text:span text:style-name="T2657"><text:s text:c="4"/></text:span><text:span text:style-name="T2658">«</text:span><text:span text:style-name="T2659">Для чего ра</text:span><text:span text:style-name="T2660">с</text:span><text:span text:style-name="T2661">тению нужны семена</text:span><text:span text:style-name="T2662">»</text:span></text:p>
            <text:p text:style-name="P2663"><text:span text:style-name="T2664">Сбор семян цв</text:span><text:span text:style-name="T2665">е</text:span><text:span text:style-name="T2666">тов на клумбе.</text:span></text:p>
          </table:table-cell>
          <table:table-cell table:style-name="TableCell2667">
            <text:p text:style-name="P2668"><text:s/><text:s/>Закрепить</text:p>
            <text:p text:style-name="P2669">представления детей</text:p>
            <text:p text:style-name="P2670">о том, что семя —</text:p>
            <text:p text:style-name="P2671">конечная стадия</text:p>
            <text:p text:style-name="P2672">роста растения, оно</text:p>
            <text:soft-page-break/>
            <text:p text:style-name="P2673">необходимо для</text:p>
            <text:p text:style-name="P2674">начала жизни</text:p>
            <text:p text:style-name="P2675">нового растения;</text:p>
            <text:p text:style-name="P2676"><text:s/>Формировать у</text:p>
            <text:p text:style-name="P2677">детей представления</text:p>
            <text:p text:style-name="P2678">о распространении</text:p>
            <text:p text:style-name="P2679">семян растения;</text:p>
            <text:p text:style-name="P2680"><text:s/>Развивать</text:p>
            <text:p text:style-name="P2681">наблюдательность,</text:p>
            <text:p text:style-name="P2682">внимание,</text:p>
            <text:p text:style-name="P2683">зрительную память.</text:p>
          </table:table-cell>
          <table:table-cell table:style-name="TableCell2684">
            <text:p text:style-name="P2685">Беседа «Для</text:p>
            <text:p text:style-name="P2686">чего растению</text:p>
            <text:p text:style-name="P2687"><text:span text:style-name="T2688">нужны сем</text:span><text:span text:style-name="T2689">е</text:span><text:span text:style-name="T2690">на»; Повтор</text:span><text:span text:style-name="T2691">е</text:span><text:span text:style-name="T2692">ние с</text:span></text:p>
            <text:soft-page-break/>
            <text:p text:style-name="P2693"><text:span text:style-name="T2694">детьми — тр</text:span><text:span text:style-name="T2695">а</text:span><text:span text:style-name="T2696">вы,</text:span></text:p>
            <text:p text:style-name="P2697">кусты, деревья; -</text:p>
            <text:p text:style-name="P2698">Сюрпризный</text:p>
            <text:p text:style-name="P2699">момент—</text:p>
            <text:p text:style-name="P2700">приходит</text:p>
            <text:p text:style-name="P2701">Лесовичок;</text:p>
            <text:p text:style-name="P2702">Закрепление</text:p>
            <text:p text:style-name="P2703">правил</text:p>
            <text:p text:style-name="P2704">поведения в</text:p>
            <text:p text:style-name="P2705">природе;</text:p>
            <text:p text:style-name="P2706">Д/И «С какой</text:p>
            <text:p text:style-name="P2707">ветки детки»;</text:p>
            <text:p text:style-name="P2708">Рассматривание</text:p>
            <text:p text:style-name="P2709">семян;</text:p>
            <text:p text:style-name="P2710"><text:span text:style-name="T2711">Загадыв</text:span><text:span text:style-name="T2712">а</text:span><text:span text:style-name="T2713">ние</text:span></text:p>
            <text:p text:style-name="P2714">загадок.</text:p>
          </table:table-cell>
        </table:table-row>
        <table:table-row table:style-name="TableRow2715">
          <table:table-cell table:style-name="TableCell2716">
            <text:p text:style-name="P2717">3</text:p>
            <text:p text:style-name="P2718">Н</text:p>
            <text:p text:style-name="P2719">Е</text:p>
            <text:p text:style-name="P2720">Д</text:p>
            <text:p text:style-name="P2721">Е</text:p>
            <text:p text:style-name="P2722">Л</text:p>
            <text:p text:style-name="P2723">Я</text:p>
          </table:table-cell>
          <table:table-cell table:style-name="TableCell2724">
            <text:p text:style-name="P2725"/>
            <text:p text:style-name="P2726">Акция<text:s/>«Чистый лес»</text:p>
            <text:p text:style-name="P2727">(экскурсия)</text:p>
            <text:p text:style-name="P2728"/>
            <text:p text:style-name="P2729"/>
            <text:p text:style-name="P2730"/>
            <text:p text:style-name="P2731"/>
            <text:p text:style-name="P2732"/>
          </table:table-cell>
          <table:table-cell table:style-name="TableCell2733">
            <text:p text:style-name="P2734"><text:span text:style-name="T2735">Закрепить правила поведения в природе. <text:s/></text:span><text:span text:style-name="T2736">Воспитывать стремление сохранять и обер</text:span><text:span text:style-name="T2737">е</text:span><text:span text:style-name="T2738">гать природный мир, видеть его красоту родного края, следовать доступным экол</text:span><text:span text:style-name="T2739">о</text:span><text:span text:style-name="T2740">гическим правилам в деятельности и пов</text:span><text:span text:style-name="T2741">е</text:span><text:span text:style-name="T2742">дении.</text:span></text:p>
            <text:p text:style-name="P2743"><text:span text:style-name="T2744">Уточнить: лес как пример сообщ</text:span><text:span text:style-name="T2745">е</text:span><text:span text:style-name="T2746">ства.</text:span><text:span text:style-name="T2747"><text:s/>Воспитывать понимание и любовь ко всему живому, преод</text:span><text:span text:style-name="T2748">о</text:span><text:span text:style-name="T2749">ление потребительского отнош</text:span><text:span text:style-name="T2750">е</text:span><text:span text:style-name="T2751">ния к природе родного края. <text:s/></text:span></text:p>
          </table:table-cell>
          <table:table-cell table:style-name="TableCell2752">
            <text:p text:style-name="P2753"><text:span text:style-name="T2754">Модели пов</text:span><text:span text:style-name="T2755">е</text:span><text:span text:style-name="T2756">дения в прир</text:span><text:span text:style-name="T2757">о</text:span><text:span text:style-name="T2758">де, пакеты для мусора</text:span></text:p>
            <text:p text:style-name="P2759">Д/и «Чей дом?».</text:p>
          </table:table-cell>
        </table:table-row>
        <table:table-row table:style-name="TableRow2760">
          <table:table-cell table:style-name="TableCell2761">
            <text:p text:style-name="P2762">4</text:p>
            <text:p text:style-name="P2763">Н</text:p>
            <text:p text:style-name="P2764">Е</text:p>
            <text:p text:style-name="P2765">Д</text:p>
            <text:p text:style-name="P2766">Е</text:p>
            <text:p text:style-name="P2767">Л</text:p>
            <text:p text:style-name="P2768">Я</text:p>
          </table:table-cell>
          <table:table-cell table:style-name="TableCell2769">
            <text:p text:style-name="P2770">«Путешествие в осенний лес»</text:p>
            <text:p text:style-name="P2771">(экскурсия в лес)<text:s/></text:p>
            <text:p text:style-name="P2772"/>
            <text:p text:style-name="P2773"/>
            <text:p text:style-name="P2774"/>
          </table:table-cell>
          <table:table-cell table:style-name="TableCell2775">
            <text:p text:style-name="P2776">Обобщить и</text:p>
            <text:p text:style-name="P2777">систематизировать</text:p>
            <text:p text:style-name="P2778">знания детей об</text:p>
            <text:p text:style-name="P2779">осени; - Учить</text:p>
            <text:p text:style-name="P2780">устанавливать связи</text:p>
            <text:p text:style-name="P2781">между</text:p>
            <text:p text:style-name="P2782">продолжительность</text:p>
            <text:p text:style-name="P2783">ю дня,</text:p>
            <text:p text:style-name="P2784">температурой</text:p>
            <text:p text:style-name="P2785">воздуха, состоянием</text:p>
            <text:p text:style-name="P2786">растений, наличием</text:p>
            <text:p text:style-name="P2787">пищи для животных</text:p>
            <text:p text:style-name="P2788">и приспособлением</text:p>
            <text:p text:style-name="P2789">их к зиме;</text:p>
            <text:p text:style-name="P2790">Развивать</text:p>
            <text:p text:style-name="P2791">творческое</text:p>
            <text:p text:style-name="P2792">воображение.</text:p>
          </table:table-cell>
          <table:table-cell table:style-name="TableCell2793">
            <text:p text:style-name="P2794"><text:span text:style-name="T2795"><text:s/>д./и. «Что в л</text:span><text:span text:style-name="T2796">е</text:span><text:span text:style-name="T2797">су растёт?», «Кто в лесу жи</text:span><text:span text:style-name="T2798">вёт?»</text:span></text:p>
            <text:p text:style-name="P2799"><text:span text:style-name="T2800">Волшебная п</text:span><text:span text:style-name="T2801">а</text:span><text:span text:style-name="T2802">ло</text:span><text:span text:style-name="T2803">ч</text:span><text:span text:style-name="T2804">ка,</text:span><text:span text:style-name="T2805"><text:s/>мяч</text:span></text:p>
            <text:p text:style-name="P2806">Игра «Чей</text:p>
            <text:p text:style-name="P2807">силуэт?».</text:p>
          </table:table-cell>
        </table:table-row>
      </table:table>
      <text:p text:style-name="P2808"/>
      <text:p text:style-name="P2809">Перспективный план работы на ноябрь 2022г.</text:p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>Не-деля<text:s/></text:p>
          </table:table-cell>
          <table:table-cell table:style-name="TableCell2819">
            <text:p text:style-name="P2820">Тема</text:p>
          </table:table-cell>
          <table:table-cell table:style-name="TableCell2821">
            <text:p text:style-name="P2822"><text:span text:style-name="T2823">Программное содержание</text:span></text:p>
          </table:table-cell>
          <table:table-cell table:style-name="TableCell2824">
            <text:p text:style-name="P2825"><text:span text:style-name="T2826">Материал, обор</text:span><text:span text:style-name="T2827">у</text:span><text:span text:style-name="T2828">дование</text:span></text:p>
          </table:table-cell>
        </table:table-row>
        <table:table-row table:style-name="TableRow2829">
          <table:table-cell table:style-name="TableCell2830">
            <text:p text:style-name="P2831">1</text:p>
            <text:p text:style-name="P2832">Н</text:p>
            <text:p text:style-name="P2833">Е</text:p>
            <text:p text:style-name="P2834">Д</text:p>
            <text:p text:style-name="P2835">Е</text:p>
            <text:p text:style-name="P2836">Л</text:p>
            <text:p text:style-name="P2837">Я</text:p>
          </table:table-cell>
          <table:table-cell table:style-name="TableCell2838">
            <text:p text:style-name="P2839"/>
            <text:p text:style-name="P2840">«Перелётные птицы»</text:p>
            <text:p text:style-name="P2841"><text:span text:style-name="T2842">Акция «Скв</text:span><text:span text:style-name="T2843">о</text:span><text:span text:style-name="T2844">речник»</text:span></text:p>
          </table:table-cell>
          <table:table-cell table:style-name="TableCell2845">
            <text:p text:style-name="P2846"/>
            <text:p text:style-name="P2847"><text:span text:style-name="T2848">Закреплять и расширять предста</text:span><text:span text:style-name="T2849">в</text:span><text:span text:style-name="T2850">ления о птицах: дать представл</text:span><text:span text:style-name="T2851">е</text:span><text:span text:style-name="T2852">ние о перелетных птицах. Пок</text:span><text:span text:style-name="T2853">а</text:span><text:span text:style-name="T2854">зать связь птиц со средой обит</text:span><text:span text:style-name="T2855">а</text:span><text:span text:style-name="T2856">ния. Воспитывать у детей заботл</text:span><text:span text:style-name="T2857">и</text:span><text:span text:style-name="T2858">вое отношение к птицам.</text:span></text:p>
          </table:table-cell>
          <table:table-cell table:style-name="TableCell2859">
            <text:p text:style-name="P2860"/>
            <text:p text:style-name="P2861"><text:span text:style-name="T2862">Иллюстрации птиц, аудиоз</text:span><text:span text:style-name="T2863">а</text:span><text:span text:style-name="T2864">пись птичьих г</text:span><text:span text:style-name="T2865">о</text:span><text:span text:style-name="T2866">лосов, ма</text:span><text:span text:style-name="T2867">с</text:span><text:span text:style-name="T2868">ки-шапочки.</text:span></text:p>
          </table:table-cell>
        </table:table-row>
        <table:table-row table:style-name="TableRow2869">
          <table:table-cell table:style-name="TableCell2870">
            <text:p text:style-name="P2871">2</text:p>
            <text:p text:style-name="P2872">Н</text:p>
            <text:p text:style-name="P2873">Е</text:p>
            <text:p text:style-name="P2874">Д</text:p>
            <text:p text:style-name="P2875">Е</text:p>
            <text:p text:style-name="P2876">Л</text:p>
            <text:p text:style-name="P2877">Я</text:p>
          </table:table-cell>
          <table:table-cell table:style-name="TableCell2878">
            <text:p text:style-name="P2879"/>
            <text:p text:style-name="P2880"><text:span text:style-name="T2881">«Я и прир</text:span><text:span text:style-name="T2882">о</text:span><text:span text:style-name="T2883">да»</text:span></text:p>
            <text:p text:style-name="P2884"><text:span text:style-name="T2885">Акция «Прир</text:span><text:span text:style-name="T2886">о</text:span><text:span text:style-name="T2887">да и человек»</text:span></text:p>
          </table:table-cell>
          <table:table-cell table:style-name="TableCell2888">
            <text:p text:style-name="P2889"><text:span text:style-name="T2890">Формировать представления о н</text:span><text:span text:style-name="T2891">е</text:span><text:span text:style-name="T2892">разрывной связи человека с пр</text:span><text:span text:style-name="T2893">и</text:span><text:span text:style-name="T2894">родой /человек – часть природы.<text:s/></text:span><text:span text:style-name="T2895">Развивать самостоятельность в процессе познавательно-исследовательской де</text:span><text:span text:style-name="T2896">я</text:span><text:span text:style-name="T2897">тельности</text:span><text:span text:style-name="T2898">. <text:s/>Воспитывать у детей любовь к природе родного края, стремление заботиться о растениях и живо</text:span><text:span text:style-name="T2899">т</text:span><text:span text:style-name="T2900">ных.</text:span></text:p>
          </table:table-cell>
          <table:table-cell table:style-name="TableCell2901">
            <text:p text:style-name="P2902"/>
            <text:p text:style-name="P2903"><text:span text:style-name="T2904">Дидактическая и</text:span><text:span text:style-name="T2905">г</text:span><text:span text:style-name="T2906">ра<text:s/></text:span></text:p>
            <text:p text:style-name="P2907">«Природа –не природа»,<text:s/></text:p>
            <text:p text:style-name="P2908"><text:span text:style-name="T2909">«Угадай, что в мешочке», мешки для мус</text:span><text:span text:style-name="T2910">о</text:span><text:span text:style-name="T2911">ра.</text:span></text:p>
          </table:table-cell>
        </table:table-row>
        <table:table-row table:style-name="TableRow2912">
          <table:table-cell table:style-name="TableCell2913">
            <text:p text:style-name="P2914">3</text:p>
            <text:p text:style-name="P2915">Н</text:p>
            <text:p text:style-name="P2916">Е</text:p>
            <text:p text:style-name="P2917">Д</text:p>
            <text:p text:style-name="P2918">Е</text:p>
            <text:p text:style-name="P2919">Л</text:p>
            <text:p text:style-name="P2920">Я</text:p>
          </table:table-cell>
          <table:table-cell table:style-name="TableCell2921">
            <text:p text:style-name="P2922"><text:span text:style-name="T2923">Акция «Эк</text:span><text:span text:style-name="T2924">о</text:span><text:span text:style-name="T2925">-день в библи</text:span><text:span text:style-name="T2926">о</text:span><text:span text:style-name="T2927">теке»</text:span></text:p>
            <text:p text:style-name="P2928"><text:span text:style-name="T2929">(экскурсия в городскую библиотеку)</text:span></text:p>
          </table:table-cell>
          <table:table-cell table:style-name="TableCell2930">
            <text:p text:style-name="P2931"><text:span text:style-name="T2932">Развивать познавательный интерес детей к природе, желание активно изучать природный мир: искать ответы на вопросы, выск</text:span><text:span text:style-name="T2933">а</text:span><text:span text:style-name="T2934">зывать догадки и предположения, эвр</text:span><text:span text:style-name="T2935">и</text:span><text:span text:style-name="T2936">стические су</text:span><text:span text:style-name="T2937">ж</text:span><text:span text:style-name="T2938">дения.</text:span></text:p>
            <text:p text:style-name="P2939"><text:span text:style-name="T2940">Воспитывать бережное отношение к кн</text:span><text:span text:style-name="T2941">и</text:span><text:span text:style-name="T2942">гам.</text:span></text:p>
          </table:table-cell>
          <table:table-cell table:style-name="TableCell2943">
            <text:p text:style-name="P2944"><text:span text:style-name="T2945">О</text:span><text:span text:style-name="T2946">бучающий фильм «Геогр</text:span><text:span text:style-name="T2947">а</text:span><text:span text:style-name="T2948">фия для самых мален</text:span><text:span text:style-name="T2949">ь</text:span><text:span text:style-name="T2950">ких»,</text:span></text:p>
            <text:p text:style-name="P2951">Загадки.</text:p>
            <text:p text:style-name="P2952">Мастер-класс «Осеннее дерево»</text:p>
            <text:p text:style-name="P2953"/>
          </table:table-cell>
        </table:table-row>
        <table:table-row table:style-name="TableRow2954">
          <table:table-cell table:style-name="TableCell2955">
            <text:p text:style-name="P2956">4</text:p>
            <text:p text:style-name="P2957">Н</text:p>
            <text:p text:style-name="P2958">Е</text:p>
            <text:p text:style-name="P2959">Д</text:p>
            <text:p text:style-name="P2960">Е</text:p>
            <text:p text:style-name="P2961">Л</text:p>
            <text:p text:style-name="P2962">Я</text:p>
          </table:table-cell>
          <table:table-cell table:style-name="TableCell2963">
            <text:p text:style-name="P2964"/>
            <text:p text:style-name="P2965">«Путешествие</text:p>
            <text:p text:style-name="P2966">Капельки»</text:p>
            <text:p text:style-name="P2967"><text:span text:style-name="T2968">Акция «Бер</text:span><text:span text:style-name="T2969">е</text:span><text:span text:style-name="T2970">гите воду»</text:span></text:p>
            <text:p text:style-name="P2971"/>
          </table:table-cell>
          <table:table-cell table:style-name="TableCell2972">
            <text:p text:style-name="P2973">Формировать</text:p>
            <text:p text:style-name="P2974">представления детей</text:p>
            <text:p text:style-name="P2975">о круговороте воды</text:p>
            <text:p text:style-name="P2976">в природе;</text:p>
            <text:p text:style-name="P2977">- Развивать умение</text:p>
            <text:p text:style-name="P2978"><text:span text:style-name="T2979">самостоятельно</text:span><text:span text:style-name="T2980"><text:s/></text:span><text:span text:style-name="T2981">устанавливать</text:span></text:p>
            <text:p text:style-name="P2982">причинно-</text:p>
            <text:p text:style-name="P2983">следственные связи;</text:p>
            <text:p text:style-name="P2984">- Воспитывать у</text:p>
            <text:p text:style-name="P2985">детей бережное</text:p>
            <text:p text:style-name="P2986">отношение к воде.</text:p>
          </table:table-cell>
          <table:table-cell table:style-name="TableCell2987">
            <text:p text:style-name="P2988">Опытно-</text:p>
            <text:p text:style-name="P2989">экспериментальна</text:p>
            <text:p text:style-name="P2990">я</text:p>
            <text:p text:style-name="P2991">деятельность;</text:p>
            <text:p text:style-name="P2992">- Чтение</text:p>
            <text:p text:style-name="P2993">художественной</text:p>
            <text:p text:style-name="P2994">литературы;</text:p>
            <text:p text:style-name="P2995">- Заучивание</text:p>
            <text:p text:style-name="P2996">стихотворений,</text:p>
            <text:p text:style-name="P2997">пословиц;</text:p>
            <text:p text:style-name="P2998">- Беседы;</text:p>
            <text:p text:style-name="P2999">- Рассматривание</text:p>
            <text:p text:style-name="P3000">иллюстраций.</text:p>
          </table:table-cell>
        </table:table-row>
      </table:table>
      <text:p text:style-name="P3001"/>
      <text:p text:style-name="P3002"/>
      <text:p text:style-name="P3003">Перспективный план работы на декабрь 2021г.</text:p>
      <text:p text:style-name="P3004"/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soft-page-break/>
            <text:p text:style-name="P3012">Не-деля<text:s/></text:p>
          </table:table-cell>
          <table:table-cell table:style-name="TableCell3013">
            <text:p text:style-name="P3014">Тема</text:p>
          </table:table-cell>
          <table:table-cell table:style-name="TableCell3015">
            <text:p text:style-name="P3016"><text:span text:style-name="T3017">Программное содержание</text:span></text:p>
          </table:table-cell>
          <table:table-cell table:style-name="TableCell3018">
            <text:p text:style-name="P3019"><text:span text:style-name="T3020">Материал, обор</text:span><text:span text:style-name="T3021">у</text:span><text:span text:style-name="T3022">дование</text:span></text:p>
          </table:table-cell>
        </table:table-row>
        <table:table-row table:style-name="TableRow3023">
          <table:table-cell table:style-name="TableCell3024">
            <text:p text:style-name="P3025">1</text:p>
            <text:p text:style-name="P3026">Н</text:p>
            <text:p text:style-name="P3027">Е</text:p>
            <text:p text:style-name="P3028">Д</text:p>
            <text:p text:style-name="P3029">Е</text:p>
            <text:p text:style-name="P3030">Л</text:p>
            <text:p text:style-name="P3031">Я</text:p>
          </table:table-cell>
          <table:table-cell table:style-name="TableCell3032">
            <text:p text:style-name="P3033"><text:span text:style-name="T3034">«Водное ца</text:span><text:span text:style-name="T3035">р</text:span><text:span text:style-name="T3036">ство»</text:span></text:p>
            <text:p text:style-name="P3037"><text:span text:style-name="T3038">(Экскурсия в Океанар</text:span><text:span text:style-name="T3039">и</text:span><text:span text:style-name="T3040">ум)</text:span></text:p>
          </table:table-cell>
          <table:table-cell table:style-name="TableCell3041">
            <text:p text:style-name="P3042">Формировать</text:p>
            <text:p text:style-name="P3043">представления детей</text:p>
            <text:p text:style-name="P3044">о круговороте воды</text:p>
            <text:p text:style-name="P3045">в природе;</text:p>
            <text:p text:style-name="P3046"><text:span text:style-name="T3047">Воспитывать бережное отноше</text:span><text:span text:style-name="T3048">ние к окружающ</text:span><text:span text:style-name="T3049">е</text:span><text:span text:style-name="T3050">му.</text:span><text:span text:style-name="T3051"><text:s/></text:span></text:p>
            <text:p text:style-name="P3052"><text:span text:style-name="T3053">Закреплять разнообразие видов<text:s/></text:span><text:span text:style-name="T3054">рыб,<text:s/></text:span><text:span text:style-name="T3055">ра</text:span><text:span text:style-name="T3056">с</text:span><text:span text:style-name="T3057">тений в природе, их характерные призн</text:span><text:span text:style-name="T3058">а</text:span><text:span text:style-name="T3059">ки, названия.<text:s/></text:span></text:p>
          </table:table-cell>
          <table:table-cell table:style-name="TableCell3060">
            <text:p text:style-name="P3061"><text:span text:style-name="T3062">Дид.игра<text:s/></text:span><text:span text:style-name="T3063"><text:s/>«Узнай по оп</text:span><text:span text:style-name="T3064">и</text:span><text:span text:style-name="T3065">санию</text:span><text:span text:style-name="T3066">»</text:span></text:p>
            <text:p text:style-name="P3067"><text:span text:style-name="T3068">Мастер-класс «Обитатели водного ца</text:span><text:span text:style-name="T3069">р</text:span><text:span text:style-name="T3070">ства»<text:s/></text:span></text:p>
            <text:p text:style-name="P3071"/>
          </table:table-cell>
        </table:table-row>
        <table:table-row table:style-name="TableRow3072">
          <table:table-cell table:style-name="TableCell3073">
            <text:p text:style-name="P3074">2</text:p>
            <text:p text:style-name="P3075">Н</text:p>
            <text:p text:style-name="P3076">Е</text:p>
            <text:p text:style-name="P3077">Д</text:p>
            <text:p text:style-name="P3078">Е</text:p>
            <text:p text:style-name="P3079">Л</text:p>
            <text:p text:style-name="P3080">Я</text:p>
          </table:table-cell>
          <table:table-cell table:style-name="TableCell3081">
            <text:p text:style-name="P3082"><text:span text:style-name="T3083"> <text:s/></text:span><text:span text:style-name="T3084">«Как живо</text:span><text:span text:style-name="T3085">т</text:span><text:span text:style-name="T3086">ные пров</text:span><text:span text:style-name="T3087">о</text:span><text:span text:style-name="T3088">дят зиму в лесу?»</text:span></text:p>
            <text:p text:style-name="P3089"><text:span text:style-name="T3090">Акция «Помоги живо</text:span><text:span text:style-name="T3091">т</text:span><text:span text:style-name="T3092">ным»</text:span></text:p>
            <text:p text:style-name="P3093"/>
            <text:p text:style-name="P3094"/>
            <text:p text:style-name="P3095"/>
            <text:p text:style-name="P3096"><text:span text:style-name="T3097"> </text:span></text:p>
          </table:table-cell>
          <table:table-cell table:style-name="TableCell3098">
            <text:p text:style-name="P3099"><text:span text:style-name="T3100">Закрепить значение внешних факт</text:span><text:span text:style-name="T3101">о</text:span><text:span text:style-name="T3102">ров в жизни животных ХМАО. Трудные условия жизни в х</text:span><text:span text:style-name="T3103">о</text:span><text:span text:style-name="T3104">лодный период. Уточнить, питание живо</text:span><text:span text:style-name="T3105">т</text:span><text:span text:style-name="T3106">ных  з</text:span><text:span text:style-name="T3107">и</text:span><text:span text:style-name="T3108">мой, способы передвижения, места обитания, трудные условия жизни в холодный период. Сезо</text:span><text:span text:style-name="T3109">н</text:span><text:span text:style-name="T3110">ные изменения в жизни животных ХМАО. Воспитывать любовь и с</text:span><text:span text:style-name="T3111">о</text:span><text:span text:style-name="T3112">чувствие к живо</text:span><text:span text:style-name="T3113">т</text:span><text:span text:style-name="T3114">ным.</text:span></text:p>
            <text:p text:style-name="P3115"><text:span text:style-name="T3116">Обозначить закон природы: все ж</text:span><text:span text:style-name="T3117">и</text:span><text:span text:style-name="T3118">вотные живут в тех местах, к кот</text:span><text:span text:style-name="T3119">о</text:span><text:span text:style-name="T3120">рым они пр</text:span><text:span text:style-name="T3121">и</text:span><text:span text:style-name="T3122">способлены.</text:span></text:p>
          </table:table-cell>
          <table:table-cell table:style-name="TableCell3123">
            <text:p text:style-name="P3124"><text:span text:style-name="T3125"><text:s/>иллюстрации «Дикие</text:span><text:span text:style-name="T3126"><text:s/>и д</text:span><text:span text:style-name="T3127">о</text:span><text:span text:style-name="T3128">машние<text:s/></text:span><text:span text:style-name="T3129"><text:s/>ж</text:span><text:span text:style-name="T3130">и</text:span><text:span text:style-name="T3131">вотные», мяч,<text:s/></text:span></text:p>
            <text:p text:style-name="P3132"><text:span text:style-name="T3133">д./и.<text:s/></text:span><text:span text:style-name="T3134">«Угадай, где я живу»,<text:s/></text:span><text:span text:style-name="T3135">«Чей дет</text:span><text:span text:style-name="T3136">ё</text:span><text:span text:style-name="T3137">ныш?», следы ж</text:span><text:span text:style-name="T3138">и</text:span><text:span text:style-name="T3139">вотных,</text:span></text:p>
            <text:p text:style-name="P3140"><text:span text:style-name="T3141">видеофильм «Животные Крайнего С</text:span><text:span text:style-name="T3142">е</text:span><text:span text:style-name="T3143">вера», <text:s/>«Экол</text:span><text:span text:style-name="T3144">о</text:span><text:span text:style-name="T3145">гия в карти</text:span><text:span text:style-name="T3146">н</text:span><text:span text:style-name="T3147">ках».</text:span></text:p>
          </table:table-cell>
        </table:table-row>
        <table:table-row table:style-name="TableRow3148">
          <table:table-cell table:style-name="TableCell3149">
            <text:p text:style-name="P3150">3</text:p>
            <text:p text:style-name="P3151">Н</text:p>
            <text:p text:style-name="P3152">Е</text:p>
            <text:p text:style-name="P3153">Д</text:p>
            <text:p text:style-name="P3154">Е</text:p>
            <text:p text:style-name="P3155">Л</text:p>
            <text:p text:style-name="P3156">Я</text:p>
          </table:table-cell>
          <table:table-cell table:style-name="TableCell3157">
            <text:p text:style-name="P3158"><text:span text:style-name="T3159"> </text:span><text:span text:style-name="T3160">«Беседа о з</text:span><text:span text:style-name="T3161">и</text:span><text:span text:style-name="T3162">мующих пт</text:span><text:span text:style-name="T3163">и</text:span><text:span text:style-name="T3164">цах»</text:span></text:p>
            <text:p text:style-name="P3165"><text:span text:style-name="T3166">Акция «Поко</text:span><text:span text:style-name="T3167">р</text:span><text:span text:style-name="T3168">ми птиц зимой»</text:span></text:p>
            <text:p text:style-name="P3169"/>
            <text:p text:style-name="P3170"/>
            <text:p text:style-name="P3171"/>
          </table:table-cell>
          <table:table-cell table:style-name="TableCell3172">
            <text:p text:style-name="P3173"><text:span text:style-name="T3174">Учить распознавать зимующих птиц по внешнему облику, поведению, издаваемым звукам. Показать с</text:span><text:span text:style-name="T3175">е</text:span><text:span text:style-name="T3176">зонные изменения в жизни птиц. З</text:span><text:span text:style-name="T3177">а</text:span><text:span text:style-name="T3178">креплять названия зимующих птиц и умение определять их название по голосам.</text:span><text:span text:style-name="T3179"><text:s/>Развивать все пс</text:span><text:span text:style-name="T3180">и</text:span><text:span text:style-name="T3181">хические процессы, познавательную акти</text:span><text:span text:style-name="T3182">в</text:span><text:span text:style-name="T3183">ность детей, соц</text:span><text:span text:style-name="T3184">и</text:span><text:span text:style-name="T3185">альные навыки.<text:s/></text:span></text:p>
            <text:p text:style-name="P3186"/>
          </table:table-cell>
          <table:table-cell table:style-name="TableCell3187">
            <text:p text:style-name="P3188"><text:span text:style-name="T3189">Игрушка-Незнайка, и</text:span><text:span text:style-name="T3190">л</text:span><text:span text:style-name="T3191">люстрации птиц, пособие «кормушка с птицами», волшебная п</text:span><text:span text:style-name="T3192">а</text:span><text:span text:style-name="T3193">лочка, виде</text:span><text:span text:style-name="T3194">о</text:span><text:span text:style-name="T3195">фильм, шапо</text:span><text:span text:style-name="T3196">ч</text:span><text:span text:style-name="T3197">ки-маски, корм для птиц</text:span></text:p>
          </table:table-cell>
        </table:table-row>
        <table:table-row table:style-name="TableRow3198">
          <table:table-cell table:style-name="TableCell3199">
            <text:p text:style-name="P3200">4</text:p>
            <text:p text:style-name="P3201">Н</text:p>
            <text:p text:style-name="P3202">Е</text:p>
            <text:p text:style-name="P3203">Д</text:p>
            <text:p text:style-name="P3204">Е</text:p>
            <text:p text:style-name="P3205">Л</text:p>
            <text:p text:style-name="P3206">Я</text:p>
          </table:table-cell>
          <table:table-cell table:style-name="TableCell3207">
            <text:p text:style-name="P3208"/>
            <text:p text:style-name="P3209"><text:span text:style-name="T3210">«Зимнее ца</text:span><text:span text:style-name="T3211">р</text:span><text:span text:style-name="T3212">ство. Экскурсия в зимний лес»</text:span></text:p>
          </table:table-cell>
          <table:table-cell table:style-name="TableCell3213">
            <text:p text:style-name="P3214"><text:span text:style-name="T3215"><text:s/>Развивать все психические проце</text:span><text:span text:style-name="T3216">с</text:span><text:span text:style-name="T3217">сы, познавательную активность д</text:span><text:span text:style-name="T3218">е</text:span><text:span text:style-name="T3219">тей, социальные навыки.<text:s/></text:span><text:span text:style-name="T3220">Воспит</text:span><text:span text:style-name="T3221">ы</text:span><text:span text:style-name="T3222">вать любовь, заботу и бережное о</text:span><text:span text:style-name="T3223">т</text:span><text:span text:style-name="T3224">нош</text:span><text:span text:style-name="T3225">е</text:span><text:span text:style-name="T3226">ние к природе</text:span><text:span text:style-name="T3227">.</text:span></text:p>
            <text:p text:style-name="P3228"><text:span text:style-name="T3229">Расширять и</text:span><text:span text:style-name="T3230"><text:s/>закреплять знания д</text:span><text:span text:style-name="T3231">е</text:span><text:span text:style-name="T3232">тей о деревьях, животных и птицах родного края</text:span><text:span text:style-name="T3233">.<text:s/></text:span></text:p>
          </table:table-cell>
          <table:table-cell table:style-name="TableCell3234">
            <text:p text:style-name="P3235"/>
            <text:p text:style-name="P3236"><text:span text:style-name="T3237">Д./и «Узнай дерево по к</text:span><text:span text:style-name="T3238">о</text:span><text:span text:style-name="T3239">ре», дед М</text:span><text:span text:style-name="T3240">о</text:span><text:span text:style-name="T3241">роз, ватман, кара</text:span><text:span text:style-name="T3242">н</text:span><text:span text:style-name="T3243">даши, воск</text:span><text:span text:style-name="T3244">о</text:span><text:span text:style-name="T3245">вые мелки, краски, гу</text:span><text:span text:style-name="T3246">б</text:span><text:span text:style-name="T3247">ки, вода.</text:span></text:p>
          </table:table-cell>
        </table:table-row>
      </table:table>
      <text:p text:style-name="P3248"/>
      <text:p text:style-name="P3249"/>
      <text:p text:style-name="P3250">Перспективный план работы на январь 2023г.</text:p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Не-деля<text:s/></text:p>
          </table:table-cell>
          <table:table-cell table:style-name="TableCell3260">
            <text:p text:style-name="P3261">Тема</text:p>
          </table:table-cell>
          <table:table-cell table:style-name="TableCell3262">
            <text:p text:style-name="P3263"><text:span text:style-name="T3264">Программное содержание</text:span></text:p>
          </table:table-cell>
          <table:table-cell table:style-name="TableCell3265">
            <text:p text:style-name="P3266"><text:span text:style-name="T3267">Материал, об</text:span><text:span text:style-name="T3268">о</text:span><text:span text:style-name="T3269">рудование</text:span></text:p>
          </table:table-cell>
        </table:table-row>
        <table:table-row table:style-name="TableRow3270">
          <table:table-cell table:style-name="TableCell3271">
            <text:p text:style-name="P3272">1</text:p>
            <text:p text:style-name="P3273">Н</text:p>
            <text:p text:style-name="P3274">Е</text:p>
            <text:p text:style-name="P3275">Д</text:p>
            <text:p text:style-name="P3276">Е</text:p>
            <text:p text:style-name="P3277">Л</text:p>
            <text:p text:style-name="P3278">Я</text:p>
          </table:table-cell>
          <table:table-cell table:style-name="TableCell3279">
            <text:p text:style-name="P3280"><text:span text:style-name="T3281">1.«Через до</text:span><text:span text:style-name="T3282">б</text:span><text:span text:style-name="T3283">рые дела мо</text:span><text:span text:style-name="T3284">ж</text:span><text:span text:style-name="T3285">но стать юным экологом»</text:span></text:p>
            <text:p text:style-name="P3286"/>
            <text:p text:style-name="P3287"><text:span text:style-name="T3288">«Приборы – помощники»</text:span></text:p>
          </table:table-cell>
          <table:table-cell table:style-name="TableCell3289">
            <text:p text:style-name="P3290"><text:span text:style-name="T3291">Дать детям новое понятие – экол</text:span><text:span text:style-name="T3292">о</text:span><text:span text:style-name="T3293">гия, эколог. Показать, что юный эколог – это ребенок, который л</text:span><text:span text:style-name="T3294">ю</text:span><text:span text:style-name="T3295">бит природу, заботится о живых с</text:span><text:span text:style-name="T3296">у</text:span><text:span text:style-name="T3297">ществах. Воспитывать у детей стремление заботиться об окруж</text:span><text:span text:style-name="T3298">а</text:span><text:span text:style-name="T3299">ющей природе.</text:span></text:p>
            <text:p text:style-name="P3300"><text:span text:style-name="T3301">Познакомить с термометром, его устройством: для чего он использ</text:span><text:span text:style-name="T3302">у</text:span><text:span text:style-name="T3303">ется, как действует. Измерение те</text:span><text:span text:style-name="T3304">м</text:span><text:span text:style-name="T3305">пературы воздуха. Доступно объя</text:span><text:span text:style-name="T3306">с</text:span><text:span text:style-name="T3307">нить о положительной и отриц</text:span><text:span text:style-name="T3308">а</text:span><text:span text:style-name="T3309">тельной те</text:span><text:span text:style-name="T3310">м</text:span><text:span text:style-name="T3311">пературе. Познакомить с приборами для наблюдения – ми</text:span><text:span text:style-name="T3312">к</text:span><text:span text:style-name="T3313">роскопом, лупой, подзо</text:span><text:span text:style-name="T3314">р</text:span><text:span text:style-name="T3315">ной трубой, биноклем, телескопом. Развивать у детей умение пользоваться приб</text:span><text:span text:style-name="T3316">о</text:span><text:span text:style-name="T3317">рами-помощниками. Воспитывать аккуратность при работе с прибор</text:span><text:span text:style-name="T3318">а</text:span><text:span text:style-name="T3319">ми.</text:span></text:p>
          </table:table-cell>
          <table:table-cell table:style-name="TableCell3320">
            <text:p text:style-name="P3321"><text:span text:style-name="T3322">Правила пов</text:span><text:span text:style-name="T3323">е</text:span><text:span text:style-name="T3324">дения человека в природе. Роль человека в пр</text:span><text:span text:style-name="T3325">и</text:span><text:span text:style-name="T3326">родно-охранительной работе. Стенд «Панорама до</text:span><text:span text:style-name="T3327">б</text:span><text:span text:style-name="T3328">рых дел»</text:span></text:p>
            <text:p text:style-name="P3329"><text:span text:style-name="T3330">Комнатный, водный, мед</text:span><text:span text:style-name="T3331">и</text:span><text:span text:style-name="T3332">цинский терм</text:span><text:span text:style-name="T3333">о</text:span><text:span text:style-name="T3334">метры, модели термометра, в</text:span><text:span text:style-name="T3335">о</text:span><text:span text:style-name="T3336">да холодная и горячая, лёд, лупы, бинокль, микроскоп, и</text:span><text:span text:style-name="T3337">л</text:span><text:span text:style-name="T3338">люстрации.</text:span></text:p>
          </table:table-cell>
        </table:table-row>
        <table:table-row table:style-name="TableRow3339">
          <table:table-cell table:style-name="TableCell3340">
            <text:p text:style-name="P3341">2</text:p>
            <text:p text:style-name="P3342">Н</text:p>
            <text:p text:style-name="P3343">Е</text:p>
            <text:p text:style-name="P3344">Д</text:p>
            <text:p text:style-name="P3345">Е</text:p>
            <text:p text:style-name="P3346">Л</text:p>
            <text:p text:style-name="P3347">Я</text:p>
          </table:table-cell>
          <table:table-cell table:style-name="TableCell3348">
            <text:p text:style-name="P3349"><text:span text:style-name="T3350"><text:s text:c="6"/>«Как ро</text:span><text:span text:style-name="T3351">ж</text:span><text:span text:style-name="T3352">дается ветер»</text:span></text:p>
            <text:p text:style-name="P3353"><text:span text:style-name="T3354">Акция «Мы за чистый воздух</text:span></text:p>
          </table:table-cell>
          <table:table-cell table:style-name="TableCell3355">
            <text:p text:style-name="P3356"><text:span text:style-name="T3357">Расширить, систематизировать и обобщить знания о свойствах возд</text:span><text:span text:style-name="T3358">у</text:span><text:span text:style-name="T3359">ха и способами его обнаружения. Уточнить значение воздуха в жизни человека и других живых органи</text:span><text:span text:style-name="T3360">з</text:span><text:span text:style-name="T3361">мов. Воспитывать бережное отн</text:span><text:span text:style-name="T3362">о</text:span><text:span text:style-name="T3363">шение к окр ср</text:span><text:span text:style-name="T3364">е</text:span><text:span text:style-name="T3365">де.</text:span></text:p>
            <text:p text:style-name="P3366"><text:span text:style-name="T3367">Дать представление о движении воздуха (ветре). Показать детям роль ветра в природе и жизни чел</text:span><text:span text:style-name="T3368">о</text:span><text:span text:style-name="T3369">века. Закреплять знания детей о во</text:span><text:span text:style-name="T3370">з</text:span><text:span text:style-name="T3371">духе. Развивать познавательную а</text:span><text:span text:style-name="T3372">к</text:span><text:span text:style-name="T3373">ти</text:span><text:span text:style-name="T3374">в</text:span><text:span text:style-name="T3375">ность</text:span><text:span text:style-name="T3376">.</text:span></text:p>
          </table:table-cell>
          <table:table-cell table:style-name="TableCell3377">
            <text:p text:style-name="P3378"><text:span text:style-name="T3379">Вертушки, надувные и</text:span><text:span text:style-name="T3380">г</text:span><text:span text:style-name="T3381">рушки, шарики, иллюстрации, пол</text:span><text:span text:style-name="T3382">и</text:span><text:span text:style-name="T3383">этиленовые мешки. Ви</text:span><text:span text:style-name="T3384">де</text:span><text:span text:style-name="T3385">о</text:span><text:span text:style-name="T3386">фильмы «Ч</text:span><text:span text:style-name="T3387">то т</text:span><text:span text:style-name="T3388">а</text:span><text:span text:style-name="T3389">кое воздух?», «Как рождается ветер?»</text:span></text:p>
            <text:p text:style-name="P3390"><text:span text:style-name="T3391">Буклеты «Мы за ч</text:span><text:span text:style-name="T3392">и</text:span><text:span text:style-name="T3393">стый воздух»</text:span></text:p>
          </table:table-cell>
        </table:table-row>
      </table:table>
      <text:p text:style-name="P3394"/>
      <text:p text:style-name="P3395"/>
      <text:p text:style-name="P3396"/>
      <text:p text:style-name="P3397">Перспективный план работы на февраль 2023г.</text:p>
      <text:p text:style-name="P3398"/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Не-деля<text:s/></text:p>
          </table:table-cell>
          <table:table-cell table:style-name="TableCell3407">
            <text:p text:style-name="P3408">Тема</text:p>
          </table:table-cell>
          <table:table-cell table:style-name="TableCell3409">
            <text:p text:style-name="P3410"><text:span text:style-name="T3411">Программное содержание</text:span></text:p>
          </table:table-cell>
          <table:table-cell table:style-name="TableCell3412">
            <text:p text:style-name="P3413"><text:span text:style-name="T3414">Материал, обор</text:span><text:span text:style-name="T3415">у</text:span><text:span text:style-name="T3416">дование</text:span></text:p>
          </table:table-cell>
        </table:table-row>
        <table:table-row table:style-name="TableRow3417">
          <table:table-cell table:style-name="TableCell3418">
            <text:p text:style-name="P3419">1</text:p>
            <text:p text:style-name="P3420">Н</text:p>
            <text:soft-page-break/>
            <text:p text:style-name="P3421">Е</text:p>
            <text:p text:style-name="P3422">Д</text:p>
            <text:p text:style-name="P3423">Е</text:p>
            <text:p text:style-name="P3424">Л</text:p>
            <text:p text:style-name="P3425">Я</text:p>
          </table:table-cell>
          <table:table-cell table:style-name="TableCell3426">
            <text:p text:style-name="P3427"><text:span text:style-name="T3428">Посещение зи</text:span><text:span text:style-name="T3429">м</text:span><text:span text:style-name="T3430">него сада.</text:span></text:p>
          </table:table-cell>
          <table:table-cell table:style-name="TableCell3431">
            <text:p text:style-name="P3432"><text:span text:style-name="T3433">Объяснить понятие  «комна</text:span><text:span text:style-name="T3434">т</text:span><text:span text:style-name="T3435">ные растения». Учить узнавать<text:s/></text:span><text:soft-page-break/><text:span text:style-name="T3436">и называть 5-6 комнатных ра</text:span><text:span text:style-name="T3437">с</text:span><text:span text:style-name="T3438">тений по форме, окраске л</text:span><text:span text:style-name="T3439">и</text:span><text:span text:style-name="T3440">стьев, цветов, стеблей. Восп</text:span><text:span text:style-name="T3441">и</text:span><text:span text:style-name="T3442">тывать любовь и заботу к ра</text:span><text:span text:style-name="T3443">с</text:span><text:span text:style-name="T3444">тениям.</text:span></text:p>
            <text:p text:style-name="P3445"><text:span text:style-name="T3446">Показать зависимость роста комнатных растений от усл</text:span><text:span text:style-name="T3447">о</text:span><text:span text:style-name="T3448">вий. Закреплять представления детей о потребности растения в почве, воде, свете, тепле. Воспитывать о</text:span><text:span text:style-name="T3449">т</text:span><text:span text:style-name="T3450">ветственность, аккуратность, самоко</text:span><text:span text:style-name="T3451">н</text:span><text:span text:style-name="T3452">троль</text:span></text:p>
          </table:table-cell>
          <table:table-cell table:style-name="TableCell3453">
            <text:p text:style-name="P3454"><text:span text:style-name="T3455">5-6 комнатных ра</text:span><text:span text:style-name="T3456">с</text:span><text:span text:style-name="T3457">тений с различн</text:span><text:span text:style-name="T3458">ы</text:span><text:soft-page-break/><text:span text:style-name="T3459">ми стеблями, л</text:span><text:span text:style-name="T3460">и</text:span><text:span text:style-name="T3461">стьями, цветами. Лейки с водой, салфетки для пр</text:span><text:span text:style-name="T3462">о</text:span><text:span text:style-name="T3463">тирания листьев. Модели «Что ну</text:span><text:span text:style-name="T3464">ж</text:span><text:span text:style-name="T3465">но растениям?», «Как ухаживать за комнатными раст-ми».</text:span></text:p>
          </table:table-cell>
        </table:table-row>
        <table:table-row table:style-name="TableRow3466">
          <table:table-cell table:style-name="TableCell3467">
            <text:p text:style-name="P3468">2</text:p>
            <text:p text:style-name="P3469">Н</text:p>
            <text:p text:style-name="P3470">Е</text:p>
            <text:p text:style-name="P3471">Д</text:p>
            <text:p text:style-name="P3472">Е</text:p>
            <text:p text:style-name="P3473">Л</text:p>
            <text:p text:style-name="P3474">Я</text:p>
          </table:table-cell>
          <table:table-cell table:style-name="TableCell3475">
            <text:p text:style-name="P3476"><text:span text:style-name="T3477">«Обитатели нашего уголка природы, волн</text:span><text:span text:style-name="T3478">и</text:span><text:span text:style-name="T3479">стые попугайч</text:span><text:span text:style-name="T3480">и</text:span><text:span text:style-name="T3481">ки»</text:span></text:p>
            <text:p text:style-name="P3482"><text:span text:style-name="T3483">Посещение ко</text:span><text:span text:style-name="T3484">м</text:span><text:span text:style-name="T3485">наты экологии<text:s/></text:span></text:p>
            <text:p text:style-name="P3486"><text:span text:style-name="T3487"><text:s text:c="2"/></text:span></text:p>
          </table:table-cell>
          <table:table-cell table:style-name="TableCell3488">
            <text:p text:style-name="P3489"><text:span text:style-name="T3490">Учить детей ухаживать за п</text:span><text:span text:style-name="T3491">о</text:span><text:span text:style-name="T3492">пугаями. Уточнить особенн</text:span><text:span text:style-name="T3493">о</text:span><text:span text:style-name="T3494">сти внешнего вида, повед</text:span><text:span text:style-name="T3495">е</text:span><text:span text:style-name="T3496">ния, навыки ухода за волнистыми попугайчиками. Закрепить обобщенное понятие «птицы». Воспитывать ответственность, аккура</text:span><text:span text:style-name="T3497">т</text:span><text:span text:style-name="T3498">ность, самоконтроль и саморегуляцию.</text:span></text:p>
            <text:p text:style-name="P3499"><text:s/></text:p>
          </table:table-cell>
          <table:table-cell table:style-name="TableCell3500">
            <text:p text:style-name="P3501"><text:span text:style-name="T3502">Попугаи в клетке, корм для попугаев, тряпочки, модель «Особенности строения птиц», видеофильм, ауд</text:span><text:span text:style-name="T3503">и</text:span><text:span text:style-name="T3504">озапись птичьих голосов.</text:span></text:p>
            <text:p text:style-name="P3505"/>
          </table:table-cell>
        </table:table-row>
        <table:table-row table:style-name="TableRow3506">
          <table:table-cell table:style-name="TableCell3507">
            <text:p text:style-name="P3508">3</text:p>
            <text:p text:style-name="P3509">Н</text:p>
            <text:p text:style-name="P3510">Е</text:p>
            <text:p text:style-name="P3511">Д</text:p>
            <text:p text:style-name="P3512">Е</text:p>
            <text:p text:style-name="P3513">Л</text:p>
            <text:p text:style-name="P3514">Я</text:p>
          </table:table-cell>
          <table:table-cell table:style-name="TableCell3515">
            <text:p text:style-name="P3516"><text:span text:style-name="T3517"> </text:span><text:span text:style-name="T3518">«Животные жа</text:span><text:span text:style-name="T3519">р</text:span><text:span text:style-name="T3520">ких  стран»</text:span></text:p>
            <text:p text:style-name="P3521"/>
            <text:p text:style-name="P3522"/>
            <text:p text:style-name="P3523"/>
            <text:p text:style-name="P3524"/>
            <text:p text:style-name="P3525"/>
          </table:table-cell>
          <table:table-cell table:style-name="TableCell3526">
            <text:p text:style-name="P3527"><text:span text:style-name="T3528">Приспособление животных к жизни в пр</text:span><text:span text:style-name="T3529">и</text:span><text:span text:style-name="T3530">родных условиях. Дать первоначальное пре</text:span><text:span text:style-name="T3531">д</text:span><text:span text:style-name="T3532">ставление о пустыне, растен</text:span><text:span text:style-name="T3533">и</text:span><text:span text:style-name="T3534">ях и животных пустыни. Д</text:span><text:span text:style-name="T3535">о</text:span><text:span text:style-name="T3536">ступно рассказать о присп</text:span><text:span text:style-name="T3537">о</text:span><text:span text:style-name="T3538">соблении всего живого к п</text:span><text:span text:style-name="T3539">о</text:span><text:span text:style-name="T3540">годным условиям пустыни. Обозначить закон природы: все животные живут в тех м</text:span><text:span text:style-name="T3541">е</text:span><text:span text:style-name="T3542">стах, к которым они присп</text:span><text:span text:style-name="T3543">о</text:span><text:span text:style-name="T3544">соблены.</text:span></text:p>
            <text:p text:style-name="P3545"/>
          </table:table-cell>
          <table:table-cell table:style-name="TableCell3546">
            <text:p text:style-name="P3547"><text:span text:style-name="T3548">Демонстрационный материал, модель «Ж</text:span><text:span text:style-name="T3549">и</text:span><text:span text:style-name="T3550">вотные жарких стран», картинки с изображением ж</text:span><text:span text:style-name="T3551">и</text:span><text:span text:style-name="T3552">вотных жарких стран. Игра «Зо</text:span><text:span text:style-name="T3553">о</text:span><text:span text:style-name="T3554">парк».<text:s/></text:span></text:p>
          </table:table-cell>
        </table:table-row>
        <table:table-row table:style-name="TableRow3555">
          <table:table-cell table:style-name="TableCell3556">
            <text:p text:style-name="P3557">4</text:p>
            <text:p text:style-name="P3558">Н</text:p>
            <text:p text:style-name="P3559">Е</text:p>
            <text:p text:style-name="P3560">Д</text:p>
            <text:p text:style-name="P3561">Е</text:p>
            <text:p text:style-name="P3562">Л</text:p>
            <text:p text:style-name="P3563">Я</text:p>
          </table:table-cell>
          <table:table-cell table:style-name="TableCell3564">
            <text:p text:style-name="P3565"/>
            <text:p text:style-name="P3566"><text:span text:style-name="T3567">Комплексное з</text:span><text:span text:style-name="T3568">а</text:span><text:span text:style-name="T3569">нятие  «Пройдет зима холодная…»</text:span></text:p>
          </table:table-cell>
          <table:table-cell table:style-name="TableCell3570">
            <text:p text:style-name="P3571"><text:span text:style-name="T3572">Воспитывать любовь и заботу. Обобщение знаний детей о зиме. Показать зависимость всего живого от условий окр. среды. Разв</text:span><text:span text:style-name="T3573">и</text:span><text:span text:style-name="T3574">вать способность анализировать и обобщать, коммуникативность. Восп</text:span><text:span text:style-name="T3575">и</text:span><text:span text:style-name="T3576">тывать доброту, отзывчивость, бережное отношение друг к другу.</text:span></text:p>
          </table:table-cell>
          <table:table-cell table:style-name="TableCell3577">
            <text:p text:style-name="P3578"><text:span text:style-name="T3579">Модель «Времена г</text:span><text:span text:style-name="T3580">о</text:span><text:span text:style-name="T3581">да», видеофильм «Как лето зиму сменяет», д./и. «Как солнце об</text:span><text:span text:style-name="T3582">о</text:span><text:span text:style-name="T3583">гревает планеты». И</text:span><text:span text:style-name="T3584">л</text:span><text:span text:style-name="T3585">люстрации зимы и зи</text:span><text:span text:style-name="T3586">м</text:span><text:span text:style-name="T3587">них явлений.</text:span></text:p>
          </table:table-cell>
        </table:table-row>
      </table:table>
      <text:p text:style-name="P3588"/>
      <text:p text:style-name="P3589"/>
      <text:soft-page-break/>
      <text:p text:style-name="P3590">Перспективный план работы на март 2022 г.</text:p>
      <text:p text:style-name="P3591"/>
      <table:table table:style-name="Table3592">
        <table:table-columns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Не-деля<text:s/></text:p>
          </table:table-cell>
          <table:table-cell table:style-name="TableCell3600">
            <text:p text:style-name="P3601">Тема</text:p>
          </table:table-cell>
          <table:table-cell table:style-name="TableCell3602">
            <text:p text:style-name="P3603"><text:span text:style-name="T3604">Программное содержание</text:span></text:p>
          </table:table-cell>
          <table:table-cell table:style-name="TableCell3605">
            <text:p text:style-name="P3606"><text:span text:style-name="T3607">Материал, обор</text:span><text:span text:style-name="T3608">у</text:span><text:span text:style-name="T3609">дование</text:span></text:p>
          </table:table-cell>
        </table:table-row>
        <table:table-row table:style-name="TableRow3610">
          <table:table-cell table:style-name="TableCell3611">
            <text:p text:style-name="P3612">1</text:p>
            <text:p text:style-name="P3613">Н</text:p>
            <text:p text:style-name="P3614">Е</text:p>
            <text:p text:style-name="P3615">Д</text:p>
            <text:p text:style-name="P3616">Е</text:p>
            <text:p text:style-name="P3617">Л</text:p>
            <text:p text:style-name="P3618">Я</text:p>
          </table:table-cell>
          <table:table-cell table:style-name="TableCell3619">
            <text:p text:style-name="P3620"/>
            <text:p text:style-name="P3621"><text:span text:style-name="T3622"><text:s/>«Мой край родной, зап</text:span><text:span text:style-name="T3623">о</text:span><text:span text:style-name="T3624">ведные места»</text:span></text:p>
          </table:table-cell>
          <table:table-cell table:style-name="TableCell3625">
            <text:p text:style-name="P3626"><text:span text:style-name="T3627">Формировать знания о заповедниках ХМАО. Продолжать зучение «Кра</text:span><text:span text:style-name="T3628">с</text:span><text:span text:style-name="T3629">ной книги ХМАО». Показать нео</text:span><text:span text:style-name="T3630">б</text:span><text:span text:style-name="T3631">ходимость охраны редких видов ж</text:span><text:span text:style-name="T3632">и</text:span><text:span text:style-name="T3633">вотных  и растений. Воспитывать бережное отношение к природе ро</text:span><text:span text:style-name="T3634">д</text:span><text:span text:style-name="T3635">ного края.</text:span></text:p>
          </table:table-cell>
          <table:table-cell table:style-name="TableCell3636">
            <text:p text:style-name="P3637"><text:span text:style-name="T3638"><text:s/></text:span><text:span text:style-name="T3639"><text:s/></text:span><text:span text:style-name="T3640">«Красная книга», илл</text:span><text:span text:style-name="T3641">ю</text:span><text:span text:style-name="T3642">страции редких животных и растений, в</text:span><text:span text:style-name="T3643">и</text:span><text:span text:style-name="T3644">деофильм «Красная книга ХМАО».</text:span></text:p>
          </table:table-cell>
        </table:table-row>
        <table:table-row table:style-name="TableRow3645">
          <table:table-cell table:style-name="TableCell3646">
            <text:p text:style-name="P3647">2</text:p>
            <text:p text:style-name="P3648">Н</text:p>
            <text:p text:style-name="P3649">Е</text:p>
            <text:p text:style-name="P3650">Д</text:p>
            <text:p text:style-name="P3651">Е</text:p>
            <text:p text:style-name="P3652">Л</text:p>
            <text:p text:style-name="P3653">Я</text:p>
          </table:table-cell>
          <table:table-cell table:style-name="TableCell3654">
            <text:p text:style-name="P3655"><text:span text:style-name="T3656">«Весенние я</text:span><text:span text:style-name="T3657">в</text:span><text:span text:style-name="T3658">ления в неж</text:span><text:span text:style-name="T3659">и</text:span><text:span text:style-name="T3660">вой прир</text:span><text:span text:style-name="T3661">о</text:span><text:span text:style-name="T3662">де»</text:span></text:p>
            <text:p text:style-name="P3663"/>
            <text:p text:style-name="P3664"/>
            <text:p text:style-name="P3665"/>
          </table:table-cell>
          <table:table-cell table:style-name="TableCell3666">
            <text:p text:style-name="P3667"><text:span text:style-name="T3668">Учить детей замечать увеличение дня и укорачивание ночи, появл</text:span><text:span text:style-name="T3669">е</text:span><text:span text:style-name="T3670">ние, проталин и сосулек, взаим</text:span><text:span text:style-name="T3671">о</text:span><text:span text:style-name="T3672">связь с ж</text:span><text:span text:style-name="T3673">и</text:span><text:span text:style-name="T3674">вой природой. Подвести к пониманию, что весна в ХМАО пр</text:span><text:span text:style-name="T3675">и</text:span><text:span text:style-name="T3676">ходит позже, чем в южные и це</text:span><text:span text:style-name="T3677">н</text:span><text:span text:style-name="T3678">тральные регионы. Упражнять в ср</text:span><text:span text:style-name="T3679">авнении признаков зимы и ве</text:span><text:span text:style-name="T3680">с</text:span><text:span text:style-name="T3681">ны.</text:span></text:p>
          </table:table-cell>
          <table:table-cell table:style-name="TableCell3682">
            <text:p text:style-name="P3683"><text:span text:style-name="T3684">Модель «Вл</text:span><text:span text:style-name="T3685">и</text:span><text:span text:style-name="T3686">яние света, тепла, воды на жизнь», илл</text:span><text:span text:style-name="T3687">ю</text:span><text:span text:style-name="T3688">стр</text:span><text:span text:style-name="T3689">а</text:span><text:span text:style-name="T3690">ции зимы и весны, в</text:span><text:span text:style-name="T3691">и</text:span><text:span text:style-name="T3692">деофильм «Времена г</text:span><text:span text:style-name="T3693">о</text:span><text:span text:style-name="T3694">да», мяч, д./и. «Когда это б</text:span><text:span text:style-name="T3695">ы</text:span><text:span text:style-name="T3696">вает?».</text:span></text:p>
            <text:p text:style-name="P3697"/>
          </table:table-cell>
        </table:table-row>
        <table:table-row table:style-name="TableRow3698">
          <table:table-cell table:style-name="TableCell3699">
            <text:p text:style-name="P3700">3</text:p>
            <text:p text:style-name="P3701">Н</text:p>
            <text:p text:style-name="P3702">Е</text:p>
            <text:p text:style-name="P3703">Д</text:p>
            <text:p text:style-name="P3704">Е</text:p>
            <text:p text:style-name="P3705">Л</text:p>
            <text:p text:style-name="P3706">Я</text:p>
          </table:table-cell>
          <table:table-cell table:style-name="TableCell3707">
            <text:p text:style-name="P3708"><text:span text:style-name="T3709">Акция «Озел</text:span><text:span text:style-name="T3710">е</text:span><text:span text:style-name="T3711">ним наш сад»</text:span></text:p>
            <text:p text:style-name="P3712"><text:span text:style-name="T3713">(посев семян)</text:span></text:p>
          </table:table-cell>
          <table:table-cell table:style-name="TableCell3714">
            <text:p text:style-name="P3715"><text:span text:style-name="T3716">Закрепление навыков по уходу за комнатными ра</text:span><text:span text:style-name="T3717">с</text:span><text:span text:style-name="T3718">тениями. Показать зависимость роста растений от усл</text:span><text:span text:style-name="T3719">о</text:span><text:span text:style-name="T3720">вий окружающей среды, <text:s/>болезни и вред</text:span><text:span text:style-name="T3721">и</text:span><text:span text:style-name="T3722">тели растений</text:span><text:span text:style-name="T3723">.</text:span></text:p>
            <text:p text:style-name="P3724"/>
          </table:table-cell>
          <table:table-cell table:style-name="TableCell3725">
            <text:p text:style-name="P3726"><text:span text:style-name="T3727">«Огород на окне». Семена, ящики с зе</text:span><text:span text:style-name="T3728">м</text:span><text:span text:style-name="T3729">лёй, лопатки, пало</text:span><text:span text:style-name="T3730">ч</text:span><text:span text:style-name="T3731">ки для рыхления, ле</text:span><text:span text:style-name="T3732">й</text:span><text:span text:style-name="T3733">ки,</text:span><text:span text:style-name="T3734"><text:s/>модели «Что нужно растениям»</text:span></text:p>
            <text:p text:style-name="P3735"/>
          </table:table-cell>
        </table:table-row>
        <table:table-row table:style-name="TableRow3736">
          <table:table-cell table:style-name="TableCell3737">
            <text:p text:style-name="P3738">4</text:p>
            <text:p text:style-name="P3739">Н</text:p>
            <text:p text:style-name="P3740">Е</text:p>
            <text:p text:style-name="P3741">Д</text:p>
            <text:p text:style-name="P3742">Е</text:p>
            <text:p text:style-name="P3743">Л</text:p>
            <text:p text:style-name="P3744">Я</text:p>
          </table:table-cell>
          <table:table-cell table:style-name="TableCell3745">
            <text:p text:style-name="P3746"> Ситиферма<text:s/></text:p>
            <text:p text:style-name="P3747"><text:span text:style-name="T3748">(посев семян)</text:span></text:p>
          </table:table-cell>
          <table:table-cell table:style-name="TableCell3749">
            <text:p text:style-name="P3750"><text:span text:style-name="T3751">Учить детей определению хорошего или плохого состояния растений по внешним признакам, выявлению недостающих условий, способам ухода, к</text:span><text:span text:style-name="T3752">о</text:span><text:span text:style-name="T3753">торые могут их восполнить.</text:span></text:p>
            <text:p text:style-name="P3754"/>
          </table:table-cell>
          <table:table-cell table:style-name="TableCell3755">
            <text:p text:style-name="P3756"><text:span text:style-name="T3757">Ситиферма,</text:span><text:span text:style-name="T3758"><text:s/></text:span><text:span text:style-name="T3759">«Как ухаж</text:span><text:span text:style-name="T3760">и</text:span><text:span text:style-name="T3761">вать за раст».</text:span></text:p>
            <text:p text:style-name="P3762"><text:span text:style-name="T3763">Видеофильм «Дикая прир</text:span><text:span text:style-name="T3764">о</text:span><text:span text:style-name="T3765">да»</text:span><text:span text:style-name="T3766">, дневники наблюдений.</text:span></text:p>
          </table:table-cell>
        </table:table-row>
      </table:table>
      <text:p text:style-name="P3767"/>
      <text:p text:style-name="P3768">Перспективный план работы на апрель 2023г.</text:p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Не-деля<text:s/></text:p>
          </table:table-cell>
          <table:table-cell table:style-name="TableCell3778">
            <text:p text:style-name="P3779">Тема</text:p>
          </table:table-cell>
          <table:table-cell table:style-name="TableCell3780">
            <text:p text:style-name="P3781"><text:span text:style-name="T3782">Программное содержание</text:span></text:p>
          </table:table-cell>
          <table:table-cell table:style-name="TableCell3783">
            <text:p text:style-name="P3784"><text:span text:style-name="T3785">Материал, обор</text:span><text:span text:style-name="T3786">у</text:span><text:span text:style-name="T3787">дов</text:span><text:span text:style-name="T3788">а</text:span><text:span text:style-name="T3789">ние</text:span></text:p>
          </table:table-cell>
        </table:table-row>
        <table:table-row table:style-name="TableRow3790">
          <table:table-cell table:style-name="TableCell3791">
            <text:p text:style-name="P3792">1</text:p>
            <text:soft-page-break/>
            <text:p text:style-name="P3793">Н</text:p>
            <text:p text:style-name="P3794">Е</text:p>
            <text:p text:style-name="P3795">Д</text:p>
            <text:p text:style-name="P3796">Е</text:p>
            <text:p text:style-name="P3797">Л</text:p>
            <text:p text:style-name="P3798">Я</text:p>
          </table:table-cell>
          <table:table-cell table:style-name="TableCell3799">
            <text:p text:style-name="P3800"><text:span text:style-name="T3801">Экскурсия в<text:s/></text:span><text:soft-page-break/><text:span text:style-name="T3802">в</text:span><text:span text:style-name="T3803">е</text:span><text:span text:style-name="T3804">сенний лес<text:s/></text:span></text:p>
            <text:p text:style-name="P3805"><text:span text:style-name="T3806">(подкормка птиц и живо</text:span><text:span text:style-name="T3807">т</text:span><text:span text:style-name="T3808">ных)</text:span></text:p>
          </table:table-cell>
          <table:table-cell table:style-name="TableCell3809">
            <text:p text:style-name="P3810"><text:span text:style-name="T3811">Закреплять экологически гр</text:span><text:span text:style-name="T3812">а</text:span><text:soft-page-break/><text:span text:style-name="T3813">мотное и безопасное для здор</text:span><text:span text:style-name="T3814">о</text:span><text:span text:style-name="T3815">вья человека поведение в прир</text:span><text:span text:style-name="T3816">о</text:span><text:span text:style-name="T3817">де, умения вести себя на прир</text:span><text:span text:style-name="T3818">о</text:span><text:span text:style-name="T3819">де: не ломать кустов и деревьев,</text:span><text:span text:style-name="T3820"><text:s/>кормление птиц и живо</text:span><text:span text:style-name="T3821">т</text:span><text:span text:style-name="T3822">ных</text:span><text:span text:style-name="T3823">.</text:span></text:p>
            <text:p text:style-name="P3824"/>
            <text:p text:style-name="P3825"/>
          </table:table-cell>
          <table:table-cell table:style-name="TableCell3826">
            <text:p text:style-name="P3827"><text:span text:style-name="T3828">Рюкзаки, знаки п</text:span><text:span text:style-name="T3829">о</text:span><text:soft-page-break/><text:span text:style-name="T3830">вед</text:span><text:span text:style-name="T3831">е</text:span><text:span text:style-name="T3832">ния в природе, л</text:span><text:span text:style-name="T3833">у</text:span><text:span text:style-name="T3834">пы.</text:span></text:p>
            <text:p text:style-name="P3835"/>
          </table:table-cell>
        </table:table-row>
        <table:table-row table:style-name="TableRow3836">
          <table:table-cell table:style-name="TableCell3837">
            <text:p text:style-name="P3838">2</text:p>
            <text:p text:style-name="P3839">Н</text:p>
            <text:p text:style-name="P3840">Е</text:p>
            <text:p text:style-name="P3841">Д</text:p>
            <text:p text:style-name="P3842">Е</text:p>
            <text:p text:style-name="P3843">Л</text:p>
            <text:p text:style-name="P3844">Я</text:p>
          </table:table-cell>
          <table:table-cell table:style-name="TableCell3845">
            <text:p text:style-name="P3846"/>
            <text:p text:style-name="P3847"><text:span text:style-name="T3848"> 1.«Земля – живая план</text:span><text:span text:style-name="T3849">е</text:span><text:span text:style-name="T3850">та»</text:span></text:p>
            <text:p text:style-name="P3851"><text:span text:style-name="T3852">Акция «Спасти и сохранить»</text:span></text:p>
          </table:table-cell>
          <table:table-cell table:style-name="TableCell3853">
            <text:p text:style-name="P3854"><text:span text:style-name="T3855"><text:s/>Обобщить представления о том, что живо</text:span><text:span text:style-name="T3856">т</text:span><text:span text:style-name="T3857">ные, растения – живые существа и нуждаются в опред</text:span><text:span text:style-name="T3858">е</text:span><text:span text:style-name="T3859">ленных условиях жизни, удовл</text:span><text:span text:style-name="T3860">е</text:span><text:span text:style-name="T3861">творяющих их п</text:span><text:span text:style-name="T3862">о</text:span><text:span text:style-name="T3863">требности.</text:span></text:p>
            <text:p text:style-name="P3864"><text:span text:style-name="T3865">Необходимость создания соо</text:span><text:span text:style-name="T3866">т</text:span><text:span text:style-name="T3867">ветствующих условий, близких к природным.</text:span></text:p>
            <text:p text:style-name="P3868"><text:span text:style-name="T3869">Жизнь на Земле, общие условия для растений, животных и л</text:span><text:span text:style-name="T3870">ю</text:span><text:span text:style-name="T3871">дей. Закрепить экологически грамотное и безопасное для зд</text:span><text:span text:style-name="T3872">о</text:span><text:span text:style-name="T3873">ровья человека поведение в пр</text:span><text:span text:style-name="T3874">и</text:span><text:span text:style-name="T3875">роде</text:span><text:span text:style-name="T3876">. В</text:span><text:span text:style-name="T3877">оспитывать чувство го</text:span><text:span text:style-name="T3878">р</text:span><text:span text:style-name="T3879">дости за свою планету: она еди</text:span><text:span text:style-name="T3880">н</text:span><text:span text:style-name="T3881">ственная в Со</text:span><text:span text:style-name="T3882">л</text:span><text:span text:style-name="T3883">нечной системе «живая» планета, является о</text:span><text:span text:style-name="T3884">б</text:span><text:span text:style-name="T3885">щим домом для всего живого, этот дом надо беречь.</text:span></text:p>
          </table:table-cell>
          <table:table-cell table:style-name="TableCell3886">
            <text:p text:style-name="P3887"><text:span text:style-name="T3888">Д./и. «Кто, чем п</text:span><text:span text:style-name="T3889">и</text:span><text:span text:style-name="T3890">тается». Модель ухода за домашн</text:span><text:span text:style-name="T3891">и</text:span><text:span text:style-name="T3892">ми животн</text:span><text:span text:style-name="T3893">ы</text:span><text:span text:style-name="T3894">ми.</text:span></text:p>
            <text:p text:style-name="P3895"><text:span text:style-name="T3896">Дидактическая и</text:span><text:span text:style-name="T3897">г</text:span><text:span text:style-name="T3898">ра « Где чей дом?», буклеты</text:span><text:span text:style-name="T3899">, плака</text:span><text:span text:style-name="T3900">ты</text:span><text:span text:style-name="T3901"><text:s/>«Сбережем пл</text:span><text:span text:style-name="T3902">а</text:span><text:span text:style-name="T3903">нету нашу».<text:s/></text:span></text:p>
          </table:table-cell>
        </table:table-row>
        <table:table-row table:style-name="TableRow3904">
          <table:table-cell table:style-name="TableCell3905">
            <text:p text:style-name="P3906">3</text:p>
            <text:p text:style-name="P3907">Н</text:p>
            <text:p text:style-name="P3908">Е</text:p>
            <text:p text:style-name="P3909">Д</text:p>
            <text:p text:style-name="P3910">Е</text:p>
            <text:p text:style-name="P3911">Л</text:p>
            <text:p text:style-name="P3912">Я</text:p>
          </table:table-cell>
          <table:table-cell table:style-name="TableCell3913">
            <text:p text:style-name="P3914"/>
            <text:p text:style-name="P3915">Акция «Сдай макулатуру! Спаси дерево!</text:p>
          </table:table-cell>
          <table:table-cell table:style-name="TableCell3916">
            <text:p text:style-name="P3917">Развивать у детей</text:p>
            <text:p text:style-name="P3918">элементы</text:p>
            <text:p text:style-name="P3919">экологического</text:p>
            <text:p text:style-name="P3920">сознания. «Мы</text:p>
            <text:p text:style-name="P3921">нужны друг другу</text:p>
            <text:p text:style-name="P3922"><text:span text:style-name="T3923">на Земле». Воспитывать бере</text:span><text:span text:style-name="T3924">ж</text:span><text:span text:style-name="T3925">ное отн</text:span><text:span text:style-name="T3926">о</text:span><text:span text:style-name="T3927">шение к природе</text:span><text:span text:style-name="T3928">.<text:s/></text:span></text:p>
          </table:table-cell>
          <table:table-cell table:style-name="TableCell3929">
            <text:p text:style-name="P3930">Рассказ</text:p>
            <text:p text:style-name="P3931">педагога О.</text:p>
            <text:p text:style-name="P3932">Дмитриева «Что</text:p>
            <text:p text:style-name="P3933">такое лес»;</text:p>
            <text:p text:style-name="P3934">Вопросы</text:p>
            <text:p text:style-name="P3935">детям;</text:p>
            <text:p text:style-name="P3936">Сюрпризный</text:p>
            <text:p text:style-name="P3937">момент –</text:p>
            <text:p text:style-name="P3938">пришел в гости</text:p>
            <text:p text:style-name="P3939">Лесовичек и</text:p>
            <text:p text:style-name="P3940">привел своего</text:p>
            <text:p text:style-name="P3941">брата</text:p>
            <text:p text:style-name="P3942">Домовичка;</text:p>
            <text:p text:style-name="P3943">П/И</text:p>
            <text:p text:style-name="P3944">«Лесорубы».</text:p>
          </table:table-cell>
        </table:table-row>
        <table:table-row table:style-name="TableRow3945">
          <table:table-cell table:style-name="TableCell3946">
            <text:p text:style-name="P3947">4</text:p>
            <text:p text:style-name="P3948">Н</text:p>
            <text:p text:style-name="P3949">Е</text:p>
            <text:p text:style-name="P3950">Д</text:p>
            <text:p text:style-name="P3951">Е</text:p>
            <text:p text:style-name="P3952">Л</text:p>
            <text:soft-page-break/>
            <text:p text:style-name="P3953">Я</text:p>
          </table:table-cell>
          <table:table-cell table:style-name="TableCell3954">
            <text:p text:style-name="P3955"><text:span text:style-name="T3956">Акция «До</text:span><text:span text:style-name="T3957">б</text:span><text:span text:style-name="T3958">рые крыше</text:span><text:span text:style-name="T3959">ч</text:span><text:span text:style-name="T3960">ки»</text:span></text:p>
            <text:p text:style-name="P3961"><text:span text:style-name="T3962">(встреча с в</text:span><text:span text:style-name="T3963">о</text:span><text:span text:style-name="T3964">лонтерами)</text:span></text:p>
          </table:table-cell>
          <table:table-cell table:style-name="TableCell3965">
            <text:p text:style-name="P3966"><text:span text:style-name="T3967">Привлечь детей и взрослых к совместному решению эколог</text:span><text:span text:style-name="T3968">и</text:span><text:span text:style-name="T3969">ческих проблем, сделать прир</text:span><text:span text:style-name="T3970">о</text:span><text:span text:style-name="T3971">ду чище и помочь детям, которым нужна по</text:span><text:span text:style-name="T3972">д</text:span><text:span text:style-name="T3973">держка.</text:span></text:p>
          </table:table-cell>
          <table:table-cell table:style-name="TableCell3974">
            <text:p text:style-name="P3975"><text:span text:style-name="T3976">Крыше</text:span><text:span text:style-name="T3977">ч</text:span><text:span text:style-name="T3978">ки,памятки, Д/и 2Найди по цв</text:span><text:span text:style-name="T3979">е</text:span><text:span text:style-name="T3980">ту»</text:span></text:p>
          </table:table-cell>
        </table:table-row>
      </table:table>
      <text:p text:style-name="P3981"/>
      <text:p text:style-name="P3982"/>
      <text:p text:style-name="P3983">Перспективный план работы на май 2023<text:s/>г.</text:p>
      <text:p text:style-name="P3984"/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>
            <text:p text:style-name="P3992">Не-деля<text:s/></text:p>
          </table:table-cell>
          <table:table-cell table:style-name="TableCell3993">
            <text:p text:style-name="P3994">Тема</text:p>
          </table:table-cell>
          <table:table-cell table:style-name="TableCell3995">
            <text:p text:style-name="P3996"><text:span text:style-name="T3997">Программное содержание</text:span></text:p>
          </table:table-cell>
          <table:table-cell table:style-name="TableCell3998">
            <text:p text:style-name="P3999"><text:span text:style-name="T4000">Материал, обор</text:span><text:span text:style-name="T4001">у</text:span><text:span text:style-name="T4002">дование</text:span></text:p>
          </table:table-cell>
        </table:table-row>
        <table:table-row table:style-name="TableRow4003">
          <table:table-cell table:style-name="TableCell4004">
            <text:p text:style-name="P4005">1</text:p>
            <text:p text:style-name="P4006">Н</text:p>
            <text:p text:style-name="P4007">Е</text:p>
            <text:p text:style-name="P4008">Д</text:p>
            <text:p text:style-name="P4009">Е</text:p>
            <text:p text:style-name="P4010">Л</text:p>
            <text:p text:style-name="P4011">Я</text:p>
          </table:table-cell>
          <table:table-cell table:style-name="TableCell4012">
            <text:p text:style-name="P4013"><text:span text:style-name="T4014">   </text:span><text:span text:style-name="T4015">Акция «П</text:span><text:span text:style-name="T4016">о</text:span><text:span text:style-name="T4017">сади цветы- укрась прир</text:span><text:span text:style-name="T4018">о</text:span><text:span text:style-name="T4019">ду»</text:span></text:p>
          </table:table-cell>
          <table:table-cell table:style-name="TableCell4020">
            <text:p text:style-name="P4021"><text:span text:style-name="T4022">Учить детей наблюдательности: набухают по</text:span><text:span text:style-name="T4023">ч</text:span><text:span text:style-name="T4024">ки, появляются листья и цветы, трава. Уточнить и расш</text:span><text:span text:style-name="T4025">и</text:span><text:span text:style-name="T4026">рить знания детей о разнообразии видов раст</text:span><text:span text:style-name="T4027">е</text:span><text:span text:style-name="T4028">ний. Закреплять знание названий растений. Продолжать формировать знания о раст</text:span><text:span text:style-name="T4029">и</text:span><text:span text:style-name="T4030">тельном мире ХМАО. Учить распознавать и называть первые весенние цветы ХМАО по листьям и цветам. Уто</text:span><text:span text:style-name="T4031">ч</text:span><text:span text:style-name="T4032">нить роль растений в жизни челов</text:span><text:span text:style-name="T4033">е</text:span><text:span text:style-name="T4034">ка и природной среды в целом. З</text:span><text:span text:style-name="T4035">а</text:span><text:span text:style-name="T4036">крепить особенности строения и назначения всех органов растений.</text:span><text:span text:style-name="T4037"><text:s/>З</text:span><text:span text:style-name="T4038">акрепить пре</text:span><text:span text:style-name="T4039">д</text:span><text:span text:style-name="T4040">ставления что семя – конечная стадия роста однолетн</text:span><text:span text:style-name="T4041">е</text:span><text:span text:style-name="T4042">го растения, для продолжения жизни.</text:span></text:p>
          </table:table-cell>
          <table:table-cell table:style-name="TableCell4043">
            <text:p text:style-name="P4044"><text:span text:style-name="T4045">К</text:span><text:span text:style-name="T4046">алендари прир</text:span><text:span text:style-name="T4047">о</text:span><text:span text:style-name="T4048">ды</text:span><text:span text:style-name="T4049">,</text:span></text:p>
            <text:p text:style-name="P4050"><text:span text:style-name="T4051">обучающий виде</text:span><text:span text:style-name="T4052">о</text:span><text:span text:style-name="T4053">фильм «Растения ве</text:span><text:span text:style-name="T4054">с</text:span><text:span text:style-name="T4055">ной», ка</text:span><text:span text:style-name="T4056">р</text:span><text:span text:style-name="T4057">тины и иллюстрации с изображен</text:span><text:span text:style-name="T4058">и</text:span><text:span text:style-name="T4059">ем весны и растений. Волшебная п</text:span><text:span text:style-name="T4060">а</text:span><text:span text:style-name="T4061">ло</text:span><text:span text:style-name="T4062">ч</text:span><text:span text:style-name="T4063">ка.</text:span></text:p>
          </table:table-cell>
        </table:table-row>
        <table:table-row table:style-name="TableRow4064">
          <table:table-cell table:style-name="TableCell4065">
            <text:p text:style-name="P4066">2</text:p>
            <text:p text:style-name="P4067">Н</text:p>
            <text:p text:style-name="P4068">Е</text:p>
            <text:p text:style-name="P4069">Д</text:p>
            <text:p text:style-name="P4070">Е</text:p>
            <text:p text:style-name="P4071">Л</text:p>
            <text:p text:style-name="P4072">Я</text:p>
          </table:table-cell>
          <table:table-cell table:style-name="TableCell4073">
            <text:p text:style-name="P4074"/>
            <text:p text:style-name="P4075"><text:span text:style-name="T4076">Акция «Посади д</text:span><text:span text:style-name="T4077">е</text:span><text:span text:style-name="T4078">рево»</text:span></text:p>
            <text:p text:style-name="P4079"><text:span text:style-name="T4080">(совместно с воло</text:span><text:span text:style-name="T4081">н</text:span><text:span text:style-name="T4082">терами и родител</text:span><text:span text:style-name="T4083">я</text:span><text:span text:style-name="T4084">ми)</text:span></text:p>
          </table:table-cell>
          <table:table-cell table:style-name="TableCell4085">
            <text:p text:style-name="P4086"><text:span text:style-name="T4087">Учить замечать деревья и кустарн</text:span><text:span text:style-name="T4088">и</text:span><text:span text:style-name="T4089">ки с пе</text:span><text:span text:style-name="T4090">р</text:span><text:span text:style-name="T4091">выми листьями. Закреплять знания о периодах наступления ве</text:span><text:span text:style-name="T4092">с</text:span><text:span text:style-name="T4093">ны в ХМАО; о разнообразии видов раст</text:span><text:span text:style-name="T4094">е</text:span><text:span text:style-name="T4095">ний в природе, их характерные признаки, названия. Воспитывать бережное отношение к окружающ</text:span><text:span text:style-name="T4096">е</text:span><text:span text:style-name="T4097">му миру, любовь к родному краю.</text:span></text:p>
          </table:table-cell>
          <table:table-cell table:style-name="TableCell4098">
            <text:p text:style-name="P4099"><text:span text:style-name="T4100">Опорные ка</text:span><text:span text:style-name="T4101">р</text:span><text:span text:style-name="T4102">тинки, схемы.</text:span><text:span text:style-name="T4103"><text:s/>Иллюстр</text:span><text:span text:style-name="T4104">а</text:span><text:span text:style-name="T4105">ции с изображен</text:span><text:span text:style-name="T4106">и</text:span><text:span text:style-name="T4107">ем весны, д./и. «Когда это б</text:span><text:span text:style-name="T4108">ы</text:span><text:span text:style-name="T4109">вает?», мяч, игрушка-Буратино.</text:span></text:p>
          </table:table-cell>
        </table:table-row>
        <table:table-row table:style-name="TableRow4110">
          <table:table-cell table:style-name="TableCell4111">
            <text:p text:style-name="P4112">3</text:p>
            <text:p text:style-name="P4113">Н</text:p>
            <text:p text:style-name="P4114">Е</text:p>
            <text:p text:style-name="P4115">Д</text:p>
            <text:p text:style-name="P4116">Е</text:p>
            <text:p text:style-name="P4117">Л</text:p>
            <text:p text:style-name="P4118">Я</text:p>
          </table:table-cell>
          <table:table-cell table:style-name="TableCell4119">
            <text:p text:style-name="P4120">Акция «Чистый лес»</text:p>
            <text:p text:style-name="P4121"><text:span text:style-name="T4122">(совместно с родителями и волонтерами»</text:span></text:p>
          </table:table-cell>
          <table:table-cell table:style-name="TableCell4123">
            <text:p text:style-name="P4124"><text:span text:style-name="T4125">Продолжать учить детей устанавл</text:span><text:span text:style-name="T4126">и</text:span><text:span text:style-name="T4127">вать связи и зависимости между и</text:span><text:span text:style-name="T4128">з</text:span><text:span text:style-name="T4129">менениями в живой и неживой пр</text:span><text:span text:style-name="T4130">и</text:span><text:span text:style-name="T4131">роде. Закреплять экологически гр</text:span><text:span text:style-name="T4132">а</text:span><text:span text:style-name="T4133">мотное и безопасное для здоровья человека поведение в природе, ум</text:span><text:span text:style-name="T4134">е</text:span><text:span text:style-name="T4135">ния вести себя на природе: не л</text:span><text:span text:style-name="T4136">о</text:span><text:span text:style-name="T4137">мать к</text:span><text:span text:style-name="T4138">у</text:span><text:span text:style-name="T4139">стов и деревьев, не оставлять в местах отдыха м</text:span><text:span text:style-name="T4140">у</text:span><text:span text:style-name="T4141">сор.</text:span><text:span text:style-name="T4142"><text:s/></text:span></text:p>
          </table:table-cell>
          <table:table-cell table:style-name="TableCell4143">
            <text:p text:style-name="P4144"><text:span text:style-name="T4145">Обуча</text:span><text:span text:style-name="T4146">ю</text:span><text:span text:style-name="T4147">щий фильм «Ве</text:span><text:span text:style-name="T4148">с</text:span><text:span text:style-name="T4149">на», иллюстр</text:span><text:span text:style-name="T4150">а</text:span><text:span text:style-name="T4151">ции с изобр</text:span><text:span text:style-name="T4152">а</text:span><text:span text:style-name="T4153">жением весны, д./и. «Когда это быв</text:span><text:span text:style-name="T4154">а</text:span><text:span text:style-name="T4155">ет?»,</text:span><text:span text:style-name="T4156">.</text:span></text:p>
          </table:table-cell>
        </table:table-row>
        <table:table-row table:style-name="TableRow4157">
          <table:table-cell table:style-name="TableCell4158">
            <text:p text:style-name="P4159"><text:s text:c="2"/>4</text:p>
            <text:p text:style-name="P4160"/>
          </table:table-cell>
          <table:table-cell table:style-name="TableCell4161">
            <text:p text:style-name="P4162">неделя</text:p>
          </table:table-cell>
          <table:table-cell table:style-name="TableCell4163">
            <text:p text:style-name="P4164">Диагностика</text:p>
          </table:table-cell>
          <table:table-cell table:style-name="TableCell4165">
            <text:p text:style-name="P4166"/>
          </table:table-cell>
        </table:table-row>
      </table:table>
      <text:p text:style-name="P4167"/>
      <text:p text:style-name="P4168"/>
      <text:p text:style-name="P4169"/>
      <text:p text:style-name="P4170"/>
      <text:p text:style-name="P4171"><text:s text:c="42"/></text:p>
      <text:p text:style-name="P4172"><text:span text:style-name="T4173"><text:s text:c="47"/></text:span><text:span text:style-name="T4174">Список литературы:<text:s/></text:span></text:p>
      <text:p text:style-name="P4175"/>
      <text:list text:style-name="LFO24" text:continue-numbering="true">
        <text:list-item>
          <text:p text:style-name="P4176"><text:span text:style-name="T4177">Детство: Примерная основная общеобразовательная программа дошкольн</text:span><text:span text:style-name="T4178">о</text:span><text:span text:style-name="T4179">го образования / Т. И. Бабаева, А. Г. Гогоберидзе, З. А. Михайлова <text:s/>– СПб: «ИЗДАТЕЛЬСТВО «ДЕТСТВО-ПРЕСС», 2011. – 528 с.</text:span></text:p>
        </text:list-item>
      </text:list>
      <text:p text:style-name="P4180"><text:span text:style-name="T4181">2. <text:s/>План - программа педагогического процесса в детском саду: Методическое пособие для воспитателей детского сада/ Сост. Н.В. Гончаров и др..; под ред. З.А. Михайловой. – 2-е изд. – СПб: «Детство-Пресс», 2008. – 255 с.</text:span></text:p>
      <text:p text:style-name="P4182"><text:span text:style-name="T4183">3. Организация опытно-экспериментальной деятельности детей 2-7 лет: тем</text:span><text:span text:style-name="T4184">а</text:span><text:span text:style-name="T4185">тическое планирование, рекомендации, конспекты занятий / авт.-сост.<text:s/></text:span></text:p>
      <text:p text:style-name="P4186">Е. А. Мартынова, И. М. Сучкова. – Волгоград: Учитель, 2012. – 333 с.</text:p>
      <text:p text:style-name="P4187">4. Экспериментальная деятельность детей среднего и старшего дошкольного возраста: Методическое пособие. – СПб.: ДЕТСТВО-ПРЕСС, 2011. – 128 с.<text:s/></text:p>
      <text:p text:style-name="P4188">5.Неизведанное рядом: Опыты и эксперименты для дошкольников / Под ред. Дыбиной О. В. – 2-е изд., М.: ТЦ Сфера, 2011. – 192 с.</text:p>
      <text:p text:style-name="P4189">6. Рыжова Н. А. Не просто сказки… Экологические сказки и праздники – М., Линка-Пресс, 2002 г. – 192 с.</text:p>
      <text:p text:style-name="P4190"><text:span text:style-name="T4191">7. Хабарова Т. В. <text:s/>, Шафигуллина Н. В. <text:s/>Планирование занятий по экологии и педагогическая диагностика экологической воспитанности дошкольников. Методическое пособие для педагогов. – СПб.: ООО «Издательство «ДЕ</text:span><text:span text:style-name="T4192">Т</text:span><text:span text:style-name="T4193">СТВО-ПРЕСС», 2011. – 128 с.</text:span></text:p>
      <text:p text:style-name="P4194">8. Лаврентьева Н. Г. Концепция дошкольного экологического воспитания: Научно-исследовательские материалы. – Чита: Изд-во ЗабГПУ, 2000. – 23 с</text:p>
      <text:p text:style-name="P4195"><text:span text:style-name="T4196">9. Познавательно-исследовательские занятия с детьми 5-7 лет на экологич</text:span><text:span text:style-name="T4197">е</text:span><text:span text:style-name="T4198">ской тропе / авт. сост. С. В. Машкова. – Волгоград: Учитель, 2012.</text:span></text:p>
      <text:p text:style-name="P4199"><text:span text:style-name="T4200">10. Волчкова В. Н., Степанова Н. В. Конспекты занятий в старшей группе де</text:span><text:span text:style-name="T4201">т</text:span><text:span text:style-name="T4202">ского сада. Экология. Практическое пособие для воспитателей и методистов ДОУ. – Воронеж: ЧП Лакоценин С. С., 2008. – 128 с.</text:span></text:p>
      <text:p text:style-name="P4203"><text:span text:style-name="T4204">11. Белоусова Л. Е. Удивительные истории. Конспекты занятий по развитию речи с использованием элементов ТРИЗ для детей старшего дошкольного во</text:span><text:span text:style-name="T4205">з</text:span><text:span text:style-name="T4206">раста/ Под редакцией Б. Б. Финкельштейн. – СПб.: «ДЕТСТВО-ПРЕСС», 2003. – 128 с.</text:span></text:p>
      <text:p text:style-name="P4207"><text:span text:style-name="T4208">12. Мир растений. Упражнения на проверку и закрепление знаний дошкольн</text:span><text:span text:style-name="T4209">и</text:span><text:span text:style-name="T4210">ков при ознакомлении с окружающим миром. – Дидактический материал для занятий с детьми 5-7 лет. – М.: «Школьная пресса», 2009. <text:s text:c="9"/>– 96 с.: цв. ил.</text:span></text:p>
      <text:p text:style-name="P4211"><text:span text:style-name="T4212">13. Мир животных. Упражнения на проверку и закрепление знаний дошкол</text:span><text:span text:style-name="T4213">ь</text:span><text:span text:style-name="T4214">ников при ознакомлении с окружающим миром. – Дидактический материал для занятий с детьми 5-7 лет. – М.: «Школьная пресса», 2009. <text:s text:c="9"/>– 96 с.: цв. ил.</text:span></text:p>
      <text:p text:style-name="P4215">14. Лаврентьева Н. Г. Экологическое воспитание детей дошкольного возраста. – Чита: Изд-во ЗабГПУ, 2002.</text:p>
      <text:p text:style-name="P4216"><text:span text:style-name="T4217">15. Куликовская И. Э. «Технологии по формированию у дошкольников ц</text:span><text:span text:style-name="T4218">е</text:span><text:span text:style-name="T4219">лостной картины мира». Педагогическое общество России. Москва 2004.</text:span></text:p>
      <text:p text:style-name="P4220"/>
      <text:p text:style-name="P4221"/>
      <text:p text:style-name="P4222"/>
      <text:p text:style-name="P4223">Приложение 2</text:p>
      <text:p text:style-name="P4224">Диагностический инструментарий<text:s/></text:p>
      <text:p text:style-name="P4225"><text:span text:style-name="T4226">для детей 5 -7 лет</text:span></text:p>
      <text:p text:style-name="P4227"><text:span text:style-name="T4228">по экологическому развитию.</text:span></text:p>
      <text:p text:style-name="P4229"/>
      <text:p text:style-name="P4230"><text:span text:style-name="T4231">ПЕРВИЧНАЯ <text:s/>ДИАГНОСТИКА<text:s/></text:span><text:span text:style-name="T4232">(начало учебного года)</text:span></text:p>
      <text:p text:style-name="P4233"/>
      <text:p text:style-name="P4234">1.Представления о природе.</text:p>
      <text:p text:style-name="P4235"><text:span text:style-name="T4236"><text:s text:c="9"/></text:span><text:span text:style-name="T4237">Задание №1.</text:span></text:p>
      <text:p text:style-name="P4238"><text:span text:style-name="T4239">Цель.</text:span><text:span text:style-name="T4240"><text:s/>Выявить характер представлений ребёнка о признаках живого; выя</text:span><text:span text:style-name="T4241">с</text:span><text:span text:style-name="T4242">нить, имеет ли ребёнок представления о потребностях живых организмов, условиях для жизни.<text:s/></text:span></text:p>
      <text:p text:style-name="P4243"><text:span text:style-name="T4244">Материал.<text:s/></text:span><text:span text:style-name="T4245">7 – 8 картинок с изображением объектов живой и неживой прир</text:span><text:span text:style-name="T4246">о</text:span><text:span text:style-name="T4247">ды; предметов, созданных человеком: растение, животные (птица, рыба, нас</text:span><text:span text:style-name="T4248">е</text:span><text:span text:style-name="T4249">комое, зверь), солнце, автомобиль, самолёт.<text:s/></text:span></text:p>
      <text:p text:style-name="P4250"><text:span text:style-name="T4251">Методика.<text:s/></text:span><text:span text:style-name="T4252">Индивидуальная беседа с ребёнком. Ребёнку предлагается из наб</text:span><text:span text:style-name="T4253">о</text:span><text:span text:style-name="T4254">ра картинок выбрать объекты живой природы. После этого задаются вопросы:<text:s/></text:span></text:p>
      <text:p text:style-name="P4255">- Как ты догадался, что всё это живое?</text:p>
      <text:p text:style-name="P4256">- Почему ты считаешь, что (называется объект) живой?</text:p>
      <text:p text:style-name="P4257">- Что нужно (называется объект) для хорошей жизни? Без чего он не может прожить?<text:s/></text:p>
      <text:p text:style-name="P4258"><text:span text:style-name="T4259">Задание №2.</text:span></text:p>
      <text:p text:style-name="P4260"><text:span text:style-name="T4261">Цель.<text:s/></text:span><text:span text:style-name="T4262">Выяснить, имеет ли ребёнок представление о разнообразии растений, местах их произрастания.</text:span></text:p>
      <text:p text:style-name="P4263"><text:span text:style-name="T4264">Материал.<text:s/></text:span><text:span text:style-name="T4265">Дидактическая игра «Что, где растёт?»</text:span></text:p>
      <text:p text:style-name="P4266"><text:span text:style-name="T4267">Методика.<text:s/></text:span><text:span text:style-name="T4268">С ребёнком проводится игра «Что, где растёт?»<text:s/></text:span></text:p>
      <text:p text:style-name="P4269"><text:span text:style-name="T4270">Задание №3.</text:span></text:p>
      <text:p text:style-name="P4271"><text:span text:style-name="T4272">Цель.</text:span><text:span text:style-name="T4273"><text:s/>Выяснить, знает ли ребёнок части растений и их функции.</text:span></text:p>
      <text:p text:style-name="P4274"><text:span text:style-name="T4275">Материал.</text:span><text:span text:style-name="T4276"><text:s text:c="2"/>Рабочий лист с диагностическим заданием 1.</text:span></text:p>
      <text:p text:style-name="P4277"><text:span text:style-name="T4278">Методика.<text:s/></text:span><text:span text:style-name="T4279">Ребёнку предлагается выполнить задание и объяснить свой выбор.</text:span></text:p>
      <text:p text:style-name="P4280">Задание №4.</text:p>
      <text:p text:style-name="P4281"><text:span text:style-name="T4282">Цель.</text:span><text:span text:style-name="T4283"><text:s/>Выяснить, имеет ли ребёнок представления о стадиях роста растений.<text:s/></text:span></text:p>
      <text:p text:style-name="P4284"><text:span text:style-name="T4285">Материал.</text:span><text:span text:style-name="T4286"><text:s text:c="2"/>Рабочий лист с диагностическим заданием 2.</text:span></text:p>
      <text:p text:style-name="P4287"><text:span text:style-name="T4288">Методика.</text:span><text:span text:style-name="T4289"><text:s text:c="2"/>Ребёнку предлагается выполнить задание и дать объяснение.</text:span></text:p>
      <text:p text:style-name="P4290">Задание №5.</text:p>
      <text:p text:style-name="P4291"><text:span text:style-name="T4292">Цель.</text:span><text:span text:style-name="T4293"><text:s/>Выявить представление ребёнка о многообразии животных и местах их обитания.</text:span></text:p>
      <text:p text:style-name="P4294"><text:span text:style-name="T4295">Материал.</text:span><text:span text:style-name="T4296"><text:s/>Большие дидактические картины: лес, луг, водоём, деревенский дворик; картинки с изображениями животных: 3 – 4 птицы, рыбы, <text:s/>насекомые (жук, стрекоза, бабочка, муха), лягушка, 3 – 4 вида домашних и диких живо</text:span><text:span text:style-name="T4297">т</text:span><text:span text:style-name="T4298">ных.</text:span></text:p>
      <text:p text:style-name="P4299"><text:span text:style-name="T4300">Методика.<text:s/></text:span><text:span text:style-name="T4301">Ребёнку предлагается назвать животных, поместить на картины в зависимости от мест их обитания и обосновать свой выбор.</text:span></text:p>
      <text:p text:style-name="P4302">Задание №6.</text:p>
      <text:soft-page-break/>
      <text:p text:style-name="P4303"><text:span text:style-name="T4304">Цель.</text:span><text:span text:style-name="T4305"><text:s/>Выявить представления ребёнка о назначении основных частей тела ж</text:span><text:span text:style-name="T4306">и</text:span><text:span text:style-name="T4307">вотных.</text:span></text:p>
      <text:p text:style-name="P4308"><text:span text:style-name="T4309">Материал.</text:span><text:span text:style-name="T4310"><text:s/>Рабочий лист с диагностическим заданием 3.</text:span></text:p>
      <text:p text:style-name="P4311"><text:span text:style-name="T4312">Методика.</text:span><text:span text:style-name="T4313"><text:s/>Ребёнку предлагается выполнить задание и объяснить свой выбор.</text:span></text:p>
      <text:p text:style-name="P4314">Задание №7.</text:p>
      <text:p text:style-name="P4315"><text:span text:style-name="T4316">Цель.</text:span><text:span text:style-name="T4317"><text:s/>Выяснить имеет ли ребёнок представление о сезонных изменениях в жизни растений, животных, человека.</text:span></text:p>
      <text:p text:style-name="P4318"><text:span text:style-name="T4319">Материал.</text:span><text:span text:style-name="T4320"><text:s/>Сюжетные картинки с изображениями времён года и видов труда людей в разные сезоны года.<text:s/></text:span></text:p>
      <text:p text:style-name="P4321"><text:span text:style-name="T4322">Методика.<text:s/></text:span><text:span text:style-name="T4323">Проводится индивидуальная беседа с ребёнком по сюжетным ка</text:span><text:span text:style-name="T4324">р</text:span><text:span text:style-name="T4325">тинкам:</text:span></text:p>
      <text:p text:style-name="P4326">- Какое это время года?</text:p>
      <text:p text:style-name="P4327">- Почему деревья так выглядят?</text:p>
      <text:p text:style-name="P4328"><text:span text:style-name="T4329">- Как изменяется жизнь животных (называется время года)?</text:span></text:p>
      <text:p text:style-name="P4330">Задание №8.</text:p>
      <text:p text:style-name="P4331"><text:span text:style-name="T4332">Цель.</text:span><text:span text:style-name="T4333"><text:s/>Изучить особенности понимания ребёнком ценности природных объе</text:span><text:span text:style-name="T4334">к</text:span><text:span text:style-name="T4335">тов.</text:span></text:p>
      <text:p text:style-name="P4336"><text:span text:style-name="T4337">Методика.</text:span><text:span text:style-name="T4338"><text:s/>Индивидуальная беседа с ребёнком:</text:span></text:p>
      <text:p text:style-name="P4339">- Любишь ли ты животных и растения?</text:p>
      <text:p text:style-name="P4340">- С какими живыми существами тебе нравится встречаться? Почему?</text:p>
      <text:p text:style-name="P4341">- Зачем нужны животные и растения?<text:s/></text:p>
      <text:p text:style-name="P4342">- Могут ли люди прожить без животных и растений? Почему?</text:p>
      <text:p text:style-name="P4343">- Могут ли люди прожить без других людей? Почему?</text:p>
      <text:p text:style-name="P4344">Задание №9.</text:p>
      <text:p text:style-name="P4345"><text:span text:style-name="T4346">Цель.</text:span><text:span text:style-name="T4347"><text:s/>Выявить представления ребёнка о нормах отношения к живому.</text:span></text:p>
      <text:p text:style-name="P4348"><text:span text:style-name="T4349">Материал.</text:span><text:span text:style-name="T4350"><text:s/>Картинки с изображениями примеров правильного и неправильн</text:span><text:span text:style-name="T4351">о</text:span><text:span text:style-name="T4352">го поведения детей в природе.</text:span></text:p>
      <text:p text:style-name="P4353"><text:span text:style-name="T4354">Методика.</text:span><text:span text:style-name="T4355"><text:s/>Индивидуальная беседа с ребёнком:</text:span></text:p>
      <text:p text:style-name="P4356">- Как поступил мальчик (девочка)? Почему?</text:p>
      <text:p text:style-name="P4357">- Как бы ты поступил на его месте?</text:p>
      <text:p text:style-name="P4358"><text:span text:style-name="T4359">- Какие добрые дела ты делал для растений, животных, людей?</text:span></text:p>
      <text:p text:style-name="P4360"/>
      <text:p text:style-name="P4361">2.Отношение к природе.</text:p>
      <text:p text:style-name="P4362">Задание №1.</text:p>
      <text:p text:style-name="P4363"><text:span text:style-name="T4364">Цель.</text:span><text:span text:style-name="T4365"><text:s/>Выявить характер отношения ребенка к природе.</text:span></text:p>
      <text:p text:style-name="P4366"><text:span text:style-name="T4367">Методика.</text:span><text:span text:style-name="T4368"><text:s/>Наблюдение за отношением детей к живым объектам в группе, на участке, во время прогулок и экскурсий.</text:span></text:p>
      <text:p text:style-name="P4369"><text:span text:style-name="T4370">Задание №2.</text:span></text:p>
      <text:p text:style-name="P4371"><text:span text:style-name="T4372">Цель.</text:span><text:span text:style-name="T4373"><text:s/>Изучить особенности отношения ребёнка к животным и растениям в специально созданных условиях.</text:span></text:p>
      <text:p text:style-name="P4374"><text:span text:style-name="T4375">Методика.</text:span><text:span text:style-name="T4376"><text:s/>Проводится наблюдение за отношением ребёнка к обитателям ж</text:span><text:span text:style-name="T4377">и</text:span><text:span text:style-name="T4378">вого уголка. Создаются специальные условия, в которых ребёнок должен б</text:span><text:span text:style-name="T4379">у</text:span><text:span text:style-name="T4380">дет осуществить выбор деятельности – либо с природными объектами, либо другой деятельности. Одновременно в кабинете находятся некоторые из ж</text:span><text:span text:style-name="T4381">и</text:span><text:span text:style-name="T4382">вых существ, которые нуждаются в помощи <text:s/>(животные - в кормлении; раст</text:span><text:span text:style-name="T4383">е</text:span><text:span text:style-name="T4384">ния - в поливе), для чего приготовлены необходимые средства, и материалы для занятия другими видами деятельности (рисованием, игрой и др.). В каб</text:span><text:span text:style-name="T4385">и</text:span><text:soft-page-break/><text:span text:style-name="T4386">нет приглашаются двое детей, и каждому из них предлагается заняться тем, чем он хочет. Если ребёнок сам не догадывается о необходимости помощи живому, можно привлечь его внимание с помощью наводящих вопросов:</text:span></text:p>
      <text:p text:style-name="P4387">- Как ты думаешь, как себя чувствует живой объект?</text:p>
      <text:p text:style-name="P4388">- Как ты это узнал?</text:p>
      <text:p text:style-name="P4389">- Хотел бы ты ему помочь?</text:p>
      <text:p text:style-name="P4390">- Почему ты хочешь ему помочь?</text:p>
      <text:p text:style-name="P4391"/>
      <text:p text:style-name="P4392">3.Умение осуществлять деятельность с природными объектами <text:s/></text:p>
      <text:p text:style-name="P4393"><text:span text:style-name="T4394"><text:s/>(труд в природе).</text:span><text:span text:style-name="T4395"><text:s/></text:span><text:span text:style-name="T4396"><text:s text:c="18"/></text:span></text:p>
      <text:p text:style-name="P4397"><text:span text:style-name="T4398">Цель.</text:span><text:span text:style-name="T4399"><text:s/>Выявить умение ребёнка осуществлять уход за растениями.</text:span></text:p>
      <text:p text:style-name="P4400"><text:span text:style-name="T4401">Методика.</text:span><text:span text:style-name="T4402"><text:s/>У ребёнка спрашивают, хотел бы он поухаживать за комнатными растениями или нет, и предлагают ему объяснить, почему необходимо ухаж</text:span><text:span text:style-name="T4403">и</text:span><text:span text:style-name="T4404">вать за растением. После получения согласия ребёнку предлагается:</text:span></text:p>
      <text:p text:style-name="P4405">- выбрать комнатное растение, нуждающееся в уходе, объяснив свой выбор;</text:p>
      <text:p text:style-name="P4406">- рассказать о последовательности ухода за растением;</text:p>
      <text:p text:style-name="P4407">- непосредственно осуществить уход.</text:p>
      <text:p text:style-name="P4408"/>
      <text:p text:style-name="P4409"><text:span text:style-name="T4410">КОНТРОЛЬНАЯ <text:s/>ДИАГНОСТИКА <text:s/></text:span><text:span text:style-name="T4411">(конец учебного года)</text:span></text:p>
      <text:p text:style-name="P4412"/>
      <text:p text:style-name="P4413">1.Представления о природе.</text:p>
      <text:p text:style-name="P4414">Задание №1.</text:p>
      <text:p text:style-name="P4415"><text:span text:style-name="T4416">Цель.</text:span><text:span text:style-name="T4417"><text:s/>Выявить характер представлений ребёнка о признаках живого и целос</text:span><text:span text:style-name="T4418">т</text:span><text:span text:style-name="T4419">ности как важнейшем условии жизни организма.</text:span></text:p>
      <text:p text:style-name="P4420"><text:span text:style-name="T4421">Материал.</text:span><text:span text:style-name="T4422"><text:s/>6 картинок с изображениями объектов живой природы (животные, растения, человек), <text:s/>2 – с изображениями объектов неживой природы (солнце, дождь), 2 – с изображениями предметов, созданных человеком (машина, сам</text:span><text:span text:style-name="T4423">о</text:span><text:span text:style-name="T4424">лёт).</text:span></text:p>
      <text:p text:style-name="P4425"><text:span text:style-name="T4426">Методика.</text:span><text:span text:style-name="T4427"><text:s/>Из представленных картинок ребёнку предлагается выбрать ка</text:span><text:span text:style-name="T4428">р</text:span><text:span text:style-name="T4429">тинки с изображением живого. После этого задаются вопросы:</text:span></text:p>
      <text:p text:style-name="P4430">- Как ты узнал, что всё это живое?</text:p>
      <text:p text:style-name="P4431">- Почему ты считаешь, что (называется растение, животное) живой?</text:p>
      <text:p text:style-name="P4432">- Расскажи, что есть у… (называется животное, растение, человек)?<text:s/></text:p>
      <text:p text:style-name="P4433">- Зачем нужны (называются части и органы)?</text:p>
      <text:p text:style-name="P4434"><text:span text:style-name="T4435">- Сможет ли (называется объект) жить без (называются части и органы)? П</text:span><text:span text:style-name="T4436">о</text:span><text:span text:style-name="T4437">чему?</text:span></text:p>
      <text:p text:style-name="P4438">Задание №2.</text:p>
      <text:p text:style-name="P4439"><text:span text:style-name="T4440">Цель.</text:span><text:span text:style-name="T4441"><text:s/>Выявить характер представлений ребёнка о среде обитания конкретных растений и животных.</text:span></text:p>
      <text:p text:style-name="P4442"><text:span text:style-name="T4443">Материал.</text:span><text:span text:style-name="T4444"><text:s/>Рабочий лист с диагностическим заданием 4.</text:span></text:p>
      <text:p text:style-name="P4445"><text:span text:style-name="T4446">Методика.</text:span><text:span text:style-name="T4447"><text:s/>Ребёнку предлагается выполнить задание и дать пояснения к нему.</text:span></text:p>
      <text:p text:style-name="P4448">Задание №3.</text:p>
      <text:p text:style-name="P4449"><text:span text:style-name="T4450">Цель.</text:span><text:span text:style-name="T4451"><text:s/>Выяснить понимание ребёнка связи между средой обитания живых с</text:span><text:span text:style-name="T4452">у</text:span><text:span text:style-name="T4453">ществ и особенностями их строения.</text:span></text:p>
      <text:p text:style-name="P4454"><text:span text:style-name="T4455">Материал.</text:span><text:span text:style-name="T4456"><text:s/>Рабочий лист с диагностическим заданием 5.</text:span></text:p>
      <text:p text:style-name="P4457"><text:span text:style-name="T4458">Методика.</text:span><text:span text:style-name="T4459"><text:s/>Ребёнку предлагается выполнить задание и объяснить свой выбор.</text:span></text:p>
      <text:p text:style-name="P4460">Задание №4.</text:p>
      <text:soft-page-break/>
      <text:p text:style-name="P4461"><text:span text:style-name="T4462">Цель.</text:span><text:span text:style-name="T4463"><text:s/>Выявить знания ребёнка об основных группах растений и животных.</text:span></text:p>
      <text:p text:style-name="P4464"><text:span text:style-name="T4465">Материал.</text:span><text:span text:style-name="T4466"><text:s/>Рабочий лист с диагностическим заданием 6.</text:span></text:p>
      <text:p text:style-name="P4467"><text:span text:style-name="T4468">Методика.</text:span><text:span text:style-name="T4469"><text:s/>Ребёнку предлагается выполнить задание и объяснить свой выбор.</text:span></text:p>
      <text:p text:style-name="P4470"><text:span text:style-name="T4471">Задание №5.</text:span></text:p>
      <text:p text:style-name="P4472"><text:span text:style-name="T4473">Цель.</text:span><text:span text:style-name="T4474"><text:s text:c="2"/>Выявить представления ребёнка о составе экосистем.</text:span></text:p>
      <text:p text:style-name="P4475"><text:span text:style-name="T4476">Материал.</text:span><text:span text:style-name="T4477"><text:s text:c="2"/>Рабочий лист с диагностическим заданием 7.</text:span></text:p>
      <text:p text:style-name="P4478"><text:span text:style-name="T4479">Методика.</text:span><text:span text:style-name="T4480"><text:s text:c="2"/>Ребёнку предлагается выполнить задание и объяснить свой выбор.</text:span><text:span text:style-name="T4481"><text:s/></text:span></text:p>
      <text:p text:style-name="P4482">Задание №6.</text:p>
      <text:p text:style-name="P4483"><text:span text:style-name="T4484">Цель.</text:span><text:span text:style-name="T4485"><text:s/>Выявить представления ребёнка о стадиях роста хорошо знакомых ра</text:span><text:span text:style-name="T4486">с</text:span><text:span text:style-name="T4487">тений и животных, о цикличности роста и развития на каждой стадии.<text:s/></text:span></text:p>
      <text:p text:style-name="P4488"><text:span text:style-name="T4489">Материал.</text:span><text:span text:style-name="T4490"><text:s/>Рабочий лист с диагностическим заданием 8.</text:span></text:p>
      <text:p text:style-name="P4491"><text:span text:style-name="T4492">Методика.</text:span><text:span text:style-name="T4493"><text:s/>Ребёнку предлагается выполнить задание и объяснить свой выбор.</text:span><text:span text:style-name="T4494"><text:s/></text:span><text:span text:style-name="T4495"><text:s/></text:span></text:p>
      <text:p text:style-name="P4496">Задание №7.</text:p>
      <text:p text:style-name="P4497"><text:span text:style-name="T4498">Цель.</text:span><text:span text:style-name="T4499"><text:s/>Определить представления ребёнка о сезонных изменениях в жизни ж</text:span><text:span text:style-name="T4500">и</text:span><text:span text:style-name="T4501">вых существ.<text:s/></text:span></text:p>
      <text:p text:style-name="P4502"><text:span text:style-name="T4503">Материал.</text:span><text:span text:style-name="T4504"><text:s/>Сюжетные картинки с изображениями времён года.<text:s/></text:span></text:p>
      <text:p text:style-name="P4505"><text:span text:style-name="T4506">Методика.</text:span><text:span text:style-name="T4507"><text:s/>Проводится индивидуальная беседа с ребёнком.</text:span></text:p>
      <text:p text:style-name="P4508">- Какое время изображено?</text:p>
      <text:p text:style-name="P4509">- Как приспособились растения и животные? Почему ты так думаешь?</text:p>
      <text:p text:style-name="P4510">- Чем занимаются люди в это время года?</text:p>
      <text:p text:style-name="P4511">Задание №8.</text:p>
      <text:p text:style-name="P4512"><text:span text:style-name="T4513">Цель.</text:span><text:span text:style-name="T4514"><text:s/>Изучить особенности понимания ребёнком ценности природных объе</text:span><text:span text:style-name="T4515">к</text:span><text:span text:style-name="T4516">тов.<text:s/></text:span></text:p>
      <text:p text:style-name="P4517"><text:span text:style-name="T4518">Методика.</text:span><text:span text:style-name="T4519"><text:s/>Проводится индивидуальная беседа с ребёнком:</text:span></text:p>
      <text:p text:style-name="P4520">- Любишь ли ты животных и растения?</text:p>
      <text:p text:style-name="P4521">- С какими живыми существами тебе нравится встречаться, а с какими нет? Почему?</text:p>
      <text:p text:style-name="P4522">- Зачем нужны животные и растения?</text:p>
      <text:p text:style-name="P4523">- Могут ли люди прожить без животных и растений? Почему?</text:p>
      <text:p text:style-name="P4524">- Могут ли люди прожить без других людей? Почему?</text:p>
      <text:p text:style-name="P4525">Задание №9.</text:p>
      <text:p text:style-name="P4526"><text:span text:style-name="T4527">Цель.</text:span><text:span text:style-name="T4528"><text:s/>Выявить представления ребёнка о нормах отношения к живому. <text:s/></text:span></text:p>
      <text:p text:style-name="P4529"><text:span text:style-name="T4530">Материал.</text:span><text:span text:style-name="T4531"><text:s/>Дидактическая игра «Береги живое» (набор картинок с изображ</text:span><text:span text:style-name="T4532">е</text:span><text:span text:style-name="T4533">ниями примеров грамотного и неграмотного поведения дете в природе). <text:s/></text:span></text:p>
      <text:p text:style-name="P4534"><text:span text:style-name="T4535">Методика.</text:span><text:span text:style-name="T4536"><text:s/>Проводится индивидуальная беседа по картинкам:</text:span></text:p>
      <text:p text:style-name="P4537">- Как поступил мальчик (девочка)? Почему?</text:p>
      <text:p text:style-name="P4538">- Как бы ты поступил на его месте?</text:p>
      <text:p text:style-name="P4539">- Какие добрые дела ты делал для растений, животных, людей?</text:p>
      <text:p text:style-name="P4540"/>
      <text:p text:style-name="P4541">2.Отношение к природе.</text:p>
      <text:p text:style-name="P4542"><text:span text:style-name="T4543"><text:s text:c="9"/></text:span><text:span text:style-name="T4544">Задание №1.</text:span></text:p>
      <text:p text:style-name="P4545"><text:span text:style-name="T4546">Цель.</text:span><text:span text:style-name="T4547"><text:s/>Выявить характер отношения ребёнка к животным, растениям и сверс</text:span><text:span text:style-name="T4548">т</text:span><text:span text:style-name="T4549">никам в естественных условиях.</text:span></text:p>
      <text:p text:style-name="P4550"><text:span text:style-name="T4551">Методика.</text:span><text:span text:style-name="T4552"><text:s/>Наблюдение за отношением детей к живым объектам в группе, на участке, во время прогулок и экскурсий.</text:span></text:p>
      <text:p text:style-name="P4553"><text:span text:style-name="T4554">Задание №2.</text:span></text:p>
      <text:soft-page-break/>
      <text:p text:style-name="P4555"><text:span text:style-name="T4556">Цель.</text:span><text:span text:style-name="T4557"><text:s/>Изучить особенности отношения ребёнка к животным и растениям в специально созданных условиях.</text:span></text:p>
      <text:p text:style-name="P4558"><text:span text:style-name="T4559">Методика.</text:span><text:span text:style-name="T4560"><text:s/>Проводится наблюдение за отношением ребёнка к обитателям ж</text:span><text:span text:style-name="T4561">и</text:span><text:span text:style-name="T4562">вого уголка. Создаются специальные условия, в которых ребёнок должен б</text:span><text:span text:style-name="T4563">у</text:span><text:span text:style-name="T4564">дет осуществить выбор деятельности – либо с природными объектами, либо другой деятельности. Одновременно в кабинете находятся некоторые из ж</text:span><text:span text:style-name="T4565">и</text:span><text:span text:style-name="T4566">вых существ, которые нуждаются в помощи <text:s/>(животные - в кормлении; раст</text:span><text:span text:style-name="T4567">е</text:span><text:span text:style-name="T4568">ния - в поливе), для чего приготовлены необходимые средства, и материалы для занятия другими видами деятельности (рисованием, игрой и др.). В каб</text:span><text:span text:style-name="T4569">и</text:span><text:span text:style-name="T4570">нет приглашаются двое детей, и каждому из них предлагается заняться тем, чем он хочет. Если ребёнок сам не догадывается о необходимости помощи живому, можно привлечь его внимание с помощью наводящих вопросов:</text:span></text:p>
      <text:p text:style-name="P4571">- Как ты думаешь, как себя чувствует живой объект?</text:p>
      <text:p text:style-name="P4572">- Как ты это узнал?</text:p>
      <text:p text:style-name="P4573">- Хотел бы ты ему помочь?</text:p>
      <text:p text:style-name="P4574">- Почему ты хочешь ему помочь?</text:p>
      <text:p text:style-name="P4575"/>
      <text:p text:style-name="P4576">3.Умение осуществлять деятельность с природными объектами <text:s/></text:p>
      <text:p text:style-name="P4577"><text:span text:style-name="T4578"><text:s/>(труд в природе).</text:span><text:span text:style-name="T4579"><text:s/></text:span><text:span text:style-name="T4580"><text:s text:c="18"/></text:span></text:p>
      <text:p text:style-name="P4581"><text:span text:style-name="T4582">Цель.</text:span><text:span text:style-name="T4583"><text:s/>Выявить умение ребёнка осуществлять уход за растениями.</text:span></text:p>
      <text:p text:style-name="P4584"><text:span text:style-name="T4585">Методика.</text:span><text:span text:style-name="T4586"><text:s/>У ребёнка спрашивают, хотел бы он поухаживать за комнатными растениями или нет, и предлагают ему объяснить, почему необходимо ухаж</text:span><text:span text:style-name="T4587">и</text:span><text:span text:style-name="T4588">вать за растением. После получения согласия ребёнку предлагается:</text:span></text:p>
      <text:p text:style-name="P4589">- выбрать комнатное растение, нуждающееся в уходе, объяснив свой выбор;</text:p>
      <text:p text:style-name="P4590">- рассказать о последовательности ухода за растением;</text:p>
      <text:p text:style-name="P4591">- непосредственно осуществить уход.</text:p>
      <text:p text:style-name="P4592"/>
      <text:p text:style-name="P4593"><text:span text:style-name="T4594">Авторы программы «Детство» Н. Н. Кондратьева и Л. М. Маневцова предл</text:span><text:span text:style-name="T4595">а</text:span><text:span text:style-name="T4596">гают определять уровень освоения программного содержания у детей старшей и подготовительной групп на основе единой качественной характеристики уровней для детей старшего дошкольного возраста. Поэтому представляется нецелесообразным вычленять разные качественные характеристики уровней для детей 5 – 6 и 6 – 7 лет.</text:span></text:p>
      <text:p text:style-name="P4597"><text:span text:style-name="T4598">В первичной и контрольной педагогической диагностике встречаются один</text:span><text:span text:style-name="T4599">а</text:span><text:span text:style-name="T4600">ковые задания – в связи с тем, что в начале года определяются представления и умения детей, на основе которых выстраивается содержание деятельности педагога на год.</text:span></text:p>
      <text:p text:style-name="P4601"><text:span text:style-name="T4602"><text:s text:c="8"/>Каждое задание оценивается по бальной системе от 1 до 3. Высчитывае</text:span><text:span text:style-name="T4603">т</text:span><text:span text:style-name="T4604">ся средний балл, по которому определяется уровень освоения детьми пр</text:span><text:span text:style-name="T4605">о</text:span><text:span text:style-name="T4606">граммного содержания:</text:span></text:p>
      <text:p text:style-name="P4607"><text:span text:style-name="T4608">Высокий уровень – от 2,4 до 3 баллов;</text:span></text:p>
      <text:p text:style-name="P4609"><text:span text:style-name="T4610">Средний – от 1,7 до 2,3 баллов;</text:span></text:p>
      <text:p text:style-name="P4611"><text:span text:style-name="T4612">Низкий – от 1 до 1,6 баллов.</text:span></text:p>
      <text:p text:style-name="P4613"/>
      <text:p text:style-name="P4614"><text:span text:style-name="T4615">Высокий уровень.</text:span></text:p>
      <text:p text:style-name="P4616"><text:span text:style-name="T4617">Ребёнок знает основные признаки живого, <text:s/>устанавливает связи между состо</text:span><text:span text:style-name="T4618">я</text:span><text:span text:style-name="T4619">нием живых существ, средой обитания и соответствием условий потребн</text:span><text:span text:style-name="T4620">о</text:span><text:soft-page-break/><text:span text:style-name="T4621">стям. Знания носят обобщённый, системный характер. Владеет предметными понятиями в соответствии с программой, устанавливает под руководством п</text:span><text:span text:style-name="T4622">е</text:span><text:span text:style-name="T4623">дагога и самостоятельно частные, и общие связи. Пользуется наблюдением для познания природы. Моделирует признаки объектов и связи. Владеет тр</text:span><text:span text:style-name="T4624">у</text:span><text:span text:style-name="T4625">довыми умениями, достигая хороших результатов. Достаточно уверенно ор</text:span><text:span text:style-name="T4626">и</text:span><text:span text:style-name="T4627">ентируется в правилах поведения в природе, старается их придерживаться.<text:s/></text:span></text:p>
      <text:p text:style-name="P4628"><text:span text:style-name="T4629">Ребенок знает представителей животного мира и разделяет их по видам. А</text:span><text:span text:style-name="T4630">р</text:span><text:span text:style-name="T4631">гументирует свой выбор. Соотносит представителей животного мира со ср</text:span><text:span text:style-name="T4632">е</text:span><text:span text:style-name="T4633">дой обитания. Называет их характерные признаки. Проявляет интерес и эм</text:span><text:span text:style-name="T4634">о</text:span><text:span text:style-name="T4635">ционально выражает свое отношение к ним. Знает, как нужно ухаживать за домашними животными и обитателями уголка природы. Понимает взаим</text:span><text:span text:style-name="T4636">о</text:span><text:span text:style-name="T4637">связь между деятельностью человека и жизнью животных, птиц и растений. Без труда выражает свое отношение к представителям животного мира.</text:span></text:p>
      <text:p text:style-name="P4638"><text:span text:style-name="T4639"> Классифицирует растения по видам, знает их характерные признаки. Назыв</text:span><text:span text:style-name="T4640">а</text:span><text:span text:style-name="T4641">ет условия, необходимые для жизни, роста и развития комнатных растений. Знает, как правильно нужно ухаживать за ними. У него сформированы пра</text:span><text:span text:style-name="T4642">к</text:span><text:span text:style-name="T4643">тические умения и навыки ухода за растениями. Он проявляет интерес и эм</text:span><text:span text:style-name="T4644">о</text:span><text:span text:style-name="T4645">ционально выражает свое отношение к растениям.</text:span></text:p>
      <text:p text:style-name="P4646"><text:span text:style-name="T4647"> Знает объекты неживой природы и правильно называет их отличительные х</text:span><text:span text:style-name="T4648">а</text:span><text:span text:style-name="T4649">рактеристики. Самостоятельно приводит примеры того, кем и для чего они могут быть использованы. Правильно называет времена года, перечисляет их в нужной последовательности, знает характерные признаки каждого времени года.</text:span></text:p>
      <text:p text:style-name="P4650"><text:span text:style-name="T4651">Бережно, заботливо, гуманно относится к природе, нетерпим к другим детям и взрослым в случае нарушения ими правил общения с природой. Готов оказать помощь в случае необходимости. Мотивом бережного отношения к природе служат понимание ценности жизни, стремление к совершению добрых п</text:span><text:span text:style-name="T4652">о</text:span><text:span text:style-name="T4653">ступков. Познавательное отношение устойчиво. Эмоционально воспринимает природу, видит её красоту.<text:s/></text:span></text:p>
      <text:p text:style-name="P4654"/>
      <text:p text:style-name="P4655"/>
      <text:p text:style-name="P4656"><text:span text:style-name="T4657">Средний уровень.</text:span></text:p>
      <text:p text:style-name="P4658"><text:span text:style-name="T4659">Ребёнок различает большое количество объектов природы, вычленяет хара</text:span><text:span text:style-name="T4660">к</text:span><text:span text:style-name="T4661">терные и <text:s/>- под руководством педагога – существенные признаки. Знает пр</text:span><text:span text:style-name="T4662">и</text:span><text:span text:style-name="T4663">знаки живого. Устанавливает частные и некоторые общие связи. Умеет сра</text:span><text:span text:style-name="T4664">в</text:span><text:span text:style-name="T4665">нивать объекты по признакам различия и сходства. Использует известные сп</text:span><text:span text:style-name="T4666">о</text:span><text:span text:style-name="T4667">собы наблюдения для познания закономерностей природы. Недостаточно овладел общими понятиями и общими связями. Трудовые процессы выполн</text:span><text:span text:style-name="T4668">я</text:span><text:span text:style-name="T4669">ет самостоятельно, достигает хороших результатов. Ребенок в основном знает представителей животного мира  и разделяет их по видам. Не всегда может а</text:span><text:span text:style-name="T4670">р</text:span><text:span text:style-name="T4671">гументировать свой выбор. Соотносит представителей животного мира со средой обитания. Иногда не может назвать их характерные признаки. Проя</text:span><text:span text:style-name="T4672">в</text:span><text:span text:style-name="T4673">ляет интерес и эмоционально выражает свое отношение к ним. Знает, как нужно ухаживать за домашними животными и обитателями уголка природы. Иногда затрудняется установить взаимосвязь между деятельностью человека и жизнью животных, птиц и растений. Эмоционально выражает свое отношение<text:s/></text:span><text:soft-page-break/><text:span text:style-name="T4674">к представителям животного мира. К проявлениям негативного отношения к природе другими детьми чаще пассивен.<text:s/></text:span></text:p>
      <text:p text:style-name="P4675"><text:span text:style-name="T4676">Классифицирует растения по видам. Иногда не может назвать их характерные признаки. Называет лишь некоторые условия, необходимые для жизни, роста и развития комнатных растений. Знает, как правильно ухаживать за ними. В основном практические умения и навыки ухода за ними сформированы. Пр</text:span><text:span text:style-name="T4677">о</text:span><text:span text:style-name="T4678">являет интерес и эмоционально выражает свое отношение к ним.</text:span></text:p>
      <text:p text:style-name="P4679"><text:span text:style-name="T4680">Знает объекты неживой природы и правильно называет их отличительные х</text:span><text:span text:style-name="T4681">а</text:span><text:span text:style-name="T4682">рактеристики. Самостоятельно приводит примеры того, кем и для чего они могут быть использованы. Почти всегда правильно называет времена года. Иногда затрудняется перечислить их в нужной последовательности. После наводящих вопросов взрослого правильно называет времена года. После нав</text:span><text:span text:style-name="T4683">о</text:span><text:span text:style-name="T4684">дящих вопросов взрослого правильно называет характерные признаки каждого времени года.</text:span></text:p>
      <text:p text:style-name="P4685"/>
      <text:p text:style-name="P4686"><text:span text:style-name="T4687">Низкий уровень<text:s/></text:span></text:p>
      <text:p text:style-name="P4688"><text:span text:style-name="T4689">Ребенок различает и называет большое количество животных и растений, в</text:span><text:span text:style-name="T4690">ы</text:span><text:span text:style-name="T4691">членяет их особенности. Знает некоторые их потребности (во влаге, в пище). Устанавливает частные связи, сравнивает объекты по отдельным характерным признакам. <text:s/>В выделении общих признаков испытывает затруднения. Не соо</text:span><text:span text:style-name="T4692">т</text:span><text:span text:style-name="T4693">носит представителей животного мира со средой обитания.</text:span></text:p>
      <text:p text:style-name="P4694"><text:span text:style-name="T4695">Не может классифицировать растения по видам. Не может назвать их хара</text:span><text:span text:style-name="T4696">к</text:span><text:span text:style-name="T4697">терные признаки. Не знает условия необходимые для жизни, роста и развития комнатных растений. Не знает, как правильно ухаживать за ними. Не сформ</text:span><text:span text:style-name="T4698">и</text:span><text:span text:style-name="T4699">рованы практические умения и навыки ухода за ними. Трудовые процессы выполняет несамостоятельно, качество труда низкое.<text:s/></text:span></text:p>
      <text:p text:style-name="P4700"><text:span text:style-name="T4701">Не знает объектов неживой природы. Не может правильно назвать их отлич</text:span><text:span text:style-name="T4702">и</text:span><text:span text:style-name="T4703">тельные характеристики. Не знает, кем и для чего могут быть использованы объекты неживой природы. Неправильно называет времена года. Не может перечислить их в нужной последовательности.</text:span></text:p>
      <text:p text:style-name="P4704"><text:span text:style-name="T4705">Ребенок затрудняется отвечать даже по наводящим вопросам воспитателя. Проявление гуманного отношения ситуативно. Познавательное отношение н</text:span><text:span text:style-name="T4706">е</text:span><text:span text:style-name="T4707">устойчиво, связано с яркими, привлекающими внимание событиями.</text:span></text:p>
      <text:p text:style-name="P4708"/>
      <text:p text:style-name="P4709"/>
      <text:p text:style-name="P4710"/>
      <text:p text:style-name="P4711"/>
      <text:p text:style-name="P4712"/>
      <text:p text:style-name="P4713"/>
      <text:p text:style-name="P4714"/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Безинтервала1" style:display-name="Без интервала1" style:family="paragraph" style:next-style-name="Безинтервала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use-window-font-color="true"/>
    </style:style>
    <style:style style:name="WW_CharLFO26LVL4" style:family="text">
      <style:text-properties style:use-window-font-color="true"/>
    </style:style>
    <style:style style:name="WW_CharLFO26LVL5" style:family="text">
      <style:text-properties style:use-window-font-color="true"/>
    </style:style>
    <style:style style:name="WW_CharLFO26LVL6" style:family="text">
      <style:text-properties style:use-window-font-color="true"/>
    </style:style>
    <style:style style:name="WW_CharLFO26LVL7" style:family="text">
      <style:text-properties style:use-window-font-color="true"/>
    </style:style>
    <style:style style:name="WW_CharLFO26LVL8" style:family="text">
      <style:text-properties style:use-window-font-color="true"/>
    </style:style>
    <style:style style:name="WW_CharLFO26LVL9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7LVL3" style:family="text">
      <style:text-properties style:use-window-font-color="true"/>
    </style:style>
    <style:style style:name="WW_CharLFO27LVL4" style:family="text">
      <style:text-properties style:use-window-font-color="true"/>
    </style:style>
    <style:style style:name="WW_CharLFO27LVL5" style:family="text">
      <style:text-properties style:use-window-font-color="true"/>
    </style:style>
    <style:style style:name="WW_CharLFO27LVL6" style:family="text">
      <style:text-properties style:use-window-font-color="true"/>
    </style:style>
    <style:style style:name="WW_CharLFO27LVL7" style:family="text">
      <style:text-properties style:use-window-font-color="true"/>
    </style:style>
    <style:style style:name="WW_CharLFO27LVL8" style:family="text">
      <style:text-properties style:use-window-font-color="true"/>
    </style:style>
    <style:style style:name="WW_CharLFO27LVL9" style:family="text">
      <style:text-properties style:use-window-font-color="true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">
        <style:list-level-properties text:space-before="-0.2333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2666in" text:min-label-width="0.25in"/>
      </text:list-level-style-number>
      <text:list-level-style-number text:level="3" style:num-suffix="." style:num-format="1">
        <style:list-level-properties text:space-before="0.7666in" text:min-label-width="0.25in"/>
      </text:list-level-style-number>
      <text:list-level-style-number text:level="4" style:num-suffix="." style:num-format="1">
        <style:list-level-properties text:space-before="1.2666in" text:min-label-width="0.25in"/>
      </text:list-level-style-number>
      <text:list-level-style-number text:level="5" style:num-suffix="." style:num-format="1">
        <style:list-level-properties text:space-before="1.7666in" text:min-label-width="0.25in"/>
      </text:list-level-style-number>
      <text:list-level-style-number text:level="6" style:num-suffix="." style:num-format="1">
        <style:list-level-properties text:space-before="2.2666in" text:min-label-width="0.25in"/>
      </text:list-level-style-number>
      <text:list-level-style-number text:level="7" style:num-suffix="." style:num-format="1">
        <style:list-level-properties text:space-before="2.7666in" text:min-label-width="0.25in"/>
      </text:list-level-style-number>
      <text:list-level-style-number text:level="8" style:num-suffix="." style:num-format="1">
        <style:list-level-properties text:space-before="3.2666in" text:min-label-width="0.25in"/>
      </text:list-level-style-number>
      <text:list-level-style-number text:level="9" style:num-suffix="." style:num-format="1">
        <style:list-level-properties text:space-before="3.7666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9923in" text:min-label-width="0.25in"/>
      </text:list-level-style-number>
      <text:list-level-style-number text:level="3" style:num-suffix="." style:num-format="1">
        <style:list-level-properties text:space-before="1.4923in" text:min-label-width="0.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1">
        <style:list-level-properties text:space-before="2.4923in" text:min-label-width="0.25in"/>
      </text:list-level-style-number>
      <text:list-level-style-number text:level="6" style:num-suffix="." style:num-format="1">
        <style:list-level-properties text:space-before="2.9923in" text:min-label-width="0.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1">
        <style:list-level-properties text:space-before="3.9923in" text:min-label-width="0.25in"/>
      </text:list-level-style-number>
      <text:list-level-style-number text:level="9" style:num-suffix="." style:num-format="1">
        <style:list-level-properties text:space-before="4.4923in" text:min-label-width="0.25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">
        <style:list-level-properties text:space-before="1.189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68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18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68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18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68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18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68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189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 text:start-value="4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-0.3409in" text:min-label-width="0.25in"/>
      </text:list-level-style-number>
      <text:list-level-style-number text:level="2" style:num-suffix="." style:num-format="a" style:num-letter-sync="true">
        <style:list-level-properties text:space-before="0.159in" text:min-label-width="0.25in"/>
      </text:list-level-style-number>
      <text:list-level-style-number text:level="3" style:num-suffix="." style:num-format="i">
        <style:list-level-properties fo:text-align="end" text:space-before="0.784in" text:min-label-width="0.125in"/>
      </text:list-level-style-number>
      <text:list-level-style-number text:level="4" style:num-suffix="." style:num-format="1">
        <style:list-level-properties text:space-before="1.159in" text:min-label-width="0.25in"/>
      </text:list-level-style-number>
      <text:list-level-style-number text:level="5" style:num-suffix="." style:num-format="a" style:num-letter-sync="true">
        <style:list-level-properties text:space-before="1.659in" text:min-label-width="0.25in"/>
      </text:list-level-style-number>
      <text:list-level-style-number text:level="6" style:num-suffix="." style:num-format="i">
        <style:list-level-properties fo:text-align="end" text:space-before="2.284in" text:min-label-width="0.125in"/>
      </text:list-level-style-number>
      <text:list-level-style-number text:level="7" style:num-suffix="." style:num-format="1">
        <style:list-level-properties text:space-before="2.659in" text:min-label-width="0.25in"/>
      </text:list-level-style-number>
      <text:list-level-style-number text:level="8" style:num-suffix="." style:num-format="a" style:num-letter-sync="true">
        <style:list-level-properties text:space-before="3.159in" text:min-label-width="0.25in"/>
      </text:list-level-style-number>
      <text:list-level-style-number text:level="9" style:num-suffix="." style:num-format="i">
        <style:list-level-properties fo:text-align="end" text:space-before="3.784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2-10-10T16:02:00Z</dc:date>
    <meta:template xlink:href="Normal" xlink:type="simple"/>
    <meta:editing-cycles>4</meta:editing-cycles>
    <meta:editing-duration>PT13320S</meta:editing-duration>
    <meta:user-defined meta:name="Info 1"/>
    <meta:user-defined meta:name="Info 2"/>
    <meta:user-defined meta:name="Info 3"/>
    <meta:user-defined meta:name="Info 4"/>
    <meta:document-statistic meta:page-count="40" meta:paragraph-count="143" meta:word-count="10746" meta:character-count="71857" meta:row-count="510" meta:non-whitespace-character-count="61254"/>
  </office:meta>
</office:document-meta>
</file>