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fo:font-weight="bold" style:font-size-asian="14pt" style:font-weight-asian="bold" style:font-name-complex="Times New Roman1" style:font-size-complex="14pt"/>
    </style:style>
    <style:style style:name="P2"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3" style:family="paragraph" style:parent-style-name="Standard">
      <style:text-properties style:font-name="Times New Roman" fo:font-size="14pt" style:font-size-asian="14pt" style:font-name-complex="Times New Roman1" style:font-size-complex="14pt"/>
    </style:style>
    <style:style style:name="P4" style:family="paragraph" style:parent-style-name="Standard">
      <style:text-properties style:font-name="Times New Roman" fo:font-size="14pt" style:font-size-asian="14pt" style:font-name-complex="Times New Roman1" style:font-size-complex="14pt"/>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6" style:family="paragraph" style:parent-style-name="List_20_Paragraph" style:list-style-name="WWNum1">
      <style:text-properties style:font-name="Times New Roman" fo:font-size="14pt" style:font-size-asian="14pt" style:font-name-complex="Times New Roman1"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text-underline-style="solid" style:text-underline-width="auto" style:text-underline-color="font-color"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Групповая работа в учебной деятельности младших</text:p>
      <text:p text:style-name="P2">школьников»</text:p>
      <text:p text:style-name="P1"/>
      <text:p text:style-name="P3"/>
      <text:p text:style-name="P3">Задачей школы сегодня является воспитание ученика, умеющего гибко адаптироваться к изменяющимся условиям жизни.</text:p>
      <text:p text:style-name="P3">Одной из наиболее эффективных форм работы в начальной школе является групповая. Младшим школьникам очень нравится работать в группах, поэтому я стараюсь применять эту форму работы как можно чаще.</text:p>
      <text:p text:style-name="P3">Целью групповой работы является активное вовлечение каждого ученика в процесс усвоения учебного материала.</text:p>
      <text:p text:style-name="P3">Именно во время групповой работы формируются такие базовые компетентности, как: информационная, коммуникативная, проблемная, рефлексивная.</text:p>
      <text:p text:style-name="P3">Практика показывает, что ученики с низкими учебными возможностями в группах высказываются чаще, чем обычно, в 10-15 раз, они не боятся говорить и спрашивать. Это говорит о повышении их активности, позволяющей успешнее формировать знания, умения и навыки. Групповая форма обучения даёт большой эффект не только в обучении, но и в воспитании учащихся. Учащиеся, объединившиеся в одну группу, привыкают работать вместе, учатся находить общий язык и преодолевать сложности общения. Сильные учащиеся начинают чувствовать ответственность за своих менее подготовленных товарищей, а те стараются показать себя в группе с лучшей стороны.</text:p>
      <text:p text:style-name="P3">Таким образом, группы выполняют коммуникативную (направленную на создание и сплочение коллектива) и личностно – ориентированную (направленную на самоорганизацию) функции.</text:p>
      <text:p text:style-name="P2">Технологический процесс групповой работы складывается из следующих элементов:</text:p>
      <text:p text:style-name="Standard"><text:span text:style-name="T1">1.</text:span><text:span text:style-name="T2">Подготовка к выполнению группового задания:</text:span></text:p>
      <text:p text:style-name="P3">-постановка познавательной задачи (проблемной ситуации);</text:p>
      <text:p text:style-name="P3">-инструктаж о последовательности работы;</text:p>
      <text:p text:style-name="P3">-раздача дидактического материала по группам.</text:p>
      <text:p text:style-name="P3"/>
      <text:p text:style-name="Standard"><text:span text:style-name="T1">2.</text:span><text:span text:style-name="T2">Групповая работа:</text:span></text:p>
      <text:p text:style-name="P3">-знакомство с материалом, планирование работы в группе; -распределение заданий внутри группы; -индивидуальное выполнение задания;</text:p>
      <text:p text:style-name="P3">-обсуждение индивидуальных результатов работы в группе;</text:p>
      <text:p text:style-name="P3">-обсуждение общего задания группы (замечания, дополнения, уточнения,</text:p>
      <text:p text:style-name="P3">обобщения);<text:bookmark text:name="_GoBack"/></text:p>
      <text:p text:style-name="P3">-подведение итогов группового задания.</text:p>
      <text:p text:style-name="Standard"><text:span text:style-name="T1">3.</text:span><text:span text:style-name="T2">Заключительная часть.</text:span></text:p>
      <text:p text:style-name="P3">-сообщение о результатах работы в группах; -анализ познавательной задачи, рефлексия;</text:p>
      <text:p text:style-name="P3">-общий<text:tab/>вывод<text:tab/>о<text:tab/>групповой<text:tab/>работе<text:tab/>и<text:tab/>достижении поставленной<text:tab/>задачи.</text:p>
      <text:p text:style-name="P3"><text:soft-page-break/>Дополнительная информация учителя на группу.</text:p>
      <text:p text:style-name="P3">Класс делится на группы (пары, тройки и др.) для решения конкретных учебных задач; каждая группа получает определенное задание (либо одинаковое, либо дифференцированное) и выполняет его сообща под непосредственным руководством лидера группы или учителя. Однородная групповая работа предполагает выполнение небольшими группами учащихся одинакового для всех задания, а дифференцированная - выполнение различных заданий разными группами.</text:p>
      <text:p text:style-name="P3">Одной из самых распространенных форм групповой работы, пожалуй, является работа в парах. Её успешно используют учителя уже с первых дней обучения детей в школе, приучая их к сотрудничеству. Чаще всего это статическая пара, образованная из детей, сидящих за одной партой.</text:p>
      <text:p text:style-name="P3">Позднее это могут быть взаимопроверки, взаимодиктанты и т.д.</text:p>
      <text:p text:style-name="P3">При работе парами дети приучаются внимательно слушать ответ товарища (ведь они выступают в роли учителя), постоянно готовиться к ответу (для ребёнка очень важно, чтобы его спросили), учатся говорить, отвечать, доказывать. Ребёнок может делать в этот момент то, что в другое время не разрешается – свободно общаться с товарищем, свободно сидеть. Детям такая работа очень нравится. А так как дети ограничены временем и не хотят отстать от других пар, они стараются не отвлекаться, общаются по теме урока. </text:p>
      <text:p text:style-name="P3"><text:s/></text:p>
      <text:p text:style-name="P3">Работа в динамических парах применяется с целью выработки предметных умений, отработки навыков, творческого применения знаний, обучения учащихся планированию, контролю, оценке учебных действий. Полезна она для формирования понятий, так как позволяет провести наблюдения над различным материалом, найти общее и обобщить существенные признаки этого понятия.</text:p>
      <text:p text:style-name="P3">Динамическая пара – это группа из четырёх человек, работающих попарно. Сначала работают дети, сидящие за одной партой (первая пара), затем разворачиваются к соседям, сидящим за следующей партой в ряду, и образуют новые пары (вторая пара). После завершения работы в парах необходимо обсуждение в группе результатов работы, подготовка к представлению результатов для общеклассного обсуждения.</text:p>
      <text:p text:style-name="P3">После отработки навыков работы в парах можно перейти к работе в группах.</text:p>
      <text:p text:style-name="P3">Группа, формируемая по признаку случайности, характеризуется тем, что в ней могут объединяться (правда, не по взаимному желанию, а волей случая) дети, которые в иных условиях никак не взаимодействуют между собой либо даже враждуют. Работа в такой группе развивает у участников способность приспосабливаться к различным условиям деятельности и к разным деловым партнерам.</text:p>
      <text:p text:style-name="P3">Кроме работы в парах существуют и другие различные виды групповой</text:p>
      <text:p text:style-name="P3">работы. Это «Мозговой штурм», игра «Продолжи», «Охота за</text:p>
      <text:p text:style-name="P3">сокровищами», «Снежный ком», «Смотр знаний», «Пазлы», прием «Зигзаг» и</text:p>
      <text:p text:style-name="P3">другие. Дадим краткую характеристику некоторым из них.</text:p>
      <text:p text:style-name="P1">Мозговой штурм.</text:p>
      <text:p text:style-name="P3">•<text:tab/>Используется для генерации идей.</text:p>
      <text:p text:style-name="P3"><text:soft-page-break/>•<text:tab/>Соблюдается жесткий регламент.</text:p>
      <text:p text:style-name="P3">•<text:tab/>Распределяются роли внутри группы (ведущего, секретаря, хронометриста).</text:p>
      <text:p text:style-name="P3">•<text:tab/>После выработки коллективного решения внутри группы делаются доклады / сообщения от разных групп.</text:p>
      <text:p text:style-name="P3"/>
      <text:p text:style-name="P3"/>
      <text:p text:style-name="P3"/>
      <text:p text:style-name="P3"/>
      <text:p text:style-name="P1">Игра «Продолжи».</text:p>
      <text:p text:style-name="P3">Основана на выполнении заданий разного рода группой «по цепочке».</text:p>
      <text:p text:style-name="P3">Можно использовать на уроках по разным предметам (например, при описании иллюстрации или картины, на уроке окружающего мира при составлении рассказа о каком-либо животном).</text:p>
      <text:p text:style-name="P1">Охота за сокровищами.</text:p>
      <text:p text:style-name="P3">Учитель составляет вопросы, которые могут требовать, как знаний фактов, так и осмысления или понимания.</text:p>
      <text:p text:style-name="P3">Учащийся или группа должны ответить на вопросы, используя ресурсы интернета, дополнительную литературу, учебник.</text:p>
      <text:p text:style-name="P1">Снежный ком.</text:p>
      <text:p text:style-name="P3">Это работа в группе, которая начинается с решения индивидуального задания. Все учащиеся получают аналогичные задания и самостоятельно выполняют их.</text:p>
      <text:p text:style-name="P3">После этого следует работа в парах. В парах учащиеся предлагают свои способы решения данного задания, из которых выбирается лучшее.</text:p>
      <text:p text:style-name="P3">Далее две пары объединяются, и работа продолжается в группе из четырех человек, где снова происходит обсуждение решений и выбирается лучшее из них.</text:p>
      <text:p text:style-name="P3">В конце работы все учащиеся попадают в одну группу. На этом последнем этапе уже не происходит обсуждения решений, группы делают доклады о своей работе.</text:p>
      <text:p text:style-name="P1">Пазлы.</text:p>
      <text:p text:style-name="P3">Учитель делит тему на несколько частей так, чтобы каждая группа получила бы свою часть темы. Также все группы получают список необходимых источников или сами учебные материалы, с помощью которых они изучают основы предложенной части темы.</text:p>
      <text:p text:style-name="P3">После изучения материала или выполнения задания группы переформируются так, чтобы в каждую новую группу попали по 1 человеку от каждой прежней группы.</text:p>
      <text:p text:style-name="P3">Каждый член новой группы объясняет своим новым коллегам свою часть темы, основы которой он изучил в составе предыдущей группы и отвечает на заданные вопросы.</text:p>
      <text:p text:style-name="P3"/>
      <text:p text:style-name="P3"/>
      <text:p text:style-name="P3">В заключение работы делают выводы.</text:p>
      <text:p text:style-name="P3"><text:s/>Примерные правила совместной работы:</text:p>
      <text:p text:style-name="P3"><text:soft-page-break/>1)работать дружно: быть внимательными друг к другу, вежливыми, не отвлекаться на посторонние дела, не мешать друг другу, вовремя оказывать</text:p>
      <text:p text:style-name="P3">помощь, выполнять указания старшего</text:p>
      <text:p text:style-name="P3">2)работать по алгоритму (плану)</text:p>
      <text:p text:style-name="P3">3)своевременно выполнять задание: следить за временем, доводить начатое дело до конца</text:p>
      <text:p text:style-name="P3">4)качественно выполнять работу (аккуратно, без ошибок), соблюдать технику безопасности, экономить материалы</text:p>
      <text:p text:style-name="P3">5)каждый из группы должен уметь защищать общее дело и свое, в частности.</text:p>
      <text:p text:style-name="P3">Учитель, работающий на занятиях с малыми группами, может вести себя по-разному:</text:p>
      <text:p text:style-name="P3">1.Он может контролировать.</text:p>
      <text:p text:style-name="P3">2.Организовывать.</text:p>
      <text:p text:style-name="P3">3.Оценивать работу учеников.</text:p>
      <text:p text:style-name="P3">4.Участвовать в работе группы.</text:p>
      <text:p text:style-name="P3">5.Предлагать участникам разные варианты решений.</text:p>
      <text:p text:style-name="P3">6.Выступать в роли наставника, исследователя или источника информации.</text:p>
      <text:p text:style-name="P3">Очень важно правильно подобрать задания для групповой работы.</text:p>
      <text:p text:style-name="P3">1.<text:tab/>Задания должны быть такими, чтобы дружная и согласованная работа всех членов группы давала ощутимо лучший результат, чем мог бы получить каждый из участников, если бы работал один.</text:p>
      <text:p text:style-name="P3">Целесообразно использовать:</text:p>
      <text:p text:style-name="P3">•<text:tab/>Задания, которые требуют выполнения большого объема работы;</text:p>
      <text:p text:style-name="P3">•<text:tab/>Задания, которые требуют разнообразных знаний и умений, всей совокупностью которых не владеет ни один из детей индивидуально, но владеет группа в целом;</text:p>
      <text:p text:style-name="P3">•<text:tab/>Задания на развитие творческого мышления, где требуется генерировать максимальное количество оригинальных идей;</text:p>
      <text:p text:style-name="P3"/>
      <text:p text:style-name="P3"/>
      <text:p text:style-name="P3">2.Содержание работы должно быть интересно детям.</text:p>
      <text:p text:style-name="P3">3.Задания должны быть доступны детям по уровню сложности.</text:p>
      <text:p text:style-name="P3">4.Задания должны быть проблемными, создавать определенное познавательное затруднение, предоставлять возможность для активного использования имеющихся знаний.</text:p>
      <text:p text:style-name="P3">Безусловно, групповая форма организации работы имеет немало достоинств.</text:p>
      <text:p text:style-name="P3">•<text:tab/>Повышается учебная и познавательная мотивация.</text:p>
      <text:list xml:id="list6846092159323008647" text:style-name="WWNum1">
        <text:list-item>
          <text:p text:style-name="P6">Снижается уровень тревожности учащихся, страха оказаться</text:p>
        </text:list-item>
      </text:list>
      <text:p text:style-name="P3">неуспешным, некомпетентным в решении каких-то задач.</text:p>
      <text:list xml:id="list40373823" text:continue-numbering="true" text:style-name="WWNum1">
        <text:list-item>
          <text:p text:style-name="P6">В группе выше обучаемость, эффективность усвоения и</text:p>
        </text:list-item>
      </text:list>
      <text:p text:style-name="P3">актуализации знаний.</text:p>
      <text:list xml:id="list40368879" text:continue-numbering="true" text:style-name="WWNum1">
        <text:list-item>
          <text:p text:style-name="P6">Улучшается психологический климат в классе.</text:p>
        </text:list-item>
      </text:list>
      <text:p text:style-name="P3">Однако есть в ней и некоторые трудности, или минусы.</text:p>
      <text:p text:style-name="P3"><text:soft-page-break/>Хотя ведущую роль в групповой работе играют учащиеся, ее эффективность во многом зависит от усилий и мастерства учителя.</text:p>
      <text:p text:style-name="P3">•<text:tab/>Групповой работе надо сначала научить. Для этого учитель должен потратить время на каких-то уроках. Без соблюдения этого условия групповая работа бывает неэффективна.</text:p>
      <text:p text:style-name="P3">•<text:tab/>Организация групповой работы требует от учителя особых умений, затрат усилий.</text:p>
      <text:p text:style-name="P3">•<text:tab/>При непродуманном комплектовании групп некоторые ученики могут пользоваться результатами труда более сильных одноклассников.</text:p>
      <text:p text:style-name="P3">В<text:tab/>заключение несколько советов учителю по организации групповой работы:</text:p>
      <text:p text:style-name="P3">•<text:tab/>Нельзя принуждать к общей работе детей, которые не хотят вместе работать;</text:p>
      <text:p text:style-name="P3">•<text:tab/>Следует разрешить отсесть в другое место ученику, который хочет работать один;</text:p>
      <text:p text:style-name="P3">•<text:tab/>Групповая работа должна занимать не более 15-20 минут в I – II классах, не более 20-30 минут – в III – IV классах;</text:p>
      <text:p text:style-name="P3">•<text:tab/>Нельзя требовать в классе абсолютной тишины, так как дети должны обменяться мнениями, прежде чем представить «продукт» совместного труда. Пусть в классе существует условный сигнал, говорящий о превышении допустимого уровня шума (обыкновенный колокольчик);</text:p>
      <text:p text:style-name="P3">•<text:tab/>Нельзя наказывать детей лишением права участвовать в совместной работе.</text:p>
      <text:p text:style-name="P3">В<text:tab/>групповой работе нельзя ожидать быстрых результатов, все осваивается практически. Не стоит переходить к более сложной работе, пока не будут проработаны простейшие формы общения. Нужно время, нужна практика, разбор ошибок. Это требует от учителя терпения и кропотливой работы.</text:p>
      <text:p text:style-name="P3">Оригинальное построение, новизна приёмов – очень важные факторы, способствующие повышению качества обучения, но право выбора всегда остаётся за учителем.</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loext:contextual-spacing="true" fo:margin-left="1.27cm" fo:margin-right="0cm" fo:margin-top="0cm" fo:margin-bottom="0.282cm" fo:text-indent="0cm" style:auto-text-indent="false"/>
    </style:style>
    <style:style style:name="ListLabel_20_3" style:display-name="ListLabel 3" style:family="text">
      <style:text-properties style:font-name-complex="Courier New1"/>
    </style:style>
    <style:style style:name="ListLabel_20_2" style:display-name="ListLabel 2" style:family="text">
      <style:text-properties style:font-name-complex="Courier New1"/>
    </style:style>
    <style:style style:name="ListLabel_20_1" style:display-name="ListLabel 1" style:family="text">
      <style:text-properties style:font-name-complex="Courier New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11T20:13:24.46</meta:creation-date>
    <meta:document-statistic meta:table-count="0" meta:image-count="0" meta:object-count="0" meta:page-count="5" meta:paragraph-count="100" meta:word-count="1394" meta:character-count="10476"/>
    <dc:date>2022-09-11T20:14:52.87</dc:date>
    <meta:editing-duration>PT1M29S</meta:editing-duration>
    <meta:editing-cycles>1</meta:editing-cycles>
    <meta:generator>OpenOffice/4.1.4$Win32 OpenOffice.org_project/414m5$Build-9788</meta:generator>
  </office:meta>
</office:document-meta>
</file>