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168in" fo:background-color="#FFFFFF"/>
    </style:style>
    <style:style style:name="T2" style:parent-style-name="Основнойшрифтабзаца" style:family="text">
      <style:text-properties style:font-name="Arial" style:font-name-complex="Arial" fo:color="#181818" fo:font-size="16pt" style:font-size-asian="16pt" style:font-size-complex="16pt"/>
    </style:style>
    <style:style style:name="T3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4" style:parent-style-name="Обычныйвеб" style:family="paragraph">
      <style:paragraph-properties fo:text-align="center"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5" style:parent-style-name="Обычныйвеб" style:family="paragraph">
      <style:paragraph-properties fo:text-align="center"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" style:parent-style-name="Обычныйвеб" style:family="paragraph">
      <style:paragraph-properties fo:text-align="center"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7" style:parent-style-name="Обычныйвеб" style:family="paragraph">
      <style:paragraph-properties fo:margin-top="0in" fo:margin-bottom="0in" style:line-height-at-least="0.168in" fo:background-color="#FFFFFF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12" style:parent-style-name="Обычныйвеб" style:family="paragraph">
      <style:paragraph-properties fo:margin-top="0in" fo:margin-bottom="0in" style:line-height-at-least="0.168in" fo:background-color="#FFFFFF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P14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15" style:parent-style-name="Обычныйвеб" style:family="paragraph">
      <style:paragraph-properties fo:margin-top="0in" fo:margin-bottom="0in" style:line-height-at-least="0.168in" fo:background-color="#FFFFFF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18" style:parent-style-name="Обычныйвеб" style:family="paragraph">
      <style:paragraph-properties fo:margin-top="0in" fo:margin-bottom="0in" style:line-height-at-least="0.168in" fo:background-color="#FFFFFF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21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2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3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4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5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6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7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28" style:parent-style-name="Обычныйвеб" style:family="paragraph">
      <style:paragraph-properties fo:margin-top="0in" fo:margin-bottom="0in" style:line-height-at-least="0.168in" fo:background-color="#FFFFFF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31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32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33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34" style:parent-style-name="Обычныйвеб" style:family="paragraph">
      <style:paragraph-properties fo:margin-top="0in" fo:margin-bottom="0in" style:line-height-at-least="0.168in" fo:background-color="#FFFFFF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P36" style:parent-style-name="Обычныйвеб" style:family="paragraph">
      <style:paragraph-properties fo:margin-top="0in" fo:margin-bottom="0in" style:line-height-at-least="0.168in" fo:background-color="#FFFFFF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38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39" style:parent-style-name="Обычныйвеб" style:family="paragraph">
      <style:paragraph-properties fo:margin-top="0in" fo:margin-bottom="0in" style:line-height-at-least="0.168in" fo:background-color="#FFFFFF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42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43" style:parent-style-name="Обычныйвеб" style:family="paragraph">
      <style:paragraph-properties fo:margin-top="0in" fo:margin-bottom="0in" style:line-height-at-least="0.168in" fo:background-color="#FFFFFF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45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46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47" style:parent-style-name="Обычныйвеб" style:family="paragraph">
      <style:paragraph-properties fo:margin-top="0in" fo:margin-bottom="0in" style:line-height-at-least="0.168in" fo:background-color="#FFFFFF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50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51" style:parent-style-name="Обычныйвеб" style:family="paragraph">
      <style:paragraph-properties fo:margin-top="0in" fo:margin-bottom="0in" style:line-height-at-least="0.168in" fo:background-color="#FFFFFF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58" style:parent-style-name="Обычныйвеб" style:family="paragraph">
      <style:paragraph-properties fo:margin-top="0in" fo:margin-bottom="0in" style:line-height-at-least="0.168in" fo:background-color="#FFFFFF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P60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1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2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3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4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5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66" style:parent-style-name="Обычныйвеб" style:family="paragraph">
      <style:paragraph-properties fo:margin-top="0in" fo:margin-bottom="0in" style:line-height-at-least="0.168in" fo:background-color="#FFFFFF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style:font-weight-complex="bold" fo:color="#181818" fo:font-size="11pt" style:font-size-asian="11pt" style:font-size-complex="11pt"/>
    </style:style>
    <style:style style:name="T68" style:parent-style-name="Основнойшрифтабзаца" style:family="text">
      <style:text-properties style:font-name="Arial" style:font-name-complex="Arial" fo:color="#181818" fo:font-size="11pt" style:font-size-asian="11pt" style:font-size-complex="11pt"/>
    </style:style>
    <style:style style:name="P69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70" style:parent-style-name="Обычныйвеб" style:family="paragraph">
      <style:paragraph-properties fo:margin-top="0in" fo:margin-bottom="0in" style:line-height-at-least="0.168in" fo:background-color="#FFFFFF"/>
      <style:text-properties style:font-name="Arial" style:font-name-complex="Arial" fo:color="#181818" fo:font-size="11pt" style:font-size-asian="11pt" style:font-size-complex="11pt"/>
    </style:style>
    <style:style style:name="P71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line-break/></text:span><text:span text:style-name="T3">Конспект занятия</text:span></text:p>
      <text:p text:style-name="P4">по конструированию</text:p>
      <text:p text:style-name="P5">«Разноцветные палочки»</text:p>
      <text:p text:style-name="P6">во второй младшей группе №4.</text:p>
      <text:p text:style-name="P7"><text:span text:style-name="T8">Цели</text:span><text:span text:style-name="T9">: Познакомить детей с набором счетных палочек. Закрепить знания цветов: жёлтый, красный, голубой, зеленый. Создать эмоциональный настрой от совместной игровой деятельности. Развивать мелкую моторику рук.</text:span><text:span text:style-name="T10"><text:line-break/>Оборудование: </text:span><text:span text:style-name="T11">Комплект разноцветных счетных палочек; в картинка с изображением контура домика.</text:span></text:p>
      <text:p text:style-name="P12"><text:span text:style-name="T13">Ход образовательной деятельности</text:span></text:p>
      <text:p text:style-name="P14">Воспитатель садится на стульчик, дети полукругом возле него.</text:p>
      <text:p text:style-name="P15"><text:span text:style-name="T16">Воспитатель: </text:span><text:span text:style-name="T17">Ребята,давайте поздороваемся.</text:span></text:p>
      <text:p text:style-name="P18"><text:span text:style-name="T19">Воспитатель: </text:span><text:span text:style-name="T20">Много в мире сказок</text:span></text:p>
      <text:p text:style-name="P21">Самых, самых разных,</text:p>
      <text:p text:style-name="P22">Длинных и коротких,</text:p>
      <text:p text:style-name="P23">Грустных и смешных.</text:p>
      <text:p text:style-name="P24">И на всей планете</text:p>
      <text:p text:style-name="P25">Маленькие дети</text:p>
      <text:p text:style-name="P26">Знают эти сказки,</text:p>
      <text:p text:style-name="P27">Любят слушать их.</text:p>
      <text:p text:style-name="P28"><text:span text:style-name="T29">Воспитатель:</text:span><text:span text:style-name="T30"> - Дети, а вы любите сказки? (Ответы детей).</text:span></text:p>
      <text:p text:style-name="P31">- Сейчас я вам прочитаю удивительную сказку про разноцветные палочки.</text:p>
      <text:p text:style-name="P32">Чтение дидактической сказки «Разноцветные палочки».</text:p>
      <text:p text:style-name="P33">Жили – были разноцветные палочки. Их было много, а жили они в небольшой коробочке. Тесно им было в коробке, и играть было неудобно. И вот однажды некоторые палочки решили построить себе дом. Жёлтые палочки построили стены, красные палочки построили крышу, а голубые построили забор. И так получился жёлтый домик с красной крышей и голубым забором. Вдруг налетел сильный ветер и разломал домик.</text:p>
      <text:p text:style-name="P34"><text:span text:style-name="T35">Дыхательное упражнение « Дует ветер»</text:span></text:p>
      <text:p text:style-name="P36"><text:span text:style-name="T37">Воспитатель:</text:span><text:span text:style-name="T38"> -Ребята,что же делать?</text:span></text:p>
      <text:p text:style-name="P39"><text:span text:style-name="T40">Воспитатель:</text:span><text:span text:style-name="T41"> - Ребята, посмотрите, это из-за сильного ветра к нам шарик залетел в группу.</text:span></text:p>
      <text:p text:style-name="P42">Если дети не замечают, что к шарику привязан мешочек, воспитатель обращает внимание детей.</text:p>
      <text:p text:style-name="P43"><text:span text:style-name="T44">Воспитатель: - </text:span><text:span text:style-name="T45">Давайте, посмотрим, что там лежит. Посмотрите, что это? (Ответы детей).</text:span></text:p>
      <text:p text:style-name="P46">- Эти палочки наверно из сказки, которую я вам читала. Вот, ветер дел натворил, дом весь разломал.</text:p>
      <text:p text:style-name="P47"><text:span text:style-name="T48">Воспитатель: - </text:span><text:span text:style-name="T49">Ребята, что же нам делать с палочками? Давайте поможем построить новый дом, много домиков, тогда получится целая улица у нас.</text:span></text:p>
      <text:p text:style-name="P50">Воспитатель вместе с детьми с помощью схемы строят разноцветные дома.</text:p>
      <text:p text:style-name="P51"><text:span text:style-name="T52">Воспитатель: - </text:span><text:span text:style-name="T53">Дети</text:span><text:span text:style-name="T54">, </text:span><text:span text:style-name="T55">какого цвета</text:span><text:span text:style-name="T56"> </text:span><text:span text:style-name="T57">дома? Крыша? Забор? Вот какая получилась красивая улица! Молодцы! Вы, наверное, устали? Давайте, с вами отдохнём</text:span></text:p>
      <text:p text:style-name="P58"><text:span text:style-name="T59">Физкультминутка</text:span></text:p>
      <text:p text:style-name="P60">Все ребята дружно встали</text:p>
      <text:p text:style-name="P61">И на месте зашагали</text:p>
      <text:p text:style-name="P62">На носочках потянулись</text:p>
      <text:p text:style-name="P63">А теперь назад прогнулись</text:p>
      <text:p text:style-name="P64">Как пружинки мы присели</text:p>
      <text:p text:style-name="P65">И тихонько разом сели.</text:p>
      <text:p text:style-name="P66"><text:span text:style-name="T67">Воспитатель: - </text:span><text:span text:style-name="T68">Молодцы! Отдохнули. Вам понравилось, что мы делали? А что больше всего понравилось? (Ответы детей). Нужно всегда помогать, если беда случится. Мы с вами помогли домику.</text:span></text:p>
      <text:p text:style-name="P69"/>
      <text:p text:style-name="P70"><text:line-break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мир Кудяков</dc:creator>
    <meta:creation-date>2009-04-16T11:32:00Z</meta:creation-date>
    <dc:date>2022-03-18T03:21:00Z</dc:date>
    <meta:template xlink:href="Normal.dotm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9" meta:character-count="2404" meta:row-count="17" meta:non-whitespace-character-count="2049"/>
  </office:meta>
</office:document-meta>
</file>