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56cm" fo:orphans="2" fo:widows="2" fo:text-indent="0cm" style:auto-text-indent="false"/>
      <style:text-properties fo:font-variant="normal" fo:text-transform="none" fo:color="#181818" style:font-name="Times New Roman1" fo:font-size="14pt" fo:letter-spacing="normal" fo:language="ru" fo:country="RU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/>
      <style:text-properties fo:font-variant="normal" fo:text-transform="none" fo:color="#181818" style:font-name="Times New Roman1" fo:font-size="14pt" fo:letter-spacing="normal" fo:language="ru" fo:country="RU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556cm" fo:orphans="2" fo:widows="2" fo:text-indent="0cm" style:auto-text-indent="false"/>
      <style:text-properties fo:font-variant="normal" fo:text-transform="none" fo:color="#181818" fo:letter-spacing="normal"/>
    </style:style>
    <style:style style:name="P4" style:family="paragraph" style:parent-style-name="Text_20_body" style:list-style-name="L3">
      <style:paragraph-properties fo:margin-left="0cm" fo:margin-right="0cm" fo:margin-top="0cm" fo:margin-bottom="0cm" style:line-height-at-least="0.556cm" fo:orphans="2" fo:widows="2" fo:text-indent="0cm" style:auto-text-indent="false"/>
      <style:text-properties fo:font-variant="normal" fo:text-transform="none" fo:color="#181818" fo:letter-spacing="normal"/>
    </style:style>
    <style:style style:name="P5" style:family="paragraph" style:parent-style-name="Text_20_body">
      <style:paragraph-properties fo:margin-left="0cm" fo:margin-right="0cm" fo:margin-top="0cm" fo:margin-bottom="0cm" style:line-height-at-least="0.556cm" fo:text-align="center" style:justify-single-word="false" fo:orphans="2" fo:widows="2" fo:text-indent="0cm" style:auto-text-indent="false"/>
      <style:text-properties fo:font-variant="normal" fo:text-transform="none" fo:color="#181818" fo:letter-spacing="normal"/>
    </style:style>
    <style:style style:name="P6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/>
      <style:text-properties fo:font-variant="normal" fo:text-transform="none" fo:color="#181818" fo:letter-spacing="normal"/>
    </style:style>
    <style:style style:name="P7" style:family="paragraph" style:parent-style-name="Text_20_body" style:list-style-name="L1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/>
      <style:text-properties fo:font-variant="normal" fo:text-transform="none" fo:color="#181818" fo:letter-spacing="normal"/>
    </style:style>
    <style:style style:name="P8" style:family="paragraph" style:parent-style-name="Text_20_body" style:list-style-name="L2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/>
      <style:text-properties fo:font-variant="normal" fo:text-transform="none" fo:color="#181818" fo:letter-spacing="normal"/>
    </style:style>
    <style:style style:name="P9" style:family="paragraph" style:parent-style-name="Text_20_body">
      <style:paragraph-properties fo:margin-left="0cm" fo:margin-right="0cm" fo:margin-top="0cm" fo:margin-bottom="0cm" style:line-height-at-least="0.556cm" fo:text-align="center" style:justify-single-word="false" fo:orphans="2" fo:widows="2" fo:text-indent="0cm" style:auto-text-indent="false"/>
      <style:text-properties fo:font-variant="normal" fo:text-transform="none" fo:color="#ff0000" style:font-name="Times New Roman1" fo:font-size="14pt" fo:letter-spacing="normal" fo:language="ru" fo:country="RU" fo:font-style="italic" fo:font-weight="bold"/>
    </style:style>
    <style:style style:name="P10" style:family="paragraph" style:parent-style-name="Text_20_body">
      <style:paragraph-properties fo:margin-left="0cm" fo:margin-right="0cm" fo:margin-top="0cm" fo:margin-bottom="0cm" style:line-height-at-least="0.556cm" fo:text-align="center" style:justify-single-word="false" fo:orphans="2" fo:widows="2" fo:text-indent="0cm" style:auto-text-indent="false"/>
      <style:text-properties fo:font-variant="normal" fo:text-transform="none" fo:color="#ff0000" fo:letter-spacing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556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556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bold" style:font-style-asian="normal" style:font-style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 fo:language="ru" fo:country="RU" fo:font-style="normal" fo:font-weight="normal"/>
    </style:style>
    <style:style style:name="T3" style:family="text">
      <style:text-properties style:font-name="Times New Roman1" fo:font-size="14pt" fo:language="ru" fo:country="RU" fo:font-style="normal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 маленьких детей обычно отсутствует природный страх перед водой и поэтому они смело лезут в нее, совершенно не осознавая грозящие им опасности. Дошкольники часто не способны адекватно оценить уровень угрозы, а значит, основная задача по обеспечению их безопасности на воде ложится на родителей.</text:p>
      <text:p text:style-name="P2">Малыши малышами, а взрослый должен неусыпно контролировать процесс купания детей, тем более дошкольного возраста, когда ребенок еще достаточно слаб и не организован и когда он может утонуть в считанные минуты.</text:p>
      <text:p text:style-name="P5"><text:span text:style-name="T3">Правила безопасности на воде в открытых водоемах:</text:span></text:p>
      <text:p text:style-name="P6"><text:span text:style-name="T2">- для плавания используйте лишь круги и жилеты, предназначенные для применения в открытых водоемах, у них должны быть толще стенки и, желательно, несколько автономных камер. Чтобы ребенок не утонул при проколе одной из них;</text:span></text:p>
      <text:p text:style-name="P6"><text:span text:style-name="T2">- всегда будьте возле ребенка, который в воде. Не отводите от него взгляда. Дошкольник может за секунду уйти под воду и захлебнуться;</text:span></text:p>
      <text:p text:style-name="P6"><text:span text:style-name="T2">- старайтесь не брать дошкольников кататься на лодках, водных велосипедах и других плавательных средствах, это может быть опасно. Но даже если и берете малыша, всегда надевайте на него еще на берегу спасательный жилет;</text:span></text:p>
      <text:p text:style-name="P6"><text:span text:style-name="T2">- плавайте в специально отведенных местах с чистым проверенным дном, и где есть спасатель и медицинский пункт;</text:span></text:p>
      <text:list xml:id="list5810753833657222605" text:style-name="L1">
        <text:list-header>
          <text:p text:style-name="P7"><text:span text:style-name="T2">- если вы плаваете с детьми на природе, то выбирайте чистое мелкое место с течением меньше 0,5 метра/секунду. Предварительно проверьте самостоятельно дно, оно должно быть не топким и без острых предметов. Всегда будьте возле малышей;</text:span></text:p>
          <text:p text:style-name="P7"><text:span text:style-name="T2">- Не разрешайте дошкольникам заплывать далеко от берега и нырять на мелких местах или там, где незнакомое дно.</text:span></text:p>
        </text:list-header>
      </text:list>
      <text:p text:style-name="P11">Общие правила безопасности родителям при купании дошкольников:</text:p>
      <text:p text:style-name="P6"><text:span text:style-name="T2">- никогда не купайтесь в непогоду;</text:span></text:p>
      <text:p text:style-name="P6"><text:span text:style-name="T2">- всегда разъясняйте детям правила поведения на воде и не подавайте им дурной пример;</text:span></text:p>
      <text:p text:style-name="P6"><text:span text:style-name="T2">- никогда не ведите детей купаться в нетрезвом состоянии;</text:span></text:p>
      <text:p text:style-name="P6"><text:span text:style-name="T2">- наблюдайте за купающимися детьми;</text:span></text:p>
      <text:p text:style-name="P6"><text:span text:style-name="T2">- контролируйте эмоциональное состояние дошкольника, чтобы заигравшись, он не нахлебался воды;</text:span></text:p>
      <text:p text:style-name="P6"><text:span text:style-name="T2">- если ваш дошкольник уже хорошо плавает и ныряет, то не позволяйте ему  нырять в местах, где глубина меньше, чем 2,5 метра;</text:span></text:p>
      <text:list xml:id="list6790738297232013828" text:style-name="L2">
        <text:list-header>
          <text:p text:style-name="P8"><text:span text:style-name="T2">- не разрешайте дошкольникам плавать в одиночку, всегда находитесь на расстоянии до метра от них и подстраховывайте малышей рукой, даже если ребенок плывет с надувным кругом или жилетом;</text:span></text:p>
          <text:p text:style-name="P8"><text:span text:style-name="T2">- при купании старайтесь, чтобы всегда на дежурстве был спасатель или инструктор, но никогда не рассчитывайте только на них, помните, что вы в первую очередь отвечаете за безопасность собственного ребенка на воде;</text:span></text:p>
        </text:list-header>
      </text:list>
      <text:p text:style-name="P6"><text:span text:style-name="T2">- следите, чтобы маршруты плавания маленьких детей не пересекались со старшими, это может привести к травме;</text:span></text:p>
      <text:p text:style-name="P6"><text:span text:style-name="T2">- не купайтесь с детьми в местах, где это запрещено;</text:span></text:p>
      <text:p text:style-name="P6"><text:soft-page-break/><text:span text:style-name="T2">- не заплывайте за буйки, не прыгайте в воду со скал или в местах с неизвестным дном;</text:span></text:p>
      <text:p text:style-name="P6"><text:span text:style-name="T2">- старайтесь держать ребенка в поле своего зрения, когда он находится в воде;</text:span></text:p>
      <text:p text:style-name="P6"><text:span text:style-name="T2">- для детей, которые плохо плавают, применяйте специальные средства безопасности, надувные нарукавники или жилеты;</text:span></text:p>
      <text:p text:style-name="P6"><text:span text:style-name="T2">- строго контролируйте нахождения ребенка в воде, чтобы избежать переохлаждения. После купания в соленой воде необходимо помыться пресной;</text:span></text:p>
      <text:p text:style-name="P6">-<text:span text:style-name="T1">б</text:span><text:span text:style-name="T2">олее взрослые дети подросткового возраста, если и идут сами к водоему, то должны плавать только в специально отведенных для этого местах с безопасным проверенным дном, при отсутствии глубоких ям, сильного течения, водоворотов или больших волн;</text:span></text:p>
      <text:p text:style-name="P6"><text:span text:style-name="T2">- достаточно взрослые дети уже должны знать не только правила поведения на воде и уметь плавать, но и обладать навыками поведения в критических ситуациях. Они должны понимать как себя вести, если судорогой свело ногу, уметь определить тонущего человека, оказать первую медицинскую помощь и т.д.;</text:span></text:p>
      <text:p text:style-name="P6"><text:span text:style-name="T2">- научите азам техники спасения утопающих, если вы не можете сделать это сами, то сходите к инструктору по плаванию.</text:span></text:p>
      <text:p text:style-name="P10"> </text:p>
      <text:p text:style-name="P12">Итак, дошкольникам необходимо четко усвоить</text:p>
      <text:p text:style-name="P12">следующие правила безопасности на воде:</text:p>
      <text:p text:style-name="P3"><text:span text:style-name="T2">- Нельзя заходить или заплывать глубоко в воду. </text:span></text:p>
      <text:p text:style-name="P3"><text:span text:style-name="T2">- Нельзя плавать в воде без присмотра взрослых. </text:span></text:p>
      <text:p text:style-name="P3"><text:span text:style-name="T2">- Нельзя нырять в воду, там где мелко, там где твердое или острое</text:span></text:p>
      <text:p text:style-name="P3"><text:span text:style-name="T2">- Не ныряй в маленький надувной бассейн. </text:span></text:p>
      <text:p text:style-name="P3"><text:span text:style-name="T2">- Нельзя нырять в воду с лодок. </text:span></text:p>
      <text:p text:style-name="P3">-  <text:span text:style-name="T2">Нырять в воду можно только там, где хорошее дно, достаточная глубина, и где тебе разрешают взрослые, которые должны быть рядом</text:span></text:p>
      <text:p text:style-name="P3">-  <text:span text:style-name="T2">Нельзя ходить по краю причалов, пирсов, волнорезов и других мест, откуда можно упасть в воду.</text:span></text:p>
      <text:p text:style-name="P3"><text:span text:style-name="T2">- Не надо долго находиться в воде, можно сильно замерзнуть.</text:span></text:p>
      <text:p text:style-name="P3"><text:span text:style-name="T2">- Когда играешь с детьми, запрещено их толкать в воду или удерживать под водой, они могут захлебнуться. </text:span></text:p>
      <text:p text:style-name="P3"><text:span text:style-name="T2">- Нельзя купаться во время плохой погоды. </text:span></text:p>
      <text:p text:style-name="P3"><text:span text:style-name="T2">- Правило для тех, кто не умеет плавать или плохо плавает - когда купаешься, используй надувной круг, жилет, нарукавники. </text:span></text:p>
      <text:list xml:id="list7164370489703705860" text:style-name="L3">
        <text:list-header>
          <text:p text:style-name="P4"><text:span text:style-name="T2">- Не заплывай далеко от берега даже на надувном круге или в жилете - это опасно. Они могут лопнут и ь ты и начнешь тонуть.</text:span></text:p>
          <text:p text:style-name="P4"><text:span text:style-name="T2">- Если ты видишь, что кто-то тонет или кому-то плохо, сообщи об этом взрослым.</text:span></text:p>
        </text:list-header>
      </text:list>
      <text:p text:style-name="P3"><text:span text:style-name="T2">- Если ты наглотался воды, замерз, у тебя судорога или просто плохо - выйди из воды!</text:span></text:p>
      <text:p text:style-name="P3"><text:span text:style-name="T2">- Будь осторожен на берегу реки, озера или моря, там могут быть ямы даже недалеко от берега. </text:span></text:p>
      <text:p text:style-name="P3"><text:soft-page-break/><draw:frame draw:style-name="fr1" draw:name="Графический объект43" text:anchor-type="as-char" svg:width="0.423cm" svg:height="0.423cm" draw:z-index="0"><draw:image xlink:href="https://documents.infourok.ru/84a7e696-1fac-449f-add0-86c47873be88/0/image001.gif" xlink:type="simple" xlink:show="embed" xlink:actuate="onLoad"/><svg:title>*</svg:title></draw:frame>    <text:span text:style-name="T2">Нельзя играть в воде в игры связанные с захватами соперника и удержанием его под водой, твой товарищ может захлебнуться и потерять сознание.</text:span></text:p>
      <text:p text:style-name="P1">Не игнорируйте правила поведения на воде и не разрешайте делать это детям.</text:p>
      <text:p text:style-name="P1">Вода - опасная для людей стихия.</text:p>
      <text:p text:style-name="P1">Даже спокойная водная гладь, несмотря на кажущуюся безопасность, таит в себе угрозы.</text:p>
      <text:p text:style-name="P1">Причем неприятности обычно случаются не с теми детьми, которые не умеют плавать, поскольку они обычно не заходят в воду глубже, чем по пояс, а с тем, кто мнят себя отличными пловцами. Многие несчастные случаи происходят именно из-за купания в запрещенных местах.</text:p>
      <text:p text:style-name="P10"> </text:p>
      <text:p text:style-name="P9">Что нужно знать родителям про безопасность детей на воде</text:p>
      <text:p text:style-name="P3"><draw:frame draw:style-name="fr1" draw:name="Графический объект44" text:anchor-type="as-char" svg:width="0.423cm" svg:height="0.423cm" draw:z-index="1"><draw:image xlink:href="https://documents.infourok.ru/84a7e696-1fac-449f-add0-86c47873be88/0/image001.gif" xlink:type="simple" xlink:show="embed" xlink:actuate="onLoad"/><svg:title>*</svg:title></draw:frame>    <text:span text:style-name="T2">Купаться надо часа через полтора после еды;</text:span></text:p>
      <text:p text:style-name="P3"><draw:frame draw:style-name="fr1" draw:name="Графический объект45" text:anchor-type="as-char" svg:width="0.423cm" svg:height="0.423cm" draw:z-index="2"><draw:image xlink:href="https://documents.infourok.ru/84a7e696-1fac-449f-add0-86c47873be88/0/image001.gif" xlink:type="simple" xlink:show="embed" xlink:actuate="onLoad"/><svg:title>*</svg:title></draw:frame>    <text:span text:style-name="T2">Если температура воды менее +16 °С, то купаться вообще не рекомендуется, так как от холода могут начаться судороги или может произойти потеря сознания;</text:span></text:p>
      <text:p text:style-name="P3"><draw:frame draw:style-name="fr1" draw:name="Графический объект46" text:anchor-type="as-char" svg:width="0.423cm" svg:height="0.423cm" draw:z-index="3"><draw:image xlink:href="https://documents.infourok.ru/84a7e696-1fac-449f-add0-86c47873be88/0/image001.gif" xlink:type="simple" xlink:show="embed" xlink:actuate="onLoad"/><svg:title>*</svg:title></draw:frame>    <text:span text:style-name="T2">При температуре воды от +17 до +19 °С и температуре воздуха около 25 °С, в воде не следует находиться более 10-15 минут;</text:span></text:p>
      <text:p text:style-name="P3"><draw:frame draw:style-name="fr1" draw:name="Графический объект47" text:anchor-type="as-char" svg:width="0.423cm" svg:height="0.423cm" draw:z-index="4"><draw:image xlink:href="https://documents.infourok.ru/84a7e696-1fac-449f-add0-86c47873be88/0/image001.gif" xlink:type="simple" xlink:show="embed" xlink:actuate="onLoad"/><svg:title>*</svg:title></draw:frame>    <text:span text:style-name="T2">Плавать надо только в специально оборудованных для этого безопасных местах. Если вы решили поплавать, находясь в местах дикой природы, то выбирайте место с чистой водой, глубиной до 2-х метров, с ровным гравийным или песчаным дном и где течение воды слабое, то есть не превышает 0,5 м/с (для проверки бросьте в воду щепку или палочку).</text:span></text:p>
      <text:p text:style-name="P3"><draw:frame draw:style-name="fr1" draw:name="Графический объект48" text:anchor-type="as-char" svg:width="0.423cm" svg:height="0.423cm" draw:z-index="5"><draw:image xlink:href="https://documents.infourok.ru/84a7e696-1fac-449f-add0-86c47873be88/0/image001.gif" xlink:type="simple" xlink:show="embed" xlink:actuate="onLoad"/><svg:title>*</svg:title></draw:frame>    <text:span text:style-name="T2">Всегда хорошо проверяйте дно и следите за купающимися детьми. Дети должны купаться у самого берега.</text:span></text:p>
      <text:p text:style-name="P3"><draw:frame draw:style-name="fr1" draw:name="Графический объект49" text:anchor-type="as-char" svg:width="0.423cm" svg:height="0.423cm" draw:z-index="6"><draw:image xlink:href="https://documents.infourok.ru/84a7e696-1fac-449f-add0-86c47873be88/0/image001.gif" xlink:type="simple" xlink:show="embed" xlink:actuate="onLoad"/><svg:title>*</svg:title></draw:frame>    <text:span text:style-name="T2">Никогда не купайтесь в заболоченных местах.</text:span></text:p>
      <text:p text:style-name="P3"><draw:frame draw:style-name="fr1" draw:name="Графический объект50" text:anchor-type="as-char" svg:width="0.423cm" svg:height="0.423cm" draw:z-index="7"><draw:image xlink:href="https://documents.infourok.ru/84a7e696-1fac-449f-add0-86c47873be88/0/image001.gif" xlink:type="simple" xlink:show="embed" xlink:actuate="onLoad"/><svg:title>*</svg:title></draw:frame>    <text:span text:style-name="T2">Если вы находитесь в нетрезвом состоянии, то не пускайте детей в воду, они, оставшись без присмотра, могут попасть в беду.</text:span></text:p>
      <text:p text:style-name="P3"><draw:frame draw:style-name="fr1" draw:name="Графический объект51" text:anchor-type="as-char" svg:width="0.423cm" svg:height="0.423cm" draw:z-index="8"><draw:image xlink:href="https://documents.infourok.ru/84a7e696-1fac-449f-add0-86c47873be88/0/image001.gif" xlink:type="simple" xlink:show="embed" xlink:actuate="onLoad"/><svg:title>*</svg:title></draw:frame>    <text:span text:style-name="T2">Запрещено заплывать за буйки, а если их нет, то слишком далеко от берега;</text:span></text:p>
      <text:p text:style-name="P3"><draw:frame draw:style-name="fr1" draw:name="Графический объект52" text:anchor-type="as-char" svg:width="0.423cm" svg:height="0.423cm" draw:z-index="9"><draw:image xlink:href="https://documents.infourok.ru/84a7e696-1fac-449f-add0-86c47873be88/0/image001.gif" xlink:type="simple" xlink:show="embed" xlink:actuate="onLoad"/><svg:title>*</svg:title></draw:frame>    <text:span text:style-name="T2">Нельзя близко подплывать к судам;</text:span></text:p>
      <text:p text:style-name="P3"><draw:frame draw:style-name="fr1" draw:name="Графический объект53" text:anchor-type="as-char" svg:width="0.423cm" svg:height="0.423cm" draw:z-index="10"><draw:image xlink:href="https://documents.infourok.ru/84a7e696-1fac-449f-add0-86c47873be88/0/image001.gif" xlink:type="simple" xlink:show="embed" xlink:actuate="onLoad"/><svg:title>*</svg:title></draw:frame>    <text:span text:style-name="T2">Нельзя прыгать в воду в местах, где мелко или незнакомое дно;</text:span></text:p>
      <text:p text:style-name="P3"><draw:frame draw:style-name="fr1" draw:name="Графический объект54" text:anchor-type="as-char" svg:width="0.423cm" svg:height="0.423cm" draw:z-index="11"><draw:image xlink:href="https://documents.infourok.ru/84a7e696-1fac-449f-add0-86c47873be88/0/image001.gif" xlink:type="simple" xlink:show="embed" xlink:actuate="onLoad"/><svg:title>*</svg:title></draw:frame>    <text:span text:style-name="T2">Нельзя прыгать в воду с лодок, причалов, мостов и других, не предназначенных для этого мест;</text:span></text:p>
      <text:p text:style-name="P3"><draw:frame draw:style-name="fr1" draw:name="Графический объект55" text:anchor-type="as-char" svg:width="0.423cm" svg:height="0.423cm" draw:z-index="12"><draw:image xlink:href="https://documents.infourok.ru/84a7e696-1fac-449f-add0-86c47873be88/0/image001.gif" xlink:type="simple" xlink:show="embed" xlink:actuate="onLoad"/><svg:title>*</svg:title></draw:frame>    <text:span text:style-name="T2">Нельзя после перегрева на солнце или долгого бега резко прыгать в холодную воду, это может вызвать шок и потерю сознания или остановку сердца. Предварительно надо сполоснуться водой;</text:span></text:p>
      <text:p text:style-name="P3"><draw:frame draw:style-name="fr1" draw:name="Графический объект56" text:anchor-type="as-char" svg:width="0.423cm" svg:height="0.423cm" draw:z-index="13"><draw:image xlink:href="https://documents.infourok.ru/84a7e696-1fac-449f-add0-86c47873be88/0/image001.gif" xlink:type="simple" xlink:show="embed" xlink:actuate="onLoad"/><svg:title>*</svg:title></draw:frame>    <text:span text:style-name="T2">Нельзя купаться в шторм и при сильных волнах;</text:span></text:p>
      <text:p text:style-name="P3"><draw:frame draw:style-name="fr1" draw:name="Графический объект57" text:anchor-type="as-char" svg:width="0.423cm" svg:height="0.423cm" draw:z-index="14"><draw:image xlink:href="https://documents.infourok.ru/84a7e696-1fac-449f-add0-86c47873be88/0/image001.gif" xlink:type="simple" xlink:show="embed" xlink:actuate="onLoad"/><svg:title>*</svg:title></draw:frame>    <text:span text:style-name="T2">Не купайся в водоемах, берег которых обложен большими камнями или бетонными плитами, они покрываются мхом становятся скользкими и по ним опасно и трудно выбираться;</text:span></text:p>
      <text:p text:style-name="P3"><draw:frame draw:style-name="fr1" draw:name="Графический объект58" text:anchor-type="as-char" svg:width="0.423cm" svg:height="0.423cm" draw:z-index="15"><draw:image xlink:href="https://documents.infourok.ru/84a7e696-1fac-449f-add0-86c47873be88/0/image001.gif" xlink:type="simple" xlink:show="embed" xlink:actuate="onLoad"/><svg:title>*</svg:title></draw:frame>    <text:span text:style-name="T2">Надувные матрасы и круги предназначены для плавания только вблизи берега.</text:span></text:p>
      <text:p text:style-name="P3">    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51S</meta:editing-duration>
    <meta:editing-cycles>3</meta:editing-cycles>
    <meta:generator>OpenOffice/4.1.12$Win32 OpenOffice.org_project/4112m1$Build-9809</meta:generator>
    <dc:date>2022-06-28T13:09:56.75</dc:date>
    <meta:document-statistic meta:table-count="0" meta:image-count="16" meta:object-count="0" meta:page-count="3" meta:paragraph-count="68" meta:word-count="1142" meta:character-count="7322"/>
    <meta:user-defined meta:name="Info 1"/>
    <meta:user-defined meta:name="Info 2"/>
    <meta:user-defined meta:name="Info 3"/>
    <meta:user-defined meta:name="Info 4"/>
  </office:meta>
</office:document-meta>
</file>