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8cm" fo:margin-bottom="0.018cm" fo:line-height="100%"/>
    </style:style>
    <style:style style:name="P2" style:family="paragraph" style:parent-style-name="Standard">
      <style:paragraph-properties fo:margin-top="0.018cm" fo:margin-bottom="0.018cm" fo:line-height="100%" fo:text-align="center" style:justify-single-word="false"/>
    </style:style>
    <style:style style:name="P3" style:family="paragraph" style:parent-style-name="Standard">
      <style:paragraph-properties fo:margin-top="0.018cm" fo:margin-bottom="0.018cm" fo:line-height="100%" fo:text-align="justify" style:justify-single-word="false"/>
    </style:style>
    <style:style style:name="P4" style:family="paragraph" style:parent-style-name="Standard">
      <style:paragraph-properties fo:margin-top="0.018cm" fo:margin-bottom="0.018cm" fo:line-height="100%" fo:text-align="start" style:justify-single-word="false"/>
    </style:style>
    <style:style style:name="P5" style:family="paragraph" style:parent-style-name="Standard">
      <style:paragraph-properties fo:margin-top="0.018cm" fo:margin-bottom="0.018cm" fo:line-height="100%"/>
      <style:text-properties style:font-name="Times New Roman" fo:font-size="16pt" style:font-size-asian="16pt" style:font-size-complex="16pt" style:font-weight-complex="bold"/>
    </style:style>
    <style:style style:name="P6" style:family="paragraph" style:parent-style-name="Standard" style:master-page-name="Standard">
      <style:paragraph-properties fo:margin-top="0.018cm" fo:margin-bottom="0.018cm" fo:line-height="100%" fo:text-align="center" style:justify-single-word="false" style:page-number="auto"/>
    </style:style>
    <style:style style:name="P7" style:family="paragraph" style:parent-style-name="Normal_20__28_Web_29_">
      <style:paragraph-properties fo:margin-top="0.049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style:font-size-asian="16pt" style:font-size-complex="16pt" style:font-weight-complex="bold"/>
    </style:style>
    <style:style style:name="T3" style:family="text">
      <style:text-properties style:font-name="Times New Roman" fo:font-size="16pt" style:font-size-asian="16pt" style:font-size-complex="16pt" style:font-style-complex="italic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6pt" style:font-size-asian="16pt" style:font-size-complex="16pt" style:font-weight-complex="bold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style:font-name="Times New Roman" fo:font-size="16pt" style:font-size-asian="16pt" style:font-size-complex="16pt"/>
    </style:style>
    <style:style style:name="T10" style:family="text">
      <style:text-properties fo:color="#000000" style:font-name="Times New Roman" fo:font-size="16pt" style:font-size-asian="16pt" style:font-size-complex="16pt" style:font-weight-complex="bold"/>
    </style:style>
    <style:style style:name="T11" style:family="text">
      <style:text-properties fo:color="#111111" style:font-name="Arial1" fo:font-size="17pt" style:font-size-asian="17pt" style:font-name-complex="Arial2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Конспект открытого занятия по сенсорному развитию детей в первой группе раннего возраста «Лунтик учится лепить снеговика».</text:span></text:p>
      <text:p text:style-name="P3"><text:span text:style-name="T2">Образовательные области: познание, коммуникация, социализация.</text:span></text:p>
      <text:p text:style-name="P3"><text:span text:style-name="T2">Виды детской деятельности: речевая, игровая, двигательная.</text:span></text:p>
      <text:p text:style-name="P3"><text:span text:style-name="T2">Цель: формирование сенсорных способностей у детей в процессе разнообразных видов деятельности.</text:span></text:p>
      <text:p text:style-name="P3"><text:span text:style-name="T2">Задачи:</text:span></text:p>
      <text:p text:style-name="P3"><text:span text:style-name="T2">- развитие сенсорного восприятия, мелкой моторики пальцев рук, тактильной чувствительности;</text:span></text:p>
      <text:p text:style-name="P3"><text:span text:style-name="T2">-Закрепить знания цветов </text:span><text:span text:style-name="T3">(красный, синий, желтый, зелёный)</text:span><text:span text:style-name="T2">;</text:span></text:p>
      <text:p text:style-name="P7"><text:span text:style-name="T7">- З</text:span><text:span text:style-name="T8">акрепить знание геометрических фигур – шар и куб;</text:span></text:p>
      <text:p text:style-name="P3"><text:span text:style-name="T2">- Воспитывать доброжелательное отношение между сверстниками, желание помогать друг другу.</text:span></text:p>
      <text:p text:style-name="P2"><text:span text:style-name="T2">Ход занятия.</text:span></text:p>
      <text:p text:style-name="P4"><text:span text:style-name="T2">Организационный момент.</text:span><text:span text:style-name="T11"> </text:span><text:span text:style-name="T2">Воспитатель с детьми входит в группу и приветствует гостей.<text:line-break/></text:span><text:span text:style-name="T4">Воспитатель:</text:span><text:span text:style-name="T2"> Ребята, посмотрите, сегодня к нам пришли гости, давайте поздороваемся с ними!<text:line-break/>Дети: Здравствуйте!</text:span></text:p>
      <text:p text:style-name="P4"><text:span text:style-name="T4">Воспитатель:</text:span><text:span text:style-name="T2"> Давайте <text:s/>и мы с вами поздороваемся!</text:span></text:p>
      <text:p text:style-name="P4"><text:span text:style-name="T2">Приветствие:</text:span></text:p>
      <text:p text:style-name="P4"><text:span text:style-name="T4">«Здравствуй, солнышко лучистое!</text:span></text:p>
      <text:p text:style-name="P4"><text:span text:style-name="T3">(Руки вверх с растопыренными пальчиками — имитация солнечных лучей)</text:span></text:p>
      <text:p text:style-name="P3"><text:span text:style-name="T4">Здравствуй, небо голубое!</text:span></text:p>
      <text:p text:style-name="P3"><text:span text:style-name="T3">(Руки вверх показываем на небо)</text:span></text:p>
      <text:p text:style-name="P3"><text:span text:style-name="T4">Здравствуй, тёплый ветерок!</text:span></text:p>
      <text:p text:style-name="P3"><text:span text:style-name="T3">(Руки вверх, покачивание из стороны в сторону.)</text:span></text:p>
      <text:p text:style-name="P3"><text:span text:style-name="T4">Здравствуй, маленький дружок!</text:span></text:p>
      <text:p text:style-name="P3"><text:span text:style-name="T3">(Руки развести в стороны)</text:span></text:p>
      <text:p text:style-name="P3"><text:span text:style-name="T4">Всех я вас приветствую!»</text:span></text:p>
      <text:p text:style-name="P3"><text:span text:style-name="T3">(Дети протягивают ладошки, и педагог гладит ладошку каждому ребёнку)</text:span><text:span text:style-name="T2">.</text:span></text:p>
      <text:p text:style-name="P3"><text:span text:style-name="T4">Воспитатель:</text:span><text:span text:style-name="T2"> Здравствуйте!</text:span></text:p>
      <text:p text:style-name="P1"><text:span text:style-name="T2">Дети: Здравствуйте.</text:span></text:p>
      <text:p text:style-name="P1"><text:span text:style-name="T4">Воспитатель:</text:span><text:span text:style-name="T2"> (обращает внимание детей на ведро) Ой, а что это за ведерко у нас посмотрите, кто же его принес? </text:span></text:p>
      <text:p text:style-name="P5"/>
      <text:p text:style-name="P2"><text:soft-page-break/><text:span text:style-name="T2">Сюрпризный момент. Мотивация</text:span></text:p>
      <text:p text:style-name="P2"><text:span text:style-name="T2">(стук в дверь)</text:span></text:p>
      <text:p text:style-name="P3"><text:span text:style-name="T2">Лунтик: Это я принес, это мое ведерко! У меня беда… Пришла весна и мой друг-снеговик растаял, а я не успел его познакомить со <text:s text:c="2"/>своими друзьям на моей планете.</text:span></text:p>
      <text:p text:style-name="P3"><text:span text:style-name="T4">Воспитатель:</text:span><text:span text:style-name="T2"> Не расстраивайся, Лунтик, дети тебе помогут слепить нового снеговика! Посмотри, сколько у нас ещё не растаявших сугробов. Мы возьмём твоё ведерко и зачерпнем снега из сугроба.</text:span></text:p>
      <text:p text:style-name="P3"><text:span text:style-name="T2">(А в ведёрке оказалось задание. Дидактическая игра «Накорми снеговика»).</text:span></text:p>
      <text:p text:style-name="P2"><text:span text:style-name="T1">На доске появляется один ком снеговика.</text:span></text:p>
      <text:p text:style-name="P3"><text:span text:style-name="T1">Лунтик: Ребята, вы выполнили первое задание, накормили снеговика и у нас появился большой ком от снеговика.</text:span></text:p>
      <text:p text:style-name="P3"><text:span text:style-name="T5">Воспитатель:</text:span><text:span text:style-name="T1"> Молодцы, ребята, накормили снеговика. А мы зачерпнем из следующего сугроба. (Игра «Геометрические фигуры». Воспитатель показывает детям фигуры – куб, шар, они называют их.) <text:s text:c="3"/></text:span></text:p>
      <text:p text:style-name="P3"><text:span text:style-name="T5">Воспитатель:</text:span><text:span text:style-name="T1"> Для того, чтобы нам слепить снеговика, нужны только шары. <text:s/></text:span><text:span text:style-name="T10">А теперь давайте разложим  шары отдельно от кубиков. </text:span></text:p>
      <text:p text:style-name="P3"><text:span text:style-name="T5">Воспитатель:</text:span><text:span text:style-name="T1"> Вот мы и выбрали все шары правильно. </text:span></text:p>
      <text:p text:style-name="P3"><text:span text:style-name="T1">Лунтик: Ребята, посмотрите на доску, там появился второй ком, поменьше.</text:span></text:p>
      <text:p text:style-name="P2"><text:span text:style-name="T5">Физкультминутка «Лепим снеговика»</text:span></text:p>
      <text:p text:style-name="No_20_Spacing"><text:span text:style-name="T6">Снег пушистый нагребаем </text:span></text:p>
      <text:p text:style-name="No_20_Spacing"><text:span text:style-name="T6"> (по очереди движения обеими руками к себе)</text:span></text:p>
      <text:p text:style-name="No_20_Spacing"><text:span text:style-name="T6">Лепим, лепим ком большой  </text:span></text:p>
      <text:p text:style-name="No_20_Spacing"><text:span text:style-name="T6">(фонариками рисуем большой круг, приседая)</text:span></text:p>
      <text:p text:style-name="No_20_Spacing"><text:span text:style-name="T6">И ещё раз нагребаем  </text:span></text:p>
      <text:p text:style-name="No_20_Spacing"><text:span text:style-name="T6">(по очереди движения обеими руками к себе)</text:span></text:p>
      <text:p text:style-name="No_20_Spacing"><text:span text:style-name="T6">Лепим, лепим ком другой –</text:span></text:p>
      <text:p text:style-name="No_20_Spacing"><text:span text:style-name="T6">(фонариками рисуем поменьше круг)</text:span></text:p>
      <text:p text:style-name="No_20_Spacing"><text:span text:style-name="T6"> Лепим ручки  </text:span></text:p>
      <text:p text:style-name="No_20_Spacing"><text:span text:style-name="T6">(ручками лепим пирожок)</text:span></text:p>
      <text:p text:style-name="No_20_Spacing"><text:span text:style-name="T6">Лепим ножки  </text:span></text:p>
      <text:p text:style-name="No_20_Spacing"><text:span text:style-name="T6">(ручками лепим пирожок)</text:span></text:p>
      <text:p text:style-name="No_20_Spacing"><text:span text:style-name="T6">Чтобы бегал по дорожке </text:span></text:p>
      <text:p text:style-name="No_20_Spacing"><text:span text:style-name="T6">(бег на месте)</text:span></text:p>
      <text:p text:style-name="No_20_Spacing"><text:span text:style-name="T6">Лепим глазки </text:span></text:p>
      <text:p text:style-name="No_20_Spacing"><text:span text:style-name="T6">(указательными пальцами показываем по очереди глаза)</text:span></text:p>
      <text:p text:style-name="No_20_Spacing"><text:soft-page-break/><text:span text:style-name="T6">Лепим бровки </text:span></text:p>
      <text:p text:style-name="No_20_Spacing"><text:span text:style-name="T6">(показываем брови)</text:span></text:p>
      <text:p text:style-name="No_20_Spacing"><text:span text:style-name="T6">И длиннющий нос морковкой </text:span></text:p>
      <text:p text:style-name="No_20_Spacing"><text:span text:style-name="T6">(выстаиваем ладошки друг к другу)</text:span></text:p>
      <text:p text:style-name="P3"><text:span text:style-name="T5">Воспитатель:</text:span><text:span text:style-name="T1"> А мы зачерпнем из следующего сугроба. (</text:span><text:span text:style-name="T2">Игра «Одень снеговика»).</text:span></text:p>
      <text:p text:style-name="P3"><text:span text:style-name="T5">Воспитатель:</text:span><text:span text:style-name="T1"> Ребята, давайте нарядим наших друзей снеговика! (По ходу игры воспитатель спрашивает, у кого какой цвет и куда его положить).</text:span></text:p>
      <text:p text:style-name="P3"><text:span text:style-name="T5">Воспитатель:</text:span><text:span text:style-name="T1"> Вот мы и нарядили снеговиков, надели варежки, шапки, раздали по метле.</text:span></text:p>
      <text:p text:style-name="P3"><text:span text:style-name="T1"><text:s/>Лунтик: Ребята, посмотрите на доску, мы слепили снеговика.</text:span><text:span text:style-name="T9"> Спасибо, вам, ребята, как мы здорово сегодня поиграли.</text:span></text:p>
      <text:p text:style-name="P3"><text:span text:style-name="T2">И у нас получился настоящий снеговик.<text:line-break/>Лунтик:</text:span></text:p>
      <text:p text:style-name="P1"><text:span text:style-name="T2">Снеговик, снеговик!<text:line-break/>Он не мал, не велик.<text:line-break/>У него морковкой нос <text:line-break/>очень любит он мороз!</text:span></text:p>
      <text:p text:style-name="P3"><text:span text:style-name="T2"><text:line-break/></text:span><text:span text:style-name="T4">Воспитатель:</text:span><text:span text:style-name="T2"> Ребята,мы сегодня играли? А в какие игры? Накормили снеговика? Разложили шарики? Нарядили и слепили снеговика? и все это рассказали Лунтику. </text:span><text:span text:style-name="T1">Давайте скажем «Я сегодня молодец!» и похлопаем в ладошки.</text:span></text:p>
      <text:p text:style-name="P1"><text:span text:style-name="T2">Лунтик: И за это примите от меня угощения!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46_20_c108" style:display-name="c46 c108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size-asian="12pt" style:language-asian="ru" style:country-asian="RU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c4" style:family="tex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тон Перелыгин</meta:initial-creator>
    <meta:editing-cycles>18</meta:editing-cycles>
    <meta:creation-date>2017-02-14T15:01:00</meta:creation-date>
    <dc:date>2022-06-29T22:11:22.13</dc:date>
    <meta:editing-duration>PT19M16S</meta:editing-duration>
    <meta:generator>OpenOffice/4.1.12$Win32 OpenOffice.org_project/4112m1$Build-9809</meta:generator>
    <meta:document-statistic meta:table-count="0" meta:image-count="0" meta:object-count="0" meta:page-count="3" meta:paragraph-count="66" meta:word-count="533" meta:character-count="3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