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PT Sans" svg:font-family="'PT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414cm"/>
    </style:style>
    <style:style style:name="Таблица1.B" style:family="table-column">
      <style:table-column-properties style:column-width="8.58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style:rel-width="100%" table:align="left" fo:background-color="#ffffff">
        <style:background-image/>
      </style:table-properties>
    </style:style>
    <style:style style:name="Таблица2.A" style:family="table-column">
      <style:table-column-properties style:column-width="8.301cm" style:rel-column-width="31999*"/>
    </style:style>
    <style:style style:name="Таблица2.B" style:family="table-column">
      <style:table-column-properties style:column-width="8.698cm" style:rel-column-width="33535*"/>
    </style:style>
    <style:style style:name="Таблица2.A1" style:family="table-cell">
      <style:table-cell-properties fo:background-color="#ffffff" fo:padding="0.106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italic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normal" style:text-blinking="false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7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5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8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text-line-through-style="none" style:font-name="Times New Roman1" fo:font-size="12pt" fo:font-style="normal" style:text-underline-style="none" fo:font-weight="bold" style:text-blinking="false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Calibri" fo:font-size="11pt"/>
    </style:style>
    <style:style style:name="P24" style:family="paragraph" style:parent-style-name="Heading_20_3">
      <style:paragraph-properties fo:margin-left="0cm" fo:margin-right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2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fo:font-weight="normal"/>
    </style:style>
    <style:style style:name="P3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3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3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color="#000000" fo:font-size="10.5pt"/>
    </style:style>
    <style:style style:name="P34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color="#000000" fo:font-size="10.5pt" fo:font-style="italic"/>
    </style:style>
    <style:style style:name="P3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weight="normal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weight="bold" fo:background-color="#ffffff"/>
    </style:style>
    <style:style style:name="T5" style:family="text">
      <style:text-properties style:font-name="Times New Roman1" fo:font-size="12pt" fo:font-weight="normal"/>
    </style:style>
    <style:style style:name="T6" style:family="text">
      <style:text-properties style:font-name="Times New Roman1" fo:font-size="12pt" fo:font-weight="normal" fo:background-color="#ffffff"/>
    </style:style>
    <style:style style:name="T7" style:family="text">
      <style:text-properties style:font-name="Times New Roman1" fo:font-size="12pt" fo:font-style="normal" fo:font-weight="normal"/>
    </style:style>
    <style:style style:name="T8" style:family="text">
      <style:text-properties style:font-name="Times New Roman1" fo:font-size="12pt" fo:font-style="normal" fo:font-weight="bold"/>
    </style:style>
    <style:style style:name="T9" style:family="text">
      <style:text-properties style:font-name="Times New Roman1" fo:font-style="italic" fo:font-weight="normal"/>
    </style:style>
    <style:style style:name="T10" style:family="text">
      <style:text-properties fo:color="#333333"/>
    </style:style>
    <style:style style:name="T11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/>
    </style:style>
    <style:style style:name="T12" style:family="text">
      <style:text-properties fo:font-variant="normal" fo:text-transform="none" style:text-line-through-style="none" style:font-name="Times New Roman1" fo:font-size="12pt" fo:font-style="normal" style:text-underline-style="none" fo:font-weight="bold" style:text-blinking="false"/>
    </style:style>
    <style:style style:name="T13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T14" style:family="text">
      <style:text-properties fo:font-variant="normal" fo:text-transform="none" style:text-line-through-style="none" style:text-underline-style="none" style:text-blinking="false"/>
    </style:style>
    <style:style style:name="T15" style:family="text">
      <style:text-properties fo:font-variant="normal" fo:text-transform="none" style:text-line-through-style="none" style:font-name="Calibri" fo:font-size="11pt" style:text-underline-style="none" style:text-blinking="false"/>
    </style:style>
    <style:style style:name="T16" style:family="text">
      <style:text-properties style:text-line-through-style="none" style:font-name="Times New Roman1" fo:font-size="12pt" fo:font-style="italic" style:text-underline-style="none" fo:font-weight="normal" style:text-blinking="false"/>
    </style:style>
    <style:style style:name="T17" style:family="text">
      <style:text-properties style:text-line-through-style="none" style:font-name="Times New Roman1" fo:font-size="12pt" fo:font-style="italic" style:text-underline-style="none" fo:font-weight="bold" style:text-blinking="false"/>
    </style:style>
    <style:style style:name="T18" style:family="text">
      <style:text-properties style:text-line-through-style="none" style:text-underline-style="none" style:text-blinking="false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T21" style:family="text">
      <style:text-properties style:font-name="PT Sans" fo:font-size="10.5pt" fo:font-style="normal" fo:font-weight="normal"/>
    </style:style>
    <style:style style:name="T22" style:family="text">
      <style:text-properties style:font-name="PT Sans" fo:font-size="10.5pt" fo:font-style="normal" fo:font-weight="bold"/>
    </style:style>
    <style:style style:name="T23" style:family="text">
      <style:text-properties style:font-name="PT Sans" fo:font-size="10.5pt" fo:font-style="italic" fo:font-weight="normal"/>
    </style:style>
    <style:style style:name="T24" style:family="text">
      <style:text-properties fo:font-style="italic"/>
    </style:style>
    <style:style style:name="T25" style:family="text">
      <style:text-properties fo:font-style="italic" fo:font-weight="bold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отека утренних приветствий</text:p>
      <text:p text:style-name="P3">Традиция «Утренний круг друзей»</text:p>
      <text:p text:style-name="P18"/>
      <text:p text:style-name="P4">Составила воспитатель <text:span text:style-name="T19">Маджидова.Л.Н.</text:span>.</text:p>
      <text:p text:style-name="P5">Гог Выкса – 2021 год</text:p>
      <text:p text:style-name="P1"><text:bookmark text:name="t.cd0d77703c1d91a16b82a8ab2f1de7095ed42a45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T3">Цель:</text:span> <text:span text:style-name="T5">создания эмоционального настроя и мотивационной готовности к участию в работе поддерживая диалог с окружающими.</text:span><text:span text:style-name="T10"> </text:span><text:span text:style-name="T2">Предоставление детям возможности поприветствовать друг друга с помощью невербальных и вербальных средств общения, тем самым повышая речевую активность детей, </text:span><text:span text:style-name="T5">создание доброжелательной, творческой, спокойную атмосферы </text:span><text:span text:style-name="T2">в коллективе.</text:span></text:p>
          </table:table-cell>
          <table:table-cell table:style-name="Таблица1.A1" office:value-type="string">
            <text:p text:style-name="P11">«Букет»</text:p>
            <text:p text:style-name="P13">Вправо, влево повернись и в цветочек превратись.</text:p>
            <text:p text:style-name="P13">Собираемся в букеты: по два, по четыре, все вместе.</text:p>
            <text:p text:style-name="P13">Какой красивый, большой букет у нас получился.</text:p>
            <text:p text:style-name="P13">Кому бы вы хотели его подарить? (дети отвечают по очереди )</text:p>
            <text:p text:style-name="P11">«Башенка дружбы»</text:p>
            <text:p text:style-name="P6"><text:span text:style-name="T5">Дети из кулачков строят башню дружбы</text:span><text:span text:style-name="T12">.</text:span></text:p>
            <text:p text:style-name="P8">«Передай улыбку по кругу»</text:p>
            <text:p text:style-name="P13">-У меня хорошее настроение, и я хочу передать свою улыбку вам по кругу (психолог улыбается рядом стоящему ребенку, этот ребенок улыбается своему соседу и т.д.)</text:p>
          </table:table-cell>
        </table:table-row>
        <table:table-row>
          <table:table-cell table:style-name="Таблица1.A1" office:value-type="string">
            <text:p text:style-name="P6"><text:span text:style-name="T3">«Мой друг»                                                                                                                                         </text:span><text:span text:style-name="T13">- Доброе утро!                                                                                                                                                       Собрались все дети в круг<text:line-break/>Я твой друг, и ты мои друг.<text:line-break/>Крепко за руки возьмёмся<text:line-break/>И друг другу улыбнёмся.</text:span></text:p>
            <text:p text:style-name="P15">Я улыбнусь вам, а вы улыбнитесь друг другу. Чтобы у нас весь день было хорошее настроение.</text:p>
          </table:table-cell>
          <table:table-cell table:style-name="Таблица1.A1" office:value-type="string">
            <text:p text:style-name="P11">«Давайте поздороваемся»</text:p>
            <text:p text:style-name="P13">Дети по сигналу хаотично двигаются по комнате и здороваются со всеми, кто встречается на их пути, здороваются определённым образом:</text:p>
            <text:p text:style-name="P13">Один хлопок- здороваются за руку,</text:p>
            <text:p text:style-name="P13">Два хлопка –здороваются плечиками,</text:p>
            <text:p text:style-name="P13">Три хлопка –здороваются спинками.</text:p>
            <text:p text:style-name="P6"><text:span text:style-name="T3">«Бабочка – ледышка»                                                                                                                          </text:span><text:span text:style-name="T13">По кругу из рук в руки передается мячик, который в зависимости от инструкции то ледышка, то бабочка, то горячая картошка.</text:span></text:p>
          </table:table-cell>
        </table:table-row>
        <table:table-row>
          <table:table-cell table:style-name="Таблица1.A1" office:value-type="string">
            <text:p text:style-name="P12">«Здравствуй, солнышко родное!»</text:p>
            <text:p text:style-name="P14">Все вместе в кругу:</text:p>
            <text:p text:style-name="P16">   <text:span text:style-name="T7">Здравствуй, солнышко родное!</text:span></text:p>
            <text:p text:style-name="P16">   <text:span text:style-name="T7">Здравствуй,небоголубое                        Здравствуй, матушка-земля!</text:span></text:p>
            <text:p text:style-name="P17">  <text:span text:style-name="T7">Здравствуй, ты, и здравствуй, Я!</text:span></text:p>
            <text:p text:style-name="P11">«Милый друг»</text:p>
            <text:p text:style-name="P13">Колокольчик озорной,</text:p>
            <text:p text:style-name="P13">Ты ребят в кружок построй.</text:p>
            <text:p text:style-name="P13">Собрались ребята в круг</text:p>
            <text:p text:style-name="P13">Слева –друг  и справа – друг.</text:p>
            <text:p text:style-name="P13">Вместе за руки возьмёмся</text:p>
            <text:p text:style-name="P13">И друг другу улыбнёмся.</text:p>
            <text:p text:style-name="P8">«Дружба начинается с улыбки»</text:p>
            <text:p text:style-name="P13">Дети берутся за руки, смотрят соседу в глаза <text:soft-page-break/>и молча улыбаются.</text:p>
            <text:p text:style-name="P13">Возьмёмся за руки ,друзья!</text:p>
            <text:p text:style-name="P13">Друг другу улыбнёмся.</text:p>
            <text:p text:style-name="P13">Мы пожелаем всем добра</text:p>
            <text:p text:style-name="P9">И скажем: «Здравствуй, солнце!»</text:p>
          </table:table-cell>
          <table:table-cell table:style-name="Таблица1.A1" office:value-type="string">
            <text:p text:style-name="P11">«Солнечные лучики»</text:p>
            <text:p text:style-name="P13">Протянуть руки вперёд и соединить их в центре круга. Тихо постоять, пытаясь почувствовать себя тёплым солнечным лучиком.</text:p>
            <text:p text:style-name="P13">Мы все дружные ребята,</text:p>
            <text:p text:style-name="P13">Мы ребята – дошколята.</text:p>
            <text:p text:style-name="P13">Никого в беде не бросим,</text:p>
            <text:p text:style-name="P13">Не отнимем, а попросим.</text:p>
            <text:p text:style-name="P13">Никого не обижаем.</text:p>
            <text:p text:style-name="P13">Как заботиться – мы знаем.</text:p>
            <text:p text:style-name="P13">Пусть всем будет хорошо</text:p>
            <text:p text:style-name="P13">Будет радостно, светло!</text:p>
          </table:table-cell>
        </table:table-row>
        <table:table-row>
          <table:table-cell table:style-name="Таблица1.A1" office:value-type="string">
            <text:p text:style-name="P11">«Волшебный клубочек»</text:p>
            <text:p text:style-name="P13">Дети сидят по кругу. Воспитатель передаёт по кругу клубок ниток ребёнку, тот наматывает нить на палец и при этом говорит ласковое слово, доброе пожелание или ласково называет рядом сидящего ребёнка по имени  или ласково называет рядом сидящего ребёнка по имени или произносит «волшебное вежливое слово» и т.п. Затем передаёт клубок следующему ребёнку, пока не дойдет очередь до взрослого.</text:p>
          </table:table-cell>
          <table:table-cell table:style-name="Таблица1.A1" office:value-type="string">
            <text:p text:style-name="P11">«Круг радости»</text:p>
            <text:p text:style-name="P13">Добрый день, дорогие ребята! У меня сегодня прекрасное настроение и я хочу его передать всем вам. А поможет мне в этом –этот цветок.</text:p>
            <text:p text:style-name="P13">Я приглашаю всех встать в круг радости и сказать друг другу добрые пожелания, передавая из рук в руки «волшебный цветок».</text:p>
            <text:p text:style-name="P13">Желаю счастья и добра</text:p>
            <text:p text:style-name="P13">Всем детям с самого утра!</text:p>
            <text:p text:style-name="P13">(Дети передают друг другу цветок и произносят добрые пожелания).</text:p>
          </table:table-cell>
        </table:table-row>
        <table:table-row>
          <table:table-cell table:style-name="Таблица1.A1" office:value-type="string">
            <text:p text:style-name="P10"> <text:span text:style-name="T3">«Комплименты»</text:span></text:p>
            <text:p text:style-name="P13">Сидя в кругу, все берутся за руки. Глядя в глаза соседу ,надо сказать ему несколько добрых слов, за что- то похвалить. Принимающий комплимент кивает головой и говорит : «Спасибо, мне очень приятно!». Затем он произносит комплимент своему соседу.</text:p>
          </table:table-cell>
          <table:table-cell table:style-name="Таблица1.A1" office:value-type="string">
            <text:p text:style-name="P11">«Эстафета дружбы»</text:p>
            <text:p text:style-name="P13">Взяться за руки и передавать как эстафету рукопожатие .Начинает психолог: «Я передаю вам свою дружбу, и она идёт от меня к Маше, от Маши к Саше и т.д. и снова возвращается ко мне. Я чувствую, что дружбы стало больше, так как каждый из вас добавил частичку своей дружбы . Пусть же она вас не покидает и греет».</text:p>
            <text:p text:style-name="P6"><text:span text:style-name="T3">«Назови имя друга»                                                                                                                      </text:span><text:span text:style-name="T5">Улыбнитесь всем вокруг                                                                                                                                   И скорей вставайте в круг                                                                                                                            Мячик ты передавай,                                                                                                                                     Имя друга называй.</text:span></text:p>
          </table:table-cell>
        </table:table-row>
        <table:table-row>
          <table:table-cell table:style-name="Таблица1.A1" office:value-type="string">
            <text:p text:style-name="P11">«Доброе утро!»</text:p>
            <text:p text:style-name="P13">Придумано кем-то просто и мудро</text:p>
            <text:p text:style-name="P13">При встрече здороваться: «Доброе утро!»</text:p>
            <text:p text:style-name="P13">Доброе утро солнцу и птицам.</text:p>
            <text:p text:style-name="P13">Доброе утро улыбчивым лицам.</text:p>
            <text:p text:style-name="P13">И каждый становится добрым, доверчивым.</text:p>
            <text:p text:style-name="P13">Пусть доброе утро длится до вечера!</text:p>
          </table:table-cell>
          <table:table-cell table:style-name="Таблица1.A1" office:value-type="string">
            <text:p text:style-name="P8">«Дружная семья»</text:p>
            <text:p text:style-name="P13">Я, ты, он, она-</text:p>
            <text:p text:style-name="P13">Вместе дружная семья.</text:p>
            <text:p text:style-name="P13">Руку дай соседу справа.</text:p>
            <text:p text:style-name="P13">Руку дай соседу слева.</text:p>
            <text:p text:style-name="P13">Я, ты, он, она-</text:p>
            <text:p text:style-name="P13">Вместе дружная семья.</text:p>
            <text:p text:style-name="P13">Улыбнись соседу справа,</text:p>
            <text:p text:style-name="P13">Улыбнись соседу слева.</text:p>
            <text:p text:style-name="P13">Обними соседа справа,</text:p>
            <text:p text:style-name="P13">Обними соседа слева.</text:p>
            <text:p text:style-name="P13">Ущипни соседа справа,</text:p>
            <text:p text:style-name="P13">Ущипни соседа слева.</text:p>
            <text:p text:style-name="P13">Педагог: Поднимаем правую руку над головой и гладим  по голове соседа справа, приговаривая:</text:p>
            <text:p text:style-name="P13">-Он такой хороший!</text:p>
            <text:p text:style-name="P13"><text:soft-page-break/>-Я такой хороший!(гладим себя),</text:p>
            <text:p text:style-name="P9">Я лучше всех!</text:p>
          </table:table-cell>
        </table:table-row>
        <table:table-row>
          <table:table-cell table:style-name="Таблица1.A1" office:value-type="string">
            <text:p text:style-name="P6"><text:span text:style-name="T3">«Доброе Животное»                                                                                                                      Участники встают в круг</text:span><text:span text:style-name="T14"> </text:span><text:span text:style-name="T13">и берутся за руки. Воспитатель тихим голосом говорит: «Мы — одно большое доброе животное. Давайте послушаем, как оно дышит!» Все прислушиваются к своему дыханию, дыханию соседей. «А теперь послушаем вместе!» Вдох — все делают шаг вперед, выдох — шаг назад. «Так не только дышит животное, так же ровно бьется его большое доброе сердце. Стук — шаг вперед, стук — шаг назад и т. д.</text:span></text:p>
          </table:table-cell>
          <table:table-cell table:style-name="Таблица1.A1" office:value-type="string">
            <text:p text:style-name="P10">  <text:span text:style-name="T3">«Приветствие с разным настроением»</text:span><text:span text:style-name="T15">                                                                                                                                  </text:span><text:span text:style-name="T13">Для проведения упражнения используется «кубик настроений»,на гранях которого расположены изображения смайликов с разным настроением. Ребёнок здоровается, стараясь передать то настроение, которое соответствует картинке.</text:span></text:p>
            <text:p text:style-name="P13">Воспитатель: Ребята, давайте поприветствуем друг друга с разным настроением. Поможет нам в этом «кубик настроений». Какое приветствие вызвало у вас приятные чувства?                                    </text:p>
          </table:table-cell>
        </table:table-row>
        <table:table-row>
          <table:table-cell table:style-name="Таблица1.A1" office:value-type="string">
            <text:p text:style-name="P6"><text:span text:style-name="T3">Пожелание                                                                                                                                                        </text:span><text:span text:style-name="T14"> </text:span><text:span text:style-name="T13">Все встают в круг, психолог пускает по кругу бубен.                                                                                               Ты катись, весёлый бубен,</text:span></text:p>
            <text:p text:style-name="P17"> <text:span text:style-name="T7">Быстро-быстро по рукам.                                                                                  У кого весёлый бубен,                                                                                                                                   Тот пожелание скажет нам.                                                                                                                         Дети  произносят друг другу пожелания. Можно упражнение  проводить под музыку.</text:span></text:p>
          </table:table-cell>
          <table:table-cell table:style-name="Таблица1.A1" office:value-type="string">
            <text:p text:style-name="P10">      <text:span text:style-name="T3">Игра «Интервью»                                                                                                                                      </text:span><text:span text:style-name="T5">Участники сидят полукругом, у ведущего микрофон. Произнося реплику, он одновременно передаёт микрофон партнёру справа. Тот должен передать его следующему игроку, ответив при этом на заданный ему вопрос. Например:-Какое у тебя настроение?-Хорошее.-Кого ты рад видеть сегодня? -Что ждёшь от сегодняшнего занятия? и т.д.</text:span></text:p>
          </table:table-cell>
        </table:table-row>
        <table:table-row>
          <table:table-cell table:style-name="Таблица1.A1" office:value-type="string">
            <text:p text:style-name="P8">«Улыбка»</text:p>
            <text:p text:style-name="P13">Приятно смотреть на человека, лицо которого украшает тёплая и доброжелательная улыбка. Давайте поприветствуем друг друга своими улыбками. Подарите свои улыбки соседу справа и слева.</text:p>
            <text:p text:style-name="P11">Упражнение «Язык фотографий»</text:p>
            <text:p text:style-name="P9">Воспитатель раскладывает на полу фотографии по какой-либо теме. Каждый ребёнок выбирает одну фотографию и коротко комментирует свой выбор. При этом он высказывает возникшие у него в связи с фотографией ассоциации, мысли, чувства и устанавливает их связь с темой занятия.</text:p>
          </table:table-cell>
          <table:table-cell table:style-name="Таблица1.A1" office:value-type="string">
            <text:p text:style-name="P6"><text:span text:style-name="T3">«Здравствуй, солнышко!»</text:span>                                                                                                 <text:span text:style-name="T2">Сегодня возле детского сада я встретила солнышко, которое пришло к нам в гости. Но солнышко это не простое, а волшебное. Кто возьмет его в руки, тот станет самым ласковым и добрым ребенком в мире. Давайте проверим! (Передаем воздушный шарик - солнышко, говоря друг другу ласковое слово). Это правда, мы стали самыми добрыми и ласковыми.                                                                                                                     </text:span><text:span text:style-name="T1">«Солнечные лучики»</text:span>                                                                                                                                    <text:span text:style-name="T2">Ребята, вы сегодня такие славные, как красиво улыбаетесь, такие все веселые и красивые. Покажем всем, какие вы веселые? Солнышко проснулось и потянуло лучики. Покажите, как солнышко просыпается? (</text:span><text:span text:style-name="T9">мимикой, жестами дети изображают солнце, улыбаются</text:span><text:span text:style-name="T11">). Теплые лучики ласковое солнышко посылает к нам. Поднимем руки, они лучики – ласковые, добрые, нежные. Прикоснемся осторожно ручками-лучиками друг к другу, погладим и улыбнемся. От прикосновения солнечного лучика мы стали добрее, радостнее.  </text:span></text:p>
            <text:p text:style-name="P10"><text:soft-page-break/>                                                                                                                                 </text:p>
          </table:table-cell>
        </table:table-row>
        <table:table-row>
          <table:table-cell table:style-name="Таблица1.A1" office:value-type="string">
            <text:p text:style-name="P7"><text:span text:style-name="T12">«Волшебная палочка»</text:span><text:span text:style-name="T14">                                                                                                                               </text:span><text:span text:style-name="T13">Психолог держит в руках “волшебную палочку” и приглашает детей:</text:span></text:p>
            <text:p text:style-name="P15">- Раз, два, три, четыре, пять.<text:line-break/>Приглашаю всех играть.<text:line-break/>Кто быстрее подойдет, тот быстрей секрет найдет.<text:line-break/>Всем расскажет и покажет, объяснит и путь укажет<text:line-break/>Во что дальше поиграть и кто будет начинать….</text:p>
            <text:p text:style-name="P15">Дети подходят, берутся рукой за “волшебную палочку” и такими же словами приглашают остальных детей к игре, пока не соберутся все желающие поиграть.</text:p>
          </table:table-cell>
          <table:table-cell table:style-name="Таблица1.A1" office:value-type="string">
            <text:p text:style-name="P7"><text:span text:style-name="T12">«Хорошее настроение» </text:span><text:span text:style-name="T16">(Звучит лёгкая приятная музыка).                                                             </text:span><text:span text:style-name="T13">Сделайте глубокий вдох, выдох.                                                                                                           Вдохните здоровье, выдохните напряжение!                                                                                              Вдохните добро, выдохните неприятности!                                                                                        Вдохните уверенность, выдохните скованность и беспокойство!                                                                                           Нам легко и приятно.</text:span></text:p>
          </table:table-cell>
        </table:table-row>
        <table:table-row>
          <table:table-cell table:style-name="Таблица1.A1" office:value-type="string">
            <text:h text:style-name="P24" text:outline-level="3">«Назови ласково своё имя»</text:h>
            <text:p text:style-name="P13">Сегодня такой чудесный день, у меня очень хорошее настроение. Чтобы оно было такое же чудесное у вас, давайте назовём ласково каждый своё имя.</text:p>
            <text:p text:style-name="P7"><text:span text:style-name="T12">«Снежинка</text:span><text:span text:style-name="T13">»    (Мяч)                                                                                                                                          </text:span><text:span text:style-name="T18"> </text:span><text:span text:style-name="T16">Дети передают по кругу большую снежинку и приветствуют друг друга, говорят друг другу ласковые слова.</text:span></text:p>
          </table:table-cell>
          <table:table-cell table:style-name="Таблица1.A1" office:value-type="string">
            <text:p text:style-name="P6"><text:span text:style-name="T16">«</text:span><text:span text:style-name="T17">Здравствуй»                                                                                                                                           </text:span><text:span text:style-name="T13">Здравствуй солнце золотое (руки в стороны)</text:span></text:p>
            <text:p text:style-name="P19">Здравствуй небо голубое( руки вверх)</text:p>
            <text:p text:style-name="P19">Здравствуй вольный ветерок( качаем руками над головой)</text:p>
            <text:p text:style-name="P19">Здравствуй маленький дружок( мама обнимает своего ребеночка)</text:p>
            <text:p text:style-name="P19">Все проводится в кругу сидя или стоя в зависимости от занятия,</text:p>
          </table:table-cell>
        </table:table-row>
        <table:table-row>
          <table:table-cell table:style-name="Таблица1.A1" office:value-type="string">
            <text:p text:style-name="P20">«Здравствуйте! »</text:p>
            <text:p text:style-name="P19">Здравствуйте, ручки! Хлоп-хлоп-хлоп!</text:p>
            <text:p text:style-name="P19">Здравствуйте, ножки! Топ-топ-топ!</text:p>
            <text:p text:style-name="P19">Здравствуйте, щечки! Плюх-плюх-плюх!</text:p>
            <text:p text:style-name="P19">Пухленькие щечки? Плюх-плюх- плюх!</text:p>
            <text:p text:style-name="P19">Здравствуйте, глазки! Миг-миг-миг!</text:p>
            <text:p text:style-name="P19">Здравствуйте, губки! Чмок-чмок-чмок!</text:p>
            <text:p text:style-name="P19">Здравствуй, мой носик! Бип-бип-бип!</text:p>
            <text:p text:style-name="P19">Здравствуйте, детишки! Раз, два, три.</text:p>
            <text:p text:style-name="P19">Девченки и мальчишки, здраааавствуууйтеее)</text:p>
          </table:table-cell>
          <table:table-cell table:style-name="Таблица1.A1" office:value-type="string">
            <text:p text:style-name="P19">Здравствуй, друг! (здороваются за руку)</text:p>
            <text:p text:style-name="P19">Как ты тут? (похлопывают друг друга по плечу)</text:p>
            <text:p text:style-name="P19">Где ты был? (теребят друг друга за ушко)</text:p>
            <text:p text:style-name="P19">Я скучал! (складывают руки на груди в области сердца)</text:p>
            <text:p text:style-name="P19">Ты пришел! (разводят руки в сторону)</text:p>
            <text:p text:style-name="P19">Хорошо! (обнимаются)</text:p>
          </table:table-cell>
        </table:table-row>
        <table:table-row>
          <table:table-cell table:style-name="Таблица1.A1" office:value-type="string">
            <text:p text:style-name="P20">«Волшебный клубочек».</text:p>
            <text:p text:style-name="P19">Цель: развитие коммуникативных навыков, снятие внутреннего напряжения, установление контакта в группе.</text:p>
            <text:p text:style-name="P19">Воспитатель приглашает детей встать в круг.</text:p>
            <text:p text:style-name="P19">- Дорогие, ребята! Я хочу рассказать вам одну очень занятную историю про маленького паучка Витю. Она называется «Паутина». Паучок Витя прилетел на паутинке на <text:soft-page-break/>ромашковую полянку. Там было солнечно и весело. Букашки и насекомые шумно и дружно играли. Витя решил познакомиться с этой весёлой компанией. Он достал клубок паутины и предложил поиграть, а заодно и познакомиться. И так весело перекидывая клубок, букашки знакомились и запутывались в паутине. А потом Витя свернул свой чудесный клубочек и продолжил играть вместе с шумной компанией.</text:p>
            <text:p text:style-name="P19">- Ребята, давайте и мы с вами поиграем и познакомимся. Смотрите, у меня есть чудесный клубочек. Его мне подарил паучок Витя. Сейчас у каждого из вас есть возможность сообщить нам своё имя и что – нибудь рассказать о себе. Может кто – нибудь захочет рассказать о своей любимой игрушке, о том что у него лучше всего получается, или о том, чем он любит заниматься. (Психолог берёт в руки клубок и начинает игру сам.)</text:p>
          </table:table-cell>
          <table:table-cell table:style-name="Таблица1.A1" office:value-type="string">
            <text:p text:style-name="P22">«Чудесный колокольчик».</text:p>
            <text:p text:style-name="P19">Цель: настроить детей на доброжелательный лад.</text:p>
            <text:p text:style-name="P19">В еловом лесу на очень высокой ели жила белочка по имени Маша. Она дружила с мышкой по имени Глаша, которая жила в норке у подножия ели. Каждый день они вместе собирали ягоды и грибы, лакомились ими, а потом весело играли до самого <text:soft-page-break/>позднего вечера. Но однажды утром белочка не нашла в норке свою подругу. Белочка в волнении прыгала по веткам. С высоты она надеялась увидеть Глашу. Но мышка пропала! Маша расстроилась и даже собиралась уже заплакать, но тут увидела Глашу, весело бегущую по дорожке. Мышка рассказала белочке, что желая сделать своей подруге сюрприз, она рано утром собралась за ягодами. Прибежав в соседний лес, мышка стала собирать голубику, которую так любила Маша. Но заблудилась в чужом лесу. Глаша испугалась и стала звать на помощь. И вдруг она услышала мелодичный звон. Из-за высокой травы показался ёжик по имени Вася. Он держал в лапках маленький колокольчик. Вася рассказал, что с помощью этого колокольчика он играет вместе со своими друзьями и колокольчик не позволяет потеряться в высокой траве. Ёжик проводил Глашу до елового леса и подарил чудесный колокольчик. С тех пор белочка и мышка, весело звеня колокольчиком, часто ходили в гости в соседний лес к ёжику. Там они подружились с другими зверушками и весело играли в разные игры.</text:p>
            <text:p text:style-name="P19">Воспитатель:</text:p>
            <text:p text:style-name="P19">- Ребята, я вам тоже предлагаю поприветствовать друг друга необычным способом, при помощи колокольчика.</text:p>
            <text:p text:style-name="P19">Дети становятся в круг. Психолог подходит к одному из них, звонит в колокольчик и говорит приветственные слова: «Здравствуй, Лена! ». После этого колокольчик берёт Лена и идёт приветствовать другого ребёнка.</text:p>
            <text:p text:style-name="P19">Игра продолжается до тех пор, пока колокольчик не «пропоёт» приветствие каждому ребёнку.</text:p>
          </table:table-cell>
        </table:table-row>
        <table:table-row>
          <table:table-cell table:style-name="Таблица1.A1" office:value-type="string">
            <text:p text:style-name="P23"><text:span text:style-name="T12">«Весёлые лилипундики».                                </text:span><text:span text:style-name="T13">Далеко – далеко, в стране Лилипундии жили маленькие человечки. Маленькие человечки были весёлыми и добрыми. Самым любимым делом их было собираться на площади и много болтать, веселиться, играть. Так проходили дни за днями. Лилипундия процветала, потому что там царил мир и доброта. Но однажды над волшебной страной пролетал злой колдун Пакость Пакостиевич. Он очень разозлился, увидев радость и мир в этой прекрасной стране. Ведь в стране, где правил злой колдун царили зло и ссоры. Подумав, он решил лишить любимого </text:span><text:soft-page-break/><text:span text:style-name="T13">занятия человечков: он сделал их немыми! И вот, как всегда утром, лилипундики собрались на площади поболтать и поиграть, но, о ужас! Они не смогли вымолвить не словечка! Бедные человечки со слезами на глазах разбрелись домой. Закончились их шумные и весёлые игры. Закончился мир и процветание волшебной страны. Потому что лилипундики больше не дружили друг с другом, а всё больше сидели дома и грустно смотрели в окно. Даже солнышко загрустило и спряталось за тучку. Но в волшебной стране жил самый весёлый и находчивый лилипундик. И он кое-что придумал! Однажды утром лилипундиков разбудил звон колокола. Они сбрелись на площадь, утирая слёзы и вытирая носы. Находчивый человечек показал, что он придумал. Он начал приветствовать своих горожан разными частями тела. Он показывал на нос и все касались носиками, приветствуя друг друга. Показывал на щёчки и лилипундики здоровались щёчками. Показывал на пяточки и все приветствовали друг друга пяточками. И малышам так понравилось это изобретение, что они опять стали встречаться каждое утро и придумывать уже вместе новые весёлые игры и приветствия. И опять в их стране засветило солнышко и наступил мир. А злой колдун понял, что он не в силах навредить лилипундикам и улетел далеко- далеко. - Дорогие, ребята! Я вам предлагаю поиграть в волшебную игру лилипундиков. Сейчас мы с вами будем приветствовать друг друга необычным способом. Я называю часть тела, а вы касаетесь ею, и таким образом, приветствуете друг друга.- Носик к носику! (дети должны поздороваться носиками) .- Локоток к локотку!- Спинка к спинке! И т. д.</text:span></text:p>
          </table:table-cell>
          <table:table-cell table:style-name="Таблица1.A1" office:value-type="string">
            <text:p text:style-name="P20">«Солнышко»</text:p>
            <text:p text:style-name="P19">Солнышко, солнышко, в небе свети!</text:p>
            <text:p text:style-name="P19">(дети тянутся руками верх, встают на ноги)</text:p>
            <text:p text:style-name="P19">Яркие лучики нам протяни.</text:p>
            <text:p text:style-name="P19">(Вытягивают руки вперед ладошками вверх)</text:p>
            <text:p text:style-name="P19">Ручки мы вложим</text:p>
            <text:p text:style-name="P19">(разбиваются на пары, протягивают друг другу руки)</text:p>
            <text:p text:style-name="P19">В ладоши твои. Нас покружи, оторвав от земли.</text:p>
            <text:p text:style-name="P19">(Кружатся парами)</text:p>
            <text:p text:style-name="P19">Вместе с тобой мы пойдем на лужок</text:p>
            <text:p text:style-name="P19">(выстраиваются в цепочку, держа друг друга за руки)</text:p>
            <text:p text:style-name="P19"><text:soft-page-break/>Там все мы встанем дружно в кружок</text:p>
            <text:p text:style-name="P19">(образовывают круг)</text:p>
            <text:p text:style-name="P19">С песнями водим мы хоровод.</text:p>
            <text:p text:style-name="P19">Солнышко снами по кругу идет.</text:p>
            <text:p text:style-name="P19">(Идут по кругу)</text:p>
            <text:p text:style-name="P19">Хлопают радостно наши ладошки,</text:p>
            <text:p text:style-name="P19">(хлопают в ладоши)</text:p>
            <text:p text:style-name="P19">Быстро шагают резвые ножки.</text:p>
            <text:p text:style-name="P19">(Идут быстрым шагом)</text:p>
            <text:p text:style-name="P19">Солнышко скрылось, ушло на покой</text:p>
            <text:p text:style-name="P19">(приседают, голову закрывают руками, потом руки под щечку)</text:p>
            <text:p text:style-name="P19">Мы же на место сядем с тобой</text:p>
            <text:p text:style-name="P19">(тихо, спокойно садятся на свои места)</text:p>
          </table:table-cell>
        </table:table-row>
        <table:table-row>
          <table:table-cell table:style-name="Таблица1.A1" office:value-type="string">
            <text:p text:style-name="P23"><text:span text:style-name="T12">Что за чудо-чудеса</text:span><text:span text:style-name="T13">:</text:span></text:p>
            <text:p text:style-name="P19">раз рука и два рука!</text:p>
            <text:p text:style-name="P19">Вот ладошка правая,</text:p>
            <text:p text:style-name="P19">вот ладошка левая.</text:p>
            <text:p text:style-name="P19">И скажу вам, не тая,</text:p>
            <text:p text:style-name="P19">Руки всем нужны, друзья!</text:p>
            <text:p text:style-name="P19">Сильные руки не бросятся в драку,</text:p>
            <text:p text:style-name="P19">Добрые руки погладят собаку.</text:p>
            <text:p text:style-name="P19">Умные руки умеют лепить.</text:p>
            <text:p text:style-name="P19">Чуткие руки умеют дружить!</text:p>
            <text:p text:style-name="P19">Станем рядышком, по кругу,</text:p>
            <text:p text:style-name="P19">Скажем "Здравствуйте! " друг другу.</text:p>
            <text:p text:style-name="P19">Нам здороваться ни лень:</text:p>
            <text:p text:style-name="P19"><text:soft-page-break/>Всем "Привет! " и "Добрый день! ";</text:p>
            <text:p text:style-name="P19">Если каждый улыбнётся –</text:p>
            <text:p text:style-name="P19">Утро доброе начнётся.</text:p>
            <text:p text:style-name="P21">– <text:span text:style-name="T7">ДОБРОЕ УТРО!</text:span></text:p>
          </table:table-cell>
          <table:table-cell table:style-name="Таблица1.A1" office:value-type="string">
            <text:p text:style-name="P21"> <text:span text:style-name="T8">«Страна настроений»</text:span></text:p>
            <text:p text:style-name="P19">В стану настроений направляемся мы,</text:p>
            <text:p text:style-name="P19">Где будем смеяться, грустить, удивляться.</text:p>
            <text:p text:style-name="P19">С героями этой волшебной страны</text:p>
            <text:p text:style-name="P19">На каждом занятии будем встречаться.</text:p>
            <text:p text:style-name="P19">Нас ждут приключения, сказки, игра,</text:p>
            <text:p text:style-name="P19">Задания разные нового друга.</text:p>
            <text:p text:style-name="P19">Ну что. Вы готовы? Тогда нам пора!</text:p>
            <text:p text:style-name="P19">Друг другу приветствия скажем по кругу.</text:p>
            <text:p text:style-name="P19">(дети передают по кругу приветствие.)</text:p>
            <text:p text:style-name="P19">Вот и мы и в волшебной стране.</text:p>
          </table:table-cell>
        </table:table-row>
        <table:table-row>
          <table:table-cell table:style-name="Таблица1.A1" office:value-type="string">
            <text:p text:style-name="P20">Собрались все дети в круг.</text:p>
            <text:p text:style-name="P19">Я — твой друг и ты — мой друг!</text:p>
            <text:p text:style-name="P19">Дружно за руки возьмёмся</text:p>
            <text:p text:style-name="P19">И друг другу улыбнёмся.</text:p>
            <text:p text:style-name="P6"><text:span text:style-name="T6">Здравствуй,солнце золотое!</text:span><text:span text:style-name="T4"><text:line-break/></text:span><text:span text:style-name="T6">Здравствуй,небо голубое!</text:span><text:span text:style-name="T4"><text:line-break/></text:span><text:span text:style-name="T6">Здравствуй,вольный ветерок!</text:span><text:span text:style-name="T4"><text:line-break/></text:span><text:span text:style-name="T6">Здравствуй, маленький дубок!</text:span><text:span text:style-name="T4"><text:line-break/></text:span><text:span text:style-name="T6">Мы живём в одном краю-</text:span><text:span text:style-name="T4"><text:line-break/></text:span><text:span text:style-name="T6">Всех я вас приветствую!</text:span></text:p>
          </table:table-cell>
          <table:table-cell table:style-name="Таблица1.A1" office:value-type="string">
            <text:p text:style-name="P19">Здравствуй правая рука (вытягиваем правую руку вперед,)</text:p>
            <text:p text:style-name="P19">здравствуй левая рука, (вытягиваем левую руку вперед,)</text:p>
            <text:p text:style-name="P19">здравствуй друг (дать правую руку соседу справа,</text:p>
            <text:p text:style-name="P19">здравствуй друг (дать левую руку соседу слева)</text:p>
            <text:p text:style-name="P19">здравствуй, здравствуй дружный круг (держимся за руки все вместе)</text:p>
            <text:p text:style-name="P19">мы стоим рука в руке,</text:p>
            <text:p text:style-name="P19">вместе мы большая лента,</text:p>
            <text:p text:style-name="P19">можем маленькими быть (приседаем)</text:p>
            <text:p text:style-name="P19">можем мы большими быть (вырастаем на носочках)</text:p>
            <text:p text:style-name="P19">но один никто не будет (соединяемся в середине) .</text:p>
          </table:table-cell>
        </table:table-row>
      </table:table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26">Картотека</text:p>
      <text:p text:style-name="P26">утренних кругов</text:p>
      <text:p text:style-name="P26">в средней группе.</text:p>
      <text:p text:style-name="P31"><draw:frame draw:style-name="fr1" draw:name="Графический объект1" text:anchor-type="as-char" svg:width="15.505cm" svg:height="12.621cm" draw:z-index="0"><draw:image xlink:href="https://fsd.multiurok.ru/html/2021/08/24/s_6124b225f0eac/phpcOdQPF_Utrennij-krug-v-srednej-gruppe_html_4fe5fb3987a926a.jpg" xlink:type="simple" xlink:show="embed" xlink:actuate="onLoad"/>
    </draw:frame></text:p>
      <text:p text:style-name="P32"/>
      <text:p text:style-name="P26">Содержание</text:p>
      <text:p text:style-name="P28">1. «Мой детский сад»</text:p>
      <text:p text:style-name="P28">2.«Овощи и фрукты»</text:p>
      <text:p text:style-name="P28">3. «Грибы и ягоды»</text:p>
      <text:p text:style-name="P28">4.«Золотая осень»</text:p>
      <text:p text:style-name="P28">5. «Птицы»</text:p>
      <text:p text:style-name="P28">6.«Домашние животные»</text:p>
      <text:p text:style-name="P28">7. «Дикие животные»</text:p>
      <text:p text:style-name="P28">8. «Я и моя семья»</text:p>
      <text:p text:style-name="P28">9. «Мой город. Моя страна»</text:p>
      <text:p text:style-name="P28">10.«Игрушки»</text:p>
      <text:p text:style-name="P28">11.«Добрые дела»</text:p>
      <text:p text:style-name="P28">12.«День Матери»</text:p>
      <text:p text:style-name="P28"><text:soft-page-break/>13. «Зимушка-зима»</text:p>
      <text:p text:style-name="P28">14.«Безопасность зимой»</text:p>
      <text:p text:style-name="P28">15. « Деревья. Украшай лесную гостью»</text:p>
      <text:p text:style-name="P28">16. «Чудесный праздник- Новый год!»</text:p>
      <text:p text:style-name="P28">17. «Зимние забавы»</text:p>
      <text:p text:style-name="P28">18. «Свойства материалов»</text:p>
      <text:p text:style-name="P28">19. «Одежда, обувь, головные уборы»</text:p>
      <text:p text:style-name="P28">20. «Профессии»</text:p>
      <text:p text:style-name="P28">21. «Мебель»</text:p>
      <text:p text:style-name="P28">22. «Наша Армия»</text:p>
      <text:p text:style-name="P28">23. «Масленица»</text:p>
      <text:p text:style-name="P28">24. «Международный женский день»</text:p>
      <text:p text:style-name="P28">25. «Посуда»</text:p>
      <text:p text:style-name="P28">26. «Здоровье»</text:p>
      <text:p text:style-name="P28">27. «Комнатные растения»</text:p>
      <text:p text:style-name="P28">28. «Неделя детской книги»</text:p>
      <text:p text:style-name="P28">29. «День космонавтики»</text:p>
      <text:p text:style-name="P28">30. «Пасха»</text:p>
      <text:p text:style-name="P28">31. «Весна-красна»</text:p>
      <text:p text:style-name="P28">32. «Праздники мая»</text:p>
      <text:p text:style-name="P28">33. «Транспорт»</text:p>
      <text:p text:style-name="P28">34. «Правила дорожного движения»</text:p>
      <text:p text:style-name="P28">35. «Насекомые»</text:p>
      <text:p text:style-name="P32"/>
      <text:p text:style-name="P32"/>
      <text:p text:style-name="P32"/>
      <text:p text:style-name="P26">Тема: «Мой детский сад».</text:p>
      <text:p text:style-name="P28"><text:span text:style-name="T20">1.Позывной утреннего круга. </text:span>Колокольчик.(Дети садятся на стульчики или на ковер, или стоя в кругу)</text:p>
      <text:p text:style-name="P25">2.Приветствие.</text:p>
      <text:p text:style-name="P28">Собрались все дети в круг(встают в круг)</text:p>
      <text:p text:style-name="P28">Я твой друг (руки к груди)</text:p>
      <text:p text:style-name="P28">И ты мой друг (протягивают руки друг к другу)</text:p>
      <text:p text:style-name="P28">Крепко за руки возьмёмся (берутся за руки)</text:p>
      <text:p text:style-name="P28">И друг другу улыбнёмся (улыбаются)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<text:soft-page-break/>4. Коммуникативная деятельность.</text:p>
      <text:p text:style-name="P25">Обмен новостями. Обмен информации.</text:p>
      <text:p text:style-name="P28">Беседы: «Наша группа», «Правила поведения в группе», «Режим дня в д/с», «Правила поведения на участке»<text:span text:style-name="T20">, «</text:span>Кто работает в детском саду», « Мои друзья».</text:p>
      <text:p text:style-name="P25">5.Динамическая пауза.</text:p>
      <text:p text:style-name="P28">Два хлопка над головой,</text:p>
      <text:p text:style-name="P28">Два хлопка перед собой,</text:p>
      <text:p text:style-name="P28">Две руки за спину спрячем,</text:p>
      <text:p text:style-name="P28">И на двух ногах поскачем!</text:p>
      <text:p text:style-name="P25">6. Составление плана дня, решение проблемных ситуаций.</text:p>
      <text:p text:style-name="P25">7.Игры.</text:p>
      <text:p text:style-name="P28">«Что хорошо, а что плохо», «Что сначала, что потом», « Да, нет», «Третий лишний», «Скажи, какой твой друг».</text:p>
      <text:p text:style-name="P25">8. Пальчиковая гимнастика.</text:p>
      <text:p text:style-name="P31"> <text:span text:style-name="T21">Этот пальчик хочет спать,      </text:span></text:p>
      <text:p text:style-name="P31"> <text:span text:style-name="T21">Этот пальчик -прыг в кровать,</text:span></text:p>
      <text:p text:style-name="P31"> <text:span text:style-name="T21">Этот пальчик прикорнул,</text:span></text:p>
      <text:p text:style-name="P31"> <text:span text:style-name="T21">Этот пальчик уж заснул.</text:span></text:p>
      <text:p text:style-name="P31"> <text:span text:style-name="T21">Тише, тише, не шуми,</text:span></text:p>
      <text:p text:style-name="P31"> <text:span text:style-name="T21">Пальчики не разбуди.</text:span></text:p>
      <text:p text:style-name="P31"> <text:span text:style-name="T21">Встали пальчики –«Ура!»</text:span></text:p>
      <text:p text:style-name="P31"> <text:span text:style-name="T21">В детский сад идти пора!</text:span></text:p>
      <text:p text:style-name="P32"/>
      <text:p text:style-name="P32"/>
      <text:p text:style-name="P26">Тема : «Овощи и фрукты».</text:p>
      <text:p text:style-name="P28"><text:span text:style-name="T20">1.Позывной утреннего круга. </text:span>Бубен. (Дети садятся на стульчики или на ковер, или стоя в кругу)</text:p>
      <text:p text:style-name="P25">2.Приветствие.</text:p>
      <text:p text:style-name="P28">«Передай улыбку по кругу»</text:p>
      <text:p text:style-name="P28">-У меня хорошее настроение, и я хочу передать свою улыбку вам по кругу (воспитатель улыбается рядом стоящему ребенку, этот ребенок улыбается своему соседу и т. д.)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Презентация: «Овощи», «Фрукты».</text:p>
      <text:p text:style-name="P28">Беседы: «Овощи и фрукты- полезные продукты», «Что такое огород, и что на нем растет», «Что можно приготовить из овощей/фруктов».</text:p>
      <text:p text:style-name="P25">5.Динамическая пауза.</text:p>
      <text:p text:style-name="P26"><text:soft-page-break/>«Фрукты»</text:p>
      <text:p text:style-name="P28">Будем мы варить компот. (<text:span text:style-name="T24">маршировать на месте</text:span>)</text:p>
      <text:p text:style-name="P28">Фруктов нужно много. Вот. (<text:span text:style-name="T24">показать руками - "много"</text:span>)</text:p>
      <text:p text:style-name="P28">Будем яблоки крошить,</text:p>
      <text:p text:style-name="P28">Грушу будем мы рубить,</text:p>
      <text:p text:style-name="P28">Отожмем лимонный сок,</text:p>
      <text:p text:style-name="P28">Слив положим и песок. (<text:span text:style-name="T24">имитировать, как крошат, рубят, отжимают, кладут, насыпают песок</text:span>)</text:p>
      <text:p text:style-name="P28">Варим, варим мы компот, (<text:span text:style-name="T24">повернуться вокруг себя</text:span>)</text:p>
      <text:p text:style-name="P28">Угостим честной народ. (<text:span text:style-name="T24">хлопать в ладоши</text:span>)</text:p>
      <text:p text:style-name="P26">«Овощи»</text:p>
      <text:p text:style-name="P28">В огород пойдем, (<text:span text:style-name="T24">шаги на месте</text:span>)</text:p>
      <text:p text:style-name="P28">Урожай соберем.</text:p>
      <text:p text:style-name="P28">Мы моркови натаскаем ( <text:span text:style-name="T24">«таскают»</text:span>)</text:p>
      <text:p text:style-name="P28">И картошки накопаем.   (<text:span text:style-name="T24">«копают»)</text:span></text:p>
      <text:p text:style-name="P28">Срежем мы кочан капусты, <text:span text:style-name="T24">(«срезают»)</text:span></text:p>
      <text:p text:style-name="P28">Круглый, сочный, очень вкусный, <text:span text:style-name="T24">(показывают круг руками три раза)</text:span></text:p>
      <text:p text:style-name="P28">Щавеля нарвем немножко  (<text:span text:style-name="T24">«рвут»)</text:span></text:p>
      <text:p text:style-name="P28">И вернемся по дорожке. (<text:span text:style-name="T24">шаги на месте)</text:span></text:p>
      <text:p text:style-name="P25">6. Составление плана дня, решение проблемных ситуаций.</text:p>
      <text:p text:style-name="P25">7.Игры.</text:p>
      <text:p text:style-name="P28">«Вершки и корешки», «Узнай фрукт/овощ по описанию»», «Третий лишний», «Овощ или фрукт», «Какой, какое?», «Что из чего?».</text:p>
      <text:p text:style-name="P32"/>
      <text:p text:style-name="P25">8. Пальчиковая гимнастика.</text:p>
      <text:p text:style-name="P25">«Капуста»</text:p>
      <text:p text:style-name="P28">Мы капусту рубим-рубим,<text:line-break/><text:span text:style-name="T24">(движение прямыми ладонями вверх-вниз)</text:span><text:line-break/>Мы капусту солим-солим<text:line-break/><text:span text:style-name="T24">(поочередное поглаживание подушечек пальцев)</text:span><text:line-break/>Мы капустку трем-трем,<text:line-break/><text:span text:style-name="T24">(потирать кулачок о кулачок)</text:span><text:line-break/>Мы капусту жмем-жмем.<text:line-break/><text:span text:style-name="T24">(сжимать и разжимать кулачки)</text:span><text:line-break/>Попробовали… Пересолили…</text:p>
      <text:p text:style-name="P25">«Апельсин»</text:p>
      <text:p text:style-name="P28">Мы делили апельсин;<text:line-break/>Много нас, а он один.<text:line-break/>Эта долька — для ежа,<text:line-break/>Эта долька — для стрижа,<text:line-break/>Эта долька — для утят,<text:line-break/>Эта долька — для котят,<text:line-break/>Эта долька — для бобра,<text:line-break/><text:soft-page-break/>А для волка — кожура.<text:line-break/><text:span text:style-name="T24">(на каждую строчку сжимают пальцы рук в кулак, начиная загибать их с большого)</text:span><text:line-break/>Он сердит на нас, беда!!!<text:line-break/><text:span text:style-name="T24">(бросательное движение правой рукой)</text:span><text:line-break/>Разбегайтесь кто куда!!!<text:line-break/><text:span text:style-name="T24">(бегут пальцами по столу)</text:span></text:p>
      <text:p text:style-name="P32"/>
      <text:p text:style-name="P26">Тема : «Грибы и ягоды».</text:p>
      <text:p text:style-name="P28"><text:span text:style-name="T20">1.Позывной утреннего круга. </text:span>Барабан. (Дети садятся на стульчики или на ковер, или стоя в кругу)</text:p>
      <text:p text:style-name="P25">2.Приветствие.</text:p>
      <text:p text:style-name="P28">Сядем рядышком, по кругу,</text:p>
      <text:p text:style-name="P28">Скажем  "Здравствуйте!" друг другу.</text:p>
      <text:p text:style-name="P28">Нам здороваться ни лень:</text:p>
      <text:p text:style-name="P28">Всем "Привет!" и "Добрый день!"</text:p>
      <text:p text:style-name="P28">Если каждый улыбнётся -</text:p>
      <text:p text:style-name="P28">Утро доброе начнётся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Обучающий мультфильм : «Грибы», «Ягоды».</text:p>
      <text:p text:style-name="P28">Беседы: «Съедобные и несъедобные грибы/ягоды», отгадывание загадок по теме.</text:p>
      <text:p text:style-name="P25">5.Динамическая пауза.</text:p>
      <text:p text:style-name="P26">«Грибы и ягоды»</text:p>
      <text:p text:style-name="P28">Мы с друзьями в лес пойдем,  (<text:span text:style-name="T24">шагаем на месте</text:span>)<text:line-break/>В лес пойдем.<text:line-break/>Грибы, ягоды найдем, мы найдем   (<text:span text:style-name="T24">наклоны туловища к правой – левой ноге</text:span>)<text:line-break/>Их в корзинки соберем  (<text:span text:style-name="T24">имитация движений</text:span>)<text:line-break/>Покричим в лесу: «Ау – ау»!   (<text:span text:style-name="T24">руки рупором ко рту</text:span>)<text:line-break/>Эхо там живет в бору <text:span text:style-name="T24">(правую руку на пояс, левую к уху, наклон  туловища влево и наоборот</text:span>)</text:p>
      <text:p text:style-name="P25">6. Составление плана дня, решение проблемных ситуаций.</text:p>
      <text:p text:style-name="P25">7.Игры.</text:p>
      <text:p text:style-name="P28">«Съедобное- несъедобное», «Третий лишний, «Какой, какое?».</text:p>
      <text:p text:style-name="P25">8. Пальчиковая гимнастика.</text:p>
      <text:p text:style-name="P31"> <text:span text:style-name="T22">«За ягодами»</text:span></text:p>
      <text:p text:style-name="P28">Раз, два, три, четыре, пять,</text:p>
      <text:p text:style-name="P28">(Пальчики обеих рук «здороваются», начиная с больших.)</text:p>
      <text:p text:style-name="P28">В лес пойдём мы погулять.</text:p>
      <text:p text:style-name="P28">(Обе руки идут пальчиками по коленкам.)</text:p>
      <text:p text:style-name="P28">За черникой,</text:p>
      <text:p text:style-name="P28"><text:soft-page-break/>За малиной,</text:p>
      <text:p text:style-name="P28">За брусникой,</text:p>
      <text:p text:style-name="P28">За калиной.</text:p>
      <text:p text:style-name="P28">Землянику мы найдём</text:p>
      <text:p text:style-name="P28">И братишке отнесём.</text:p>
      <text:p text:style-name="P28">(Загибают пальчики, начиная с больших.)</text:p>
      <text:p text:style-name="P25">«Грибы»</text:p>
      <text:p text:style-name="P28">На полянке – толстячок.</text:p>
      <text:p text:style-name="P28">(Правая рука сжата в кулак и поднята перед собой.)</text:p>
      <text:p text:style-name="P28">Белый гриб – боровичок.</text:p>
      <text:p text:style-name="P28">(Ладонь левой руки накрывается кулак правой.)</text:p>
      <text:p text:style-name="P28">А под ним, дрожа немножко,</text:p>
      <text:p text:style-name="P28">(Левая рука остаётся, правую убираем.)</text:p>
      <text:p text:style-name="P28">Подняла улитка рожки.</text:p>
      <text:p text:style-name="P28">(Указательные и средний пальцы правой руки подняты, большой палец придерживает остальные, можно слегка повращать рукой.)</text:p>
      <text:p text:style-name="P32"/>
      <text:p text:style-name="P32"/>
      <text:p text:style-name="P26">Тема: «Золотая осень».</text:p>
      <text:p text:style-name="P28"><text:span text:style-name="T20">1.Позывной утреннего круга. </text:span>Речевка.</text:p>
      <text:p text:style-name="P28">Один, два, три-</text:p>
      <text:p text:style-name="P28">В круг скорее ты беги»</text:p>
      <text:p text:style-name="P28">(Дети садятся на стульчики или на ковер, или стоя в кругу)</text:p>
      <text:p text:style-name="P25">2.Приветствие.</text:p>
      <text:p text:style-name="P28">Воспитатель передаёт по кругу мячик ребёнку и при этом говорит ласковое слово, доброе пожелание или ласково называет рядом сидящего ребёнка по имени. Затем передаёт мячик следующему ребёнку, пока не дойдет очередь до взрослого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Обучающий мультфильм : «Осень. Признаки осени.»</text:p>
      <text:p text:style-name="P28">Беседы: « Осенние явления», «Деревья осенью», «Животный мир осенью», «Труд людей».</text:p>
      <text:p text:style-name="P25">5.Динамическая пауза.</text:p>
      <text:p text:style-name="P26">"Мы – листики осенние" </text:p>
      <text:p text:style-name="P28">Мы, листики осенние, </text:p>
      <text:p text:style-name="P28">На веточках сидели. </text:p>
      <text:p text:style-name="P28">Ветер дунул, полетели. </text:p>
      <text:p text:style-name="P28"><text:soft-page-break/>Мы летели, мы летели. </text:p>
      <text:p text:style-name="P28">И на землю тихо сели. </text:p>
      <text:p text:style-name="P28">Ветер снова набежал. </text:p>
      <text:p text:style-name="P28">И листочки все поднял. </text:p>
      <text:p text:style-name="P28">Повертел их, покружил. </text:p>
      <text:p text:style-name="P28">И на землю опустил.</text:p>
      <text:p text:style-name="P31"> <text:span text:style-name="T21">(Дети имитируют действия «листочков» в соответствии с текстом стихотворения: садятся на корточки, летают по комнате, вновь тихо садятся, поднимаются, кружатся и снова садятся.)</text:span></text:p>
      <text:p text:style-name="P25">6. Составление плана дня, решение проблемных ситуаций.</text:p>
      <text:p text:style-name="P32"/>
      <text:p text:style-name="P25">7.Игры.</text:p>
      <text:p text:style-name="P28">«Третий лишний, «С какого дерева листок?», «Когда это бывает?»</text:p>
      <text:p text:style-name="P25">8. Пальчиковая гимнастика.</text:p>
      <text:p text:style-name="P25">«Осенние листья»</text:p>
      <text:p text:style-name="P28">Раз, два, три, четыре, пять, - загибаем пальчики, начиная с большого</text:p>
      <text:p text:style-name="P28">Будем листья собирать. - сжимаем и разжимаем кулачки</text:p>
      <text:p text:style-name="P28">Листья березы, - загибаем пальчики, начиная с большого</text:p>
      <text:p text:style-name="P28">Листья рябины,</text:p>
      <text:p text:style-name="P28">Листики тополя,</text:p>
      <text:p text:style-name="P28">Листья осины,</text:p>
      <text:p text:style-name="P28">Листики дуба мы соберем,</text:p>
      <text:p text:style-name="P28">Маме осенний букет отнесем – пальчики «шагают» по столу.</text:p>
      <text:p text:style-name="P32"/>
      <text:p text:style-name="P32"/>
      <text:p text:style-name="P26">Тема: «Птицы».</text:p>
      <text:p text:style-name="P28"><text:span text:style-name="T20">1.Позывной утреннего круга. </text:span>Пение птиц (мелодия).</text:p>
      <text:p text:style-name="P28">(Дети садятся на стульчики или на ковер, или стоя в кругу)</text:p>
      <text:p text:style-name="P25">2.Приветствие.</text:p>
      <text:p text:style-name="P28">Здравствуй, солнышко родное!</text:p>
      <text:p text:style-name="P28">Здравствуй, небо голубое</text:p>
      <text:p text:style-name="P28">Здравствуй, матушка-земля!</text:p>
      <text:p text:style-name="P28">Здравствуй, ты, и здравствуй, Я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Рассматривание плаката «Птицы»</text:p>
      <text:p text:style-name="P28"><text:soft-page-break/>Беседы: «Домашние птицы», «Водоплавающие птицы», «Птицы наших лесов», «Зимующие и перелетные птицы».</text:p>
      <text:p text:style-name="P25">5.Динамическая пауза.</text:p>
      <text:p text:style-name="P31"> <text:span text:style-name="T21">Птички прыгают, летают (Дети прыгают)<text:line-break/>Крошки птички собирают.(«клюют»)<text:line-break/>Пёрышки почистили,<text:line-break/>Клювики почистили  (изображают)<text:line-break/>Птички летают, поют (машут руками)<text:line-break/>Зёрнышки клюют (наклоняются)<text:line-break/>Дальше полетели<text:line-break/>И на место сели  (улетают», садятся)</text:span>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Назови правильно», «Кто где живет».</text:p>
      <text:p text:style-name="P25">8. Пальчиковая гимнастика.</text:p>
      <text:p text:style-name="P28"><text:span text:style-name="T20">Птички</text:span><text:line-break/>В гости к нашей сестричке<text:line-break/>Весной прилетали птички:<text:line-break/><text:span text:style-name="T24">(поднять обе руки и помахать кистями, изображая крылья птиц)</text:span><text:line-break/>Эта птичка — совушка,<text:line-break/>Ну а эта — скворушка.<text:line-break/>Эта птичка — воробей,<text:line-break/>Ну а эта — соловей.<text:line-break/>Эта — дятел, эта — стриж,<text:line-break/>Эта же — поющий чиж,<text:line-break/>Эта птичка — коростель,<text:line-break/>Эта птичка — свиристель,<text:line-break/>Ну а это издалека<text:line-break/>Прилетела к нам сорока.<text:line-break/><text:span text:style-name="T24">(называя птиц, поглаживать, разминать или растирать поочередно каждый палец)</text:span></text:p>
      <text:p text:style-name="P32"/>
      <text:p text:style-name="P26">Тема: «Домашние животные».</text:p>
      <text:p text:style-name="P28"><text:span text:style-name="T20">1.Позывной утреннего круга. </text:span>Колокольчик.</text:p>
      <text:p text:style-name="P28">(Дети садятся на стульчики или на ковер, или стоя в кругу)</text:p>
      <text:p text:style-name="P25">2.Приветствие.</text:p>
      <text:p text:style-name="P28">Мы все дружные ребята,</text:p>
      <text:p text:style-name="P28">Мы ребята – дошколята.</text:p>
      <text:p text:style-name="P28">Никого в беде не бросим,</text:p>
      <text:p text:style-name="P28">Не отнимем, а попросим.</text:p>
      <text:p text:style-name="P28">Никого не обижаем.</text:p>
      <text:p text:style-name="P28">Как заботиться – мы знаем.</text:p>
      <text:p text:style-name="P28">Пусть всем будет хорошо</text:p>
      <text:p text:style-name="P28">Будет радостно, светло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<text:soft-page-break/>4. Коммуникативная деятельность.</text:p>
      <text:p text:style-name="P25">Обмен новостями. Обмен информации.</text:p>
      <text:p text:style-name="P28">Обучающий мультфильм «Домашние животные»</text:p>
      <text:p text:style-name="P28">Беседы: «Животные и детеныши», «Кто где живет», «Кто что кушает», «Польза домашних животных».</text:p>
      <text:p text:style-name="P25">5.Динамическая пауза.</text:p>
      <text:p text:style-name="P28">Бегал по двору щеночек, (медленный бег на месте)</text:p>
      <text:p text:style-name="P28">Видит пирога кусочек. (наклон вперед, руки в стороны)</text:p>
      <text:p text:style-name="P28">Под крыльцо залез и съел, (присесть, руки ко рту)</text:p>
      <text:p text:style-name="P28">Развалился, засопел. (руки в стороны, голову на бок)</text:p>
      <text:p text:style-name="P28">Вот окошко распахнулось (руки в стороны)</text:p>
      <text:p text:style-name="P28">Вышла кошка на карниз. (имитация грациозной походки кошки)</text:p>
      <text:p text:style-name="P28">Посмотрела кошка наверх, (запрокинуть голову, посмотреть вверх)</text:p>
      <text:p text:style-name="P28">Посмотрела кошка вниз. (опустить голову, посмотреть вниз)</text:p>
      <text:p text:style-name="P28">Вот налево повернулась, (повернуть голову налево)</text:p>
      <text:p text:style-name="P28">Проводила взглядом мух. (повернуть голову направо)</text:p>
      <text:p text:style-name="P28">Потянулась, улыбнулась (соответствующие движения и мимика)</text:p>
      <text:p text:style-name="P28">И уселась на карниз.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Кто где живет», «Кто что ест», «Мамы и детеныши», «Кто что дает человеку».</text:p>
      <text:p text:style-name="P25">8. Пальчиковая гимнастика.</text:p>
      <text:p text:style-name="P25">Домашние животные </text:p>
      <text:p text:style-name="P28">Раз, два, три, четыре, пять,</text:p>
      <text:p text:style-name="P28">Как животных нам назвать? (<text:span text:style-name="T24">поочередно загибаем пальчики на левой руке</text:span>)</text:p>
      <text:p text:style-name="P28">Самых близких, самых верных —</text:p>
      <text:p text:style-name="P28">Каждый знает их, наверно (<text:span text:style-name="T24">хлопаем в ладоши</text:span>).</text:p>
      <text:p text:style-name="P28">Лошадь, корова, собака и кошка (<text:span text:style-name="T24">указательным пальцем левой руки загибаем пальцы на правой руке</text:span>).</text:p>
      <text:p text:style-name="P28">Как назовем их?</text:p>
      <text:p text:style-name="P31">  <text:span text:style-name="T21">Подумай немножко (</text:span><text:span text:style-name="T23">разводим руки в стороны, как бы спрашивая у окружающих</text:span><text:span text:style-name="T21">).</text:span></text:p>
      <text:p text:style-name="P28">В доме с хозяином дружно живут (<text:span text:style-name="T24">изображаем руками крышу дома над головой</text:span>),</text:p>
      <text:p text:style-name="P28">Значит, домашними все их зовут.</text:p>
      <text:p text:style-name="P31"> </text:p>
      <text:p text:style-name="P26">Тема: «Дикие животные».</text:p>
      <text:p text:style-name="P28"><text:span text:style-name="T20">1.Позывной утреннего круга. </text:span>Барабан.</text:p>
      <text:p text:style-name="P28">(Дети садятся на стульчики или на ковер, или стоя в кругу)</text:p>
      <text:p text:style-name="P25">2.Приветствие.</text:p>
      <text:p text:style-name="P28"><text:soft-page-break/>Давайте поприветствуем друг друга с помощью колокольчика. Дети, называя имя соседа в ласковой форме, передают друг другу колокольчик. Например: – Здравствуй, Настенька! Дин-дон-дон! – Здравствуй, Сашенька! Дин-дон-дон! И так далее, пока колокольчик не обойдет весь круг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Обучающий мультфильм «Дикие животные»</text:p>
      <text:p text:style-name="P28">Беседы: «Животные и детеныши», «Кто где живет», «Чем мы можем помочь лесным животным».</text:p>
      <text:p text:style-name="P25">5.Динамическая пауза.</text:p>
      <text:p text:style-name="P28">Жарким днем лесной тропой<text:line-break/>Звери шли на водопой. (Дети идут по кругу друг за другом)<text:line-break/>За мамой-лосихой топал лосенок, (Идут, громко топая)<text:line-break/>За мамой-лисицей крался лисенок, (Идут крадучись)<text:line-break/>За мамой-ежихой катился ежонок, (Передвигаются в глубоком приседе)<text:line-break/>За мамой-медведицей шел медвежонок, (Передвигаются в глубоком приседе)<text:line-break/>За мамою-белкой скакали бельчата, (Скачут на носочках, согнув руки перед грудью)<text:line-break/>За мамой-зайчихой — косые зайчата, (Скачут, сделав «ушки» из ладоней)<text:line-break/>Волчица вела за собою волчат. (Идут на четвереньках)<text:line-break/>Все мамы и дети напиться хотят. (Идут на четвереньках)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Кто где живет», «Мамы и детеныши», «Узнай по описанию».</text:p>
      <text:p text:style-name="P25">8. Пальчиковая гимнастика.</text:p>
      <text:p text:style-name="P25">У кого какая шуба?</text:p>
      <text:p text:style-name="P28">Шуба серая у волка,</text:p>
      <text:p text:style-name="P28">Шуба ежика в иголках,</text:p>
      <text:p text:style-name="P28">Шуба рыжая лисы –</text:p>
      <text:p text:style-name="P28">Удивительной красы.</text:p>
      <text:p text:style-name="P28">Шуба белая у зайца,</text:p>
      <text:p text:style-name="P28">У медведя – бурая.</text:p>
      <text:p text:style-name="P28">Не страшны ему дожди</text:p>
      <text:p text:style-name="P28">И погода хмурая.</text:p>
      <text:p text:style-name="P32"/>
      <text:p text:style-name="P26">Тема: «Я и моя семья».</text:p>
      <text:p text:style-name="P28"><text:span text:style-name="T20">1.Позывной утреннего круга. </text:span>Бубен.</text:p>
      <text:p text:style-name="P28">(Дети садятся на стульчики или на ковер, или стоя в кругу)</text:p>
      <text:p text:style-name="P25">2.Приветствие.</text:p>
      <text:p text:style-name="P28">Здравствуй, Солнце!</text:p>
      <text:p text:style-name="P28">(Руки поднять вверх)</text:p>
      <text:p text:style-name="P28">Здравствуй, Земля!</text:p>
      <text:p text:style-name="P28"><text:soft-page-break/>(Руками над головой описать большой круг)</text:p>
      <text:p text:style-name="P28">Здравствуй, планета Земля!</text:p>
      <text:p text:style-name="P28">(Плавно опустить руки на ковер)</text:p>
      <text:p text:style-name="P28">Здравствуй, наша большая семья!</text:p>
      <text:p text:style-name="P28">(Описать большой круг над головой, все ребята берутся за руки и поднимают их вверх)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Рассматривание плаката : «Я и моя семья».</text:p>
      <text:p text:style-name="P28">Беседы: «Семья», рассказы детей о своих семьях, родителях, братьях и сестрах и т.д. , «Как я помогаю маме».</text:p>
      <text:p text:style-name="P25">5.Динамическая пауза.</text:p>
      <text:p text:style-name="P28">Осенью, весною,<text:line-break/>Летом и зимой.<text:line-break/>Мы во двор выходим<text:line-break/>Дружною семьёй.<text:line-break/>Встанем в круг, и по порядку<text:line-break/>Каждый делает зарядку.<text:line-break/>Мама руки поднимает.<text:line-break/>Папа бодро приседает.<text:line-break/>Повороты вправо-влево<text:line-break/>Делает мой братик Сева.<text:line-break/>А я сам бегу трусцой<text:line-break/>И качаю головой.</text:p>
      <text:p text:style-name="P30">Дети выполняют соответствующие движения.</text:p>
      <text:p text:style-name="P25">6. Составление плана дня, решение проблемных ситуаций.</text:p>
      <text:p text:style-name="P25">7.Игры.</text:p>
      <text:p text:style-name="P28">Загадки по теме, «Что для кого».</text:p>
      <text:p text:style-name="P25">8. Пальчиковая гимнастика.</text:p>
      <text:p text:style-name="P32"/>
      <text:p text:style-name="P32"/>
      <text:p text:style-name="P30">Руку сжать в кулак, поочередно разжимать пальцы, начиная с большого.</text:p>
      <text:p text:style-name="P28">Этот пальчик - дедушка,</text:p>
      <text:p text:style-name="P28">Этот пальчик - бабушка,</text:p>
      <text:p text:style-name="P28">Этот пальчик - папочка,</text:p>
      <text:p text:style-name="P28">Этот пальчик - мамочка,</text:p>
      <text:p text:style-name="P28">Этот пальчик - я.</text:p>
      <text:p text:style-name="P28">Вот и вся моя семья <text:span text:style-name="T24">(энергично сжать руку в кулак несколько раз)</text:span>.</text:p>
      <text:p text:style-name="P32"/>
      <text:p text:style-name="P26">Тема: «Мой город. Моя страна».</text:p>
      <text:p text:style-name="P28"><text:soft-page-break/><text:span text:style-name="T20">1.Позывной утреннего круга. </text:span>Гимн России.</text:p>
      <text:p text:style-name="P28">(Дети садятся на стульчики или на ковер, или стоя в кругу)</text:p>
      <text:p text:style-name="P25">2.Приветствие.</text:p>
      <text:p text:style-name="P28">-Добрый день, дорогие ребята! У меня сегодня прекрасное настроение и я хочу его передать всем вам. А поможет мне в этом –этот цветок.</text:p>
      <text:p text:style-name="P28">Я приглашаю всех встать в круг радости и сказать друг другу добрые пожелания, передавая из рук в руки «волшебный цветок».</text:p>
      <text:p text:style-name="P28">Желаю счастья и добра</text:p>
      <text:p text:style-name="P28">Всем детям с самого утра!</text:p>
      <text:p text:style-name="P28">(Дети передают друг другу цветок и произносят добрые пожелания)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Мой город», «Мой домашний адрес», «Моя страна», «Символы», «Достопримечательности города».</text:p>
      <text:p text:style-name="P25">5.Динамическая пауза.</text:p>
      <text:p text:style-name="P28">Мы по городу шагаем (идут)</text:p>
      <text:p text:style-name="P28">То, что видим, называем:</text:p>
      <text:p text:style-name="P28">Светофоры и машины, (поворот головы влево)</text:p>
      <text:p text:style-name="P28">Ярмарки и магазины, (поворот вправо)</text:p>
      <text:p text:style-name="P28">Скверы, улицы, мосты</text:p>
      <text:p text:style-name="P28">И деревья и кусты!. (Потянулись вверх - присели)</text:p>
      <text:p text:style-name="P25">6. Составление плана дня, решение проблемных ситуаций.</text:p>
      <text:p text:style-name="P25">7.Игры.</text:p>
      <text:p text:style-name="P28">«Назови домашний адрес», «Здания нашего города», «Улицы нашего города».</text:p>
      <text:p text:style-name="P25">8. Пальчиковая гимнастика.</text:p>
      <text:p text:style-name="P32"/>
      <text:p text:style-name="P25">«Моя страна»</text:p>
      <text:p text:style-name="P28">Посмотрю на карту я: (<text:span text:style-name="T24">вытягивают вперед прямые ладони</text:span> )<text:line-break/>Вот российская земля. (<text:span text:style-name="T24">поочередно соединяют одноименные пальцы рук)</text:span><text:line-break/>Есть леса тут и озера, <text:line-break/>Горы, реки и моря. <text:line-break/>Я люблю тебя, Россия, (<text:span text:style-name="T24">крепко сжимают в «замок»</text:span> )<text:line-break/>Ты же Родина моя! (<text:span text:style-name="T24">прикладывают руки к груди)</text:span></text:p>
      <text:p text:style-name="P25">«Край родной»</text:p>
      <text:p text:style-name="P28">Здравствуй, солнце золотое! (<text:span text:style-name="T24">Потянуться, растопырив пальцы)</text:span><text:line-break/>Здравствуй, небо голубое! (<text:span text:style-name="T24">Помахать «небу»)<text:line-break/></text:span>Здравствуй, вольный ветерок! (<text:span text:style-name="T24">Волнообразные движения кистей рук)<text:line-break/></text:span>Здравствуй, маленький дубок! (<text:span text:style-name="T24">Показать «дубок»- растет от маленького расточка вверх)<text:line-break/></text:span>Мы живём в одном краю –<text:line-break/>Всех я вас приветствую<text:span text:style-name="T24">! («Обнимашки»)</text:span></text:p>
      <text:p text:style-name="P32"><text:soft-page-break/></text:p>
      <text:p text:style-name="P26">Тема: «Народные игрушки. Игрушки».</text:p>
      <text:p text:style-name="P28"><text:span text:style-name="T20">1.Позывной утреннего круга. </text:span>Свисток.</text:p>
      <text:p text:style-name="P28">(Дети садятся на стульчики или на ковер, или стоя в кругу)</text:p>
      <text:p text:style-name="P25">2.Приветствие.</text:p>
      <text:p text:style-name="P28">Давайте порадуемся солнцу и птицам, (дети поднимают руки вверх)</text:p>
      <text:p text:style-name="P28">А также порадуемся улыбчивым лицам (Улыбаются друг другу)</text:p>
      <text:p text:style-name="P28">И всем, кто живет на этой планете, (разводят руками)</text:p>
      <text:p text:style-name="P28">«Доброе утро!» скажем мы вместе (берутся за руки)</text:p>
      <text:p text:style-name="P28">«Доброе утро!» — маме и папе «Доброе утро!» — останется с нами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Моя любимая игрушка», «Народные игрушки», «Стоит ли беречь игрушки».</text:p>
      <text:p text:style-name="P25">5.Динамическая пауза.</text:p>
      <text:p text:style-name="P28">Топай, мишка,</text:p>
      <text:p text:style-name="P28">Хлопай, мишка,</text:p>
      <text:p text:style-name="P28">Приседай со мной, братишка,</text:p>
      <text:p text:style-name="P28">Руки вверх, вперед и вниз</text:p>
      <text:p text:style-name="P28">Улыбайся и садись.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Узнай по описанию», «Что изменилось».</text:p>
      <text:p text:style-name="P25">8. Пальчиковая гимнастика.</text:p>
      <text:p text:style-name="P25">«Игрушки»</text:p>
      <text:p text:style-name="P28">Есть у нас игрушки                       </text:p>
      <text:p text:style-name="P28">Есть у нас игрушки:                          <text:span text:style-name="T24">(Хлопки)</text:span></text:p>
      <text:p text:style-name="P28">Пластмассовые погремушки,           <text:span text:style-name="T24">(Встряхивают кулачки).</text:span></text:p>
      <text:p text:style-name="P28">Мишка мягкий меховой,                   (<text:span text:style-name="T24">Сжимают и разжимают пальцы).</text:span></text:p>
      <text:p text:style-name="P28">Мяч резиновый цветной,                  <text:span text:style-name="T24">(Делают шар из пальцев).</text:span></text:p>
      <text:p text:style-name="P28">Кубик деревянный,</text:p>
      <text:p text:style-name="P28">Солдатик оловянный,                        <text:span text:style-name="T24">(Руки сложить в круг перед собой)</text:span></text:p>
      <text:p text:style-name="P28">Шарик легкий надувной,                   <text:span text:style-name="T24">(Руки сложить в круг перед собой)</text:span>.</text:p>
      <text:p text:style-name="P28">Я люблю играть с тобой.                   <text:span text:style-name="T24">(Хлопают в ладоши)</text:span></text:p>
      <text:p text:style-name="P32"/>
      <text:p text:style-name="P32"/>
      <text:p text:style-name="P26"><text:soft-page-break/>Тема: «Добрые дела».</text:p>
      <text:p text:style-name="P28"><text:span text:style-name="T20">1.Позывной утреннего круга . </text:span>Речевка.</text:p>
      <text:p text:style-name="P28">Один, два, три-</text:p>
      <text:p text:style-name="P28">В круг скорее ты беги»</text:p>
      <text:p text:style-name="P28">(Дети садятся на стульчики или на ковер, или стоя в кругу)</text:p>
      <text:p text:style-name="P25">2.Приветствие.</text:p>
      <text:p text:style-name="P28">Здравствуйте, ручки! Хлоп-хлоп-хлоп!</text:p>
      <text:p text:style-name="P28">Здравствуйте, ножки! Топ-топ-топ!</text:p>
      <text:p text:style-name="P28">Здравствуйте, щечки! Плюх-плюх-плюх!</text:p>
      <text:p text:style-name="P28">Пухленькие щечки? Плюх-плюх- плюх!</text:p>
      <text:p text:style-name="P28">Здравствуйте, глазки! Миг-миг-миг!</text:p>
      <text:p text:style-name="P28">Здравствуйте, губки! Чмок-чмок-чмок!</text:p>
      <text:p text:style-name="P28">Здравствуйте, зубки ! щелк-щелк-щелк!</text:p>
      <text:p text:style-name="P28">Здравствуй, мой носик! Бип-бип-бип!</text:p>
      <text:p text:style-name="P28">Здравствуйте, детишки! Раз, два, три.</text:p>
      <text:p text:style-name="P28">Девчонки и мальчишки, здраааавствуууйтеее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Что такое доброта и доброжелательность», «Надо ли помогать другу другу», «Добрые поступки».</text:p>
      <text:p text:style-name="P25">5.Динамическая пауза.</text:p>
      <text:p text:style-name="P28">По тропинке доброты вместе мы шагаем (маршируем, шагаем на месте),</text:p>
      <text:p text:style-name="P28">И про добрые дела никогда не забываем (поклонились).</text:p>
      <text:p text:style-name="P28">Всем всегда поможем дружно (взялись за руки),</text:p>
      <text:p text:style-name="P28">Потому что это нужно (указательным пальцем показываем).</text:p>
      <text:p text:style-name="P28">Добрым быть веселей (руки на пояс, наклоны в стороны),</text:p>
      <text:p text:style-name="P28">Улыбнись нам поскорей (улыбаемся).</text:p>
      <text:p text:style-name="P28">Мы в ладоши хлопаем (хлопаем в ладоши)</text:p>
      <text:p text:style-name="P28">Раз, два, три,</text:p>
      <text:p text:style-name="P28">На наши добрые дела, посмотри (руки в стороны).</text:p>
      <text:p text:style-name="P25">6. Составление плана дня, решение проблемных ситуаций.</text:p>
      <text:p text:style-name="P25">7.Игры.</text:p>
      <text:p text:style-name="P28">«Волшебные слова», «Комплименты», «Назови добрые поступки», «Хорошо- плохо».</text:p>
      <text:p text:style-name="P25">8. Пальчиковая гимнастика.</text:p>
      <text:p text:style-name="P25">«Дружба»</text:p>
      <text:p text:style-name="P28"><text:soft-page-break/>Дружат в нашей группе <text:span text:style-name="T24">(пальцы рук соединяют)</text:span><text:line-break/>Девочки и мальчики. в замок <text:span text:style-name="T24">(несколько раз)</text:span> <text:line-break/>Мы с тобой подружим<text:line-break/>Маленькие пальчики.<text:line-break/>Раз, два, три, четыре, пять <text:span text:style-name="T24">(пальцы с мизинчика поочередно)</text:span><text:line-break/>Начинаем мы считать. <text:span text:style-name="T24">(соединяют друг с другом)<text:line-break/></text:span>Раз, два, три, четыре, пять<text:line-break/>Мы закончили считать <text:span text:style-name="T24">(Руки вниз, встряхивают кистями) </text:span></text:p>
      <text:p text:style-name="P32"/>
      <text:p text:style-name="P32"/>
      <text:p text:style-name="P26">Тема: «День Матери».</text:p>
      <text:p text:style-name="P28"><text:span text:style-name="T20">1.Позывной утреннего круга . </text:span>Муз. «Мама-первое слово»</text:p>
      <text:p text:style-name="P28">(Дети садятся на стульчики или на ковер, или стоя в кругу)</text:p>
      <text:p text:style-name="P25">2.Приветствие.</text:p>
      <text:p text:style-name="P28">Воспитатель передаёт по кругу мячик ребёнку и при этом говорит ласковое слово, доброе пожелание или ласково называет рядом сидящего ребёнка по имени. Затем передаёт мячик следующему ребёнку, пока не дойдет очередь до взрослого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Моя мама», «Как я маме помогаю»</text:p>
      <text:p text:style-name="P25">5.Динамическая пауза.</text:p>
      <text:p text:style-name="P28">Дружно маме помогаем – пыль повсюду вытираем.</text:p>
      <text:p text:style-name="P28">Мы белье теперь стираем, полощем, отжимаем.</text:p>
      <text:p text:style-name="P28">Подметаем все кругом и бегом за молоком.</text:p>
      <text:p text:style-name="P28">Маму вечером встречаем, двери настежь открываем,</text:p>
      <text:p text:style-name="P28">Маму крепко обнимаем.</text:p>
      <text:p text:style-name="P30">(Подражательные движения по тексту.)</text:p>
      <text:p text:style-name="P25">6. Составление плана дня, решение проблемных ситуаций.</text:p>
      <text:p text:style-name="P25">7.Игры.</text:p>
      <text:p text:style-name="P28">«Комплименты для мамы», «Назови, что мама делает».</text:p>
      <text:p text:style-name="P25">8. Пальчиковая гимнастика.</text:p>
      <text:p text:style-name="P28">Много мам на белом свете, (<text:span text:style-name="T24">разводят руки в разные стороны, затем крепко обхватывают себя за плечи) <text:line-break/></text:span>Всех их очень любят дети! <text:line-break/>Журналист и инженер, <text:span text:style-name="T24">(поочерёдно сгибают пальчики, начиная с мизинца, сначала на одной, затем на другой руке)</text:span> <text:line-break/>Повар, милиционер, <text:line-break/>Швея, кондуктор и учитель, <text:line-break/>Врач, парикмахер и строитель – <text:line-break/>Мамы разные нужны, <text:span text:style-name="T24">(сжимают обе ладошки в «замочек»)</text:span><text:line-break/>Мамы разные важны! <text:span text:style-name="T24">(разводят руки, поднимают ладошками вверх)</text:span></text:p>
      <text:p text:style-name="P32"/>
      <text:p text:style-name="P26"><text:soft-page-break/>Тема: «Зимушка-зима».</text:p>
      <text:p text:style-name="P28"><text:span text:style-name="T20">1.Позывной утреннего круга . </text:span>Бубен.</text:p>
      <text:p text:style-name="P28">(Дети садятся на стульчики или на ковер, или стоя в кругу)</text:p>
      <text:p text:style-name="P25">2.Приветствие.</text:p>
      <text:p text:style-name="P28">Сядем рядышком, по кругу,</text:p>
      <text:p text:style-name="P28">Скажем  "Здравствуйте!" друг другу.</text:p>
      <text:p text:style-name="P28">Нам здороваться ни лень:</text:p>
      <text:p text:style-name="P28">Всем "Привет!" и "Добрый день!"</text:p>
      <text:p text:style-name="P28">Если каждый улыбнётся -</text:p>
      <text:p text:style-name="P28">Утро доброе начнётся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Обучающий мультфильм : «Зима. Признаки зимы.»</text:p>
      <text:p text:style-name="P28">Беседы: « Признаки зимы», «Животные и птицы зимой», «Зимние развлечения».</text:p>
      <text:p text:style-name="P25">5.Динамическая пауза.</text:p>
      <text:p text:style-name="P28">Здравствуй Зимушка-зима!           (кланяемся)<text:line-break/>Что в подарок принесла?            (разводим руки в стороны)<text:line-break/>Белый снег пушистый,                (приседаем, проводим руками по воображаемому снегу)<text:line-break/>Иней серебристый                     (встаём, поднимаем руки вверх)<text:line-break/>Лыжи, санки и коньки,               (имитируем движения лыжников и конькобежцев)<text:line-break/>И на ёлке огоньки!                     (поднимаем руки вверх, крутим «фонарики»)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Подбери слово», «Назови ласково», «Что бываеи зимой»</text:p>
      <text:p text:style-name="P25">8. Пальчиковая гимнастика.</text:p>
      <text:p text:style-name="P25">«Снежок»</text:p>
      <text:p text:style-name="P28">Раз, два, три, четыре, <text:span text:style-name="T24">(загибают пальцы, начиная с большого)</text:span></text:p>
      <text:p text:style-name="P28">Мы с тобой снежок слепили <text:span text:style-name="T24">(«лепят», меняя положение ладоней)</text:span></text:p>
      <text:p text:style-name="P28">Круглый, крепкий, очень гладкий <text:span text:style-name="T24">(показывают круг, сжимают ладони вместе)</text:span></text:p>
      <text:p text:style-name="P28">И совсем-совсем не сладкий. <text:span text:style-name="T24">(грозят пальцем)</text:span></text:p>
      <text:p text:style-name="P28">Раз – подбросим, два – поймаем. <text:span text:style-name="T24">(подбрасывают и ловят воображаемый снежок)</text:span></text:p>
      <text:p text:style-name="P28">Три – уроним <text:span text:style-name="T24">(роняют воображаемый снежок)</text:span></text:p>
      <text:p text:style-name="P28">И…сломаем. <text:span text:style-name="T24">(топают)</text:span></text:p>
      <text:p text:style-name="P32"/>
      <text:p text:style-name="P26">Тема: «Безопасность зимой».</text:p>
      <text:p text:style-name="P28"><text:span text:style-name="T20">1.Позывной утреннего круга .</text:span>Барабан.</text:p>
      <text:p text:style-name="P28">(Дети садятся на стульчики или на ковер, или стоя в кругу)</text:p>
      <text:p text:style-name="P25"><text:soft-page-break/>2.Приветствие.</text:p>
      <text:p text:style-name="P28">-У меня хорошее настроение, и я хочу передать свою улыбку вам по кругу (воспитатель улыбается рядом стоящему ребенку, этот ребенок улыбается своему соседу и т. д.)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Осторожно сосульки», «Гололед», «Как был наказан любопытный язычок», «Зимой на горке», «Снег: можно есть или нельзя».</text:p>
      <text:p text:style-name="P25">5.Динамическая пауза.</text:p>
      <text:p text:style-name="P28">Здравствуй Зимушка-зима!           (кланяемся)<text:line-break/>Что в подарок принесла?            (разводим руки в стороны)<text:line-break/>Белый снег пушистый,                (приседаем, проводим руками по воображаемому снегу)<text:line-break/>Иней серебристый                     (встаём, поднимаем руки вверх)<text:line-break/>Лыжи, санки и коньки,               (имитируем движения лыжников и конькобежцев)<text:line-break/>И на ёлке огоньки!                     (поднимаем руки вверх, крутим «фонарики»)</text:p>
      <text:p text:style-name="P25">6. Составление плана дня, решение проблемных ситуаций.</text:p>
      <text:p text:style-name="P25">7.Игры.</text:p>
      <text:p text:style-name="P28">«Да-нет», «Кто поступает неправильно?», «Расскажи правило».</text:p>
      <text:p text:style-name="P25">8. Пальчиковая гимнастика.</text:p>
      <text:p text:style-name="P25">«Снежок»</text:p>
      <text:p text:style-name="P28">Раз, два, три, четыре, <text:span text:style-name="T24">(загибают пальцы, начиная с большого)</text:span></text:p>
      <text:p text:style-name="P28">Мы с тобой снежок слепили <text:span text:style-name="T24">(«лепят», меняя положение ладоней)</text:span></text:p>
      <text:p text:style-name="P28">Круглый, крепкий, очень гладкий <text:span text:style-name="T24">(показывают круг, сжимают ладони вместе)</text:span></text:p>
      <text:p text:style-name="P28">И совсем-совсем не сладкий. <text:span text:style-name="T24">(грозят пальцем)</text:span></text:p>
      <text:p text:style-name="P28">Раз – подбросим, два – поймаем. <text:span text:style-name="T24">(подбрасывают и ловят воображаемый снежок)</text:span></text:p>
      <text:p text:style-name="P28">Три – уроним <text:span text:style-name="T24">(роняют воображаемый снежок)</text:span></text:p>
      <text:p text:style-name="P28">И…сломаем. <text:span text:style-name="T24">(топают)</text:span></text:p>
      <text:p text:style-name="P32"/>
      <text:p text:style-name="P26">Тема: «Деревья. Украшай лесную гостью».</text:p>
      <text:p text:style-name="P28"><text:span text:style-name="T20">1.Позывной утреннего круга .</text:span>Свисток.</text:p>
      <text:p text:style-name="P28">(Дети садятся на стульчики или на ковер, или стоя в кругу)</text:p>
      <text:p text:style-name="P25">2.Приветствие.</text:p>
      <text:p text:style-name="P28">Здравствуйте, ручки! Хлоп-хлоп-хлоп!</text:p>
      <text:p text:style-name="P28">Здравствуйте, ножки! Топ-топ-топ!</text:p>
      <text:p text:style-name="P28">Здравствуйте, щечки! Плюх-плюх-плюх!</text:p>
      <text:p text:style-name="P28">Пухленькие щечки? Плюх-плюх- плюх!</text:p>
      <text:p text:style-name="P28">Здравствуйте, глазки! Миг-миг-миг!</text:p>
      <text:p text:style-name="P28">Здравствуйте, губки! Чмок-чмок-чмок!</text:p>
      <text:p text:style-name="P28">Здравствуйте, зубки ! щелк-щелк-щелк!</text:p>
      <text:p text:style-name="P28"><text:soft-page-break/>Здравствуй, мой носик! Бип-бип-бип!</text:p>
      <text:p text:style-name="P28">Здравствуйте, детишки! Раз, два, три.</text:p>
      <text:p text:style-name="P28">Девчонки и мальчишки, здраааавствуууйтеее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Лиственные деревья», «Хвойные деревья», «Лесная гостья на празднике».</text:p>
      <text:p text:style-name="P25">5.Динамическая пауза.</text:p>
      <text:p text:style-name="P28">Ветер дует нам в лицо (руками машем себе в лицо)</text:p>
      <text:p text:style-name="P28">Закачалось деревцо (руки вверх и качаемся)</text:p>
      <text:p text:style-name="P28">Ветерок все тише, тише (медленно приседаем)</text:p>
      <text:p text:style-name="P28">Деревцо все выше, выше (медленно встаем, поднимаемся на носочки, руки вверх)</text:p>
      <text:p text:style-name="P25">6. Составление плана дня, решение проблемных ситуаций.</text:p>
      <text:p text:style-name="P25">7.Игры.</text:p>
      <text:p text:style-name="P28">«Да-нет», «Кто поступает неправильно?», «Расскажи правило».</text:p>
      <text:p text:style-name="P25">8. Пальчиковая гимнастика.</text:p>
      <text:p text:style-name="P28"><text:span text:style-name="T20">Елочка<text:line-break/></text:span>Утром дети удивились,<text:line-break/><text:span text:style-name="T24">(разводят руки в стороны, подняв плечи)</text:span><text:line-break/>Что за чудеса случились<text:line-break/>Этой ночью новогодней.<text:line-break/>Ожидали, что угодно,<text:line-break/><text:span text:style-name="T24">(сжимают и разжимают пальцы)</text:span><text:line-break/>А увидели парад:<text:line-break/>В ряд снеговики стоят,<text:line-break/><text:span text:style-name="T24">(руками рисуют в воздухе три круга)</text:span><text:line-break/>Глазки весело горят,<text:line-break/><text:span text:style-name="T24">(закрывают и открывают ладонями глаза)</text:span><text:line-break/>А перед ними ёлочка<text:line-break/><text:span text:style-name="T24">(хлопают в ладоши)</text:span><text:line-break/>Пушистая, в иголочках.</text:p>
      <text:p text:style-name="P32"/>
      <text:p text:style-name="P26">Тема: «Чудесный праздник- Новый год!».</text:p>
      <text:p text:style-name="P28"><text:span text:style-name="T20">1.Позывной утреннего круга .</text:span>Речевка. (Дети садятся на стульчики или на ковер, или стоя в кругу)</text:p>
      <text:p text:style-name="P25">2.Приветствие.</text:p>
      <text:p text:style-name="P28">Здравствуйте, ручки! Хлоп-хлоп-хлоп!</text:p>
      <text:p text:style-name="P28">Сядем рядышком, по кругу,</text:p>
      <text:p text:style-name="P28">Скажем  "Здравствуйте!" друг другу.</text:p>
      <text:p text:style-name="P28">Нам здороваться ни лень:</text:p>
      <text:p text:style-name="P28">Всем "Привет!" и "Добрый день!"</text:p>
      <text:p text:style-name="P28">Если каждый улыбнётся -</text:p>
      <text:p text:style-name="P28"><text:soft-page-break/>Утро доброе начнётся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Кто такие Дед Мороз и Снегурочка», «Как мы встречаем новый год»</text:p>
      <text:p text:style-name="P25">5.Динамическая пауза.</text:p>
      <text:p text:style-name="P28">На дворе у нас мороз<text:line-break/>На дворе у нас мороз.<text:line-break/>Чтобы носик не замёрз,<text:line-break/>Надо ножками потопать<text:line-break/>И ладошками похлопать. (Дети хлопают себя ладонями по плечам и топают ногами.)<text:line-break/>А теперь представим лето.<text:line-break/>Речка солнышком согрета.<text:line-break/>Мы плывём, плывём, плывём,<text:line-break/>Дно ногами достаём. (Плавательные движения руками.)<text:line-break/>Мы выходим из речушки<text:line-break/>Направляемся к опушке. (Ходьба на месте.)</text:p>
      <text:p text:style-name="P25">6. Составление плана дня, решение проблемных ситуаций.</text:p>
      <text:p text:style-name="P25">7.Игры.</text:p>
      <text:p text:style-name="P25">8. Пальчиковая гимнастика.</text:p>
      <text:p text:style-name="P28"><text:span text:style-name="T20">Елочка<text:line-break/></text:span>Утром дети удивились,<text:line-break/><text:span text:style-name="T24">(разводят руки в стороны, подняв плечи)</text:span><text:line-break/>Что за чудеса случились<text:line-break/>Этой ночью новогодней.<text:line-break/>Ожидали, что угодно,<text:line-break/><text:span text:style-name="T24">(сжимают и разжимают пальцы)</text:span><text:line-break/>А увидели парад:<text:line-break/>В ряд снеговики стоят,<text:line-break/><text:span text:style-name="T24">(руками рисуют в воздухе три круга)</text:span><text:line-break/>Глазки весело горят,<text:line-break/><text:span text:style-name="T24">(закрывают и открывают ладонями глаза)</text:span><text:line-break/>А перед ними ёлочка<text:line-break/><text:span text:style-name="T24">(хлопают в ладоши)</text:span><text:line-break/>Пушистая, в иголочках.</text:p>
      <text:p text:style-name="P32"/>
      <text:p text:style-name="P32"/>
      <text:p text:style-name="P32"/>
      <text:p text:style-name="P32"/>
      <text:p text:style-name="P26">Тема: «Зимние забавы».</text:p>
      <text:p text:style-name="P28"><text:span text:style-name="T20">1.Позывной утреннего круга . </text:span>Колокольчик.</text:p>
      <text:p text:style-name="P28">(Дети садятся на стульчики или на ковер, или стоя в кругу)</text:p>
      <text:p text:style-name="P25">2.Приветствие.</text:p>
      <text:p text:style-name="P28">Мы все дружные ребята,</text:p>
      <text:p text:style-name="P28">Мы ребята – дошколята.</text:p>
      <text:p text:style-name="P28"><text:soft-page-break/>Никого в беде не бросим,</text:p>
      <text:p text:style-name="P28">Не отнимем, а попросим.</text:p>
      <text:p text:style-name="P28">Никого не обижаем.</text:p>
      <text:p text:style-name="P28">Как заботиться – мы знаем.</text:p>
      <text:p text:style-name="P28">Пусть всем будет хорошо</text:p>
      <text:p text:style-name="P28">Будет радостно, светло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Зимние забавы», «Что я делал на зимних каникулах».</text:p>
      <text:p text:style-name="P25">5.Динамическая пауза.</text:p>
      <text:p text:style-name="P25">«Зимние игры»</text:p>
      <text:p text:style-name="P28">Стали дети кататься <text:span text:style-name="T24">(ладони держите горизонтально перед грудью и делайте движения вперед-назад, как бы катаясь на лыжах),</text:span></text:p>
      <text:p text:style-name="P28">И снегу кувыркаться <text:span text:style-name="T24">(делайте синхронные круговые движения руками перед грудью: правой рукой — по часовой стрелке, а левой — против часовой стрелки).</text:span></text:p>
      <text:p text:style-name="P28">Захотели в снежки играть <text:span text:style-name="T24">(переложите «снежок» из одной ладони в другую)</text:span></text:p>
      <text:p text:style-name="P28">Стали лепить их и друг в друга кидать <text:span text:style-name="T24">(«слепите» снежок, а затем понарошку «бросьте» его в кого-нибудь).</text:span></text:p>
      <text:p text:style-name="P28">Начали комья снежные катить <text:span text:style-name="T24">(сымитируйте соответствующие движения)</text:span></text:p>
      <text:p text:style-name="P31">—<text:span text:style-name="T21">бабу снежную лепить </text:span><text:span text:style-name="T23">(снизу вверх двумя руками одновременно изобразите нарисуйте три стоящих друг на друге снежных кома: большой, средний и маленький)</text:span></text:p>
      <text:p text:style-name="P28">Весело зимой! Не хочется домой!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Что для чего»</text:p>
      <text:p text:style-name="P25">8. Пальчиковая гимнастика.</text:p>
      <text:p text:style-name="P25">«ЗИМА»</text:p>
      <text:p text:style-name="P28">Раз, два, три, четыре, пять<text:span text:style-name="T24">, (Загибать пальчики по одному.)</text:span></text:p>
      <text:p text:style-name="P28">Мы во двор пришли гулять.</text:p>
      <text:p text:style-name="P28">Бабу снежную лепили. <text:span text:style-name="T24">(Имитировать лепку комов.)</text:span></text:p>
      <text:p text:style-name="P28">Птичек крошками кормили<text:span text:style-name="T24">, (Крошить хлебушек всеми</text:span></text:p>
      <text:p text:style-name="P30">пальчиками.)</text:p>
      <text:p text:style-name="P28">С горки мы потом катались. <text:span text:style-name="T24">(Вести указательным пальцем</text:span></text:p>
      <text:p text:style-name="P30">правой руки по ладони левой руки.)</text:p>
      <text:p text:style-name="P28">А еще в снегу валялись<text:span text:style-name="T24">. (Класть ладошки на стол то</text:span></text:p>
      <text:p text:style-name="P30">одной, то другой стороной.)</text:p>
      <text:p text:style-name="P28"><text:soft-page-break/>Все в снегу домой пришли, <text:span text:style-name="T24">(Отряхивать ладошки.)</text:span></text:p>
      <text:p text:style-name="P28">Съели суп и спать легли. <text:span text:style-name="T24">(Производить движения</text:span></text:p>
      <text:p text:style-name="P30">воображаемой ложкой, положить руки под щеку.)</text:p>
      <text:p text:style-name="P32"/>
      <text:p text:style-name="P26">Тема: «Свойства материалов».</text:p>
      <text:p text:style-name="P28"><text:span text:style-name="T20">1.Позывной утреннего круга . </text:span>Барабан.</text:p>
      <text:p text:style-name="P28">(Дети садятся на стульчики или на ковер, или стоя в кругу)</text:p>
      <text:p text:style-name="P25">2.Приветствие.</text:p>
      <text:p text:style-name="P28">Давайте порадуемся солнцу и птицам, (дети поднимают руки вверх)</text:p>
      <text:p text:style-name="P28">А также порадуемся улыбчивым лицам (Улыбаются друг другу)</text:p>
      <text:p text:style-name="P28">И всем, кто живет на этой планете, (разводят руками)</text:p>
      <text:p text:style-name="P28">«Доброе утро!» скажем мы вместе (берутся за руки)</text:p>
      <text:p text:style-name="P28">«Доброе утро!» — маме и папе «Доброе утро!» — останется с нами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Свойства дерева», «Свойства пластмассы», «Свойства металла», «Свойства стекла», «Свойства бумаги», «Свойства резины»</text:p>
      <text:p text:style-name="P25">5.Динамическая пауза.</text:p>
      <text:p text:style-name="P28">Два хлопка над головой,</text:p>
      <text:p text:style-name="P28">Два хлопка перед собой,</text:p>
      <text:p text:style-name="P28">Две руки за спину спрячем,</text:p>
      <text:p text:style-name="P28">И на двух ногах поскачем!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Что из чего», «Чудесный мешочек», «Какой, какая, какое», «Назови свойство».</text:p>
      <text:p text:style-name="P25">8. Пальчиковая гимнастика.</text:p>
      <text:p text:style-name="P28">Дружат в нашей группе девочки и мальчики.</text:p>
      <text:p text:style-name="P30">(соединять пальцы в «замок»)</text:p>
      <text:p text:style-name="P28">С вами мы подружим маленькие пальчики.</text:p>
      <text:p text:style-name="P30">(касание кончиков пальцев обеих рук)</text:p>
      <text:p text:style-name="P28">Раз, два, три, четыре, пять — начинай считать опять.</text:p>
      <text:p text:style-name="P30">(парное касание пальцев от мизинцев)</text:p>
      <text:p text:style-name="P28">Раз, два, три, четыре, пять — мы закончили считать.</text:p>
      <text:p text:style-name="P30">(руки вниз, встряхнуть кистями)</text:p>
      <text:p text:style-name="P32"/>
      <text:p text:style-name="P32"><text:soft-page-break/></text:p>
      <text:p text:style-name="P26">Тема: «Одежда, обувь, головные уборы».</text:p>
      <text:p text:style-name="P28"><text:span text:style-name="T20">1.Позывной утреннего круга </text:span>. Бубен.</text:p>
      <text:p text:style-name="P28">(Дети садятся на стульчики или на ковер, или стоя в кругу)</text:p>
      <text:p text:style-name="P25">2.Приветствие.</text:p>
      <text:p text:style-name="P28">Сядем рядышком, по кругу,</text:p>
      <text:p text:style-name="P28">Скажем  "Здравствуйте!" друг другу.</text:p>
      <text:p text:style-name="P28">Нам здороваться ни лень:</text:p>
      <text:p text:style-name="P28">Всем "Привет!" и "Добрый день!"</text:p>
      <text:p text:style-name="P28">Если каждый улыбнётся -</text:p>
      <text:p text:style-name="P28">Утро доброе начнётся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Какую одежду мы носим в разное время года», «Обувь», «Головные уборы», «Одежда для мальчика и девочки».</text:p>
      <text:p text:style-name="P25">5.Динамическая пауза.</text:p>
      <text:p text:style-name="P28">Нарядили ножки в новые сапожки, (Выставляем носочки поочерёдно)<text:line-break/>Вы шагайте, ножки, прямо по дорожке. (Ходьба на месте)<text:line-break/>Вы шагайте, топайте, по лужам не шлепайте, (Топот на месте)<text:line-break/>В грязь не заходите, сапожки не рвите. (Прыжки на месте)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Оденем куклу на прогулку», «Догадайся по описанию»,</text:p>
      <text:p text:style-name="P28">«Назови ласково»</text:p>
      <text:p text:style-name="P25">8. Пальчиковая гимнастика.</text:p>
      <text:p text:style-name="P31"> <text:span text:style-name="T22">«Новые кроссовки».</text:span></text:p>
      <text:p text:style-name="P28">(Загибают по одному пальчику, начиная с больших, на обеих руках на каждое название обуви)<text:line-break/>Как у нашей кошки<text:line-break/>На ногах сапожки.<text:line-break/>Как у нашей свинки<text:line-break/>На ногах ботинки.<text:line-break/>Как у пса на лапках<text:line-break/>Голубые тапки.<text:line-break/>А козленок маленький<text:line-break/>Надевает валенки.<text:line-break/>А сыночек Вовка —<text:line-break/>Новые кроссовки.<text:line-break/>Вот так. Вот так.<text:line-break/>(Ритмично выполняют хлопки ладонями и удары кулачками)</text:p>
      <text:p text:style-name="P32"/>
      <text:p text:style-name="P26">Тема: «Профессии».</text:p>
      <text:p text:style-name="P28"><text:soft-page-break/><text:span text:style-name="T20">1.Позывной утреннего круга </text:span>. Речевка.</text:p>
      <text:p text:style-name="P28">Раз, два, три-</text:p>
      <text:p text:style-name="P28">Ты скорее в круг беги.</text:p>
      <text:p text:style-name="P28">(Дети садятся на стульчики или на ковер, или стоя в кругу)</text:p>
      <text:p text:style-name="P25">2.Приветствие.</text:p>
      <text:p text:style-name="P28">«Передай улыбку по кругу»</text:p>
      <text:p text:style-name="P28">-У меня хорошее настроение, и я хочу передать свою улыбку вам по кругу (воспитатель улыбается рядом стоящему ребенку, этот ребенок улыбается своему соседу и т. д.)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Кто работает в детском саду», «Кем работает мама/ папа», «Все профессии нужны , все профессии важны».</text:p>
      <text:p text:style-name="P25">5.Динамическая пауза.</text:p>
      <text:p text:style-name="P28">Повар варит кашу. (Имитация с вращением кистей рук)<text:line-break/>Плащ портниха шьет. (Махи руками)<text:line-break/>Доктор лечит Машу. (Открыть и закрыть ротик, высунув язычок)<text:line-break/>Сталь кузнец кует. (Хлопки)<text:line-break/>Дровосеки рубят. (Махи с наклонами )<text:line-break/>Строят мастера. (Имитация с прыжками вверх)<text:line-break/>Что же делать будет, (Поднимание плеч)<text:line-break/>Наша детвора?</text:p>
      <text:p text:style-name="P25">6. Составление плана дня, решение проблемных ситуаций.</text:p>
      <text:p text:style-name="P25">7.Игры.</text:p>
      <text:p text:style-name="P28">«Кому что нужно», «Кто что делает», «Назови профессию»</text:p>
      <text:p text:style-name="P25">8. Пальчиковая гимнастика.</text:p>
      <text:p text:style-name="P28"><text:span text:style-name="T20">«Профессии»</text:span><text:line-break/>Много есть профессий знатных,<text:line-break/>(Соединять пальцы правой руки с большим.)<text:line-break/>И полезных, и приятных.<text:line-break/>(Соединять пальцы левой руки с большим.)<text:line-break/>Повар, врач, маляр, учитель,<text:line-break/>Продавец, шахтёр, строитель…<text:line-break/>(Последовательно соединять<text:line-break/>пальцы обеих рук с большим.)<text:line-break/>Сразу всех не называю,<text:line-break/>(Сжимать и разжимать кулачки.)<text:line-break/>Вам продолжить предлагаю.<text:line-break/>(Вытянуть руки вперёд ладонями вверх)</text:p>
      <text:p text:style-name="P32"/>
      <text:p text:style-name="P26">Тема: «Мебель».</text:p>
      <text:p text:style-name="P28"><text:span text:style-name="T20">1.Позывной утреннего круга </text:span>.Свисток.</text:p>
      <text:p text:style-name="P28">(Дети садятся на стульчики или на ковер, или стоя в кругу)</text:p>
      <text:p text:style-name="P25">2.Приветствие.</text:p>
      <text:p text:style-name="P28"><text:soft-page-break/>Воспитатель передаёт по кругу мячик ребёнку и при этом говорит ласковое слово, доброе пожелание или ласково называет рядом сидящего ребёнка по имени. Затем передаёт мячик следующему ребёнку, пока не дойдет очередь до взрослого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Что есть у нас в группе», «Мебель в моей комнате», «Много мебели в квартире»</text:p>
      <text:p text:style-name="P25">5.Динамическая пауза.</text:p>
      <text:p text:style-name="P28">Раз- два – три – четыре<text:line-break/>Много мебели в квартире,<text:line-break/>В шкаф повесили рубашку,<text:line-break/>А в буфет поставим чашку.<text:line-break/>Что ножки отдохнули<text:line-break/>Посидим чуть- чуть на стуле,<text:line-break/>А когда мы крепко спали<text:line-break/>На кровати мы лежали,<text:line-break/>А потом мы с котом<text:line-break/>Посидели за столом.<text:line-break/>Чай с вареньем дружно пили.<text:line-break/>Много мебели в квартире!</text:p>
      <text:p text:style-name="P25">6. Составление плана дня, решение проблемных ситуаций.</text:p>
      <text:p text:style-name="P25">7.Игры.</text:p>
      <text:p text:style-name="P28">«Что для чего», «Покажи Действием», «Куда спрятались игрушки», «Назови ласково».</text:p>
      <text:p text:style-name="P25">8. Пальчиковая гимнастика.</text:p>
      <text:p text:style-name="P25">«Мебель»</text:p>
      <text:p text:style-name="P28">Мебель я начну считать:</text:p>
      <text:p text:style-name="P28">Кресло стол, диван, кровать,                <text:span text:style-name="T24">Пальцы обеих рук поочерёдно зажимать в кулачки.</text:span></text:p>
      <text:p text:style-name="P28">Полка, тумбочка, буфет,</text:p>
      <text:p text:style-name="P28">Шкаф, комод и табурет.</text:p>
      <text:p text:style-name="P28">Много мебели назвал –</text:p>
      <text:p text:style-name="P28">Десять пальчиков зажал!                      <text:span text:style-name="T24">Поднимать зажатые кулачки вверх.</text:span></text:p>
      <text:p text:style-name="P32"/>
      <text:p text:style-name="P26">Тема: «Наша армия сильна».</text:p>
      <text:p text:style-name="P28"><text:span text:style-name="T20">1.Позывной утреннего круга </text:span>. Муз. «Наша армия сильна»</text:p>
      <text:p text:style-name="P28">(Дети садятся на стульчики или на ковер, или стоя в кругу)</text:p>
      <text:p text:style-name="P25">2.Приветствие.</text:p>
      <text:p text:style-name="P28">-Добрый день, дорогие ребята! У меня сегодня прекрасное настроение и я хочу его передать всем вам. А поможет мне в этом –этот цветок.</text:p>
      <text:p text:style-name="P28">Я приглашаю всех встать в круг радости и сказать друг другу добрые пожелания, передавая из рук в руки «волшебный цветок».</text:p>
      <text:p text:style-name="P28">Желаю счастья и добра</text:p>
      <text:p text:style-name="P28">Всем детям с самого утра!</text:p>
      <text:p text:style-name="P28"><text:soft-page-break/>(Дети передают друг другу цветок и произносят добрые пожелания)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Рассматривание иллюстраций.</text:p>
      <text:p text:style-name="P28">Беседы: «Наша Армия», «День Защитника Отечества», «Буду как папа» «Военная техника», «Рода войск»</text:p>
      <text:p text:style-name="P25">5.Динамическая пауза.</text:p>
      <text:p text:style-name="P28"><text:span text:style-name="T20">«Мы военные»</text:span><text:line-break/>Мы станем все военными, <text:span text:style-name="T24">Шагают на месте.</text:span><text:line-break/>Большими, здоровенными.  <text:span text:style-name="T24">Руки вытянуть вверх, опустить через</text:span><text:line-break/>Будем в Армии служить, <text:span text:style-name="T24">стороны. </text:span>Будем Родину любить. <text:span text:style-name="T24">Движения повторяются.</text:span><text:line-break/>Сад и дом свой охранять, <text:span text:style-name="T24">Наклон вперёд, смотрим в «бинокль».</text:span><text:line-break/>Будем мир мы защищать! <text:span text:style-name="T24">Шагают на месте.</text:span></text:p>
      <text:p text:style-name="P25">6. Составление плана дня, решение проблемных ситуаций.</text:p>
      <text:p text:style-name="P25">7.Игры.</text:p>
      <text:p text:style-name="P28">«Что кому нужно», «Третий лишний», «Назови род войск правильно»</text:p>
      <text:p text:style-name="P25">8. Пальчиковая гимнастика.</text:p>
      <text:p text:style-name="P31"> <text:span text:style-name="T22">«Наша армия»</text:span></text:p>
      <text:p text:style-name="P28">Аты – баты! Аты – баты!</text:p>
      <text:p text:style-name="P30">(поочередно шагают указательным</text:p>
      <text:p text:style-name="P30">и средним пальцами то правой, то левой руки)</text:p>
      <text:p text:style-name="P28">На парад идут солдаты.</text:p>
      <text:p text:style-name="P28">Вот идут танкисты,</text:p>
      <text:p text:style-name="P28">потом артиллеристы,</text:p>
      <text:p text:style-name="P28">А потом пехота</text:p>
      <text:p text:style-name="P28">Рота за ротой.</text:p>
      <text:p text:style-name="P30">(по очереди соединяем подушечки пальцев, начиная с большого пальца)</text:p>
      <text:p text:style-name="P32"/>
      <text:p text:style-name="P26">Тема: «Масленица».</text:p>
      <text:p text:style-name="P28"><text:span text:style-name="T20">1.Позывной утреннего круга </text:span>. Колокольчик.</text:p>
      <text:p text:style-name="P28">(Дети садятся на стульчики или на ковер, или стоя в кругу)</text:p>
      <text:p text:style-name="P25">2.Приветствие.</text:p>
      <text:p text:style-name="P28">Давайте порадуемся солнцу и птицам, (дети поднимают руки вверх)</text:p>
      <text:p text:style-name="P28">А также порадуемся улыбчивым лицам (Улыбаются друг другу)</text:p>
      <text:p text:style-name="P28">И всем, кто живет на этой планете, (разводят руками)</text:p>
      <text:p text:style-name="P28">«Доброе утро!» скажем мы вместе (берутся за руки)</text:p>
      <text:p text:style-name="P28">«Доброе утро!» — маме и папе «Доброе утро!» — останется с нами</text:p>
      <text:p text:style-name="P25"><text:soft-page-break/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Рассматривание иллюстраций.</text:p>
      <text:p text:style-name="P28">Беседы: «Масленица», «Масленичная неделя»</text:p>
      <text:p text:style-name="P25">5.Динамическая пауза.</text:p>
      <text:p text:style-name="P28">Масленица к нам идет широкая (руки в стороны).</text:p>
      <text:p text:style-name="P28">Солнышко стоит высокое (руки вверх).</text:p>
      <text:p text:style-name="P28">К солнышку тянемся, потянемся (тянем руки вверх).</text:p>
      <text:p text:style-name="P25">6. Составление плана дня, решение проблемных ситуаций.</text:p>
      <text:p text:style-name="P25">7.Игры.</text:p>
      <text:p text:style-name="P28">«Скажи ласково», «Какой, какое»</text:p>
      <text:p text:style-name="P25">8. Пальчиковая гимнастика.</text:p>
      <text:p text:style-name="P28"><text:span text:style-name="T20">«Масленица»</text:span><text:span text:style-name="T25"><text:line-break/></text:span>Положи блинок в ладошку: (Первая строчка – прочертить пальцем круг на ладошке)<text:line-break/>Угости мурлыку- кошку, (На следующие пять строчек загибать пальцы с приговарив.соответствующихслов).                                                                        Угости щенка Трезорку,<text:line-break/>Потом мальчика Егорку,<text:line-break/>Дай блиночек мамочке,<text:line-break/>Дай блиночек папочке.</text:p>
      <text:p text:style-name="P32"/>
      <text:p text:style-name="P26">Тема: «Мамин праздник 8 марта»</text:p>
      <text:p text:style-name="P28"><text:span text:style-name="T20">1.Позывной утреннего круга </text:span>. Муз. «Мамочке»</text:p>
      <text:p text:style-name="P28">(Дети садятся на стульчики или на ковер, или стоя в кругу)</text:p>
      <text:p text:style-name="P25">2.Приветствие.</text:p>
      <text:p text:style-name="P28">Здравствуй, солнышко родное!</text:p>
      <text:p text:style-name="P28">Здравствуй, небо голубое</text:p>
      <text:p text:style-name="P28">Здравствуй, матушка-земля!</text:p>
      <text:p text:style-name="P28">Здравствуй, ты, и здравствуй, Я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Как я маме помогаю», «Мамочка милая, мама моя», «День 8 марта»</text:p>
      <text:p text:style-name="P25">5.Динамическая пауза.</text:p>
      <text:p text:style-name="P25">«Мамины помощники»</text:p>
      <text:p text:style-name="P28">Дружно маме помогаем,</text:p>
      <text:p text:style-name="P28">Пыль повсюду вытираем.</text:p>
      <text:p text:style-name="P28"><text:soft-page-break/>Мы белье теперь стираем,</text:p>
      <text:p text:style-name="P28">Полощем, отжимаем.</text:p>
      <text:p text:style-name="P28">Подметаем все кругом</text:p>
      <text:p text:style-name="P28">И бегом за молоком.</text:p>
      <text:p text:style-name="P28">Маму вечером встречаем,</text:p>
      <text:p text:style-name="P28">Двери настежь открываем,</text:p>
      <text:p text:style-name="P28">Маму крепко обнимаем.</text:p>
      <text:p text:style-name="P25">6. Составление плана дня, решение проблемных ситуаций.</text:p>
      <text:p text:style-name="P25">7.Игры.</text:p>
      <text:p text:style-name="P28">«Что я маме подарю», «Назови ласково»</text:p>
      <text:p text:style-name="P25">8. Пальчиковая гимнастика.</text:p>
      <text:p text:style-name="P25">«Мамин праздник».</text:p>
      <text:p text:style-name="P28">Первые подснежники</text:p>
      <text:p text:style-name="P28">(Ладошки сжать друг с другом и</text:p>
      <text:p text:style-name="P28">округлить – «Тюльпан»)</text:p>
      <text:p text:style-name="P28">Я в руках несу.</text:p>
      <text:p text:style-name="P28">(Сжать ладони в кулачки, держать перед собой)</text:p>
      <text:p text:style-name="P28">Нежные цветочки</text:p>
      <text:p text:style-name="P28">Маме подарю.</text:p>
      <text:p text:style-name="P28">(Вытягиваем руки вперед, ладони вверх)</text:p>
      <text:p text:style-name="P28">Будь всегда красивой,</text:p>
      <text:p text:style-name="P28">Нежной, как цветы.</text:p>
      <text:p text:style-name="P28">(Обводим овал лица)</text:p>
      <text:p text:style-name="P28">Хорошо, что рядом</text:p>
      <text:p text:style-name="P28">Есть со мною ты.</text:p>
      <text:p text:style-name="P28">(Прижать ладони к груди)</text:p>
      <text:p text:style-name="P32"/>
      <text:p text:style-name="P26">Тема: «Посуда»</text:p>
      <text:p text:style-name="P28"><text:span text:style-name="T20">1.Позывной утреннего круга</text:span>. «Бубен»</text:p>
      <text:p text:style-name="P28">(Дети садятся на стульчики или на ковер, или стоя в кругу)</text:p>
      <text:p text:style-name="P25">2.Приветствие.</text:p>
      <text:p text:style-name="P28">Мы все дружные ребята,</text:p>
      <text:p text:style-name="P28">Мы ребята – дошколята.</text:p>
      <text:p text:style-name="P28">Никого в беде не бросим,</text:p>
      <text:p text:style-name="P28">Не отнимем, а попросим.</text:p>
      <text:p text:style-name="P28">Никого не обижаем.</text:p>
      <text:p text:style-name="P28">Как заботиться – мы знаем.</text:p>
      <text:p text:style-name="P28"><text:soft-page-break/>Пусть всем будет хорошо</text:p>
      <text:p text:style-name="P28">Будет радостно, светло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Рассматривание плаката «Посуда»</text:p>
      <text:p text:style-name="P28">Беседы: «История появления посуды»</text:p>
      <text:p text:style-name="P25">5.Динамическая пауза.</text:p>
      <text:p text:style-name="P28">Вот большой стеклянный чайник, («надуть» живот, одна рука на поясе)<text:line-break/>Очень важный, как начальник. (другая рука — изогнута, как носик)<text:line-break/>Вот фарфоровые чашки, (приседать)<text:line-break/>Очень хрупкие, бедняжки. (руки на поясе)<text:line-break/>Вот фарфоровые блюдца, (кружиться)<text:line-break/>Только стукни — разобьются. (рисуя руками круг)<text:line-break/>Вот серебряные ложки, (потянуться, руки сомкнуть над головой)<text:line-break/>Вот пластмассовый поднос —<text:line-break/>Он посуду нам принес. с(делать большой круг)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Какой, какая, какое», «Назови ласково»</text:p>
      <text:p text:style-name="P25">8. Пальчиковая гимнастика.</text:p>
      <text:p text:style-name="P25">Помощники</text:p>
      <text:p text:style-name="P28">Раз, два, три, четыре, (Ритмичные удары кулачками и в ладоши попеременно.)<text:line-break/>Мы посуду перемыли: (Одна ладонь скользит по другой)<text:line-break/>Чайник, чашку, ковшик, ложку<text:line-break/>И большую поварешку. (Загибаем пальчики по одному на каждое название посуды.)<text:line-break/>Мы посуду перемыли, (Одна ладонь скользит по другой.)<text:line-break/>Только чашку мы разбили,<text:line-break/>Ковшик тоже развалился,<text:line-break/>Нос у чайника отбился, (Снова загибаем пальчики.)<text:line-break/>Ложку мы чуть-чуть сломали.<text:line-break/>Так мы маме помогали. (Ритмичные удары кулачками и в ладоши переменно.)</text:p>
      <text:p text:style-name="P32"/>
      <text:p text:style-name="P26">Тема: «Здоровье»</text:p>
      <text:p text:style-name="P28"><text:span text:style-name="T20">1.Позывной утреннего круга</text:span>. Барабан.</text:p>
      <text:p text:style-name="P28">(Дети садятся на стульчики или на ковер, или стоя в кругу)</text:p>
      <text:p text:style-name="P25">2.Приветствие.</text:p>
      <text:p text:style-name="P28">Сядем рядышком, по кругу,</text:p>
      <text:p text:style-name="P28">Скажем  "Здравствуйте!" друг другу.</text:p>
      <text:p text:style-name="P28">Нам здороваться ни лень:</text:p>
      <text:p text:style-name="P28">Всем "Привет!" и "Добрый день!"</text:p>
      <text:p text:style-name="P28">Если каждый улыбнётся -</text:p>
      <text:p text:style-name="P28"><text:soft-page-break/>Утро доброе начнётся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Обучающий мультфильм «Что значит быть здоровым».</text:p>
      <text:p text:style-name="P28">Беседы: «Что такое здоровье», «Как сохранить здоровье»</text:p>
      <text:p text:style-name="P25">5.Динамическая пауза.</text:p>
      <text:p text:style-name="P28">А теперь на месте шаг.</text:p>
      <text:p text:style-name="P28">Выше ноги! Стой, раз, два!  <text:span text:style-name="T24">(Ходьба на месте.)</text:span></text:p>
      <text:p text:style-name="P28">Плечи выше поднимаем,</text:p>
      <text:p text:style-name="P28">А потом их опускаем. <text:span text:style-name="T24">(Поднимать и опускать плечи.)</text:span></text:p>
      <text:p text:style-name="P28">Руки перед грудью ставим</text:p>
      <text:p text:style-name="P28">И рывки мы выполняем. <text:span text:style-name="T24">(Руки перед грудью, рывки руками.)</text:span></text:p>
      <text:p text:style-name="P28">Десять раз подпрыгнуть нужно,</text:p>
      <text:p text:style-name="P28">Скачем выше, скачем дружно!<text:span text:style-name="T24">(Прыжки на месте.)</text:span></text:p>
      <text:p text:style-name="P28">Мы колени поднимаем -</text:p>
      <text:p text:style-name="P28">Шаг на месте выполняем. <text:span text:style-name="T24">(Ходьба на месте.)</text:span></text:p>
      <text:p text:style-name="P28">От души мы потянулись, <text:span text:style-name="T24">(Потягивания —руки вверх и в стороны.)</text:span></text:p>
      <text:p text:style-name="P28">И на место вновь вернулись. <text:span text:style-name="T24">(Дети садятся.)</text:span></text:p>
      <text:p text:style-name="P25">6. Составление плана дня, решение проблемных ситуаций.</text:p>
      <text:p text:style-name="P25">7.Игры.</text:p>
      <text:p text:style-name="P28">«Правильно-не правильно», «Съедобное –не съедобное», «Что сначала, что потом»</text:p>
      <text:p text:style-name="P25">8. Пальчиковая гимнастика.</text:p>
      <text:p text:style-name="P25">«Вот водичка капает»</text:p>
      <text:p text:style-name="P28">Вот водичка капает: кап, кап, кап.</text:p>
      <text:p text:style-name="P30">(дети ударяют указательным пальцем по левой ладони)</text:p>
      <text:p text:style-name="P28">Ручки моем мы вот так: так, так, так.</text:p>
      <text:p text:style-name="P30">(«намыливют» руки)</text:p>
      <text:p text:style-name="P28">Вот водичка капает: кап, кап, кап.</text:p>
      <text:p text:style-name="P30">(ударяют указательным пальцем по правой ладони)</text:p>
      <text:p text:style-name="P28">Мы водичку наберём: так, так, так.</text:p>
      <text:p text:style-name="P30">(делают из ладоней «чашечку»)</text:p>
      <text:p text:style-name="P28">И умоем личико чистенькой водицей</text:p>
      <text:p text:style-name="P30">(«умываются»)</text:p>
      <text:p text:style-name="P28">Вот как хорошо!</text:p>
      <text:p text:style-name="P30">(разводят руки и улыбаются)</text:p>
      <text:p text:style-name="P32"><text:soft-page-break/></text:p>
      <text:p text:style-name="P26">Тема: «Комнатные растения»</text:p>
      <text:p text:style-name="P28"><text:span text:style-name="T20">1.Позывной утреннего круга. </text:span>Речевка.</text:p>
      <text:p text:style-name="P28">Один, два, три-</text:p>
      <text:p text:style-name="P28">В круг скорее ты беги»</text:p>
      <text:p text:style-name="P28">(Дети садятся на стульчики или на ковер, или стоя в кругу)</text:p>
      <text:p text:style-name="P25">2.Приветствие.</text:p>
      <text:p text:style-name="P28">Воспитатель передаёт по кругу мячик ребёнку и при этом говорит ласковое слово, доброе пожелание или ласково называет рядом сидящего ребёнка по имени. Затем передаёт мячик следующему ребёнку, пока не дойдет очередь до взрослого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Рассматривание иллюстраций по теме.</text:p>
      <text:p text:style-name="P28">Беседы: «Комнатные растения», «Польза комнатных растений»</text:p>
      <text:p text:style-name="P25">5.Динамическая пауза.</text:p>
      <text:p text:style-name="P28">Наши красные цветки</text:p>
      <text:p text:style-name="P28">Распускают лепестки</text:p>
      <text:p text:style-name="P28">(плавно поднимаем руки вверх)</text:p>
      <text:p text:style-name="P28">Ветерок чуть дышит</text:p>
      <text:p text:style-name="P28">Лепестки колышет</text:p>
      <text:p text:style-name="P28">(качание руками влево - вправо)</text:p>
      <text:p text:style-name="P28">Наши красные цветки</text:p>
      <text:p text:style-name="P28">Закрывают лепестки,</text:p>
      <text:p text:style-name="P28">(присели, спрятались)</text:p>
      <text:p text:style-name="P28">Головой качают,</text:p>
      <text:p text:style-name="P28">(движение головой влево – вправо)</text:p>
      <text:p text:style-name="P28">Тихо засыпают.</text:p>
      <text:p text:style-name="P25">6. Составление плана дня, решение проблемных ситуаций.</text:p>
      <text:p text:style-name="P25">7.Игры.</text:p>
      <text:p text:style-name="P28">«Третий лишний»</text:p>
      <text:p text:style-name="P25">8. Пальчиковая гимнастика.</text:p>
      <text:p text:style-name="P31"> <text:span text:style-name="T22">На окне цветок колючий</text:span></text:p>
      <text:p text:style-name="P28">На окне цветок колючий</text:p>
      <text:p text:style-name="P30">(Показать прямоугольник перед собой)</text:p>
      <text:p text:style-name="P28">Смотрит за околицу</text:p>
      <text:p text:style-name="P30">(Сделать «бинокль» из ладошек)</text:p>
      <text:p text:style-name="P28"><text:soft-page-break/>Вы его не троньте лучше</text:p>
      <text:p text:style-name="P30">(погрозить пальчиком)</text:p>
      <text:p text:style-name="P28">Очень больно колется.</text:p>
      <text:p text:style-name="P30">(Указать пальчиком ладошку и сморщиться)</text:p>
      <text:p text:style-name="P28">Не подушка для иголок,</text:p>
      <text:p text:style-name="P30">(сложение ладошки под щечку)</text:p>
      <text:p text:style-name="P28">И не ежик, и не елка,</text:p>
      <text:p text:style-name="P30">(сложить ладошки, растопырить пальцы, «нарисовать» елку перед собой)</text:p>
      <text:p text:style-name="P28">Но не даст себя в обиду,</text:p>
      <text:p text:style-name="P30">(Отрицательный жест головой и указательным пальчиком)</text:p>
      <text:p text:style-name="P28">Потому что весь в иголках.</text:p>
      <text:p text:style-name="P30">(Уколоть пальчиком ладошку)</text:p>
      <text:p text:style-name="P26">Тема: «Неделя детской книги»</text:p>
      <text:p text:style-name="P28"><text:span text:style-name="T20">1.Позывной утреннего круга. </text:span>Колокольчик.</text:p>
      <text:p text:style-name="P28">(Дети садятся на стульчики или на ковер, или стоя в кругу)</text:p>
      <text:p text:style-name="P25">2.Приветствие.</text:p>
      <text:p text:style-name="P28">Мы все дружные ребята,</text:p>
      <text:p text:style-name="P28">Мы ребята – дошколята.</text:p>
      <text:p text:style-name="P28">Никого в беде не бросим,</text:p>
      <text:p text:style-name="P28">Не отнимем, а попросим.</text:p>
      <text:p text:style-name="P28">Никого не обижаем.</text:p>
      <text:p text:style-name="P28">Как заботиться – мы знаем.</text:p>
      <text:p text:style-name="P28">Пусть всем будет хорошо</text:p>
      <text:p text:style-name="P28">Будет радостно, светло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Моя любимая сказка», «Каким бы я героем сказки стал»</text:p>
      <text:p text:style-name="P25">5.Динамическая пауза.</text:p>
      <text:p text:style-name="P28">Мы по сказке походили, все в ней круто изменили.</text:p>
      <text:p text:style-name="P28">Мы ногами топали, мы в ладоши хлопали.</text:p>
      <text:p text:style-name="P28">Будут в сказке помнить нас, наклонялись мы на раз.</text:p>
      <text:p text:style-name="P28">На два поднимались, всем поулыбались.</text:p>
      <text:p text:style-name="P28">И опять потопали, и ручками похлопали.</text:p>
      <text:p text:style-name="P28">Вот какие молодцы. Вот какие удальцы!</text:p>
      <text:p text:style-name="P30">(движения по тексту).</text:p>
      <text:p text:style-name="P25"><text:soft-page-break/>6. Составление плана дня, решение проблемных ситуаций.</text:p>
      <text:p text:style-name="P25">7.Игры.</text:p>
      <text:p text:style-name="P28">Загадки по теме, «Кто лишний», «Из какой сказки герой»</text:p>
      <text:p text:style-name="P25">8. Пальчиковая гимнастика.</text:p>
      <text:p text:style-name="P28"><text:span text:style-name="T20">Сказки<text:line-break/></text:span>Будем пальчики считать,<text:line-break/>Будем сказки называть:<text:line-break/>(Вытягивают руки вперед, играя пальчиками.)<text:line-break/>Эта сказка – «Теремок».<text:line-break/>Эта сказка – «Колобок».<text:line-break/>Эта сказка – «Репка»:<text:line-break/>Про внучку, бабку, дедку.<text:line-break/>(Поочередно касаются большим пальцем остальных, начиная с указательного.)<text:line-break/>«Волк и семеро козлят» -<text:line-break/>Этим сказкам каждый рад!<text:line-break/>(Показывают большой палец.)</text:p>
      <text:p text:style-name="P32"/>
      <text:p text:style-name="P26">Тема: «День космонавтики».</text:p>
      <text:p text:style-name="P28"><text:span text:style-name="T20">1.Позывной утреннего круга. </text:span>Муз. «Про космонавта»</text:p>
      <text:p text:style-name="P28">(Дети садятся на стульчики или на ковер, или стоя в кругу)</text:p>
      <text:p text:style-name="P25">2.Приветствие.</text:p>
      <text:p text:style-name="P28">Здравствуй, Солнце!</text:p>
      <text:p text:style-name="P28">(Руки поднять вверх)</text:p>
      <text:p text:style-name="P28">Здравствуй, Земля!</text:p>
      <text:p text:style-name="P28">(Руками над головой описать большой круг)</text:p>
      <text:p text:style-name="P28">Здравствуй, планета Земля!</text:p>
      <text:p text:style-name="P28">(Плавно опустить руки на ковер)</text:p>
      <text:p text:style-name="P28">Здравствуй, наша большая семья!</text:p>
      <text:p text:style-name="P28">(Описать большой круг над головой, все ребята берутся за руки и поднимают их вверх)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Обучающий мультфильм «Космос»</text:p>
      <text:p text:style-name="P28">Беседы: «Что такое космос», «Планеты», «Первый космонавт»</text:p>
      <text:p text:style-name="P25">5.Динамическая пауза.</text:p>
      <text:p text:style-name="P25">Космонавт</text:p>
      <text:p text:style-name="P28">Не зевай по сторонам,<text:line-break/>Ты сегодня – космонавт. (Повороты в стороны)<text:line-break/>Начинаем тренировку, (Наклоны вперед)<text:line-break/>Чтобы сильным стать и ловким.<text:line-break/>Ждет нас быстрая ракета (Приседают)<text:line-break/>Для полета на планету.<text:line-break/><text:soft-page-break/>Отправляемся на Марс. (Кружатся)<text:line-break/>Звезды в гости ждите нас.<text:line-break/>Крыльев нет у этой птицы,<text:line-break/>Но нельзя не подивиться:<text:line-break/>Лишь распустит птица хвост – (руки назад, в стороны)<text:line-break/>И поднимется до звезд. (тянемся вверх)</text:p>
      <text:p text:style-name="P25">6. Составление плана дня, решение проблемных ситуаций.</text:p>
      <text:p text:style-name="P25">7.Игры.</text:p>
      <text:p text:style-name="P28"><text:span text:style-name="T20">«</text:span>Назови планеты по порядку», Что лишнее»</text:p>
      <text:p text:style-name="P25">8. Пальчиковая гимнастика.</text:p>
      <text:p text:style-name="P25">Пальчиковая гимнастика «Космонавт»</text:p>
      <text:p text:style-name="P28">В звёздном небе звёзды светят</text:p>
      <text:p text:style-name="P28">(показываем звёзды, пальчики переплетаются)</text:p>
      <text:p text:style-name="P28">Космонавт летит в ракете</text:p>
      <text:p text:style-name="P28">(изображаем полёт ракеты: руки вверху соединить)</text:p>
      <text:p text:style-name="P28">День летит, ночь летит (загибаем пальцы)</text:p>
      <text:p text:style-name="P28">И на землю вниз глядит (изображаем иллюминатор)</text:p>
      <text:p text:style-name="P32"/>
      <text:p text:style-name="P26">Тема: «Пасха».</text:p>
      <text:p text:style-name="P28"><text:span text:style-name="T20">1.Позывной утреннего круга </text:span>. Бубен.</text:p>
      <text:p text:style-name="P28">(Дети садятся на стульчики или на ковер, или стоя в кругу)</text:p>
      <text:p text:style-name="P25">2.Приветствие.</text:p>
      <text:p text:style-name="P28">Сядем рядышком, по кругу,</text:p>
      <text:p text:style-name="P28">Скажем  "Здравствуйте!" друг другу.</text:p>
      <text:p text:style-name="P28">Нам здороваться ни лень:</text:p>
      <text:p text:style-name="P28">Всем "Привет!" и "Добрый день!"</text:p>
      <text:p text:style-name="P28">Если каждый улыбнётся -</text:p>
      <text:p text:style-name="P28">Утро доброе начнётся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Пасха»</text:p>
      <text:p text:style-name="P25">5.Динамическая пауза.</text:p>
      <text:p text:style-name="P28">Раз - подняться, подтянуться<text:line-break/>Два - согнуться, разогнуться<text:line-break/>Три - в ладоши три хлопка, головою три кивка.<text:line-break/>На четыре - ноги шире.<text:line-break/>Пять - руками помахать.<text:line-break/>Шесть - за стол тихонько сесть.</text:p>
      <text:p text:style-name="P25">6. Составление плана дня, решение проблемных ситуаций.</text:p>
      <text:p text:style-name="P25"><text:soft-page-break/>7.Игры.</text:p>
      <text:p text:style-name="P28">«Ты катись, катись яичко»</text:p>
      <text:p text:style-name="P25">8. Пальчиковая гимнастика.</text:p>
      <text:p text:style-name="P28">Красим яйца яркой краской (одну руку в кулак - яйцо, другой красим),</text:p>
      <text:p text:style-name="P28">К празднику Христовой Пасхи (делаем из ладошек солнышко),</text:p>
      <text:p text:style-name="P28">Дружно испекли в печи (печем ладошками)</text:p>
      <text:p text:style-name="P28">Кексы, булки, куличи! (загибаем пальчики по одному)</text:p>
      <text:p text:style-name="P32"/>
      <text:p text:style-name="P32"/>
      <text:p text:style-name="P26">Тема: «Весна красна».</text:p>
      <text:p text:style-name="P28"><text:span text:style-name="T20">1.Позывной утреннего круга. </text:span>Свисток.</text:p>
      <text:p text:style-name="P28">(Дети садятся на стульчики или на ковер, или стоя в кругу)</text:p>
      <text:p text:style-name="P25">2.Приветствие.</text:p>
      <text:p text:style-name="P28">Давайте порадуемся солнцу и птицам, (дети поднимают руки вверх)</text:p>
      <text:p text:style-name="P28">А также порадуемся улыбчивым лицам (Улыбаются друг другу)</text:p>
      <text:p text:style-name="P28">И всем, кто живет на этой планете, (разводят руками)</text:p>
      <text:p text:style-name="P28">«Доброе утро!» скажем мы вместе (берутся за руки)</text:p>
      <text:p text:style-name="P28">«Доброе утро!» — маме и папе «Доброе утро!» — останется с нами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Весна. Признаки весны», «Ранняя весна», «Цветущая весна», «Весенние месяцы».</text:p>
      <text:p text:style-name="P25">5.Динамическая пауза.</text:p>
      <text:p text:style-name="P25">Весна – красна</text:p>
      <text:p text:style-name="P28">Весна-красна, ты с чем пришла? (Руки в стороны, поклониться.)<text:line-break/>С цветами, с травой, с лошадкой вороной. (Руками указать на траву, цветы, взять поводья.)<text:line-break/>Мы на ней поскачем по траве луговой, (Подскоки на месте.)<text:line-break/>К воде ключевой. (Наклониться, зачерпнуть воображаемую воду.)<text:line-break/>Солнышку улыбнёмся, (Соответственно.)<text:line-break/>Домой к мамочке вернёмся. (Сесть на свои места.)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Узнай по описанию», «Назови правильно»</text:p>
      <text:p text:style-name="P25">8. Пальчиковая гимнастика.</text:p>
      <text:p text:style-name="P25">«Перелётные птицы»</text:p>
      <text:p text:style-name="P28">С юга птицы прилетели!</text:p>
      <text:p text:style-name="P28">Прилетел к нам скворушка- (Поочередно сгибать пальцы на обеих руках, начиная с мизинца левой руки)</text:p>
      <text:p text:style-name="P28"><text:soft-page-break/>Серенькое перышко.</text:p>
      <text:p text:style-name="P28">Жаворонок, соловей</text:p>
      <text:p text:style-name="P28">Торопились: кто скорей.</text:p>
      <text:p text:style-name="P28">Цапля, лебедь, утка, стриж,</text:p>
      <text:p text:style-name="P28">Аист, ласточка и чиж- (Снова, скрестив большие пальцы, помахать ладошками)</text:p>
      <text:p text:style-name="P28">Все вернулись, прилетели,</text:p>
      <text:p text:style-name="P28">Песни звонкие запели! (Указательным и большим пальцами сделать «клюв» — «птицы поют»)</text:p>
      <text:p text:style-name="P32"/>
      <text:p text:style-name="P26">Тема: «Праздники мая».</text:p>
      <text:p text:style-name="P28"><text:span text:style-name="T20">1.Позывной утреннего круга. </text:span>Муз. «День Победы»</text:p>
      <text:p text:style-name="P28">(Дети садятся на стульчики или на ковер, или стоя в кругу)</text:p>
      <text:p text:style-name="P25">2.Приветствие.</text:p>
      <text:p text:style-name="P28">Воспитатель передаёт по кругу мячик ребёнку и при этом говорит ласковое слово, доброе пожелание или ласково называет рядом сидящего ребёнка по имени. Затем передаёт мячик следующему ребёнку, пока не дойдет очередь до взрослого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Мир. Труд . Май», «День Победы»</text:p>
      <text:p text:style-name="P25">5.Динамическая пауза.</text:p>
      <text:p text:style-name="P27">«Победа!»</text:p>
      <text:p text:style-name="P29">Мы празднуем Победу! <text:span text:style-name="T24">Шагают на месте.</text:span></text:p>
      <text:p text:style-name="P29">Салют! Салют! Салют! <text:span text:style-name="T24">Руки поднять вверх, пальцы сжимаем, разжимаем</text:span></text:p>
      <text:p text:style-name="P29">Кругом цветы весенние .<text:span text:style-name="T24">Руки на пояс, повороты туловища,</text:span></text:p>
      <text:p text:style-name="P29">Цветут, цветут, цветут! <text:span text:style-name="T24">Руки развести в стороны.</text:span></text:p>
      <text:p text:style-name="P29">Все люди пляшут, празднуют<text:span text:style-name="T24">, Приседания с выставлением ног вперёд</text:span>.</text:p>
      <text:p text:style-name="P29">Поют, поют, поют!</text:p>
      <text:p text:style-name="P29">Пусть в мире страны разные. <text:span text:style-name="T24">Вдох, круговое движение руками, изображая</text:span></text:p>
      <text:p text:style-name="P29">Живут, живут, живут! <text:span text:style-name="T24">земной шар.</text:span></text:p>
      <text:p text:style-name="P25">6. Составление плана дня, решение проблемных ситуаций.</text:p>
      <text:p text:style-name="P25">7.Игры.</text:p>
      <text:p text:style-name="P28">«Что кому нужно», «Третий лишний», «Назови род войск правильно»</text:p>
      <text:p text:style-name="P25">8. Пальчиковая гимнастика.</text:p>
      <text:p text:style-name="P25">«Солдатская каша»</text:p>
      <text:p text:style-name="P28">Мы крупу в ковше варили,</text:p>
      <text:p text:style-name="P30">Левую ладонь сложить в виде пригоршни (ковш),указательным пальцем правой руки (ложкой) «помешать кашу», остальные пальцы прижаты к ладони.</text:p>
      <text:p text:style-name="P28"><text:soft-page-break/>Хорошенько посолили.</text:p>
      <text:p text:style-name="P30">Пальцы правой руки сложить щепоткой и показать, как солят кашу.</text:p>
      <text:p text:style-name="P28">Здесь уже и ложка наша,</text:p>
      <text:p text:style-name="P30">Правую руку положить на стол ладонью вверх; ладонь сложить в виде пригоршни (ложка).</text:p>
      <text:p text:style-name="P28">Так вкусна солдата каша!</text:p>
      <text:p text:style-name="P30">Облизать губы языком, показывая, как было вкусно.</text:p>
      <text:p text:style-name="P26"><text:line-break/>Тема: «Транспорт».</text:p>
      <text:p text:style-name="P28"><text:span text:style-name="T20">1.Позывной утреннего круга. </text:span>Колокольчик.</text:p>
      <text:p text:style-name="P28">(Дети садятся на стульчики или на ковер, или стоя в кругу)</text:p>
      <text:p text:style-name="P25">2.Приветствие.</text:p>
      <text:p text:style-name="P28">Мы все дружные ребята,</text:p>
      <text:p text:style-name="P28">Мы ребята – дошколята.</text:p>
      <text:p text:style-name="P28">Никого в беде не бросим,</text:p>
      <text:p text:style-name="P28">Не отнимем, а попросим.</text:p>
      <text:p text:style-name="P28">Никого не обижаем.</text:p>
      <text:p text:style-name="P28">Как заботиться – мы знаем.</text:p>
      <text:p text:style-name="P28">Пусть всем будет хорошо</text:p>
      <text:p text:style-name="P28">Будет радостно, светло!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Рассматривание плаката по теме.</text:p>
      <text:p text:style-name="P28">Беседы: «Виды транспорта», «Спецтехника»</text:p>
      <text:p text:style-name="P25">5.Динамическая пауза.</text:p>
      <text:p text:style-name="P25">Самолет</text:p>
      <text:p text:style-name="P28">Руки ставим мы вразлет: (руки в стороны.)</text:p>
      <text:p text:style-name="P28">Появился самолет (полетели как самолеты.)</text:p>
      <text:p text:style-name="P28">Мах крылом туда-сюда, (наклоны влево-вправо.)</text:p>
      <text:p text:style-name="P28">Делай «раз» и делай «два» (повороты влево-вправо.)</text:p>
      <text:p text:style-name="P28">Раз и два, раз и два! (хлопаем в ладоши.)</text:p>
      <text:p text:style-name="P28">Руки в стороны держите, (руки в стороны.)</text:p>
      <text:p text:style-name="P28">Друг на друга посмотрите (повороты влево-вправо.)</text:p>
      <text:p text:style-name="P28">Раз и два, раз и два! (прыжки на месте)</text:p>
      <text:p text:style-name="P28">Опустили руки вниз, (опустили руки)</text:p>
      <text:p text:style-name="P28">И на место все садись! (сели на места)</text:p>
      <text:p text:style-name="P25"><text:soft-page-break/>6. Составление плана дня, решение проблемных ситуаций.</text:p>
      <text:p text:style-name="P25">7.Игры.</text:p>
      <text:p text:style-name="P28">«Что кому нужно», «Третий лишний», «Назови правильно»</text:p>
      <text:p text:style-name="P25">8. Пальчиковая гимнастика.</text:p>
      <text:p text:style-name="P25">Транспорт.</text:p>
      <text:p text:style-name="P28">На заправке <text:span text:style-name="T24">(Е. Борисова)</text:span>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3">Все машины по порядку</text:p>
            <text:p text:style-name="P33">Подъезжают на заправку:</text:p>
            <text:p text:style-name="P33">Бензовоз, мусоровоз,</text:p>
            <text:p text:style-name="P33">С молоком молоковоз,</text:p>
            <text:p text:style-name="P33">С хлебом свежим хлебовоз</text:p>
            <text:p text:style-name="P33">И тяжелый лесовоз.</text:p>
          </table:table-cell>
          <table:table-cell table:style-name="Таблица2.A1" office:value-type="string">
            <text:p text:style-name="P34">(Обеими руками «крутить руль» перед собой.)</text:p>
            <text:p text:style-name="P34">(Пальцами поочередно, начиная с мизинца, касаться ладошки.)</text:p>
          </table:table-cell>
        </table:table-row>
      </table:table>
      <text:p text:style-name="P32"/>
      <text:p text:style-name="P32"/>
      <text:p text:style-name="P26">Тема: «Правила дорожного движения».</text:p>
      <text:p text:style-name="P28"><text:span text:style-name="T20">1.Позывной утреннего круга. </text:span>Барабан.</text:p>
      <text:p text:style-name="P28">(Дети садятся на стульчики или на ковер, или стоя в кругу)</text:p>
      <text:p text:style-name="P25">2.Приветствие.</text:p>
      <text:p text:style-name="P28">Сядем рядышком, по кругу,</text:p>
      <text:p text:style-name="P28">Скажем  "Здравствуйте!" друг другу.</text:p>
      <text:p text:style-name="P28">Нам здороваться ни лень:</text:p>
      <text:p text:style-name="P28">Всем "Привет!" и "Добрый день!"</text:p>
      <text:p text:style-name="P28">Если каждый улыбнётся -</text:p>
      <text:p text:style-name="P28">Утро доброе начнётся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 «Наш друг светофор», «Правила дорожного движения»</text:p>
      <text:p text:style-name="P25">5.Динамическая пауза.</text:p>
      <text:p text:style-name="P25">«Мы по улице шагаем»</text:p>
      <text:p text:style-name="P28">Мы по улице шагаем</text:p>
      <text:p text:style-name="P28">И ворон мы не считаем,</text:p>
      <text:p text:style-name="P28">Смело, мы идем вперед,</text:p>
      <text:p text:style-name="P28">Где пешеходный переход!</text:p>
      <text:p text:style-name="P28">Когда дорогу перешли</text:p>
      <text:p text:style-name="P28">Можно прыгать – раз, два, три!</text:p>
      <text:p text:style-name="P28"><text:soft-page-break/>(Шаги на месте и прыжки под счет)</text:p>
      <text:p text:style-name="P25">6. Составление плана дня, решение проблемных ситуаций.</text:p>
      <text:p text:style-name="P25">7.Игры.</text:p>
      <text:p text:style-name="P28">«Назови правильно», «Можно - нельзя», «Светофор»</text:p>
      <text:p text:style-name="P25">8. Пальчиковая гимнастика.</text:p>
      <text:p text:style-name="P28"><text:span text:style-name="T20">«Дорожных правил очень много».<text:line-break/></text:span>Дорожных правил очень много. («грозят» пальчиками)<text:line-break/>Раз - Внимание дорога! (загибают поочередно пальцы)<text:line-break/>Два - сигналы светофора,<text:line-break/>Три – смотри дорожный знак,<text:line-break/>А четыре – «переход».<text:line-break/>Правила все надо знать (хлопки руками)<text:line-break/>И всегда их выполнять. (показывают «класс!» большим пальцем)</text:p>
      <text:p text:style-name="P32"/>
      <text:p text:style-name="P26">Тема: «Насекомые».</text:p>
      <text:p text:style-name="P28"><text:span text:style-name="T20">1.Позывной утреннего круга. </text:span>Речевка.</text:p>
      <text:p text:style-name="P28">Раз, два, три-</text:p>
      <text:p text:style-name="P28">Ты скорее в круг беги.</text:p>
      <text:p text:style-name="P28">(Дети садятся на стульчики или на ковер, или стоя в кругу)</text:p>
      <text:p text:style-name="P25">2.Приветствие.</text:p>
      <text:p text:style-name="P28">«Передай улыбку по кругу»</text:p>
      <text:p text:style-name="P28">-У меня хорошее настроение, и я хочу передать свою улыбку вам по кругу (воспитатель улыбается рядом стоящему ребенку, этот ребенок улыбается своему соседу и т. д.).</text:p>
      <text:p text:style-name="P25">3. Организационный момент.</text:p>
      <text:p text:style-name="P28">Выбор дежурных по группе и столовой. Работа с календарем.</text:p>
      <text:p text:style-name="P25">4. Коммуникативная деятельность.</text:p>
      <text:p text:style-name="P25">Обмен новостями. Обмен информации.</text:p>
      <text:p text:style-name="P28">Беседы: «Насекомые»</text:p>
      <text:p text:style-name="P25">5.Динамическая пауза.</text:p>
      <text:p text:style-name="P25">«Кузнечик»</text:p>
      <text:p text:style-name="P28">Поднимайте плечики раз, два, раз, два</text:p>
      <text:p text:style-name="P28">Прыгайте кузнечики</text:p>
      <text:p text:style-name="P28">Прыг-скок, прыг-скок,</text:p>
      <text:p text:style-name="P28">Сели, травушку покушали</text:p>
      <text:p text:style-name="P28">Тишину послушали</text:p>
      <text:p text:style-name="P28">Тише, тише высоко</text:p>
      <text:p text:style-name="P28">Прыгай на носках легко.</text:p>
      <text:p text:style-name="P25">6. Составление плана дня, решение проблемных ситуаций.</text:p>
      <text:p text:style-name="P25">7.Игры.</text:p>
      <text:p text:style-name="P28">«Третий лишний», «Ползает-летает»</text:p>
      <text:p text:style-name="P25"><text:soft-page-break/>8. Пальчиковая гимнастика.</text:p>
      <text:p text:style-name="P28">Прилетела к нам вчера</text:p>
      <text:p text:style-name="P30">(загибать пальцы по одному)</text:p>
      <text:p text:style-name="P28">Полосатая пчела.</text:p>
      <text:p text:style-name="P28">А за нею шмель-шмелёк</text:p>
      <text:p text:style-name="P28">И веселый мотылек,</text:p>
      <text:p text:style-name="P28">Два жука и стрекоза,</text:p>
      <text:p text:style-name="P28">Как фонарики глаза.</text:p>
      <text:p text:style-name="P30">(делать кольца из пальчиков, поднести к глазам)</text:p>
      <text:p text:style-name="P28">Пожужжали, полетали,</text:p>
      <text:p text:style-name="P30">(машут ладошками)</text:p>
      <text:p text:style-name="P28">От усталости упали.</text:p>
      <text:p text:style-name="P30">(уронить ладони на стол)   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PT Sans" svg:font-family="'PT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08S</meta:editing-duration>
    <meta:editing-cycles>5</meta:editing-cycles>
    <meta:generator>InfraOffice/3.1$Win32 OpenOffice.org_project/310m19$Build-9420</meta:generator>
    <dc:date>2021-09-09T10:07:01.86</dc:date>
    <meta:document-statistic meta:table-count="2" meta:image-count="1" meta:object-count="0" meta:page-count="46" meta:paragraph-count="1368" meta:word-count="9918" meta:character-count="71608"/>
    <meta:user-defined meta:name="Info 1"/>
    <meta:user-defined meta:name="Info 2"/>
    <meta:user-defined meta:name="Info 3"/>
    <meta:user-defined meta:name="Info 4"/>
  </office:meta>
</office:document-meta>
</file>