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sans-serif"/>
    <style:font-face style:name="Noto Sans Symbols" svg:font-family="'Noto Sans Symbols', sans-serif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15.111cm" fo:margin-left="0.049cm" table:align="left"/>
    </style:style>
    <style:style style:name="Таблица1.A" style:family="table-column">
      <style:table-column-properties style:column-width="1.102cm"/>
    </style:style>
    <style:style style:name="Таблица1.B" style:family="table-column">
      <style:table-column-properties style:column-width="7.786cm"/>
    </style:style>
    <style:style style:name="Таблица1.C" style:family="table-column">
      <style:table-column-properties style:column-width="2.014cm"/>
    </style:style>
    <style:style style:name="Таблица1.D" style:family="table-column">
      <style:table-column-properties style:column-width="2.037cm"/>
    </style:style>
    <style:style style:name="Таблица1.E" style:family="table-column">
      <style:table-column-properties style:column-width="2.171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cm" fo:line-height="120%" fo:text-align="justify" style:justify-single-word="false" fo:padding="0.141cm" fo:border="0.002cm solid #000000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2" style:family="paragraph" style:parent-style-name="Table_20_Contents">
      <style:paragraph-properties fo:margin-top="0cm" fo:margin-bottom="0cm" fo:line-height="120%" fo:padding="0.141cm" fo:border="0.002cm solid #000000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3" style:family="paragraph" style:parent-style-name="Table_20_Contents">
      <style:paragraph-properties fo:margin-top="0cm" fo:margin-bottom="0cm" fo:line-height="120%" fo:text-align="justify" style:justify-single-word="false" fo:padding="0.141cm" fo:border="0.002cm solid #000000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top="0cm" fo:margin-bottom="0cm" fo:line-height="120%" fo:text-align="center" style:justify-single-word="false" fo:padding="0.141cm" fo:border="0.002cm solid #000000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fo:margin-top="0cm" fo:margin-bottom="0cm" fo:line-height="120%" fo:text-align="justify" style:justify-single-word="false" fo:padding="0.141cm" fo:border="0.002cm solid #000000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6" style:family="paragraph" style:parent-style-name="Table_20_Contents">
      <style:paragraph-properties fo:margin-top="0cm" fo:margin-bottom="0cm" fo:line-height="120%" fo:text-align="justify" style:justify-single-word="false" fo:padding="0.141cm" fo:border="0.002cm solid #000000" style:writing-mode="lr-tb"/>
      <style:text-properties fo:font-variant="normal" fo:text-transform="none" fo:color="#000000" style:text-line-through-style="none" style:font-name="Times New Roman1" fo:font-size="10pt" fo:font-style="normal" style:text-underline-style="none" fo:font-weight="normal" style:text-blinking="false" fo:background-color="transparent"/>
    </style:style>
    <style:style style:name="P7" style:family="paragraph" style:parent-style-name="Table_20_Contents">
      <style:paragraph-properties fo:margin-top="0cm" fo:margin-bottom="0cm" fo:line-height="120%" fo:text-align="center" style:justify-single-word="false" fo:padding="0.141cm" fo:border="0.002cm solid #000000" style:writing-mode="lr-tb"/>
      <style:text-properties fo:font-variant="normal" fo:text-transform="none" fo:color="#000000" style:text-line-through-style="none" style:font-name="Times New Roman1" fo:font-size="10pt" fo:font-style="normal" style:text-underline-style="none" fo:font-weight="normal" style:text-blinking="false" fo:background-color="transparent"/>
    </style:style>
    <style:style style:name="P8" style:family="paragraph" style:parent-style-name="Table_20_Contents">
      <style:paragraph-properties fo:margin-top="0cm" fo:margin-bottom="0cm" fo:line-height="120%" fo:padding="0.141cm" fo:border="0.002cm solid #000000" style:writing-mode="lr-tb"/>
      <style:text-properties fo:font-variant="normal" fo:text-transform="none" fo:color="#000000" style:text-line-through-style="none" style:font-name="Times New Roman1" fo:font-size="9pt" fo:font-style="normal" style:text-underline-style="none" fo:font-weight="normal" style:text-blinking="false" fo:background-color="transparent"/>
    </style:style>
    <style:style style:name="P9" style:family="paragraph" style:parent-style-name="Table_20_Contents">
      <style:paragraph-properties fo:margin-top="0cm" fo:margin-bottom="0cm" fo:line-height="120%" fo:padding="0.141cm" fo:border="0.002cm solid #000000" style:writing-mode="lr-tb"/>
      <style:text-properties fo:font-variant="normal" fo:text-transform="none" fo:color="#000000" style:text-line-through-style="none" style:font-name="Helvetica Neue" fo:font-size="10pt" fo:font-style="normal" style:text-underline-style="none" fo:font-weight="normal" style:text-blinking="false" fo:background-color="transparent"/>
    </style:style>
    <style:style style:name="P10" style:family="paragraph" style:parent-style-name="Table_20_Contents">
      <style:paragraph-properties fo:margin-top="0cm" fo:margin-bottom="0cm" fo:line-height="120%" fo:text-align="center" style:justify-single-word="false" fo:padding="0.141cm" fo:border="0.002cm solid #000000" style:writing-mode="lr-tb"/>
      <style:text-properties fo:font-variant="normal" fo:text-transform="none" fo:color="#000000" style:text-line-through-style="none" style:font-name="Helvetica Neue" fo:font-size="10pt" fo:font-style="normal" style:text-underline-style="none" fo:font-weight="normal" style:text-blinking="false" fo:background-color="transparent"/>
    </style:style>
    <style:style style:name="P11" style:family="paragraph" style:parent-style-name="Table_20_Contents">
      <style:paragraph-properties fo:margin-top="0cm" fo:margin-bottom="0cm" fo:line-height="120%" fo:text-align="end" style:justify-single-word="false" fo:padding="0.141cm" fo:border="0.002cm solid #000000" style:writing-mode="lr-tb"/>
      <style:text-properties fo:font-variant="normal" fo:text-transform="none" fo:color="#000000" style:text-line-through-style="none" style:font-name="Helvetica Neue" fo:font-size="10pt" fo:font-style="normal" style:text-underline-style="none" fo:font-weight="normal" style:text-blinking="false" fo:background-color="transparent"/>
    </style:style>
    <style:style style:name="P12" style:family="paragraph" style:parent-style-name="Table_20_Contents">
      <style:paragraph-properties fo:margin-top="0cm" fo:margin-bottom="0cm" fo:line-height="120%" fo:padding="0.141cm" fo:border="0.002cm solid #000000" style:writing-mode="lr-tb"/>
      <style:text-properties fo:font-variant="normal" fo:text-transform="none" fo:color="#000000" style:text-line-through-style="none" style:font-name="Helvetica Neue" fo:font-size="10pt" fo:font-style="normal" style:text-underline-style="none" fo:font-weight="bold" style:text-blinking="false" fo:background-color="transparent"/>
    </style:style>
    <style:style style:name="P13" style:family="paragraph" style:parent-style-name="Table_20_Contents">
      <style:paragraph-properties fo:margin-top="0cm" fo:margin-bottom="0.212cm" fo:line-height="120%" fo:text-align="justify" style:justify-single-word="false" fo:padding="0.141cm" fo:border="0.002cm solid #000000" style:writing-mode="lr-tb"/>
      <style:text-properties fo:font-variant="normal" fo:text-transform="none" fo:color="#000000" style:text-line-through-style="none" style:font-name="Times New Roman1" fo:font-size="11pt" fo:font-style="normal" style:text-underline-style="none" fo:font-weight="normal" style:text-blinking="false" fo:background-color="transparent"/>
    </style:style>
    <style:style style:name="P14" style:family="paragraph" style:parent-style-name="Table_20_Contents">
      <style:paragraph-properties fo:margin-top="0cm" fo:margin-bottom="0.212cm" fo:line-height="120%" fo:padding="0.141cm" fo:border="0.002cm solid #000000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text-properties fo:font-weight="normal"/>
    </style:style>
    <style:style style:name="P16" style:family="paragraph" style:parent-style-name="Text_20_body">
      <style:paragraph-properties fo:margin-top="0.035cm" fo:margin-bottom="0cm" fo:line-height="120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7" style:family="paragraph" style:parent-style-name="Text_20_body">
      <style:paragraph-properties fo:margin-top="0.035cm" fo:margin-bottom="0cm" fo:line-height="120%" fo:text-align="end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8" style:family="paragraph" style:parent-style-name="Text_20_body">
      <style:paragraph-properties fo:margin-top="0.035cm" fo:margin-bottom="0cm" fo:line-height="179%" fo:text-align="justify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9" style:family="paragraph" style:parent-style-name="Text_20_body">
      <style:paragraph-properties fo:margin-top="0.035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transparent"/>
    </style:style>
    <style:style style:name="P20" style:family="paragraph" style:parent-style-name="Text_20_body">
      <style:paragraph-properties fo:margin-top="0.035cm" fo:margin-bottom="0cm" fo:line-height="179%" fo:text-align="justify" style:justify-single-word="false" style:writing-mode="lr-tb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transparent"/>
    </style:style>
    <style:style style:name="P21" style:family="paragraph" style:parent-style-name="Text_20_body">
      <style:paragraph-properties fo:margin-top="0.035cm" fo:margin-bottom="0cm" fo:line-height="179%" fo:text-align="justify" style:justify-single-word="false" style:writing-mode="lr-tb"/>
      <style:text-properties fo:font-variant="normal" fo:text-transform="none" fo:color="#000000" style:text-line-through-style="none" style:font-name="Times New Roman1" fo:font-size="14pt" fo:font-style="normal" style:text-underline-style="none" fo:font-weight="bold" style:text-blinking="false" fo:background-color="transparent"/>
    </style:style>
    <style:style style:name="P22" style:family="paragraph" style:parent-style-name="Text_20_body">
      <style:paragraph-properties fo:margin-top="0.035cm" fo:margin-bottom="0cm" fo:line-height="120%" style:writing-mode="lr-tb"/>
    </style:style>
    <style:style style:name="P23" style:family="paragraph" style:parent-style-name="Text_20_body">
      <style:paragraph-properties fo:margin-top="0.035cm" fo:margin-bottom="0cm" fo:line-height="179%" fo:text-align="justify" style:justify-single-word="false" style:writing-mode="lr-tb"/>
      <style:text-properties fo:font-weight="normal"/>
    </style:style>
    <style:style style:name="P24" style:family="paragraph" style:parent-style-name="Text_20_body">
      <style:paragraph-properties fo:margin-top="0.035cm" fo:margin-bottom="0cm" fo:line-height="179%" fo:text-align="justify" style:justify-single-word="false" style:writing-mode="lr-tb"/>
    </style:style>
    <style:style style:name="P25" style:family="paragraph" style:parent-style-name="Text_20_body" style:list-style-name="L1">
      <style:paragraph-properties fo:margin-top="0.035cm" fo:margin-bottom="0cm" fo:line-height="120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transparent"/>
    </style:style>
    <style:style style:name="P26" style:family="paragraph" style:parent-style-name="Text_20_body" style:list-style-name="L5">
      <style:paragraph-properties fo:margin-top="0.035cm" fo:margin-bottom="0cm" fo:line-height="179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transparent"/>
    </style:style>
    <style:style style:name="P27" style:family="paragraph" style:parent-style-name="Text_20_body" style:list-style-name="L6">
      <style:paragraph-properties fo:margin-top="0.035cm" fo:margin-bottom="0cm" fo:line-height="179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transparent"/>
    </style:style>
    <style:style style:name="P28" style:family="paragraph" style:parent-style-name="Text_20_body" style:list-style-name="L7">
      <style:paragraph-properties fo:margin-top="0.035cm" fo:margin-bottom="0cm" fo:line-height="179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transparent"/>
    </style:style>
    <style:style style:name="P29" style:family="paragraph" style:parent-style-name="Text_20_body" style:list-style-name="L8">
      <style:paragraph-properties fo:margin-top="0.035cm" fo:margin-bottom="0cm" fo:line-height="179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transparent"/>
    </style:style>
    <style:style style:name="P30" style:family="paragraph" style:parent-style-name="Text_20_body" style:list-style-name="L11">
      <style:paragraph-properties fo:margin-top="0.035cm" fo:margin-bottom="0cm" fo:line-height="179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Helvetica Neue" fo:font-size="14pt" fo:font-style="normal" style:text-underline-style="none" fo:font-weight="normal" style:text-blinking="false"/>
    </style:style>
    <style:style style:name="P31" style:family="paragraph" style:parent-style-name="Text_20_body" style:list-style-name="L9">
      <style:paragraph-properties fo:margin-top="0.035cm" fo:margin-bottom="0cm" fo:line-height="179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Helvetica Neue" fo:font-size="14pt" fo:font-style="normal" style:text-underline-style="none" fo:font-weight="bold" style:text-blinking="false"/>
    </style:style>
    <style:style style:name="P32" style:family="paragraph" style:parent-style-name="Text_20_body" style:list-style-name="L10">
      <style:paragraph-properties fo:margin-top="0.035cm" fo:margin-bottom="0cm" fo:line-height="179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Helvetica Neue" fo:font-size="14pt" fo:font-style="normal" style:text-underline-style="none" fo:font-weight="bold" style:text-blinking="false"/>
    </style:style>
    <style:style style:name="P33" style:family="paragraph" style:parent-style-name="Text_20_body" style:list-style-name="L9">
      <style:paragraph-properties fo:margin-top="0.035cm" fo:margin-bottom="0cm" fo:line-height="179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Helvetica Neue" fo:font-size="14pt" fo:font-style="italic" style:text-underline-style="none" fo:font-weight="normal" style:text-blinking="false"/>
    </style:style>
    <style:style style:name="P34" style:family="paragraph" style:parent-style-name="Text_20_body" style:list-style-name="L10">
      <style:paragraph-properties fo:margin-top="0.035cm" fo:margin-bottom="0cm" fo:line-height="179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Helvetica Neue" fo:font-size="14pt" fo:font-style="italic" style:text-underline-style="none" fo:font-weight="normal" style:text-blinking="false"/>
    </style:style>
    <style:style style:name="P35" style:family="paragraph" style:parent-style-name="Text_20_body" style:list-style-name="L11">
      <style:paragraph-properties fo:margin-top="0.035cm" fo:margin-bottom="0cm" fo:line-height="179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Helvetica Neue" fo:font-size="14pt" fo:font-style="italic" style:text-underline-style="none" fo:font-weight="normal" style:text-blinking="false"/>
    </style:style>
    <style:style style:name="P36" style:family="paragraph" style:parent-style-name="Text_20_body" style:list-style-name="L11">
      <style:paragraph-properties fo:margin-top="0.035cm" fo:margin-bottom="0cm" fo:line-height="179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/>
    </style:style>
    <style:style style:name="P37" style:family="paragraph" style:parent-style-name="Text_20_body" style:list-style-name="L2">
      <style:paragraph-properties fo:margin-left="1.251cm" fo:margin-right="0cm" fo:margin-top="0.035cm" fo:margin-bottom="0cm" fo:line-height="179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Helvetica Neue" fo:font-size="14pt" fo:font-style="normal" style:text-underline-style="none" fo:font-weight="normal" style:text-blinking="false" fo:background-color="transparent"/>
    </style:style>
    <style:style style:name="P38" style:family="paragraph" style:parent-style-name="Text_20_body">
      <style:paragraph-properties fo:margin-left="0cm" fo:margin-right="0cm" fo:margin-top="0.035cm" fo:margin-bottom="0cm" fo:line-height="179%" fo:text-align="justify" style:justify-single-word="false" fo:text-indent="1.251cm" style:auto-text-indent="false" style:writing-mode="lr-tb"/>
      <style:text-properties fo:font-weight="normal"/>
    </style:style>
    <style:style style:name="P39" style:family="paragraph" style:parent-style-name="Text_20_body">
      <style:paragraph-properties fo:margin-left="0cm" fo:margin-right="0cm" fo:margin-top="0.035cm" fo:margin-bottom="0cm" fo:line-height="179%" fo:text-align="justify" style:justify-single-word="false" fo:text-indent="1.251cm" style:auto-text-indent="false" style:writing-mode="lr-tb"/>
    </style:style>
    <style:style style:name="P40" style:family="paragraph" style:parent-style-name="Text_20_body">
      <style:paragraph-properties fo:margin-left="0cm" fo:margin-right="0cm" fo:margin-top="0.035cm" fo:margin-bottom="0cm" fo:line-height="179%" fo:text-align="justify" style:justify-single-word="false" fo:text-indent="1.251cm" style:auto-text-indent="false" style:writing-mode="lr-tb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transparent"/>
    </style:style>
    <style:style style:name="P41" style:family="paragraph" style:parent-style-name="Text_20_body">
      <style:paragraph-properties fo:margin-left="0cm" fo:margin-right="0cm" fo:margin-top="0.035cm" fo:margin-bottom="0cm" fo:line-height="179%" fo:text-align="justify" style:justify-single-word="false" fo:text-indent="1.251cm" style:auto-text-indent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42" style:family="paragraph" style:parent-style-name="Text_20_body" style:list-style-name="L3">
      <style:paragraph-properties fo:margin-left="0.635cm" fo:margin-right="0cm" fo:margin-top="0.035cm" fo:margin-bottom="0cm" fo:line-height="179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Helvetica Neue" fo:font-size="14pt" fo:font-style="normal" style:text-underline-style="none" fo:font-weight="normal" style:text-blinking="false" fo:background-color="transparent"/>
    </style:style>
    <style:style style:name="P43" style:family="paragraph" style:parent-style-name="Text_20_body" style:list-style-name="L4">
      <style:paragraph-properties fo:margin-left="0.635cm" fo:margin-right="0cm" fo:margin-top="0.035cm" fo:margin-bottom="0cm" fo:line-height="179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Helvetica Neue" fo:font-size="14pt" fo:font-style="normal" style:text-underline-style="none" fo:font-weight="normal" style:text-blinking="false" fo:background-color="transparent"/>
    </style:style>
    <style:style style:name="P44" style:family="paragraph" style:parent-style-name="Text_20_body">
      <style:paragraph-properties fo:margin-left="0.635cm" fo:margin-right="0cm" fo:text-indent="0cm" style:auto-text-indent="false"/>
    </style:style>
    <style:style style:name="P45" style:family="paragraph" style:parent-style-name="Text_20_body">
      <style:paragraph-properties fo:margin-left="0.049cm" fo:margin-right="0cm" fo:text-indent="0cm" style:auto-text-indent="false"/>
    </style:style>
    <style:style style:name="P46" style:family="paragraph" style:parent-style-name="Text_20_body">
      <style:paragraph-properties fo:margin-top="0.035cm" fo:margin-bottom="0.212cm" fo:line-height="179%" fo:text-align="justify" style:justify-single-word="false" style:writing-mode="lr-tb"/>
      <style:text-properties fo:font-weight="normal"/>
    </style:style>
    <style:style style:name="P47" style:family="paragraph" style:parent-style-name="Text_20_body">
      <style:paragraph-properties fo:margin-top="0.035cm" fo:margin-bottom="0.212cm" fo:line-height="179%" fo:text-align="justify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48" style:family="paragraph" style:parent-style-name="Text_20_body">
      <style:paragraph-properties fo:margin-top="0.035cm" fo:margin-bottom="0.212cm" fo:line-height="179%" fo:text-align="center" style:justify-single-word="false" style:writing-mode="lr-tb"/>
      <style:text-properties fo:font-variant="normal" fo:text-transform="none" fo:color="#000000" style:text-line-through-style="none" style:font-name="Times New Roman1" fo:font-size="14pt" fo:font-style="normal" style:text-underline-style="none" fo:font-weight="bold" style:text-blinking="false" fo:background-color="transparent"/>
    </style:style>
    <style:style style:name="T1" style:family="text">
      <style:text-properties style:font-name="Times New Roman1" fo:font-size="14pt" fo:font-style="normal" fo:font-weight="normal"/>
    </style:style>
    <style:style style:name="T2" style:family="text">
      <style:text-properties style:font-name="Times New Roman1" fo:font-size="12pt" fo:font-style="normal" fo:font-weight="normal"/>
    </style:style>
    <style:style style:name="T3" style:family="text">
      <style:text-properties fo:font-style="normal" fo:background-color="transparent"/>
    </style:style>
    <style:style style:name="T4" style:family="text">
      <style:text-properties fo:font-weight="normal"/>
    </style:style>
    <style:style style:name="T5" style:family="text">
      <style:text-properties fo:font-weight="normal" fo:background-color="transparent"/>
    </style:style>
    <style:style style:name="T6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font-name="Times New Roman1" fo:font-size="14pt" fo:font-style="normal" style:text-underline-style="none" style:text-blinking="false" fo:background-color="transparent"/>
    </style:style>
    <style:style style:name="T9" style:family="text"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transparent"/>
    </style:style>
    <style:style style:name="T10" style:family="text">
      <style:text-properties fo:font-variant="normal" fo:text-transform="none" fo:color="#000000" style:text-line-through-style="none" style:font-name="Times New Roman1" fo:font-size="14pt" fo:font-style="normal" style:text-underline-style="none" fo:font-weight="bold" style:text-blinking="false" fo:background-color="transparent"/>
    </style:style>
    <style:style style:name="T11" style:family="text">
      <style:text-properties fo:font-variant="normal" fo:text-transform="none" fo:color="#000000" style:text-line-through-style="none" style:font-name="Times New Roman1" fo:font-size="14pt" fo:font-style="italic" style:text-underline-style="none" style:text-blinking="false" fo:background-color="transparent"/>
    </style:style>
    <style:style style:name="T12" style:family="text">
      <style:text-properties fo:font-variant="normal" fo:text-transform="none" fo:color="#333333" style:text-line-through-style="none" style:text-underline-style="none" style:text-blinking="false" fo:background-color="transparent"/>
    </style:style>
    <style:style style:name="T13" style:family="text">
      <style:text-properties fo:font-variant="normal" fo:text-transform="none" fo:color="#222222" style:text-line-through-style="none" style:font-name="Times New Roman1" fo:font-size="14pt" fo:font-style="normal" style:text-underline-style="none" fo:font-weight="bold" style:text-blinking="false" fo:background-color="#ffffff"/>
    </style:style>
    <style:style style:name="T14" style:family="text">
      <style:text-properties fo:background-color="transparent"/>
    </style:style>
    <style:style style:name="T15" style:family="text">
      <style:text-properties fo:font-style="italic" fo:font-weight="normal" fo:background-color="transparent"/>
    </style:style>
    <style:style style:name="T16" style:family="text">
      <style:text-properties fo:font-style="italic" fo:background-color="transparent"/>
    </style:style>
    <style:style style:name="T17" style:family="text">
      <style:text-properties style:font-name="Helvetica Neue" fo:font-size="14pt" fo:font-style="normal" fo:font-weight="bold"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docs-internal-guid-1454c29c-7fff-afab-90c8-265f95e2eaa9"/>   <text:span text:style-name="T1">ДОПОЛНИТЕЛЬНАЯ ОБЩЕОБРАЗОВАТЕЛЬНАЯ</text:span></text:p>
      <text:p text:style-name="P16">                                       <text:span text:style-name="T1">ОБЩЕРАЗВИВАЮЩАЯ ПРОГРАММА</text:span></text:p>
      <text:p text:style-name="P16">                                           <text:span text:style-name="T1">художественной  направленности</text:span></text:p>
      <text:p text:style-name="P22"><text:span text:style-name="T6">                                                     </text:span><text:span text:style-name="T10">«Юный художник»</text:span></text:p>
      <text:p text:style-name="Text_20_body"/>
      <text:p text:style-name="P16">                                             </text:p>
      <text:p text:style-name="P16">                                       <text:span text:style-name="T1">Срок реализации программы: 1 год</text:span></text:p>
      <text:p text:style-name="Text_20_body"/>
      <text:p text:style-name="P16">                         </text:p>
      <text:p text:style-name="Text_20_body"/>
      <text:p text:style-name="P17">                                                                      <text:span text:style-name="T1">Составитель программы:                                                                                 </text:span></text:p>
      <text:p text:style-name="P17">                                                                                                 <text:span text:style-name="T1">Наумова Клара Николаевна,</text:span></text:p>
      <text:p text:style-name="P17">                                                                                  <text:span text:style-name="T1">педагог дополнительного образования</text:span></text:p>
      <text:p text:style-name="P16">                                           </text:p>
      <text:p text:style-name="P15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9">СОДЕРЖАНИЕ</text:p>
      <text:p text:style-name="Text_20_body"/>
      <text:list xml:id="list3497764519163532963" text:style-name="L1">
        <text:list-item>
          <text:p text:style-name="P25">Пояснительная записка........................................................................................................3</text:p>
        </text:list-item>
        <text:list-item>
          <text:p text:style-name="P25">Учебно-тематическое планирование..................................................................................6</text:p>
        </text:list-item>
        <text:list-item>
          <text:p text:style-name="P25"><text:soft-page-break/>Содержание программы.......................................................................................................9</text:p>
        </text:list-item>
        <text:list-item>
          <text:p text:style-name="P25">Список литературы.............................................................................................................</text:p>
        </text:list-item>
      </text:list>
      <text:p text:style-name="P15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21">Пояснительная записка</text:p>
      <text:p text:style-name="Text_20_body"/>
      <text:p text:style-name="P18">   <text:span text:style-name="T1">Учебная программа  курса «Юный художник», является адаптированным </text:span><text:soft-page-break/><text:span text:style-name="T1">курсом который включает в себе первоначальные знания об основных видах искусства, живописи, графики, архитектуры и дизайна, народное и декоративно-прикладное искусства, зрелищные и экранные искусства. Систематизирующим методом является выделение 3 основных видов художественной деятельности - изобразительный, декоративный, конструктивный.Главная задача - развивать наблюдательность детей, способность живо откликаться на события жизни первичное освоение художественных материалов. </text:span></text:p>
      <text:p text:style-name="P21">Цели и задачи</text:p>
      <text:list xml:id="list4743562888373383657" text:style-name="L2">
        <text:list-item>
          <text:p text:style-name="P37">воспитание эстетических чувств, интереса к изобразительному искусству; обогащение нравственного опыта, представлений о добре и зле; воспитание нравственных чувств, уважения к культуре народов многонациональной России и других стран;</text:p>
        </text:list-item>
        <text:list-item>
          <text:p text:style-name="P37">развитие воображения, желания и умения подходить к любой своей деятельности творчески; способности к восприятию искусства и окружающего мира; умений и навыков сотрудничества в художественной деятельности;</text:p>
        </text:list-item>
        <text:list-item>
          <text:p text:style-name="P37">освоение первоначальных знаний о пластических искусствах: изобразительных, декоративно-прикладных, архитектуре и дизайне - их роли в жизни человека и общества;</text:p>
        </text:list-item>
        <text:list-item>
          <text:p text:style-name="P37">овладение элементарной художественной грамотой; формирование художественного кругозора и приобретение <text:soft-page-break/>опыта работы в различных видах художественно-творческой деятельности, разными художественными материалами; совершенствование эстетического вкуса.</text:p>
        </text:list-item>
      </text:list>
      <text:p text:style-name="P38"><text:span text:style-name="T8">Перечисленные цели реализуются в конкретных </text:span><text:span text:style-name="T10">задачах обучения:</text:span></text:p>
      <text:list xml:id="list573733739945191508" text:style-name="L3">
        <text:list-item>
          <text:p text:style-name="P42">Совершенствование эмоционально-образного восприятия произведений искусства и окружающего мира.</text:p>
        </text:list-item>
        <text:list-item>
          <text:p text:style-name="P42">Развитие способности видеть проявление художественной культуры в реальной жизни (музеи, архитектура, дизайн, скульптура и др.).</text:p>
        </text:list-item>
      </text:list>
      <text:list xml:id="list19826986942740702" text:style-name="L4">
        <text:list-item>
          <text:p text:style-name="P43">Формирование навыков работы с различными художественными материалами.</text:p>
        </text:list-item>
      </text:list>
      <text:p text:style-name="P44"/>
      <text:p text:style-name="P38"><text:span text:style-name="T11">Методика преподавания</text:span><text:span text:style-name="T6"> </text:span><text:span text:style-name="T8">основана на законах искусства, на законах восприятия искусства.</text:span></text:p>
      <text:p text:style-name="P20">Снятие физического и психологического напряжения, увеличение работоспособности детей,</text:p>
      <text:p text:style-name="P20">Помощь детям в преодолении барьеров в общении.</text:p>
      <text:p text:style-name="P20">развитие мелкой моторики рук.</text:p>
      <text:p text:style-name="Text_20_body"/>
      <text:p text:style-name="P20">Аттестация обучающихся проводится в виде теста и творческой работы (рисунка). </text:p>
      <text:p text:style-name="Text_20_body"/>
      <text:p text:style-name="P20">Цели: социализация детей, развитие личности учащихся средствами искусства,</text:p>
      <text:p text:style-name="P18">           <text:span text:style-name="T1">получение эмоционально-ценностного опыта, выраженного в произведениях искусства и опыта художественно творческой деятельности    </text:span></text:p>
      <text:p text:style-name="P23"><text:soft-page-break/><text:span text:style-name="T10">Актуальность: </text:span><text:span text:style-name="T8">Курс предоставляет возможность творить в компьютерной программе ArtRage. Особенно это важно для учеников с ограниченной моторикой рук. Задача - познакомить учащихся с компьютерной программой ArtRage как средством создания изображения, не заменяющим, а дополняющим другие художественные средства. </text:span></text:p>
      <text:p text:style-name="P39"><text:span text:style-name="T6"> </text:span><text:span text:style-name="T12">   </text:span></text:p>
      <text:p text:style-name="P23"><text:span text:style-name="T10">Форма занятия: </text:span><text:span text:style-name="T8">дистанционная, групповая(в зависимости от состояния здоровья учеников) и индивидуальная.</text:span></text:p>
      <text:p text:style-name="Text_20_body"/>
      <text:p text:style-name="P21">Методы проведения занятий:</text:p>
      <text:p text:style-name="P18"> <text:span text:style-name="T1">1. Словесные:</text:span></text:p>
      <text:list xml:id="list1871571992171379427" text:style-name="L5">
        <text:list-item>
          <text:p text:style-name="P26">устное изложение</text:p>
        </text:list-item>
        <text:list-item>
          <text:p text:style-name="P26">беседа</text:p>
        </text:list-item>
        <text:list-item>
          <text:p text:style-name="P26">лекция</text:p>
        </text:list-item>
      </text:list>
      <text:p text:style-name="P18">           <text:span text:style-name="T1">2. Наглядные:</text:span></text:p>
      <text:list xml:id="list2618089471749918748" text:style-name="L6">
        <text:list-item>
          <text:p text:style-name="P27">демонстрация видеороликов, презентаций, видеоматериалов, онлайн выставкок, экскурсии - видеопутешествия по  странам (история, искусство)</text:p>
        </text:list-item>
        <text:list-item>
          <text:p text:style-name="P27">3. Практические:</text:p>
        </text:list-item>
      </text:list>
      <text:list xml:id="list4877290190448951325" text:style-name="L7">
        <text:list-item>
          <text:p text:style-name="P28">рисование с натуры и по воображению, рисование в программе ArtRage создание видеороликов, презентаций&amp;   Защита проектов (презентаций, видеороликов)</text:p>
        </text:list-item>
      </text:list>
      <text:list xml:id="list8797432571673964374" text:style-name="L8">
        <text:list-item>
          <text:p text:style-name="P29">Составление творческих композиций. Участие конкурсах и выставках.</text:p>
        </text:list-item>
      </text:list>
      <text:p text:style-name="Text_20_body"/>
      <text:p text:style-name="P21">Ожидаемые результаты:</text:p>
      <text:p text:style-name="P23"><text:soft-page-break/><text:span text:style-name="T13">Личностные, метапредметные и предметные результаты</text:span><text:span text:style-name="T6"> </text:span></text:p>
      <text:p text:style-name="Text_20_body"/>
      <text:p text:style-name="P38"><text:span text:style-name="T8">В процессе изучения изобразительного искусства и художественного труда планируются следующие </text:span><text:span text:style-name="T10">личностные результаты:</text:span></text:p>
      <text:list xml:id="list5898065785421834284" text:style-name="L9">
        <text:list-item>
          <text:p text:style-name="P33"><text:span text:style-name="T14">в ценностно-эстетической сфере </text:span><text:span text:style-name="T3">- эмоционально-ценностное отношение к окружающему миру (семье, Родине, природе, людям); толерантное принятие разнообразия культурных явлений; художественный вкус и способность к эстетической оценке произведений искусства и явлений окружающей жизни;</text:span></text:p>
        </text:list-item>
        <text:list-item>
          <text:p text:style-name="P33"><text:span text:style-name="T14">в познавательной (когнитивной) сфере </text:span><text:span text:style-name="T3">- способность к художественному познанию мира, умение применять полученные знания в собственной художественно-творческой деятельности;</text:span></text:p>
        </text:list-item>
        <text:list-item>
          <text:p text:style-name="P31"><text:span text:style-name="T15">в трудовой сфере</text:span><text:span text:style-name="T14"> </text:span><text:span text:style-name="T5">- навыки использования различных художественных материалов для работы в разных техниках (живопись, графика, скульптура, декоративно-прикладное искусство, художественное конструирование); стремление использовать художественные умения для создания красивых вещей или их украшения.</text:span></text:p>
        </text:list-item>
      </text:list>
      <text:p text:style-name="P38"><text:span text:style-name="T10">Метапредметные результаты</text:span><text:span text:style-name="T6"> </text:span><text:span text:style-name="T8">освоения изобразительного искусства в начальной школе проявляются в:</text:span></text:p>
      <text:list xml:id="list2178312205333657999" text:style-name="L10">
        <text:list-item>
          <text:p text:style-name="P34"><text:span text:style-name="T14">умении </text:span><text:span text:style-name="T3">видеть и воспринимать проявления художественной культуры в окружающей жизни (техника, музеи, архитектура, дизайн, скульптура и др.);</text:span></text:p>
        </text:list-item>
        <text:list-item>
          <text:p text:style-name="P34"><text:span text:style-name="T14">желании </text:span><text:span text:style-name="T3">общаться с искусством, участвовать в обсуждении </text:span><text:soft-page-break/><text:span text:style-name="T3">содержания и выразительных средств произведений искусства;</text:span></text:p>
        </text:list-item>
        <text:list-item>
          <text:p text:style-name="P34"><text:span text:style-name="T14">активном использовании </text:span><text:span text:style-name="T3">языка изобразительного искусства и различных художественных материалов для освоения содержания разных учебных предметов (литературы, окружающего мира, родного языка и др.);</text:span></text:p>
        </text:list-item>
        <text:list-item>
          <text:p text:style-name="P34"><text:span text:style-name="T14">обогащении </text:span><text:span text:style-name="T3">ключевых компетенций (коммуникативных, деятельностных и др.) художественно-эстетическим содержанием;</text:span></text:p>
        </text:list-item>
        <text:list-item>
          <text:p text:style-name="P34"><text:span text:style-name="T14">умении </text:span><text:span text:style-name="T3">организовывать самостоятельную художественно-творческую деятельность, выбирать средства для реализации художественного замысла;</text:span></text:p>
        </text:list-item>
        <text:list-item>
          <text:p text:style-name="P32"><text:span text:style-name="T15">способности</text:span><text:span text:style-name="T14"> </text:span><text:span text:style-name="T5">оценивать результаты художественно-творческой деятельности, собственной и одноклассников.</text:span></text:p>
        </text:list-item>
      </text:list>
      <text:p text:style-name="P38"><text:span text:style-name="T10">Предметные результаты</text:span><text:span text:style-name="T6"> </text:span><text:span text:style-name="T8">освоения изобразительного искусства в начальной школе проявляются в следующем:</text:span></text:p>
      <text:list xml:id="list6842923013675005933" text:style-name="L11">
        <text:list-item>
          <text:p text:style-name="P35"><text:span text:style-name="T14">в познавательной сфере </text:span><text:span text:style-name="T3">- понимание значения искусства в жизни человека и общества; восприятие и характеристика художественных образов, представленных в произведениях искусства; умение различать основные виды и жанры пластических искусств, характеризовать их специфику; сформированное представлений о ведущих музеях России и художественных музеях своего региона;</text:span></text:p>
        </text:list-item>
        <text:list-item>
          <text:p text:style-name="P35"><text:span text:style-name="T14">в ценностно-эстетической сфере </text:span><text:span text:style-name="T3">- умение различать и передавать в художественно-творческой деятельности характер, </text:span><text:soft-page-break/><text:span text:style-name="T3">эмоциональное состояние и свое отношение к природе, человеку, обществу; осознание общечеловеческих ценностей, выраженных в главных темах искусства, и отражение их в собственной художественной деятельности; умение эмоционально оценивать шедевры русского и мирового искусства (в пределах изученного); проявление устойчивого интереса к художественным традициям своего и других народов;</text:span></text:p>
        </text:list-item>
        <text:list-item>
          <text:p text:style-name="P35"><text:span text:style-name="T14">в коммуникативной сфере </text:span><text:span text:style-name="T3">- способность высказывать суждения о художественных особенностях произведений, изображающих природу и человека в различных эмоциональных состояниях; умение обсуждать коллективные результаты художественно-творческой деятельности;</text:span></text:p>
        </text:list-item>
        <text:list-item>
          <text:p text:style-name="P30"><text:span text:style-name="T16">в трудовой сфере</text:span><text:span text:style-name="T14"> - умение использовать различные материалы и средства художественной выразительности для передачи замысла в собственной художественной деятельности; моделирование новых образов путем трансформации известных (с использованием средств изобразительного искусства и компьютерной графики).</text:span></text:p>
        </text:list-item>
        <text:list-item>
          <text:p text:style-name="P36"><text:span text:style-name="T14">   </text:span><text:span text:style-name="T17">Формы контроля и оценки качества знаний:</text:span></text:p>
        </text:list-item>
      </text:list>
      <text:p text:style-name="P40">Основным предметом оценки результатов художественного образования являются знания, результаты обучения, умения, навыки и результаты воспитания - мировоззренческие установки, интересы, мотивы и потребности личности. </text:p>
      <text:p text:style-name="P20">Для младших уч-ся введена без оценочная система контроля. Текущий <text:soft-page-break/>контроль умений уч-ся с интеллектуальными нарушениями по изобразительному искусству осуществляется в виде анализа готовых рисунков. Оценка учителем устных ответов и практической работы уч-ся осуществляется с учётом индивидуальных возможностей здоровья.Аттестация обучающихся проводится в виде теста и творческой работы (рисунка). </text:p>
      <text:p text:style-name="P20">Для учета занятий с учащимися ведется журнал индивидуальных занятий, в котором записываются темы уроков, количество проведенных часов. Запись прохождения учебного материала и учет знаний учащихся оформляется в соответствии с требованием к ведению журнала.</text:p>
      <text:p text:style-name="P20">Итоговый контроль проходит в форме творческой работы по заданной теме. Формой контроля уровня достижений уч-ся является мониторинг уровня сформированности практических умений по итогам полугодия по изобразительному искусству.</text:p>
      <text:p text:style-name="P24"><text:span text:style-name="T6">                      </text:span><text:span text:style-name="T10">Учебно-тематическое планирование по курсу «Юный художник»</text:span></text:p>
      <text:p text:style-name="Text_20_body"/>
      <text:p text:style-name="P20">Программа рассчитана на 36 часов в год, по 1 часу в неделю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№</text:p>
          </table:table-cell>
          <table:table-cell table:style-name="Таблица1.A1" office:value-type="string">
            <text:p text:style-name="P1">          <text:span text:style-name="T2">Наименование разделов и тем</text:span></text:p>
          </table:table-cell>
          <table:table-cell table:style-name="Таблица1.A1" office:value-type="string">
            <text:p text:style-name="P3">Всего часов</text:p>
          </table:table-cell>
          <table:table-cell table:style-name="Таблица1.A1" office:value-type="string">
            <text:p text:style-name="P3">Теория</text:p>
          </table:table-cell>
          <table:table-cell table:style-name="Таблица1.A1" office:value-type="string">
            <text:p text:style-name="P3">Практика</text:p>
          </table:table-cell>
        </table:table-row>
        <table:table-row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6">Вводное занятие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8">Красота родной природы в творчестве русских и якутских художников.</text:p>
            <text:p text:style-name="P8">Пейзаж родной земли.</text:p>
          </table:table-cell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3</text:p>
          </table:table-cell>
        </table:table-row>
        <table:table-row>
          <table:table-cell table:style-name="Таблица1.A1" office:value-type="string">
            <text:p text:style-name="P3">2.1</text:p>
          </table:table-cell>
          <table:table-cell table:style-name="Таблица1.A1" office:value-type="string">
            <text:p text:style-name="P9">Беседа по картинам русских и якутских художников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4">0</text:p>
          </table:table-cell>
        </table:table-row>
        <table:table-row>
          <table:table-cell table:style-name="Таблица1.A1" office:value-type="string">
            <text:p text:style-name="P3">2.2</text:p>
          </table:table-cell>
          <table:table-cell table:style-name="Таблица1.A1" office:value-type="string">
            <text:p text:style-name="P9">Экскурсия «Краски осени» 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4">0,5</text:p>
          </table:table-cell>
          <table:table-cell table:style-name="Таблица1.A1" office:value-type="string">
            <text:p text:style-name="P4">0,5</text:p>
          </table:table-cell>
        </table:table-row>
        <table:table-row>
          <table:table-cell table:style-name="Таблица1.A1" office:value-type="string">
            <text:p text:style-name="P9">2.3</text:p>
          </table:table-cell>
          <table:table-cell table:style-name="Таблица1.A1" office:value-type="string">
            <text:p text:style-name="P3">Осенний лист: красота формы.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10">0,5</text:p>
          </table:table-cell>
          <table:table-cell table:style-name="Таблица1.A1" office:value-type="string">
            <text:p text:style-name="P10">0,5</text:p>
          </table:table-cell>
        </table:table-row>
        <table:table-row>
          <table:table-cell table:style-name="Таблица1.A1" office:value-type="string">
            <text:p text:style-name="P7">2.4</text:p>
          </table:table-cell>
          <table:table-cell table:style-name="Таблица1.A1" office:value-type="string">
            <text:p text:style-name="P3">Разноцветная осень. Нетрадиционный метод рисования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4">0,5</text:p>
          </table:table-cell>
          <table:table-cell table:style-name="Таблица1.A1" office:value-type="string">
            <text:p text:style-name="P10">1</text:p>
          </table:table-cell>
        </table:table-row>
        <text:soft-page-break/>
        <table:table-row>
          <table:table-cell table:style-name="Таблица1.A1" office:value-type="string">
            <text:p text:style-name="P7">2.5</text:p>
          </table:table-cell>
          <table:table-cell table:style-name="Таблица1.A1" office:value-type="string">
            <text:p text:style-name="P3">Портрет Осени.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10">0,5</text:p>
          </table:table-cell>
          <table:table-cell table:style-name="Таблица1.A1" office:value-type="string">
            <text:p text:style-name="P10">1</text:p>
          </table:table-cell>
        </table:table-row>
        <table:table-row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3">Орнамент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1,5</text:p>
          </table:table-cell>
          <table:table-cell table:style-name="Таблица1.A1" office:value-type="string">
            <text:p text:style-name="P10">1,5</text:p>
          </table:table-cell>
        </table:table-row>
        <table:table-row>
          <table:table-cell table:style-name="Таблица1.A1" office:value-type="string">
            <text:p text:style-name="P4">3.1</text:p>
          </table:table-cell>
          <table:table-cell table:style-name="Таблица1.A1" office:value-type="string">
            <text:p text:style-name="P9">Беседа о орнаменте народов мира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10">0,5</text:p>
          </table:table-cell>
          <table:table-cell table:style-name="Таблица1.A1" office:value-type="string">
            <text:p text:style-name="P10">0,5</text:p>
          </table:table-cell>
        </table:table-row>
        <table:table-row>
          <table:table-cell table:style-name="Таблица1.A1" office:value-type="string">
            <text:p text:style-name="P4">3.2</text:p>
          </table:table-cell>
          <table:table-cell table:style-name="Таблица1.A1" office:value-type="string">
            <text:p text:style-name="P9">Волшебные буквы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4">0,5</text:p>
          </table:table-cell>
          <table:table-cell table:style-name="Таблица1.A1" office:value-type="string">
            <text:p text:style-name="P4">0,5</text:p>
          </table:table-cell>
        </table:table-row>
        <table:table-row>
          <table:table-cell table:style-name="Таблица1.A1" office:value-type="string">
            <text:p text:style-name="P4">3.3</text:p>
          </table:table-cell>
          <table:table-cell table:style-name="Таблица1.A1" office:value-type="string">
            <text:p text:style-name="P9">Орнамент в полосе 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4">0,5</text:p>
          </table:table-cell>
          <table:table-cell table:style-name="Таблица1.A1" office:value-type="string">
            <text:p text:style-name="P4">0,5</text:p>
          </table:table-cell>
        </table:table-row>
        <table:table-row>
          <table:table-cell table:style-name="Таблица1.A1" office:value-type="string">
            <text:p text:style-name="P7">4.</text:p>
          </table:table-cell>
          <table:table-cell table:style-name="Таблица1.A1" office:value-type="string">
            <text:p text:style-name="P9">Рисование дерева.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2</text:p>
          </table:table-cell>
        </table:table-row>
        <table:table-row>
          <table:table-cell table:style-name="Таблица1.A1" office:value-type="string">
            <text:p text:style-name="P7">4.1</text:p>
          </table:table-cell>
          <table:table-cell table:style-name="Таблица1.A1" office:value-type="string">
            <text:p text:style-name="P9">Рисование с натуры и по памяти.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4">0,5</text:p>
          </table:table-cell>
          <table:table-cell table:style-name="Таблица1.A1" office:value-type="string">
            <text:p text:style-name="P4">0,5</text:p>
          </table:table-cell>
        </table:table-row>
        <table:table-row>
          <table:table-cell table:style-name="Таблица1.A1" office:value-type="string">
            <text:p text:style-name="P7">4.2</text:p>
          </table:table-cell>
          <table:table-cell table:style-name="Таблица1.A1" office:value-type="string">
            <text:p text:style-name="P9">Рисование по памяти и представлению.</text:p>
            <text:p text:style-name="P9">(нетрадиционный метод рисования)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10">0.5</text:p>
          </table:table-cell>
          <table:table-cell table:style-name="Таблица1.A1" office:value-type="string">
            <text:p text:style-name="P10">0.5</text:p>
          </table:table-cell>
        </table:table-row>
        <table:table-row>
          <table:table-cell table:style-name="Таблица1.A1" office:value-type="string">
            <text:p text:style-name="P4">4.3</text:p>
          </table:table-cell>
          <table:table-cell table:style-name="Таблица1.A1" office:value-type="string">
            <text:p text:style-name="P9">Выполнение иллюстрации к сказке К.Чуковского «Чудо-дерево»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</text:p>
          </table:table-cell>
        </table:table-row>
        <table:table-row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9">Здравствуй, Зимушка-Зима!</text:p>
          </table:table-cell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4</text:p>
          </table:table-cell>
        </table:table-row>
        <table:table-row>
          <table:table-cell table:style-name="Таблица1.A1" office:value-type="string">
            <text:p text:style-name="P7">5.1</text:p>
          </table:table-cell>
          <table:table-cell table:style-name="Таблица1.A1" office:value-type="string">
            <text:p text:style-name="P9">Зимняя палитра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4">0,5</text:p>
          </table:table-cell>
          <table:table-cell table:style-name="Таблица1.A1" office:value-type="string">
            <text:p text:style-name="P4">0,5</text:p>
          </table:table-cell>
        </table:table-row>
        <table:table-row>
          <table:table-cell table:style-name="Таблица1.A1" office:value-type="string">
            <text:p text:style-name="P10">5.2</text:p>
          </table:table-cell>
          <table:table-cell table:style-name="Таблица1.A1" office:value-type="string">
            <text:p text:style-name="P9">Зимние снежные загадки.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4">0,5</text:p>
          </table:table-cell>
          <table:table-cell table:style-name="Таблица1.A1" office:value-type="string">
            <text:p text:style-name="P4">0,5</text:p>
          </table:table-cell>
        </table:table-row>
        <table:table-row>
          <table:table-cell table:style-name="Таблица1.A1" office:value-type="string">
            <text:p text:style-name="P10">5.3</text:p>
          </table:table-cell>
          <table:table-cell table:style-name="Таблица1.A1" office:value-type="string">
            <text:p text:style-name="P9">Снегири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4">0,5</text:p>
          </table:table-cell>
          <table:table-cell table:style-name="Таблица1.A1" office:value-type="string">
            <text:p text:style-name="P4">0,5</text:p>
          </table:table-cell>
        </table:table-row>
        <table:table-row>
          <table:table-cell table:style-name="Таблица1.A1" office:value-type="string">
            <text:p text:style-name="P10">5.4</text:p>
          </table:table-cell>
          <table:table-cell table:style-name="Таблица1.A1" office:value-type="string">
            <text:p text:style-name="P9">В гостях у зимней сказки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10">1</text:p>
          </table:table-cell>
        </table:table-row>
        <table:table-row>
          <table:table-cell table:style-name="Таблица1.A1" office:value-type="string">
            <text:p text:style-name="P10">5.5</text:p>
          </table:table-cell>
          <table:table-cell table:style-name="Таблица1.A1" office:value-type="string">
            <text:p text:style-name="P9">Встречаем Новый год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4">0,5</text:p>
          </table:table-cell>
          <table:table-cell table:style-name="Таблица1.A1" office:value-type="string">
            <text:p text:style-name="P4">0,5</text:p>
          </table:table-cell>
        </table:table-row>
        <table:table-row>
          <table:table-cell table:style-name="Таблица1.A1" office:value-type="string">
            <text:p text:style-name="P10">6</text:p>
          </table:table-cell>
          <table:table-cell table:style-name="Таблица1.A1" office:value-type="string">
            <text:p text:style-name="P9">«Наши друзья: птицы». Рисунок птицы. Изображение и реальность.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10">2</text:p>
          </table:table-cell>
        </table:table-row>
        <table:table-row>
          <table:table-cell table:style-name="Таблица1.A1" office:value-type="string">
            <text:p text:style-name="P10">6.1</text:p>
          </table:table-cell>
          <table:table-cell table:style-name="Таблица1.A1" office:value-type="string">
            <text:p text:style-name="P9">Изображение птицы.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4">0,5</text:p>
          </table:table-cell>
          <table:table-cell table:style-name="Таблица1.A1" office:value-type="string">
            <text:p text:style-name="P4">0,5</text:p>
          </table:table-cell>
        </table:table-row>
        <table:table-row>
          <table:table-cell table:style-name="Таблица1.A1" office:value-type="string">
            <text:p text:style-name="P10">6.2</text:p>
          </table:table-cell>
          <table:table-cell table:style-name="Таблица1.A1" office:value-type="string">
            <text:p text:style-name="P9">Сказочная птица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4">0,5</text:p>
          </table:table-cell>
          <table:table-cell table:style-name="Таблица1.A1" office:value-type="string">
            <text:p text:style-name="P4">0,5</text:p>
          </table:table-cell>
        </table:table-row>
        <table:table-row>
          <table:table-cell table:style-name="Таблица1.A1" office:value-type="string">
            <text:p text:style-name="P10">6.3</text:p>
          </table:table-cell>
          <table:table-cell table:style-name="Таблица1.A1" office:value-type="string">
            <text:p text:style-name="P9">Композиция «Наши друзья птицы»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4">0,5</text:p>
          </table:table-cell>
          <table:table-cell table:style-name="Таблица1.A1" office:value-type="string">
            <text:p text:style-name="P4">0,5</text:p>
          </table:table-cell>
        </table:table-row>
        <table:table-row>
          <table:table-cell table:style-name="Таблица1.A1" office:value-type="string">
            <text:p text:style-name="P10">7</text:p>
          </table:table-cell>
          <table:table-cell table:style-name="Таблица1.A1" office:value-type="string">
            <text:p text:style-name="P9">Народные промыслы России и Якутии.</text:p>
          </table:table-cell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3</text:p>
          </table:table-cell>
        </table:table-row>
        <table:table-row>
          <table:table-cell table:style-name="Таблица1.A1" office:value-type="string">
            <text:p text:style-name="P7">7.1</text:p>
          </table:table-cell>
          <table:table-cell table:style-name="Таблица1.A1" office:value-type="string">
            <text:p text:style-name="P13">Декоративное рисование «Элементы цветочного узора Городца», «Гжели», «Хохломы»</text:p>
            <text:p text:style-name="P14">Рисование с натуры или по памяти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11">2</text:p>
          </table:table-cell>
        </table:table-row>
        <table:table-row>
          <table:table-cell table:style-name="Таблица1.A1" office:value-type="string">
            <text:p text:style-name="P10">7.2</text:p>
          </table:table-cell>
          <table:table-cell table:style-name="Таблица1.A1" office:value-type="string">
            <text:p text:style-name="P9">Декоративное рисование «Рассказы якутского чорона»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3">0,5</text:p>
          </table:table-cell>
          <table:table-cell table:style-name="Таблица1.A1" office:value-type="string">
            <text:p text:style-name="P3">0,5</text:p>
          </table:table-cell>
        </table:table-row>
        <table:table-row>
          <table:table-cell table:style-name="Таблица1.A1" office:value-type="string">
            <text:p text:style-name="P10">7.3</text:p>
          </table:table-cell>
          <table:table-cell table:style-name="Таблица1.A1" office:value-type="string">
            <text:p text:style-name="P9">Аппликация декоративного панно «Мой край родной»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3">0,5</text:p>
          </table:table-cell>
          <table:table-cell table:style-name="Таблица1.A1" office:value-type="string">
            <text:p text:style-name="P3">0,5</text:p>
          </table:table-cell>
        </table:table-row>
        <table:table-row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9">Линия.</text:p>
          </table:table-cell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1</text:p>
          </table:table-cell>
        </table:table-row>
        <text:soft-page-break/>
        <table:table-row>
          <table:table-cell table:style-name="Таблица1.A1" office:value-type="string">
            <text:p text:style-name="P10">8.1</text:p>
          </table:table-cell>
          <table:table-cell table:style-name="Таблица1.A1" office:value-type="string">
            <text:p text:style-name="P9">Графические упражнения.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3">0,5</text:p>
          </table:table-cell>
          <table:table-cell table:style-name="Таблица1.A1" office:value-type="string">
            <text:p text:style-name="P3">0,5</text:p>
          </table:table-cell>
        </table:table-row>
        <table:table-row>
          <table:table-cell table:style-name="Таблица1.A1" office:value-type="string">
            <text:p text:style-name="P10">8.2</text:p>
          </table:table-cell>
          <table:table-cell table:style-name="Таблица1.A1" office:value-type="string">
            <text:p text:style-name="P9">Линия как средство выражения. Ритм линий.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3">0,5</text:p>
          </table:table-cell>
          <table:table-cell table:style-name="Таблица1.A1" office:value-type="string">
            <text:p text:style-name="P3">0,5</text:p>
          </table:table-cell>
        </table:table-row>
        <table:table-row>
          <table:table-cell table:style-name="Таблица1.A1" office:value-type="string">
            <text:p text:style-name="P10">9</text:p>
          </table:table-cell>
          <table:table-cell table:style-name="Таблица1.A1" office:value-type="string">
            <text:p text:style-name="P2">«Весна идёт». Ритм пятен, линий, пропорций как средство художественной выразительности.</text:p>
          </table:table-cell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2</text:p>
          </table:table-cell>
        </table:table-row>
        <table:table-row>
          <table:table-cell table:style-name="Таблица1.A1" office:value-type="string">
            <text:p text:style-name="P10">9.1</text:p>
          </table:table-cell>
          <table:table-cell table:style-name="Таблица1.A1" office:value-type="string">
            <text:p text:style-name="P14">Живопись с элементами аппликации.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3">0,5</text:p>
          </table:table-cell>
          <table:table-cell table:style-name="Таблица1.A1" office:value-type="string">
            <text:p text:style-name="P3">0,5</text:p>
          </table:table-cell>
        </table:table-row>
        <table:table-row>
          <table:table-cell table:style-name="Таблица1.A1" office:value-type="string">
            <text:p text:style-name="P10">9.2</text:p>
          </table:table-cell>
          <table:table-cell table:style-name="Таблица1.A1" office:value-type="string">
            <text:p text:style-name="P14">Выполняет тематический рисунок «Аист на крыше»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1</text:p>
          </table:table-cell>
        </table:table-row>
        <table:table-row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5">Проектная работа</text:p>
          </table:table-cell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3">Подготовка к проектной работе. 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3">0,5</text:p>
          </table:table-cell>
          <table:table-cell table:style-name="Таблица1.A1" office:value-type="string">
            <text:p text:style-name="P3">0,5</text:p>
          </table:table-cell>
        </table:table-row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3">Выбор темы, сбор материала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3">0,5</text:p>
          </table:table-cell>
          <table:table-cell table:style-name="Таблица1.A1" office:value-type="string">
            <text:p text:style-name="P3">0,5</text:p>
          </table:table-cell>
        </table:table-row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3">Защита и демонстрация проекта</text:p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9">итого</text:p>
          </table:table-cell>
          <table:table-cell table:style-name="Таблица1.A1" office:value-type="string">
            <text:p text:style-name="P5">36 часов</text:p>
          </table:table-cell>
          <table:table-cell table:style-name="Таблица1.A1" office:value-type="string">
            <text:p text:style-name="P12">15,5ч.</text:p>
          </table:table-cell>
          <table:table-cell table:style-name="Таблица1.A1" office:value-type="string">
            <text:p text:style-name="P12">20,5 ч.</text:p>
          </table:table-cell>
        </table:table-row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</table:table>
      <text:p text:style-name="P45"/>
      <text:p text:style-name="P18">                                  </text:p>
      <text:p text:style-name="P15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24"><text:span text:style-name="T6">        </text:span><text:span text:style-name="T10">Раздел1 Водное занятие </text:span></text:p>
      <text:p text:style-name="P23"><text:span text:style-name="T10">Раздел 2 </text:span><text:span text:style-name="T8">Красота родной природы в творчестве русских и якутских художников.</text:span></text:p>
      <text:p text:style-name="P20"><text:soft-page-break/>Пейзаж родной земли.(Беседа по картинам русских и якутских художников,экскурсия «Краски осени»,Осенний лист: красота формы.Разноцветная осень. Портрет Осени. )</text:p>
      <text:p text:style-name="P24"><text:span text:style-name="T6">   </text:span><text:span text:style-name="T10">Раздел 3 </text:span><text:span text:style-name="T9">Орнамент(Беседа о орнаменте народов мира, Волшебные буквы,Орнамент в полосе )     </text:span><text:span text:style-name="T7"> </text:span><text:span text:style-name="T10">Раздел 4 </text:span><text:span text:style-name="T7"> </text:span><text:span text:style-name="T9">Рисование дерева.(Рисование с натуры и по памяти. Рисование с натуры и по памяти.Выполнение иллюстрации к сказке К.Чуковского «Чудо-дерево»)</text:span></text:p>
      <text:p text:style-name="P24"><text:span text:style-name="T6">   </text:span><text:span text:style-name="T10">Раздел 5 </text:span><text:span text:style-name="T9">Здравствуй, Зимушка-Зима! Зимняя палитра Зимние снежные загадки. СнегириВ гостях у зимней сказкиВстречаем Новый год)          </text:span><text:span text:style-name="T7"> </text:span><text:span text:style-name="T10">Раздел 6 </text:span><text:span text:style-name="T9">«Наши друзья: птицы». Рисунок птицы. Изображение и реальность.Изображение птицы.Сказочная птица Композиция «Наши друзья птицы») </text:span></text:p>
      <text:p text:style-name="P23"><text:span text:style-name="T10">Раздел 7</text:span><text:span text:style-name="T6"> </text:span><text:span text:style-name="T8">Народные промыслы России и Якутии.</text:span><text:span text:style-name="T10">(</text:span><text:span text:style-name="T6"> </text:span><text:span text:style-name="T8">Декоративное рисование «Элементы цветочного узора Городца», «Гжели», «Хохломы» Декоративное рисование «Рассказы якутского чорона»Аппликация декоративного панно «Мой край родной»</text:span></text:p>
      <text:p text:style-name="P46"><text:span text:style-name="T8">Рисование с натуры или по памяти</text:span><text:span text:style-name="T6"> </text:span><text:span text:style-name="T10">Раздел 8 </text:span><text:span text:style-name="T8">Линия.(Графические упражнения. Линия как средство выражения. Ритм линий.) </text:span><text:span text:style-name="T10">Раздел 9 </text:span><text:span text:style-name="T8">«Весна идёт». Ритм пятен, линий, пропорций как средство художественной выразительности.Живопись с элементами аппликации.Выполняет тематический рисунок «Аист на крыше»)</text:span></text:p>
      <text:p text:style-name="P47"> </text:p>
      <text:p text:style-name="P18">             </text:p>
      <text:p text:style-name="Text_20_body"/>
      <text:p text:style-name="P48">Список литературы</text:p>
      <text:p text:style-name="Text_20_body"><text:soft-page-break/></text:p>
      <text:p text:style-name="P40">Неменская Л.А. / Под ред. Неменского Б.М. Изобразительное искусство. Ты изображаешь, украшаешь и строишь. 1 класс. - М.: Просвещение, 2014 год;</text:p>
      <text:p text:style-name="Text_20_body"/>
      <text:p text:style-name="P40">Коротеева Е.И. / Под ред. Неменского Б.М. Изобразительное искусство. Искусство и ты. 2 класс. - М.: Просвещение, 2014 год;</text:p>
      <text:p text:style-name="Text_20_body"/>
      <text:p text:style-name="P40">Горяева Н.А. / Под ред. Неменского Б.М. Изобразительное искусство. Искусство вокруг нас. 3 класс. - М.: Просвещение, 2014 год;</text:p>
      <text:p text:style-name="Text_20_body"/>
      <text:p text:style-name="P40">Неменская Л.А. / Под ред. Неменского Б.М. Изобразительное искусство. Каждый народ - художник.  4 класс. - М.: Просвещение, 2014 год  </text:p>
      <text:p text:style-name="P41">                                                           </text:p>
      <text:p text:style-name="Text_20_body"><text:span text:style-name="T4"><text:line-break/><text:line-break/><text:line-break/><text:line-break/><text:line-break/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sans-serif"/>
    <style:font-face style:name="Noto Sans Symbols" svg:font-family="'Noto Sans Symbols', sans-serif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20T15:33:29</meta:creation-date>
    <meta:document-statistic meta:table-count="1" meta:image-count="0" meta:object-count="0" meta:page-count="13" meta:paragraph-count="262" meta:word-count="1471" meta:character-count="12881"/>
    <dc:date>2022-05-20T15:34:07</dc:date>
    <meta:editing-duration>PT39S</meta:editing-duration>
    <meta:editing-cycles>1</meta:editing-cycles>
    <meta:generator>OpenOffice/4.1.1$Unix OpenOffice.org_project/411m6$Build-9775</meta:generator>
  </office:meta>
</office:document-meta>
</file>