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, Helvetica, Verdana, 'Bitstream Vera Sans', sans-serif"/>
    <style:font-face style:name="Calibri" svg:font-family="Calibri"/>
    <style:font-face style:name="Lohit Devanagari1" svg:font-family="'Lohit Devanagari'"/>
    <style:font-face style:name="Times New Roman" svg:font-family="'Times New Roman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1.249cm" style:auto-text-indent="false" fo:padding="0cm" fo:border="none"/>
      <style:text-properties fo:font-variant="normal" fo:text-transform="none" fo:color="#000000" style:font-name="Ubuntu" fo:font-size="14pt" fo:letter-spacing="normal" fo:font-style="normal" fo:font-weight="normal" style:font-size-asian="14pt" style:font-size-complex="14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Ubuntu" fo:font-size="14pt" fo:letter-spacing="normal" fo:font-style="normal" fo:font-weight="normal" style:font-size-asian="14pt" style:font-size-complex="14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1.249cm" style:auto-text-indent="false" fo:padding="0cm" fo:border="none"/>
      <style:text-properties fo:font-variant="normal" fo:text-transform="none" fo:color="#000000" style:font-name="Ubuntu" fo:font-size="14pt" fo:letter-spacing="normal" fo:font-style="normal" fo:font-weight="bold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Ubuntu" fo:font-size="14pt" fo:letter-spacing="normal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Ubuntu" fo:font-size="14pt" fo:letter-spacing="normal" style:font-size-asian="14pt" style:font-size-complex="14pt"/>
    </style:style>
    <style:style style:name="P6" style:family="paragraph" style:parent-style-name="Text_20_body">
      <style:paragraph-properties fo:margin-left="5.08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Ubuntu" fo:font-size="14pt" fo:letter-spacing="normal" fo:font-style="normal" fo:font-weight="normal" style:font-size-asian="14pt" style:font-size-complex="14pt" loext:padding="0cm" loext:border="none"/>
    </style:style>
    <style:style style:name="P7" style:family="paragraph" style:parent-style-name="Text_20_body">
      <style:paragraph-properties fo:margin-left="8.89cm" fo:margin-right="0cm" fo:margin-top="0cm" fo:margin-bottom="0cm" loext:contextual-spacing="false" fo:line-height="15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Ubuntu" fo:font-size="14pt" fo:letter-spacing="normal" style:font-size-asian="14pt" style:font-size-complex="14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503cm" style:auto-text-indent="false" fo:padding="0cm" fo:border="none"/>
      <style:text-properties fo:font-variant="normal" fo:text-transform="none" fo:color="#000000" style:font-name="Ubuntu" fo:font-size="14pt" fo:letter-spacing="normal" fo:font-style="normal" fo:font-weight="normal" style:font-size-asian="14pt" style:font-size-complex="14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Ubuntu" fo:font-size="14pt" fo:letter-spacing="normal" fo:font-style="normal" fo:font-weight="normal" style:font-size-asian="14pt" style:font-size-complex="14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Ubuntu" fo:font-size="14pt" fo:letter-spacing="normal" fo:font-style="normal" fo:font-weight="normal" style:font-size-asian="14pt" style:font-size-complex="14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Ubuntu" fo:font-size="14pt" fo:letter-spacing="normal" fo:font-style="normal" fo:font-weight="normal" style:font-size-asian="14pt" style:font-size-complex="14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Ubuntu" fo:font-size="14pt" fo:letter-spacing="normal" fo:font-style="normal" fo:font-weight="bold" style:font-size-asian="14pt" style:font-size-complex="14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Ubuntu" fo:font-size="14pt" fo:letter-spacing="normal" style:font-size-asian="14pt" style:font-size-complex="14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Ubuntu" fo:font-size="14pt" fo:letter-spacing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style:font-name="Ubuntu" fo:font-size="14pt" style:font-size-asian="14pt" style:font-size-complex="14pt"/>
    </style:style>
    <style:style style:name="P16" style:family="paragraph" style:parent-style-name="Text_20_body" style:list-style-name="L1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3.175cm" style:auto-text-indent="false" fo:padding="0cm" fo:border="none"/>
      <style:text-properties fo:font-variant="normal" fo:text-transform="none" fo:color="#000000" style:font-name="Ubuntu" fo:font-size="14pt" fo:letter-spacing="normal" fo:font-style="normal" fo:font-weight="normal" style:font-size-asian="14pt" style:font-size-complex="14pt" loext:padding="0cm" loext:border="none"/>
    </style:style>
    <style:style style:name="P17" style:family="paragraph" style:parent-style-name="Text_20_body">
      <style:paragraph-properties fo:margin-left="1.27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Ubuntu" fo:font-size="14pt" fo:letter-spacing="normal" fo:font-style="normal" fo:font-weight="normal" style:font-size-asian="14pt" style:font-size-complex="14pt" loext:padding="0cm" loext:border="none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loext:padding="0cm" loext:border="none"/>
    </style:style>
    <style:style style:name="T3" style:family="text">
      <style:text-properties fo:font-style="normal" fo:font-weight="bold" loext:padding="0cm" loext:border="none"/>
    </style:style>
    <style:style style:name="T4" style:family="text">
      <style:text-properties style:font-name="Arial" fo:font-size="11pt" fo:font-style="normal" fo:font-weight="normal" loext:padding="0cm" loext:border="none"/>
    </style:style>
    <style:style style:name="T5" style:family="text">
      <style:text-properties style:font-name="Arial" fo:font-size="14pt" fo:font-style="normal" fo:font-weight="normal"/>
    </style:style>
    <style:style style:name="T6" style:family="text">
      <style:text-properties style:font-name="Arial" fo:font-size="14pt" fo:font-style="normal" fo:font-weight="normal" loext:padding="0cm" loext:border="none"/>
    </style:style>
    <style:style style:name="T7" style:family="text">
      <style:text-properties style:font-name="Arial" fo:font-size="14pt" fo:font-style="normal" fo:font-weight="bold" loext:padding="0cm" loext:border="none"/>
    </style:style>
    <style:style style:name="T8" style:family="text">
      <style:text-properties fo:font-size="11pt" fo:font-style="normal" fo:font-weight="normal" loext:padding="0cm" loext:border="none"/>
    </style:style>
    <style:style style:name="T9" style:family="text">
      <style:text-properties fo:font-size="14pt" fo:font-style="normal" fo:font-weight="normal"/>
    </style:style>
    <style:style style:name="T10" style:family="text">
      <style:text-properties fo:font-size="14pt" fo:font-style="normal" fo:font-weight="normal" loext:padding="0cm" loext:border="none"/>
    </style:style>
    <style:style style:name="T11" style:family="text">
      <style:text-properties fo:font-size="14pt" fo:font-style="normal" fo:font-weight="bold" loext:padding="0cm" loext:border="none"/>
    </style:style>
    <style:style style:name="T12" style:family="text">
      <style:text-properties loext:padding="0cm" loext:border="none"/>
    </style:style>
    <style:style style:name="T13" style:family="text">
      <style:text-properties style:font-name="Times New Roman" fo:font-size="14pt" fo:font-style="normal" fo:font-weight="normal"/>
    </style:style>
    <style:style style:name="T14" style:family="text">
      <style:text-properties style:font-name="Times New Roman" fo:font-size="14pt" fo:font-style="normal" fo:font-weight="normal" loext:padding="0cm" loext:border="none"/>
    </style:style>
    <style:style style:name="T15" style:family="text">
      <style:text-properties style:font-name="Calibri" fo:font-size="14pt" fo:font-style="normal" fo:font-weight="normal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T17" style:family="text">
      <style:text-properties fo:font-variant="normal" fo:text-transform="none" fo:color="#0000ff" style:font-name="Times New Roman" fo:font-size="14pt" fo:letter-spacing="normal" fo:font-style="normal" style:text-underline-style="solid" style:text-underline-width="auto" style:text-underline-color="font-color" fo:font-weight="normal" loext:padding="0cm" loext:border="none"/>
    </style:style>
    <style:style style:name="T18" style:family="text">
      <style:text-properties fo:font-variant="normal" fo:text-transform="none" fo:color="#0000ff" fo:font-size="14pt" fo:letter-spacing="normal" fo:font-style="normal" style:text-underline-style="solid" style:text-underline-width="auto" style:text-underline-color="font-color" fo:font-weight="normal" loext:padding="0cm" loext:border="none"/>
    </style:style>
    <style:style style:name="T19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font-weight="normal" loext:padding="0cm" loext:border="none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спользование развивающих игр в развитии <text:s/>дошкольников.</text:p>
      <text:p text:style-name="P1"/>
      <text:p text:style-name="P6">«Без игры нет и не может быть полноценного умственного развития. Игра – это огромное светлое окно, через которое в духовный мир ребенка вливается живительный поток представлений, понятий. Игра – это искра, зажигающая огонек пытливости и любознательности».</text:p>
      <text:p text:style-name="P7">        <text:span text:style-name="T1">В.А. Сухомлинский.</text:span></text:p>
      <text:p text:style-name="P8">Для современной образовательной системы проблема умственного воспитания чрезвычайно важна. Необходимость компетентно ориентироваться в возрастающем объеме знаний предъявляет иные требования к умственному воспитанию подрастающего поколения. На первый план выдвигается задача формирования способности к активной умственной деятельности.</text:p>
      <text:p text:style-name="P8">Детство – самоценный период в жизни человека, определяющий перспективы становления его субъектности. В дошкольном возрасте происходит закладка фундамента, который в дальнейшем позволяет ребёнку успешно осваивать любые специальные знания.</text:p>
      <text:p text:style-name="P2">У детей психические процессы лучше формируются в игровой деятельности. Перед педагогами стоит задача - предоставить каждому ребенку возможность радостного и содержательного проживания периода дошкольного детства. Игра  трактуется как способ реализации потребностей и запросов ребенка в пределах его возможностей.»</text:p>
      <text:p text:style-name="P13">         <text:span text:style-name="T1">В основе системы развивающих игр лежат следующие принципы:</text:span></text:p>
      <text:list xml:id="list796629194" text:style-name="L1">
        <text:list-item>
          <text:p text:style-name="P16">совмещение в деятельности ребенка элементов игры и учения и постепенный переход от игр – забав через  игры – задачи к учебно-познавательной деятельности;</text:p>
        </text:list-item>
        <text:list-item>
          <text:p text:style-name="P16"><text:soft-page-break/>постепенное усложнение обучающей задачи и условий игры;</text:p>
        </text:list-item>
        <text:list-item>
          <text:p text:style-name="P16">повышение умственной активности ребенка в решении предлагаемых задач;</text:p>
        </text:list-item>
        <text:list-item>
          <text:p text:style-name="P16">органическая связь и взаимосвязь между внешней и внутренней (умственной) активностью ребенка и постепенный переход к более интенсивному умственному труду;</text:p>
        </text:list-item>
        <text:list-item>
          <text:p text:style-name="P16">единство обучающих и воспитательных воздействий</text:p>
        </text:list-item>
      </text:list>
      <text:p text:style-name="P13">         <text:span text:style-name="T1">В результате реализации этих принципов создаются условия, способствующие становлению начальных форм самооценки и самоконтроля ребенка, что имеет огромное значение и для его учебной деятельности (будущей и настоящей), и для полноценной жизни в коллективе сверстников.</text:span></text:p>
      <text:p text:style-name="P9">Ребенок, увлеченный привлекательным замыслом новой игры, как бы не замечает того, что он учится, хотя при этом он то и дело сталкивается с затруднениями, которые требуют перестройки его представлений и познавательной деятельности. Если на занятии ребенок выполняет задание взрослого, то в игре он решает свою собственную задачу.</text:p>
      <text:p text:style-name="P13">         <text:span text:style-name="T1">В основу развивающих игр положены два принципа обучения - это от простого к сложному и "самостоятельно по способностям". Этот союз позволил разрешить в игре сразу несколько проблем, связанных с развитием творческих способностей:</text:span></text:p>
      <text:p text:style-name="P9">- развивающие игры могут дать пищу для ума с самого раннего возраста.<text:line-break/>- их задания-ступеньки всегда создают условия, опережающие развитие  способностей.<text:line-break/>- поднимаясь каждый раз самостоятельно до своего потолка, ребенок развивается наиболее успешно.</text:p>
      <text:p text:style-name="P9"><text:soft-page-break/>- развивающие игры могут быть очень разнообразны по своему содержанию, а кроме того, как и любые игры, не терпят принуждения.</text:p>
      <text:p text:style-name="P13">         <text:span text:style-name="T1">В развивающих играх скрыта возможность самостоятельно находить ответы на многие вопросы: в чем гармония сочетания фигур, как обеспечить трансформацию цветов и форм одновременно, изменить форму игрового устройства и т. д., что характерно для таких игр, как «Сложи узор», «Уникуб», «Цветок лотоса» и других. Каждая из развивающих игр, - как правило, модель действительности. Качества личности (самостоятельность и инициативность, креативность и др.) и умения (комбинировать, предполагать, видоизменять и др.), приобретенные  в играх, применимы в любой учебной и жизненной ситуации.</text:span></text:p>
      <text:p text:style-name="P13">            <text:span text:style-name="T1">Большой вклад в разработку занимательного математического материала внесла З.А.Михайлова. Разработанная ею система работы с дошкольниками имеет развивающую направленность. З.А.Михайлова считает, что главными путями реализации программы математического развития детей являются познавательные и развивающие игры (игровые занятия), а также самостоятельная детская деятельность, математические конкурсы, развлечения, вечера досуга и т.п., организуемые с детьми.</text:span></text:p>
      <text:p text:style-name="P14"><text:span text:style-name="T12">            </text:span><text:span text:style-name="T2">Б.П.Никитин разработал  систему развивающих игр. Каждая игра Никитина представляет собой набор задач, которые ребенок решает с помощью кубиков, кирпичиков, квадратов из дерева или пластика, деталей констуктора-механика и т.д. Задачи даются ребенку в различной форме: в виде модели, плоского рисунка, рисунка в изометрии, чертежа, письменной или устной инструкции и т.п., и таким образом знакомят его с разными способами передачи информации.</text:span></text:p>
      <text:p text:style-name="P2">В последние годы все чаще в практике дошкольных учреждений применяется игровая технология В.В.Воскобовича «Сказочные лабиринты <text:soft-page-break/>игры. Технология интенсивного развития интеллектуальных способностей у детей 3–7 лет», направленная на развитие мышления, памяти, внимания.  Основным принципом педагогической технологии «Сказочные лабиринты игры» является развитие детей в игре, с помощью которой выстраивается почти весь процесс обучения ребенка-дошкольника. По словам В.В.Воскобовича: «Это — не просто игра, это — познавательная деятельность».</text:p>
      <text:p text:style-name="P4">   <text:span text:style-name="T1">Успехом у педагогов детских садов пользуются приемы и методы  ТРИЗ, разработанной Г.С.Альтшуллером. На данных приемах и методах основана  программа «Умка» - ТРИЗ авторы Л.М. Курбатова и др.<text:line-break/>Целью программы является развитие у дошкольника активных форм мышления в единстве с творческим воображением, развитие фантазии через обогащение предметно-пространственной среды детского сада (сказочного, игрового, эстетического, экологического, технического характера).<text:line-break/>Кредо тризовцев: каждый ребенок талантлив, нужно его только научить ориентироваться в современном мире, чтобы при минимуме затрат достигнуть максимального эффекта.</text:span></text:p>
      <text:p text:style-name="P4">  <text:span text:style-name="T1">Современный педагог ставит своей целью воспитание ребёнка-дошкольника – творчески развитого, инициативного, раскрепощенного, с высоким уровнем развития познавательных способностей.</text:span></text:p>
      <text:p text:style-name="P13">         <text:span text:style-name="T1">Одна из важнейших задач воспитания маленького ребёнка – развитие его ума, формирование таких мыслительных умений и способностей, которые позволяют легко осваивать новое. На решение этой задачи должны быть направлены содержание и методы подготовки мышления дошкольников к школьному обучению,  в частности предматематической подготовки. В этом помогают, уникальные по своим возможностям, дидактические материалы – логические блоки Дьенеша и палочки </text:span><text:soft-page-break/><text:span text:style-name="T1">Кюизенера, а также система по развитию у дошкольников логико-математических представлений и умений, основанная на использовании игр и упражнений с этими материалами.</text:span></text:p>
      <text:p text:style-name="P13">         <text:span text:style-name="T1">В дошкольной дидактике применяются разнообразные развивающие материалы. Однако возможность формировать в комплексе все важные для умственного развития, и в частности математического, мыслительные умения на протяжении всего дошкольного обучения дана не во многих. Наиболее эффективным пособием являются логические блоки, разработанные венгерским психологом и математиком Дьенешем  для подготовки мышления детей к усвоению математики.  В методической и научно-популярной литературе этот материал можно встретить под разными названиями: «логические фигуры» (Фидлер М.), «логические кубики» (Копылов Г.), «логические блоки» (Столяр А.). Но в каждом из названий подчёркивается направленность на развитие логического мышления.   Дидактическое пособие «Логические блоки» состоит из 48 объёмных геометрических фигур, различающихся по форме, цвету, размеру и толщине. Таким образом, каждая фигура характеризуется четырьмя свойствами: цветом, формой, размером и толщиной.</text:span></text:p>
      <text:p text:style-name="P13">          <text:span text:style-name="T1">В процессе разнообразных действий с логическими блоками дети овладевают различными мыслительными умениями, важными как в плане предматематической подготовки, так и с точки зрения общего интеллектуального развития. В специально разработанных играх и упражнениях с блоками у малышей развиваются элементарные навыки алгоритмической культуры мышления, способность производить действия в уме. С помощью логических блоков дети тренируют внимание, память, восприятие.</text:span></text:p>
      <text:p text:style-name="P13">           <text:span text:style-name="T1">В дошкольном возрасте важно разбудить мышление ребенка, его  познавательную активность, чтобы он научился сам искать знания. </text:span><text:soft-page-break/><text:span text:style-name="T1">Ребенок, приученный с раннего детства к действию по штампу, по готовому рецепту «типового решения» теряется там, где от него потребуется самостоятельное размышление и решение.  П. Лич, автор книги о развитии детей до пяти лет, пишет: «Если вы отвели ребенку место, обеспечили предметами и игрушками, о развитии своего мышления он позаботится сам. Он – экспериментатор и изобретатель, поэтому ваше дело лишь предоставить в его распоряжение лабораторию, оборудование и ассистента (то есть себя), когда таковой ему потребуется. Что он будет делать с этим оборудованием - это уже его забота. Как любому ученому, ему нужна в его научной работе независимость».</text:span></text:p>
      <text:p text:style-name="P2">Решение разного рода нестандартных задач в дошкольном возрасте способствует формированию и совершенствованию общих умственных способностей: логики мысли, рассуждений и действий, гибкости мыслительного процесса, смекалки и сообразительности, пространственных представлений.</text:p>
      <text:p text:style-name="P5"><text:span text:style-name="T12">   </text:span><text:span text:style-name="T2">В комплексном подходе к воспитанию и обучению дошкольников в современной дидактике немаловажная роль принадлежит занимательным развивающим играм, задачам, развлечениям. Они интересны для детей, эмоционально захватывают их. А процесс решения, поиска ответа, основанный на интересе к задаче, невозможен без активной работы мысли. Этим положением и объясняется значение занимательных задач в умственном и всестороннем развитии детей. </text:span><text:span text:style-name="T3">В ходе игр и упражнений с занимательным математическим материалом дети овладевают умением вести поиск решения самостоятельно.</text:span><text:span text:style-name="T2"> Воспитатель вооружает детей лишь схемой и направлением анализа занимательной задачи, приводящего в конечном результате к решению. Систематическое упражнение в решении задач </text:span><text:soft-page-break/><text:span text:style-name="T2">таким способом развивает умственную активность, самостоятельность мысли, творческое отношение к учебной задаче, инициативу.</text:span></text:p>
      <text:p text:style-name="P12">Библиография</text:p>
      <text:p text:style-name="P10">1. Береславский Л., Береславская А. Современные игровые методики развития интеллекта. Занимательные задания для детей 2 – 6 лет. – Серия «Развиваем внимание, память, логику». – М.: Школьная пресса, 2010. – 80 с.</text:p>
      <text:p text:style-name="P17">2. Венгер Л.А., Дьяченко О.М., Говорова Р.И., Цеханская Л.И. Игры и упражнения по развитию умственных способностей у детей дошкольного возраста: Кн. для воспитателя дет. сада. – М.: Просвещение, 1989. – 127 с.</text:p>
      <text:p text:style-name="P11">3. В.В.Воскобович и его развивающие игры. // еженедельник "Школьный психолог" издательского дома "Первое сентября" . –2000. -№37</text:p>
      <text:p text:style-name="P10">4. Комарова Л.Д. Как работать с палочками Кюизенера?  - М.: Гном и Д, 2007</text:p>
      <text:p text:style-name="P10">5. Михайлова З.А. Активизация мыслительной деятельности ребенка в развивающих математических играх. Игра и дошкольник. Развитие детей старшего дошкольного возраста в игровой деятельности. – СПб.; Детство – Пресс, 2007</text:p>
      <text:p text:style-name="P10">6. Психология развития. Словарь/под. ред. А.Л. Венгера // Психологический лексикон. Энциклопедический словарь: В 6 т. / ред.-сост. Л.А. Карпенко; под общ. ред. А.В. Петровского. — М.: ПЕР СЭ, 2006. — 176 с.</text:p>
      <text:p text:style-name="P10">7. Развитие мышления и умственное воспитание дошкольника/Под ред. Н. Н. Поддьякова, А. ф. Говорковой; Науч.-исслед. ин-т дошкольного воспитания Акад. пед. наук СССР.—М.: Педагогика 1985. —200 с.</text:p>
      <text:p text:style-name="P15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, Helvetica, Verdana, 'Bitstream Vera Sans', sans-serif"/>
    <style:font-face style:name="Calibri" svg:font-family="Calibri"/>
    <style:font-face style:name="Lohit Devanagari1" svg:font-family="'Lohit Devanagari'"/>
    <style:font-face style:name="Times New Roman" svg:font-family="'Times New Roman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22:20:11.049014054</meta:creation-date>
    <dc:date>2020-06-01T22:28:51.840807959</dc:date>
    <meta:editing-duration>PT8M40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7" meta:paragraph-count="37" meta:word-count="1385" meta:character-count="11073" meta:non-whitespace-character-count="9579"/>
  </office:meta>
</office:document-meta>
</file>