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97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.9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margin-left="0cm" fo:margin-right="0cm" fo:text-align="justify" style:justify-single-word="false" fo:text-indent="0.9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margin-left="0cm" fo:margin-right="0cm" fo:text-align="justify" style:justify-single-word="false" fo:text-indent="0.9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margin-left="0cm" fo:margin-right="0cm" fo:text-align="justify" style:justify-single-word="false" fo:text-indent="0.9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5">
      <style:paragraph-properties fo:margin-left="0cm" fo:margin-right="0cm" fo:text-align="justify" style:justify-single-word="false" fo:text-indent="0.9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6">
      <style:paragraph-properties fo:margin-left="0cm" fo:margin-right="0cm" fo:text-align="justify" style:justify-single-word="false" fo:text-indent="0.97cm" style:auto-text-indent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ирование культуры общения у старших дошкольников.</text:p>
      <text:p text:style-name="P2"/>
      <text:p text:style-name="P4">Общение – основное условие развитие ребенка, важнейший фактор формирования личности, один из главных видов деятельности человека, направленный на познание и оценку самого себя посредством других людей.</text:p>
      <text:p text:style-name="P3">Для полноценного развития и воспитания детей необходимо содержательное общение с близкими людьми. С самого раннего возраста надо прививать детям важные нравственные человеческие качества, как доброжелательность, общительность, спокойствие, жизнерадостность, так как вопросы нравственного воспитания детей с наибольшей остротой встают в наши дни. Поэтому в детских садах и дома следует приучать детей к вежливости, проявлению внимания, доброжелательному отношению к окружающему, развивать дружеские взаимоотношения, воспитывать культуру общения.</text:p>
      <text:p text:style-name="P3">В старшем дошкольном возрасте основными факторами развития речи являются общение со взрослыми и сверстниками и организованные словесные игры и занятия.</text:p>
      <text:p text:style-name="P3">Для налаживания диалогического общения со сверстниками важное значение имеет деятельность кооперативного типа, которая формируется постепенно. Поначалу дети просто действуют рядом, комментируя происходящее: обозначая словом нарисованные предметы, сообщая о своих намерениях, рассказывая о каких-то событиях из своей жизни. В этой ситуации речь стимулируется самим присутствием сверстника и возможностью переговариваться с ним и выполняет функцию планирования и организации собственной деятельности, а также установления социального контакта. <text:s text:c="4"/>Общение между детьми имеет в основном деловой характер. Диалог нередко представляет собой короткие реплики партнера, на которые ребенок отвечает действием или выражает свое отношение к происходящему при помощи неречевых средств.</text:p>
      <text:p text:style-name="P3">В дидактических играх дети учатся также объяснительной речи. Для этого взрослый сначала обучает одного ребенка новой игре, а потом предоставляет возможность поиграть в нее и другим детям. Обученный ребенок, пытаясь наладить игру незнакомых с ней детей, вынужден объяснять содержание и правила. Воспитатель помогает ему, задавая наводящие вопросы. Важным средством развития диалога являются коллективные разговоры, беседы. Их необходимо организовывать с небольшими подгруппами детей, чтобы каждый ребенок имел возможность высказаться и быть услышанным.</text:p>
      <text:p text:style-name="P3">Основной вид деятельности кооперативного типа - сюжетно-ролевая игра. В старшем дошкольном возрасте эта игра преобразуется в игруфантазирование, когда дети сочиняют приключения и ограничиваются разыгрыванием их в плане представления. Деятельность принимает вид совместного рассказывания. Это очень высокий уровень развития игры и речи. Дети часто нуждаются в участии взрослого, который задает наводящие вопросы, подсказывает сюжетные ходы, помогает устанавливать очередность. Темой такой игры-фантазирования может быть волшебная сказка, сочиняемая по аналогии с традиционной сказкой путем <text:soft-page-break/>замены персонажей, места действия, обстоятельств, волшебных предметов. Игра может приобретать вид совместного сочинения двух дошкольников по наглядной модели, которую дети пошагово составляют (рисуют схематические изображения эпизодов) и «озвучивают», разворачивая сюжет.</text:p>
      <text:p text:style-name="P3">Старший дошкольный возраст - период бурного проявления познавательного отношения ребенка к речи, элементарного осознания языковой действительности. Важное условие самостоятельной ориентировочной деятельности дошкольника в сфере языка и речи богатство его языкового опыта, яркие впечатления, переживания, выраженные в точном, метком, образном слове. Проблемные речевые ситуации моделируются в разнообразных словесных дидактических играх с фонетическим, лексическим и грамматическим содержанием. Поэтому организацию словесных дидактических игр в детском саду можно рассматривать как основное условие развития у детей лингвистического отношения к слову. Игры и упражнения с лексическим содержанием - необходимое условие развития смысловой стороны речи. В них важное значение имеет сравнение разных предметов и объектов, выделение в них различных общих свойств и функций. </text:p>
      <text:p text:style-name="P3">Чтобы дать ребенку возможность поближе узнать «мир людей» взрослых и сверстников, - необходимо эмоционально насыщенное содержательное общение взрослого с ребенком в игре, в различных видах художественной, музыкальной, театральной деятельности (инсценировках сказок, представлениях кукольного и теневого театра). Особенно важно обеспечить условия для ролевых, театрализованных и режиссерских игр, в которых ребенок воспроизводит отношения между детьми в группе, а также между детьми и взрослыми в детском саду и семье.</text:p>
      <text:p text:style-name="P3">Социальное развитие невозможно без формирования интереса к труду взрослых и умения ценить его общественную значимость, беречь результаты труда, включаться в совместные со взрослыми трудовые действия. Необходимо поддерживать у ребенка стремление выполнять просьбы взрослого, других детей, откликаться на их предложения.</text:p>
      <text:p text:style-name="P3">Необходимо использовать естественно возникающие ситуации и специально создавать таковые для познания эмоциональных состояний людей (радости, восторга, грусти, печали, спокойствия, гнева, тревожности), их нравственных ценностей, деловых и личностных качеств, возможностей в различных видах деятельности.</text:p>
      <text:p text:style-name="P3">Для активизации самостоятельного осмысления детьми нравственных ценностей важно создавать проблемные ситуации, направленные на развитие гибкого социального поведения, включающего: </text:p>
      <text:list xml:id="list3263682366973008995" text:style-name="L1">
        <text:list-header>
          <text:p text:style-name="P5"><text:s text:c="7"/>-умение общаться с разными детьми (младшими, старше себя, ровесниками, мальчиками, девочками); доброжелательно, с особым вниманием общаться с новым ребенком в группе детского сада, с ребенком - гостем дома;</text:p>
        </text:list-header>
      </text:list>
      <text:list xml:id="list2382693873645163425" text:style-name="L2">
        <text:list-item>
          <text:p text:style-name="P6">владение способами контактов с малознакомыми людьми (воспитатель другой группы, заведующая, методист, психолог, гости детского сада, родители кого-либо из сверстников);</text:p>
        </text:list-item>
      </text:list>
      <text:list xml:id="list4354882234187464422" text:style-name="L3">
        <text:list-item>
          <text:p text:style-name="P7">стремление по собственной инициативе здороваться, прощаться, <text:soft-page-break/>благодарить взрослого, сверстника;</text:p>
        </text:list-item>
      </text:list>
      <text:list xml:id="list8536412992492042705" text:style-name="L4">
        <text:list-item>
          <text:p text:style-name="P8">установление контакта с помощью вербальных и невербальных средств (мимика, пантомима); тактично, с уважением обращаться с предложениями, вопросами, просьбами; внимательно выслушивать ответ; в вежливой форме отвечать на вопросы, смотреть на другого человека, приветливо улыбаться; доброжелательно предлагать свою помощь другим;</text:p>
        </text:list-item>
      </text:list>
      <text:list xml:id="list6459350832660414956" text:style-name="L5">
        <text:list-item>
          <text:p text:style-name="P9">умение в совместной деятельности высказывать свои предложения, советы, просьбы в мягкой форме и прислушиваться к предложениям и советам других детей;</text:p>
        </text:list-item>
      </text:list>
      <text:list xml:id="list526025504354534963" text:style-name="L6">
        <text:list-item>
          <text:p text:style-name="P10">стремление понять другого человека, помочь, если он устал или плохо себя чувствует, пожалеть близких взрослых и сверстников, которые чем-то огорчены, обижены; отнестись с вниманием, позаботиться о больном человеке;</text:p>
        </text:list-item>
        <text:list-item>
          <text:p text:style-name="P10"><text:s/>умение проявить чувство собственного достоинства, защитить себя, когда сверстник, а в ряде случаев и взрослый кричит, разговаривает насмешливо, категорично командует;</text:p>
        </text:list-item>
        <text:list-item>
          <text:p text:style-name="P10">способность почувствовать противоречия в способах общения и характере отношения к людям (например, ребенок в игре разговаривает мягким тоном, использует «волшебные» слова «спасибо», «пожалуйста», выражает положительные оценки в адрес другого «Молодец», «здорово», но при этом осуществляет только свой замысел и не позволяет никому изменить сюжет, внести новые элементы в постройку; «Это ты хорошо придумал, но пока этого нам не надо»,- говорит он); - умение прислушиваться к своим переживаниям, понимать свое эмоциональное состояние («Я рад», «Я доволен», «Мне весело», «Я рассержен», «Я огорчен», «Мне грустно», «Мне страшно» и т. д.).</text:p>
        </text:list-item>
      </text:list>
      <text:p text:style-name="P3">Таким образом, общительность, умение контактировать с окружающими людьми является необходимой составляющей самореализации человека, его успешности в различных видах деятельности, расположенности и любви к нему окружающих людей. Формированию этой способности способствуют разнообразные средства и методы, используемые в работе с детьми дошкольного возра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08:59:52.90</meta:creation-date>
    <dc:date>2022-05-01T14:17:37.35</dc:date>
    <meta:editing-duration>PT6M20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3" meta:paragraph-count="21" meta:word-count="942" meta:character-count="7651"/>
  </office:meta>
</office:document-meta>
</file>