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Helvetica Neue" svg:font-family="'Helvetica Neue', Helvetica, Arial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.949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49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.949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949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90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.905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90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90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.882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82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82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82cm" style:auto-text-indent="false" style:page-number="auto" fo:background-color="#ffffff" fo:padding="0cm" fo:border="none">
        <style:background-image/>
      </style:paragraph-properties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17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17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014cm" style:auto-text-indent="false" style:page-number="auto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97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61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61cm" style:auto-text-indent="false" style:page-number="auto" fo:background-color="#ffffff" fo:padding="0cm" fo:border="none">
        <style:background-image/>
      </style:paragraph-properties>
    </style:style>
    <style:style style:name="P2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838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926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7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684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64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573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552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552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485cm" style:auto-text-indent="false" style:page-number="auto" fo:background-color="#ffffff" fo:padding="0cm" fo:border="none">
        <style:background-image/>
      </style:paragraph-properties>
    </style:style>
    <style:style style:name="P3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508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508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style:text-line-through-style="none" style:font-name="Times New Roman1" style:text-underline-style="none" style:text-blinking="false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6pt"/>
    </style:style>
    <style:style style:name="T8" style:family="text">
      <style:text-properties fo:font-size="14pt"/>
    </style:style>
    <style:style style:name="T9" style:family="text">
      <style:text-properties fo:font-size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«Развитие творческих способностей дошкольников посредством различных видов деятельности». </text:p>
      <text:p text:style-name="P3"/>
      <text:p text:style-name="P4">Искусство играет огромную роль в формировании художественно развитой личности, в совершенствовании чувств, в восприятии явлений жизни и природы сквозь призму человеческих отношений.</text:p>
      <text:p text:style-name="P8">Через приобщение к искусству активизируется творческий потенциал личности, и чем раньше заложен этот потенциал, тем активнее будет стремление человека к освоению художественных ценностей мировой культуры, тем выше эстетическое сознание, тем выше сфера эстетических потребностей. </text:p>
      <text:p text:style-name="P11"><text:span text:style-name="T2">Дошкольное детство благоприятный период для развития творческих способностей т. к., в дошкольном возрасте дети чрезвычайно любознательны, у них есть огромное желание познавать окружающий мир.</text:span></text:p>
      <text:p text:style-name="P7">Поощряя любознательность, сообщая детям знания, вовлекая их в различные виды деятельности, мы способствуем накоплению и расширению детского опыта и знаний.</text:p>
      <text:p text:style-name="P15">А это необходимая предпосылка для развития творческих способностей.</text:p>
      <text:p text:style-name="P2">Что же такое творческие способности?</text:p>
      <text:p text:style-name="P17">Это – индивидуальные особенности качества человека, которые определяют успешность выполнения им творческой деятельности различного рода.</text:p>
      <text:p text:style-name="P17">Для детей, способы развития творческих способностей в детском саду разнообразны:</text:p>
      <text:p text:style-name="P2">-рисование</text:p>
      <text:p text:style-name="P2">-лепка,</text:p>
      <text:p text:style-name="P2">-аппликации</text:p>
      <text:p text:style-name="P2">-конструирование.</text:p>
      <text:p text:style-name="P21">На занятиях по аппликации мы продолжаем знакомить с различными формами. Учим детей вырезывать и наклеивать части, создавать силуэтные изображения.</text:p>
      <text:p text:style-name="P6">Так же, учим вырезывать из одной геометрической фигуры, несколько других: например, квадрат складывали по диагонали, разрезали по линии сгиба и получали два треугольника, или срезали у прямоугольника углы и получали овал.</text:p>
      <text:p text:style-name="P16">Для развития представлений о пространственном положении даём задания расположить формы (слева, справа, в углу, в центре и т. д., по величине (сначала большие, затем маленькие). Эти сложные понятия легко усваиваются детьми в процессе создания декоративного узора или при изображении предмета по частям.</text:p>
      <text:p text:style-name="P12">Предоставляя ребятам бумагу разных цветов и оттенков, воспитываем умение подбирать красивые сочетания.</text:p>
      <text:p text:style-name="P9">Такие задания требуют от детей большой работы мысли и воображения, способствуют развитию математических представлений, развиваются чувства цвета, ритма, симметрии. На этой основе формируется художественный вкус.)</text:p>
      <text:p text:style-name="P22"><text:soft-page-break/>Дети очень любят рисовать, но творчество не может существовать под давлением и насилием.</text:p>
      <text:p text:style-name="P9">Рисование для ребенка - радостный, вдохновенный труд, к которому не стоит принуждать, но нужно стимулировать и поддерживать ребенка, постепенно открывать перед ним новые возможности изобразительной деятельности.</text:p>
      <text:p text:style-name="P12">Так элементы творческого воображения проявляются на занятиях по замыслу, где дети самостоятельно планируют свою деятельность; выбирают тему, учатся свободно выражать свой замысел.</text:p>
      <text:p text:style-name="P24">Творческое воображение проявляется и во время рисования нетрадиционными техниками. Ребята уже сами предлагают рисование различными способами, стоит только предложить им тему рисования (рисовать пальчиками, делать отпечатки или набрызг, использовать печатки, губки или гофрированный картон.</text:p>
      <text:p text:style-name="P22">Дети получают массу положительных эмоций, рисуя необычными материалами и используя оригинальные техники. Наблюдая за детьми, можем сказать, что рисование с использованием нетрадиционных техник изображения не утомляет их, напротив, на протяжении всего времени сохраняется высокая работоспособность. На таких занятиях дети раскрепощаются и демонстрируют «полёт творчества и фантазии».</text:p>
      <text:p text:style-name="P23">Нетрадиционные методы рисования используем не только на занятиях по рисованию, но и в свободное время.</text:p>
      <text:p text:style-name="P25"><text:span text:style-name="T3">Учим украшать изображения предметов, составлять узор на полосе, прямоугольнике, круге. Чередовать элементы по форме, цвету, величине, выделять кайму, середину, углы.</text:span></text:p>
      <text:p text:style-name="P26">Таким образом, с первых занятий дети проявляют самостоятельность в выборе некоторых средств выразительности, а значит, проявляют своё творчество.</text:p>
      <text:p text:style-name="P27">Лепка – ещё один способ развития в ребёнке творческих способностей.</text:p>
      <text:p text:style-name="P1">Пластилин – это отличный материал для творчества. Занимаясь лепкой, учим детей из пластических материалов создавать объемные формы и образы.</text:p>
      <text:p text:style-name="P1">Такие занятия предполагают совместное творчество взрослого и ребенка. Для того чтобы заинтересовать детей, рассматриваем игрушку или предмет, его детали, расположение, показываем способы действия с пластичными материалами.</text:p>
      <text:p text:style-name="P14"><text:span text:style-name="T3">Так как к пяти годам у детей уже сформировались основные навыки работы с пластичными материалами, ребята могут самостоятельно создавать образы. Это даёт им определенную свободу выбора при изготовлении поделок. Они сами выбирают, какого цвета будет пластилиновый грибочек, или где будет располагаться пластилиновая снежинка. </text:span></text:p>
      <text:p text:style-name="P19">В игре, без особого труда дети учатся определять качество работы, понимают, что успех при обыгрывании зависит от их качества, а качество изображения - от выполнения тех требований, которые предъявлялись в начале занятия.</text:p>
      <text:p text:style-name="P19"><text:soft-page-break/>На занятиях по лепке развиваем художественный вкус, умение наблюдать, выделять главное.</text:p>
      <text:p text:style-name="P28">Конструирование позволяет ребенку творить свой собственный неповторимый мир.</text:p>
      <text:p text:style-name="P29">В процессе конструирования дошкольники приобретают специальные знания, навыки и умения. Создавая постройку из строительного материала, знакомим ребят с геометрическими объемными формами, даём представления о значении симметрии, равновесии и пропорциях.</text:p>
      <text:p text:style-name="P30">С середины учебного года можно использовать ещё один вид конструирования – из бумаги. Этот вид конструирования позволяет уточнить знания детей о геометрических плоскостных фигурах. На занятиях объяснять детям такие понятия, как: сторона, угол, центр. Учить видоизменять плоскостные формы путем сгибания, складывания, разрезания, склеивания бумаги. В результате появляется новая объемная форма.</text:p>
      <text:p text:style-name="P31">Это позволяет детям проявлять свои творческие способности, приобретать новые изобразительные навыки.</text:p>
      <text:p text:style-name="P34"><text:span text:style-name="T3">Конструирование по замыслу предполагает, что ребенок сам создаст образ будущего сооружения, из строительного материала или из </text:span><text:a xlink:type="simple" xlink:href="https://www.google.com/url?q=http://akusherstvo.ru/&amp;sa=D&amp;ust=1603196223580000&amp;usg=AOvVaw3hr8HlLRtR5OKgTFpxkwcc" text:style-name="Internet_20_link" text:visited-style-name="Visited_20_Internet_20_Link"><text:span text:style-name="T4">конструктора</text:span></text:a><text:span text:style-name="T3">, который имеется в его распоряжении.</text:span></text:p>
      <text:p text:style-name="P32">Этот тип конструирования лучше остальных развивает творческие способности детей.</text:p>
      <text:p text:style-name="P32">В процессе обучения дети усваивают, что детали обладают разной степенью устойчивости, которая зависит от положения на плоскости и от сочетания с другими деталями.</text:p>
      <text:p text:style-name="P35">Великий советский педагог – Василий Александрович Сухомлинский сказал: «Чем больше мастерства в детской руке, тем умнее ребенок» (В. А. Сухомлинский).</text:p>
      <text:p text:style-name="P35">Поэтому, необходимо, вовремя заметить, почувствовать таланты детей и постараться, как можно раньше дать возможность проявить их на практике, в реальной жизни.</text:p>
      <text:p text:style-name="P2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Helvetica Neue" svg:font-family="'Helvetica Neue', Helvetica, Arial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2T12:51:55.93</meta:creation-date>
    <meta:document-statistic meta:table-count="0" meta:image-count="0" meta:object-count="0" meta:page-count="3" meta:paragraph-count="41" meta:word-count="807" meta:character-count="6409"/>
    <dc:date>2022-02-12T13:13:36.52</dc:date>
    <meta:editing-duration>PT6M19S</meta:editing-duration>
    <meta:editing-cycles>1</meta:editing-cycles>
    <meta:generator>OpenOffice/4.1.11$Win32 OpenOffice.org_project/4111m1$Build-9808</meta:generator>
  </office:meta>
</office:document-meta>
</file>