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579cm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579cm" fo:text-align="center" style:justify-single-word="false" fo:background-color="#ffffff"/>
    </style:style>
    <style:style style:name="P3" style:family="paragraph" style:parent-style-name="Normal_20__28_Web_29_" style:list-style-name="WWNum2">
      <loext:graphic-properties draw:fill="solid" draw:fill-color="#ffffff"/>
      <style:paragraph-properties fo:margin-top="0cm" fo:margin-bottom="0cm" loext:contextual-spacing="false" style:line-height-at-least="0.579cm" fo:background-color="#ffffff"/>
    </style:style>
    <style:style style:name="P4" style:family="paragraph" style:parent-style-name="Normal_20__28_Web_29_">
      <loext:graphic-properties draw:fill="solid" draw:fill-color="#f5f5f5"/>
      <style:paragraph-properties fo:margin-top="0cm" fo:margin-bottom="0cm" loext:contextual-spacing="false" style:line-height-at-least="0.579cm" fo:background-color="#f5f5f5"/>
    </style:style>
    <style:style style:name="P5" style:family="paragraph" style:parent-style-name="Normal_20__28_Web_29_" style:list-style-name="WWNum3">
      <loext:graphic-properties draw:fill="solid" draw:fill-color="#f5f5f5"/>
      <style:paragraph-properties fo:margin-top="0cm" fo:margin-bottom="0cm" loext:contextual-spacing="false" style:line-height-at-least="0.579cm" fo:background-color="#f5f5f5"/>
    </style:style>
    <style:style style:name="P6" style:family="paragraph" style:parent-style-name="Normal_20__28_Web_29_" style:list-style-name="WWNum4">
      <loext:graphic-properties draw:fill="solid" draw:fill-color="#f5f5f5"/>
      <style:paragraph-properties fo:margin-top="0cm" fo:margin-bottom="0cm" loext:contextual-spacing="false" style:line-height-at-least="0.579cm" fo:background-color="#f5f5f5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579cm" fo:background-color="#ffffff"/>
      <style:text-properties fo:color="#000000" style:font-name="Arial" fo:font-size="11.5pt" style:font-size-asian="11.5pt" style:font-name-complex="Arial1" style:font-size-complex="11.5pt"/>
    </style:style>
    <style:style style:name="P8" style:family="paragraph" style:parent-style-name="Normal_20__28_Web_29_">
      <loext:graphic-properties draw:fill="solid" draw:fill-color="#f5f5f5"/>
      <style:paragraph-properties fo:margin-top="0cm" fo:margin-bottom="0cm" loext:contextual-spacing="false" style:line-height-at-least="0.579cm" fo:background-color="#f5f5f5"/>
      <style:text-properties fo:color="#000000" style:font-name="Arial" fo:font-size="11.5pt" style:font-size-asian="11.5pt" style:font-name-complex="Arial1" style:font-size-complex="11.5pt"/>
    </style:style>
    <style:style style:name="P9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style:line-height-at-least="0.579cm" style:page-number="auto" fo:background-color="#ffffff"/>
    </style:style>
    <style:style style:name="T1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color="#000000" style:font-name="Arial" fo:font-size="11.5pt" style:font-size-asian="11.5pt" style:font-name-complex="Arial1" style:font-size-complex="11.5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language="en" fo:country="US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font-size="11.5pt" fo:font-weight="bold" style:font-size-asian="11.5pt" style:font-weight-asian="bold" style:font-size-complex="11.5pt"/>
    </style:style>
    <style:style style:name="T13" style:family="text">
      <style:text-properties fo:color="#00000a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Тема №3 Возникновение и распад империи Карла Великого</text:span></text:p>
      <text:p text:style-name="P1"><text:span text:style-name="T1">Цели:</text:span></text:p>
      <text:p text:style-name="P1"><text:span text:style-name="T3">Предметные:</text:span><text:span text:style-name="T5">способствовать формированию понимания причин и следствий образования первой империи у германских народов Европы; показать связь военной реформы Карла Великого и изменений в обществе; рассмотреть условия расцвета империи, причины и следствия ее распада.</text:span></text:p>
      <text:p text:style-name="P1"><text:span text:style-name="T3">Метапредметные:</text:span><text:span text:style-name="T5">составлять план действий, использовать различные источники информации.</text:span></text:p>
      <text:p text:style-name="P1"><text:span text:style-name="T3">Личностные:</text:span><text:span text:style-name="T5">развивать творческие способности через активные формы деятельности.</text:span></text:p>
      <text:p text:style-name="P1"><text:span text:style-name="T1">Тип урока:</text:span><text:span text:style-name="T5"> комбинированный</text:span></text:p>
      <text:p text:style-name="P1"><text:span text:style-name="T1">Основные понятия:</text:span></text:p>
      <text:p text:style-name="P1"><text:span text:style-name="T3">Бенефиций</text:span><text:span text:style-name="T5"> – в Средние века условное срочное пожалование (преимущественно в виде земельного участка) за выполнение военной или административной службы.</text:span></text:p>
      <text:p text:style-name="P1"><text:span text:style-name="T3">Феод</text:span><text:span text:style-name="T5"> – земельное владение на условии несения военной службы. Такое землевладение называется условным.</text:span></text:p>
      <text:p text:style-name="P1"><text:span text:style-name="T3">Лангоба́рды</text:span><text:span text:style-name="T5"> (</text:span><text:span text:style-name="T3">ломба́рды</text:span><text:span text:style-name="T5">) – </text:span><text:a xlink:type="simple" xlink:href="https://infourok.ru/go.html?href=https%3A%2F%2Fru.wikipedia.org%2Fwiki%2F%25D0%2594%25D1%2580%25D0%25B5%25D0%25B2%25D0%25BD%25D0%25B8%25D0%25B5_%25D0%25B3%25D0%25B5%25D1%2580%25D0%25BC%25D0%25B0%25D0%25BD%25D1%2586%25D1%258B" text:style-name="ListLabel_20_11" text:visited-style-name="ListLabel_20_11"><text:span text:style-name="Internet_20_link"><text:span text:style-name="T13">древнегерманское</text:span></text:span></text:a><text:span text:style-name="T5"> племя, от имени которого происходит современное название североитальянской области </text:span><text:a xlink:type="simple" xlink:href="https://infourok.ru/go.html?href=https%3A%2F%2Fru.wikipedia.org%2Fwiki%2F%25D0%259B%25D0%25BE%25D0%25BC%25D0%25B1%25D0%25B0%25D1%2580%25D0%25B4%25D0%25B8%25D1%258F" text:style-name="ListLabel_20_11" text:visited-style-name="ListLabel_20_11"><text:span text:style-name="Internet_20_link"><text:span text:style-name="T13">Ломбардия</text:span></text:span></text:a><text:span text:style-name="T5">, где они поселились в </text:span><text:a xlink:type="simple" xlink:href="https://infourok.ru/go.html?href=https%3A%2F%2Fru.wikipedia.org%2Fwiki%2F568_%25D0%25B3%25D0%25BE%25D0%25B4" text:style-name="ListLabel_20_11" text:visited-style-name="ListLabel_20_11"><text:span text:style-name="Internet_20_link"><text:span text:style-name="T13">568 году</text:span></text:span></text:a><text:span text:style-name="T5">, после своего вторжения в Италию.</text:span></text:p>
      <text:p text:style-name="P1"><text:span text:style-name="T1">Основные даты:</text:span></text:p>
      <text:p text:style-name="P1"><text:span text:style-name="T5">732 г. – сражение Карла Мартелла с арабами у города Пуатье</text:span></text:p>
      <text:p text:style-name="P1"><text:span text:style-name="T5">800 г. – Папа Римский возложил на Карла императорскую корону</text:span></text:p>
      <text:p text:style-name="P7"/>
      <text:p text:style-name="P2"><text:span text:style-name="T1">Ход урока:</text:span></text:p>
      <text:p text:style-name="P7"/>
      <text:list xml:id="list1182020742" text:style-name="WWNum2">
        <text:list-item>
          <text:p text:style-name="P3"><text:span text:style-name="T3">Мотивационно-целевой этап</text:span></text:p>
        </text:list-item>
      </text:list>
      <text:p text:style-name="P1"><text:span text:style-name="T5"><text:s/>Вспомните, какие изменения произошли на территории Западной Римской империи после ее распада? <text:s/>Какое королевство стало наиболее сильнее. При сыне Пиппина Короткого Карле Франкское королевство превратилось в империю. А сам Карл вошел в историю как Великий. Сегодня на уроке попытаемся разобраться, что это был за человек, за что он получил такое прозвище.</text:span></text:p>
      <text:p text:style-name="P1"><text:span text:style-name="T3">Логическое задание: </text:span><text:span text:style-name="T5">работая над новой темой, попытайтесь ответить на вопросы:</text:span></text:p>
      <text:p text:style-name="P1"><text:span text:style-name="T6">- Каковы главные направления политики Карла Великого?</text:span></text:p>
      <text:p text:style-name="P1"><text:span text:style-name="T6">- Каковы причины феодальной раздробленности?</text:span></text:p>
      <text:p text:style-name="P4"><text:span text:style-name="T3">2. Изучение новой темы.</text:span></text:p>
      <text:p text:style-name="P4"><text:span text:style-name="T3">Организация групповой работы с учебником:</text:span></text:p>
      <text:p text:style-name="P4"><text:span text:style-name="T10">I</text:span><text:span text:style-name="T11"> ряд читает пункт 2 параграфа 3</text:span></text:p>
      <text:p text:style-name="P4"><text:span text:style-name="T10">II</text:span><text:span text:style-name="T11"> ряд читает пункт 3</text:span></text:p>
      <text:p text:style-name="P4"><text:span text:style-name="T10">III</text:span><text:span text:style-name="T11"> ряд – пункт 4.</text:span></text:p>
      <text:p text:style-name="P4"><text:span text:style-name="T11">Выделите и расскажите об основных достижениях Карла Великого.</text:span></text:p>
      <text:p text:style-name="P4"><text:span text:style-name="T3">Проверка ответов учеников, запись в тетрадь</text:span></text:p>
      <text:list xml:id="list1954052820" text:style-name="WWNum3">
        <text:list-item>
          <text:p text:style-name="P5"><text:span text:style-name="T11">Политика Карла Великого:</text:span></text:p>
        </text:list-item>
      </text:list>
      <text:list xml:id="list2034580647" text:style-name="WWNum4">
        <text:list-item>
          <text:p text:style-name="P6"><text:span text:style-name="T11">Военная помощь папе римскому в войне против лангобардов;</text:span></text:p>
        </text:list-item>
        <text:list-item>
          <text:p text:style-name="P6"><text:span text:style-name="T11">Покорение Саксонии;</text:span></text:p>
        </text:list-item>
        <text:list-item>
          <text:p text:style-name="P6"><text:span text:style-name="T11">Войны с арабами в Испании;</text:span></text:p>
        </text:list-item>
        <text:list-item>
          <text:p text:style-name="P6"><text:soft-page-break/><text:span text:style-name="T11">800 г. – провозглашение империи Карла Великого;</text:span></text:p>
        </text:list-item>
        <text:list-item>
          <text:p text:style-name="P6"><text:span text:style-name="T11">Административная реформа (какие проблемы возники в управлении империей?)</text:span></text:p>
        </text:list-item>
        <text:list-item>
          <text:p text:style-name="P6"><text:span text:style-name="T11">Военная реформа.</text:span></text:p>
        </text:list-item>
      </text:list>
      <text:p text:style-name="P4"><text:span text:style-name="T3">Объяснение учителя бенефициальной реформы Карла Мартелла. </text:span></text:p>
      <text:p text:style-name="P4"><text:span text:style-name="T5">После смерти Хлодвига во Франкском королевстве настали тяжелые времена. Кровавые усобицы его потомков разоряли страну. Власть Меровингов слабела, а знать усиливалась. Особенно влиятельными стали управляющие дворцом –</text:span><text:span text:style-name="T3">майордомы,</text:span><text:span text:style-name="T5"> власть которых простиралась далеко за пределы дворца. К внутренним проблемам прибавилась и внешняя угроза: арабы, завоевав Пиренейский полуостров, угрожали франкам. В такой момент страна нуждалась в сильной власти, и ее взял на себя майордом Карл. В 732 г. он разбил арабов в битве при Пуатье, за что получил прозвище «Мартелл» (молот). Но преследовать врага и захватить богатую добычу он не смог, поскольку для этого была нужна тяжелая конница. Конница стала к тому времени самой грозной военной силой.</text:span></text:p>
      <text:p text:style-name="P4"><text:span text:style-name="T5">Однако снарядить достаточно многочисленную конницу стоило очень дорого. Данные о стоимости вооружения и боевого коня есть в документах от VI в.: боевой конь и полное вооружение всадника (меч, копье, щит, броня, шлем) стоили столько же, сколько 15 коров – стадо, которое могло кормить целую деревню. В VIII в., видимо, эта цена была еще больше. И вот перед Карлом встали такие проблемы:</text:span></text:p>
      <text:p text:style-name="P4"><text:span text:style-name="T5">1. достоинства тяжеловооруженной конницы очевидны, но содержать коня под силу только крупному землевладельцу;</text:span></text:p>
      <text:p text:style-name="P4"><text:span text:style-name="T5">2. землевладельцы, получившие земли от Меровингов, служить майордому не хотят;</text:span></text:p>
      <text:p text:style-name="P4"><text:span text:style-name="T5">3. меровинги, раздав все земли, утратили власть.</text:span></text:p>
      <text:p text:style-name="P4"><text:span text:style-name="T5">Что делать? Карл Мартелл стал раздавать своим воинам земли вместе с обрабатывавшими их крестьянами. На доход от этих земель владелец мог приобрести боевого коня, дорогостоящее вооружение и заниматься военным делом, не отвлекаясь на ведение хозяйства. Земли для раздачи майордом отобрал у знати и у церкви. Проблема была в том, что землевладельцы могли со временем отказаться нести за нее военную службу.</text:span></text:p>
      <text:p text:style-name="P4"><text:span text:style-name="T5">Но Карл нашел выход. Он стал отдавать землю не в полную собственность, а пожизненно и при условии, что владелец будет нести военную службу – на коне и в полном вооружении. У тех, кто нарушал эти условия, землю отбирали. Это служило определенной гарантией долговременной службы тех, кого правитель наделял землей.</text:span></text:p>
      <text:p text:style-name="P4"><text:span text:style-name="T5">Такое земельное пожалование получило название </text:span><text:span text:style-name="T3">бенефиций</text:span><text:span text:style-name="T5"> (с лат.благодеяние).</text:span></text:p>
      <text:p text:style-name="P4"><text:span text:style-name="T8">Запись в тетради:</text:span></text:p>
      <text:p text:style-name="P4"><text:span text:style-name="T7">Военную реформу</text:span><text:span text:style-name="T6">, в ходе которой пожалование земли предоставляется пожизненно на условии несения военной службы, называют </text:span><text:span text:style-name="T7">бенефициальной</text:span><text:span text:style-name="T6">.</text:span></text:p>
      <text:p text:style-name="P4"><text:span text:style-name="T5">Со временем бенефиции стали передаваться по наследству при условии, что новый владелец несет ту же службу. Такое земельное владение стало называться </text:span><text:span text:style-name="T3">феод</text:span><text:span text:style-name="T5"> – земельное владение на условии несения военной службы. Такое землевладение называется условным.</text:span></text:p>
      <text:p text:style-name="P4"><text:span text:style-name="T8">Запись в тетради:</text:span></text:p>
      <text:p text:style-name="P4"><text:span text:style-name="T7">Феод</text:span><text:span text:style-name="T9">–</text:span><text:span text:style-name="T6">земельное владение на условии несения военной службы. Такое землевладение называется условным.</text:span></text:p>
      <text:p text:style-name="P4"><text:span text:style-name="T3">Логическое задание:</text:span></text:p>
      <text:p text:style-name="P4"><text:soft-page-break/><text:span text:style-name="T6">Какие преимущества предоставляла бенефициальная реформа франкским королям?</text:span><text:span text:style-name="T5">(Делала армию послушным инструментом в борьбе с внутренними и внешними врагами)</text:span></text:p>
      <text:p text:style-name="P4"><text:span text:style-name="T12">Каролингское Возрождение, работа с иллюстрациями параграфа, рассказ о культурном развитии учащимися 3 ряда.</text:span></text:p>
      <text:p text:style-name="P4"><text:span text:style-name="T5"><text:s/></text:span><text:span text:style-name="T4">Обощение</text:span></text:p>
      <text:p text:style-name="P4"><text:span text:style-name="T5">Почему же современники дали такое прозвище Карлу?</text:span></text:p>
      <text:p text:style-name="P4"><text:span text:style-name="T11">Но л</text:span><text:span text:style-name="T5">юбая империя – это «колос на глиняных ножках». Уже после смерти Карла три его внука заключили в 843 году в Вердене договор о разделе территории империи. <text:s/>Дома вы познакомитесь с причинами распада империи Карла Великого и запишите их в тетрадь.</text:span></text:p>
      <text:p text:style-name="P4"><text:span text:style-name="T3"><text:s/></text:span></text:p>
      <text:p text:style-name="P8"/>
      <text:p text:style-name="P1"><text:span text:style-name="T3">Домашнее задание:</text:span></text:p>
      <text:p text:style-name="P4"><text:span text:style-name="T5">&amp;3, наизусть термины и даты, выписать причины распада империи Карла Великого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1.5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ская1</meta:initial-creator>
    <dc:creator>Учительская1</dc:creator>
    <meta:editing-cycles>1</meta:editing-cycles>
    <meta:creation-date>2021-11-09T06:28:00</meta:creation-date>
    <dc:date>2021-11-09T07:37:00</dc:date>
    <meta:editing-duration>PT1H9M</meta:editing-duration>
    <meta:generator>Neat_Office/6.2.8.2$Windows_x86 LibreOffice_project/</meta:generator>
    <meta:document-statistic meta:table-count="0" meta:image-count="0" meta:object-count="0" meta:page-count="3" meta:paragraph-count="56" meta:word-count="769" meta:character-count="5583" meta:non-whitespace-character-count="486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