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333333" style:font-name="Arial1" fo:font-size="22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normal" fo:font-weight="normal" fo:background-color="#ffffff"/>
    </style:style>
    <style:style style:name="P4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4pt" fo:letter-spacing="normal" fo:font-style="normal" fo:font-weight="normal" fo:background-color="#ffffff" style:font-size-asian="14pt" style:font-size-complex="14pt"/>
    </style:style>
    <style:style style:name="T1" style:family="text">
      <style:text-properties fo:font-weight="bold" fo:background-color="transparent"/>
    </style:style>
    <style:style style:name="T2" style:family="text">
      <style:text-properties fo:font-variant="normal" fo:text-transform="none" fo:color="#111111" style:font-name="Arial1" fo:font-size="12.75pt" fo:letter-spacing="normal" fo:font-style="normal" fo:font-weight="normal"/>
    </style:style>
    <style:style style:name="T3" style:family="text">
      <style:text-properties fo:font-variant="normal" fo:text-transform="none" fo:color="#111111" style:font-name="Arial1" fo:font-size="12.75pt" fo:letter-spacing="normal" fo:font-style="normal" fo:font-weight="normal" fo:background-color="#ffffff"/>
    </style:style>
    <style:style style:name="T4" style:family="text">
      <style:text-properties fo:font-variant="normal" fo:text-transform="none" fo:color="#111111" style:font-name="Arial1" fo:font-size="12.75pt" fo:letter-spacing="normal" fo:font-style="normal" fo:font-weight="normal" fo:background-color="transparent"/>
    </style:style>
    <style:style style:name="T5" style:family="text">
      <style:text-properties fo:font-variant="normal" fo:text-transform="none" fo:color="#111111" style:font-name="Arial1" fo:font-size="13.5pt" fo:letter-spacing="normal" fo:font-style="normal" fo:font-weight="normal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ткрытое занятие во второй младшей группе № 10 «Буратино»- «Волшебные пальчики».</text:h>
      <text:p text:style-name="P2"><text:span text:style-name="T5"/></text:p>
      <text:p text:style-name="P2"><text:span text:style-name="T5">Ищенко О.А.<text:line-break/></text:span></text:p>
      <text:p text:style-name="P2"><text:span text:style-name="T2">О/о "Коммуникация"</text:span> </text:p>
      <text:p text:style-name="P4">Задачи:</text:p>
      <text:p text:style-name="P3">1. Развивать умение слушать речь,понимать содержание и соотносить слова с действиями пальцев.</text:p>
      <text:p text:style-name="P3">2. Развивать умение понимать обобщающие слова.</text:p>
      <text:p text:style-name="P3">3. Обогащать словарь детей существительными,обозначающими названия предметов.</text:p>
      <text:p text:style-name="P3">Интеграция образовательных областей</text:p>
      <text:p text:style-name="P3">О/о "Познание"</text:p>
      <text:p text:style-name="P4">Задачи:</text:p>
      <text:p text:style-name="P3">1. Развивать умение различать правую и левую руку.</text:p>
      <text:p text:style-name="P3">2. Закреплять умение подбирать предметы по цвету.</text:p>
      <text:p text:style-name="P3">3. Развивать тактильную память,способствовать запоминанию ощущения от прикосновения к предметам.</text:p>
      <text:p text:style-name="P3">О/о "Физическая культура"</text:p>
      <text:p text:style-name="P4"><text:soft-page-break/></text:p>
      <text:p text:style-name="P4">Задачи:</text:p>
      <text:p text:style-name="P3">1. Развивать общую координацию движений,мелкую моторику рук.</text:p>
      <text:p text:style-name="P3">Материал: чудесный мешочек (овощи,фрукты,музыкальное сопровождение "Развивалочка" Е. Железнова (трек № 4,прищепки,картонные полоски (косточки)по количеству детей,шаблоны фруктов и овощей на каждого ребёнка.</text:p>
      <text:p text:style-name="P3">Активизация словаря: овощи,фрукты,прищепки.</text:p>
      <text:p text:style-name="P2"><text:span text:style-name="Strong_20_Emphasis"><text:span text:style-name="T4">Ход занятия:</text:span></text:span></text:p>
      <text:p text:style-name="P3">-Здравствуйте,ребята. Посмотрите сколько гостей сегодня на нашем занятии. Давайте покажем,какие мы взрослые и как мы умеем заниматься.</text:p>
      <text:p text:style-name="P3">-Послушайте,ребята,стихотворение.</text:p>
      <text:p text:style-name="P3">1. Есть у нас помощники</text:p>
      <text:p text:style-name="P3">Пальчики весёлые,</text:p>
      <text:p text:style-name="P3">Самые прилежные</text:p>
      <text:p text:style-name="P3">На работу скорые.</text:p>
      <text:p text:style-name="P3">2. Гибкие,волшебные,</text:p>
      <text:p text:style-name="P3">Деловые,смелые,</text:p>
      <text:p text:style-name="P3">Будем вместе с ними жить,</text:p>
      <text:p text:style-name="P3"><text:soft-page-break/>Заниматься и дружить.</text:p>
      <text:p text:style-name="P3">-Как вы думаете,что умеют наши пальчики делать (ответы детей:рисовать,застёгивать пуговицы,держать ложку и т. д.)Правильно,ребята. Пальчики у нас не простые,они волшебные,потому что могут разговаривать. Хотите узнать,как они говорят?Тогда повторяйте за мной.</text:p>
      <text:p text:style-name="P2"><text:span text:style-name="Strong_20_Emphasis"><text:span text:style-name="T4">Пальчиковый игротренинг со стихотворением</text:span></text:span></text:p>
      <text:p text:style-name="P2"><text:span text:style-name="Strong_20_Emphasis"><text:span text:style-name="T4">" Какая у кого песенка".</text:span></text:span></text:p>
      <text:p text:style-name="P3">У ходиков песня такая</text:p>
      <text:p text:style-name="P3">-Тик. Так. Тик. (Руки-"стрелки" с наклонами в сторону)</text:p>
      <text:p text:style-name="P3">У птички синички-такая:</text:p>
      <text:p text:style-name="P3">-Пик. Пик. Пик. (Ладошки-"клювики" с прыжками)</text:p>
      <text:p text:style-name="P3">У поросёнка-такая:</text:p>
      <text:p text:style-name="P3">-Рюх. Рюх. Рюх. (Покручивая кулачками-"пятачками")</text:p>
      <text:p text:style-name="P3">У кисоньки песня такая:</text:p>
      <text:p text:style-name="P3">-Мяу. Мяу.</text:p>
      <text:p text:style-name="P3">Ласковая такая. (Ладошки гладят"шёрстку").</text:p>
      <text:p text:style-name="P3">Повторить 2 раза.</text:p>
      <text:p text:style-name="P3">-Ребята. вы знаете,что даже когда язычок молчит,наши пальчики могут разговаривать. Попробуйте показать,как наши пальчики говорят:</text:p>
      <text:p text:style-name="P3"><text:soft-page-break/>-Иди ко мне</text:p>
      <text:p text:style-name="P3">-Пригрозить</text:p>
      <text:p text:style-name="P3">-Приласкать</text:p>
      <text:p text:style-name="P3">-Поплясать</text:p>
      <text:p text:style-name="P3">-Попрощаться</text:p>
      <text:p text:style-name="P3">-Постучать</text:p>
      <text:p text:style-name="P3">-Молодцы,ребята. Вы всё правильно показали. Наши пальчики очень умные. Они могут определить на ощупь предметы.</text:p>
      <text:p text:style-name="P2"><text:span text:style-name="Strong_20_Emphasis"><text:span text:style-name="T4">Проводится дидактическая игра "Чудесный мешочек".</text:span></text:span></text:p>
      <text:p text:style-name="P3">-А сейчас,я хочу загадать вам загадку:</text:p>
      <text:p text:style-name="P3">В будке спит,</text:p>
      <text:p text:style-name="P3">Дом сторожит.</text:p>
      <text:p text:style-name="P3">Кто к хозяину идёт,</text:p>
      <text:p text:style-name="P3">Она знать даёт. (собака).</text:p>
      <text:p text:style-name="P3">-Правильно,это собака. А давайте пальчиками покажем собачку. (Мизинец и указательный палец-"ушки",остальные пальцы-"ротик").Как собачка гавкает (гав-гав).Покажите,как гавкает собачка. А как гавкает большая собака,а как щенок?</text:p>
      <text:p text:style-name="P3">-Ой,ребята,посмотрите,а что это у меня (прищепки).Для чего нужны прищепки?</text:p>
      <text:p text:style-name="P3"><text:soft-page-break/>-Это не простые,а волшебные прищепки. Они могут превращаться. Наши прищепки сейчас превратятся в собачек. А что собачки любят?Собачки очень любят грызть косточки.</text:p>
      <text:p text:style-name="P2"><text:span text:style-name="Strong_20_Emphasis"><text:span text:style-name="T4">Игровое упражнение "Угостим Жучку"</text:span></text:span><text:span text:style-name="T3">.</text:span></text:p>
      <text:p text:style-name="P3">Детям предлагается взять из миски по одной косточке левой рукой. В правой руке у каждого ребёнка прищепка-"Жучка".</text:p>
      <text:p text:style-name="P3">После ужина убрались,</text:p>
      <text:p text:style-name="P3">В миске косточки остались.</text:p>
      <text:p text:style-name="P3">Косточки мы соберём</text:p>
      <text:p text:style-name="P3">И собачке отнесём.</text:p>
      <text:p text:style-name="P3">Жучка косточку схватила</text:p>
      <text:p text:style-name="P3">И зубами надкусила. Ам.</text:p>
      <text:p text:style-name="P3">Правая рука подносится к левой,"собачка" захватывает "косточку".</text:p>
      <text:p text:style-name="P3">-А сейчас,ребята,мы немного отдохнём.</text:p>
      <text:p text:style-name="P2"><text:span text:style-name="Strong_20_Emphasis"><text:span text:style-name="T4">Физ. минутка "Танец червячков"</text:span></text:span><text:span text:style-name="T3">(диск "Развивалочка" №4 Е. Железнова).</text:span></text:p>
      <text:p text:style-name="P3">-Посмотрите,ребята,что здесь нарисовано (груша,помидор,слива,огурец).А как одним словом мы можем назвать грушу и сливу (фрукты).А помидор и огурец (овощи).Правильно.</text:p>
      <text:p text:style-name="P2"><text:span text:style-name="Strong_20_Emphasis"><text:span text:style-name="T4">Игровое упражнение "Зубастики"</text:span></text:span></text:p>
      <text:p text:style-name="P3">-Сейчас я расскажу вам интересную историю.</text:p>
      <text:p text:style-name="P3"><text:soft-page-break/>-Жили-были разноцветные зубастики. Какого они цвета (Дети называют цвета прищепок).Они очень любили овощи и фрукты. Но каждый зубастик выбирал только те предметы,которые соответствовали его цвету.</text:p>
      <text:p text:style-name="P3">Красный зубастик ест помидор.</text:p>
      <text:p text:style-name="P3">Жёлтый-за грушей полез за забор.</text:p>
      <text:p text:style-name="P3">Синий ест сливу:вот молодец.</text:p>
      <text:p text:style-name="P3">Зелёный зубастик ест огурец.</text:p>
      <text:p text:style-name="P3">-Ребята,покормите своих зубастиков. Только смотрите ничего не перепутайте. (дети на шаблоны овощей и фруктов прищепляют прищепки соответствующих цветов).</text:p>
      <text:p text:style-name="P3">-Молодцы,ребята. Вы справились с заданием. Наше занятие подошло к концу. Что мы сегодня делали на занятии?Вам понравилось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5T13:51:50.46</meta:creation-date>
    <meta:document-statistic meta:table-count="0" meta:image-count="0" meta:object-count="0" meta:page-count="6" meta:paragraph-count="80" meta:word-count="511" meta:character-count="4080"/>
    <dc:date>2019-03-25T14:03:33.26</dc:date>
    <meta:editing-duration>PT11M43S</meta:editing-duration>
    <meta:editing-cycles>1</meta:editing-cycles>
    <meta:generator>OpenOffice/4.1.1$Win32 OpenOffice.org_project/411m6$Build-9775</meta:generator>
  </office:meta>
</office:document-meta>
</file>