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100000001CC500353622FE1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officeooo:paragraph-rsid="00041c6c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45aca" officeooo:paragraph-rsid="00041c6c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1c6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041c6c" style:font-size-asian="12pt" style:font-size-complex="12pt"/>
    </style:style>
    <style:style style:name="T1" style:family="text">
      <style:text-properties loext:padding="0cm" loext:border="none"/>
    </style:style>
    <style:style style:name="T2" style:family="text">
      <style:text-properties fo:language="ru" fo:country="RU" officeooo:rsid="0005ef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оект «Красный, желтый, зеленый»</text:p>
      <text:p text:style-name="P3">Проблема: незнание детьми правил дорожного движения, правил поведения на улице и на дороге, световых сигналов светофора.</text:p>
      <text:p text:style-name="P3">Цель: Формирование у детей младшего дошкольного возраста навыков безопасного поведения через ознакомление с правилами дорожного движения, безопасного поведения на дорогах.</text:p>
      <text:p text:style-name="P3">Задачи:</text:p>
      <text:p text:style-name="P3">1. Познакомить детей младшего дошкольного возраста с правилами дорожного движения, со светофором. Учить понимать значение световых сигналов светофора. Формировать начальные навыки безопасного поведения на дороге и на улице.</text:p>
      <text:p text:style-name="P3">2. Активировать слуховые и зрительные анализаторы, развивать у детей речь, воображение и мышление. Закрепить названия цветов (желтый, зеленый, красный).</text:p>
      <text:p text:style-name="P3">3. Приучать детей выполнять правила, действовать в коллективе.</text:p>
      <text:p text:style-name="P3">4. Активизировать словарь: светофор, зеленый (красный, желтый) цвет, руль, безопасность, дорога, транспорт, тротуар, проезжая часть, обочина, пешеходный переход, перекрёсток);</text:p>
      <text:p text:style-name="P3">Ожидаемые результаты:</text:p>
      <text:p text:style-name="P3">1.У детей сформированы первоначальные знания правил дорожного движения и навыков безопасного поведения на дороге и на улице. Заинтересованность детей темой. <text:span text:style-name="T1"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CC500353622FE1D2.png" xlink:type="simple" xlink:show="embed" xlink:actuate="onLoad" draw:mime-type="image/png"/><svg:title>Хочу такой сайт</svg:title></draw:frame></draw:a></text:span></text:p>
      <text:p text:style-name="P3">2.Дети самостоятельно проявляют инициативу: рассматривают иллюстрации, участвуют в беседах, задают вопросы; проявляют творчество, активность и детальность в работе.</text:p>
      <text:p text:style-name="P3">3.С удовольствием рисуют, лепят, играют в разные игры.</text:p>
      <text:p text:style-name="P3">4.Участие в совместной деятельности родителей.</text:p>
      <text:p text:style-name="P4"> </text:p>
      <text:p text:style-name="P3">Продукт проектной деятельности: Оформление <text:span text:style-name="T2">класса,</text:span>выставка детских работ «Дорога и светофор»; макет транспортного светофора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1-21T15:22:48.645000000</dc:date>
    <meta:editing-duration>PT43S</meta:editing-duration>
    <meta:editing-cycles>3</meta:editing-cycles>
    <meta:document-statistic meta:table-count="0" meta:image-count="1" meta:object-count="0" meta:page-count="1" meta:paragraph-count="15" meta:word-count="181" meta:character-count="1510" meta:non-whitespace-character-count="1341"/>
  </office:meta>
</office:document-meta>
</file>