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background-color="#FFFFFF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 style:language-complex="hi" style:country-complex="IN"/>
    </style:style>
    <style:style style:name="P3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4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5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6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7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8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9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10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11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12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13" style:parent-style-name="Обычный" style:family="paragraph">
      <style:paragraph-properties fo:widows="2" fo:orphans="2" fo:margin-bottom="0.0833in"/>
      <style:text-properties style:font-name-asian="Times New Roman" style:font-name-complex="Times New Roman" fo:color="#000000" fo:language="ru" fo:country="RU" style:language-asian="ru" style:country-asian="RU" style:language-complex="hi" style:country-complex="IN"/>
    </style:style>
    <style:style style:name="P14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Консультация для родителей "Экспериментирование в раннем возрасте"</text:span></text:p>
      <text:p text:style-name="P3">            Восприятие мира ребенком на втором и третьем году жизни идет через чувства и ощущения. Эти дети доверчивы и непосредственны, легко включаются в совместную с взрослыми практическую деятельность, с удовольствием манипулируют различными предметами. Как показывает практика, если ребенка в раннем возрасте не научить обследовательским действиям, умению наблюдать, то в дальнейшем он не всегда проявляет устойчивый интерес к деятельности, испытывает чувство страха при ознакомлении с новым предметом.</text:p>
      <text:p text:style-name="P4">            Ведущим познавательным процессом в раннем возрасте является восприятие. Его значение трудно переоценить. Если ребенок не получит способствующих развитию восприятия компонентов, то у него могут обнаружиться серьезные пробелы в представлениях о ряде свойств предметов и явлений окружающего мира.</text:p>
      <text:p text:style-name="P5">            Основные задачи формирования восприятия интегрируются с задачами развития речи, движений, игровых умений. Серия наблюдений, опытов и экспериментов способствует формированию у детей познавательного интереса, развитию наблюдательности и эмоциональности в общении с окружающим миром. Для того чтобы заинтересовать малышей, пробудить в них творческую активность предлагаются игровые методы и приемы, художественное слово.</text:p>
      <text:p text:style-name="P6"/>
      <text:p text:style-name="P7">            Цели экспериментирования – укреплять физическое и психическое здоровье малышей, обеспечивать эмоциональное благополучие, расширять кругозор детей, создавать атмосферу радости и удовольствия, воспитывать чувства симпатии к сверстникам, формировать единый детско-взрослый коллектив, развивать психические процессы детей, познавательные способности, развивать мелкую моторику.</text:p>
      <text:p text:style-name="P8">            Для поддержания интереса к экспериментированию необходимо практиковать задания детям, в которых проблемные ситуации моделируются от лица сказочного героя или куклы.</text:p>
      <text:p text:style-name="P9">            При организации опытно- экспериментальной деятельности детей раннего возраста необходимо учитывать возрастные особенности детей поэтому:</text:p>
      <text:p text:style-name="P10">1. Все предлагаемые мероприятия должны быть эмоционально окрашены и вызывать у детей положительные эмоции и желание действовать.</text:p>
      <text:p text:style-name="P11">2. Для детей раннего дошкольного возраста актуален принцип повтора, поэтому ко многим опытам и экспериментам необходимо постоянно возвращаться в процессе работы, даже вводить их в ранг традиционных. За один раз предлагается рассмотреть одно из свойств в разных его сочетаниях, или один предмет с разными свойствами. Благодаря целенаправленной работе по опытно-экспериментальной деятельности дети становятся более наблюдательными и внимательными.</text:p>
      <text:p text:style-name="P12">            Экспериментальная деятельность, наряду с игровой, является ведущей деятельностью ребенка-дошкольника. Главное, чтобы детский интерес к исследованиям, открытиям со временем не угас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мир Кудяков</dc:creator>
    <meta:creation-date>2009-04-16T11:32:00Z</meta:creation-date>
    <dc:date>2022-01-18T11:52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7" meta:character-count="2789" meta:row-count="19" meta:non-whitespace-character-count="2377"/>
  </office:meta>
</office:document-meta>
</file>