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42579694C9D6C6C9C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20.646cm" svg:height="29.7cm" draw:z-index="0"><draw:image xlink:href="Pictures/10000000000002EE0000042579694C9D6C6C9C2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20:22:48.601000000</meta:creation-date>
    <dc:date>2021-11-29T18:57:00.228000000</dc:date>
    <meta:editing-duration>PT2H36M46S</meta:editing-duration>
    <meta:editing-cycles>8</meta:editing-cycles>
    <meta:generator>LibreOffice/7.2.0.4$Windows_X86_64 LibreOffice_project/9a9c6381e3f7a62afc1329bd359cc48accb6435b</meta:generator>
    <meta:print-date>2021-11-29T18:40:05.659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