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00124c" style:font-size-asian="14pt" style:font-size-complex="14pt"/>
    </style:style>
    <style:style style:name="P2" style:family="paragraph" style:parent-style-name="Text_20_body">
      <style:paragraph-properties fo:line-height="100%"/>
      <style:text-properties fo:font-size="14pt" officeooo:paragraph-rsid="0003dc45" style:font-size-asian="14pt" style:font-size-complex="14pt"/>
    </style:style>
    <style:style style:name="P3" style:family="paragraph" style:parent-style-name="Text_20_body">
      <style:text-properties fo:font-size="14pt" officeooo:paragraph-rsid="0000124c" style:font-size-asian="14pt" style:font-size-complex="14pt"/>
    </style:style>
    <style:style style:name="P4" style:family="paragraph" style:parent-style-name="Text_20_body">
      <style:paragraph-properties fo:line-height="100%"/>
      <style:text-properties fo:font-size="14pt" officeooo:paragraph-rsid="0003dc45" style:font-size-asian="14pt" style:font-size-complex="14pt"/>
    </style:style>
    <style:style style:name="P5" style:family="paragraph" style:parent-style-name="Text_20_body">
      <style:paragraph-properties fo:line-height="100%"/>
      <style:text-properties fo:font-size="14pt" officeooo:paragraph-rsid="0000124c" style:font-size-asian="14pt" style:font-size-complex="14pt"/>
    </style:style>
    <style:style style:name="P6" style:family="paragraph" style:parent-style-name="Text_20_body">
      <style:text-properties fo:font-size="14pt" fo:language="ru" fo:country="RU" style:font-size-asian="14pt" style:font-size-complex="14pt"/>
    </style:style>
    <style:style style:name="P7" style:family="paragraph" style:parent-style-name="Text_20_body">
      <style:text-properties fo:font-size="14pt" fo:language="ru" fo:country="RU" officeooo:rsid="0027aad5" officeooo:paragraph-rsid="0000124c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size="14pt" fo:font-weight="bold" officeooo:rsid="00021016" officeooo:paragraph-rsid="0002101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rsid="001fd602" officeooo:paragraph-rsid="0000124c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officeooo:rsid="001fd602" officeooo:paragraph-rsid="0000124c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size="14pt" officeooo:rsid="00022f35" officeooo:paragraph-rsid="00022f35" style:font-size-asian="14pt" style:font-size-complex="14pt"/>
    </style:style>
    <style:style style:name="P15" style:family="paragraph" style:parent-style-name="Numbering_20_1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officeooo:rsid="003c3b0d" officeooo:paragraph-rsid="0004f00d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officeooo:rsid="0034f684" officeooo:paragraph-rsid="0004f00d" style:font-size-asian="14pt" style:font-size-complex="14pt"/>
    </style:style>
    <style:style style:name="P18" style:family="paragraph" style:parent-style-name="Text_20_body" style:list-style-name="L1">
      <style:paragraph-properties fo:text-align="start" style:justify-single-word="false"/>
      <style:text-properties fo:font-size="14pt" fo:language="ru" fo:country="RU" officeooo:rsid="003c3b0d" officeooo:paragraph-rsid="0004f00d" style:font-size-asian="14pt" style:font-size-complex="14pt"/>
    </style:style>
    <style:style style:name="P19" style:family="paragraph" style:parent-style-name="Text_20_body" style:list-style-name="L1">
      <style:paragraph-properties fo:text-align="start" style:justify-single-word="false"/>
      <style:text-properties fo:font-size="14pt" fo:language="ru" fo:country="RU" fo:font-weight="normal" officeooo:rsid="0034f684" officeooo:paragraph-rsid="0004f00d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text-align="start" style:justify-single-word="false"/>
      <style:text-properties fo:font-size="14pt" fo:language="ru" fo:country="RU" fo:font-weight="normal" officeooo:rsid="00359eef" officeooo:paragraph-rsid="0004f00d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text-align="start" style:justify-single-word="false"/>
      <style:text-properties fo:font-size="14pt" fo:language="ru" fo:country="RU" fo:font-weight="bold" officeooo:rsid="0041e398" officeooo:paragraph-rsid="0004f00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text-properties fo:font-size="14pt" officeooo:paragraph-rsid="0003dc45" style:font-size-asian="14pt" style:font-size-complex="14pt"/>
    </style:style>
    <style:style style:name="P23" style:family="paragraph" style:parent-style-name="Text_20_body" style:list-style-name="L1">
      <style:text-properties fo:font-size="14pt" officeooo:paragraph-rsid="0000124c" style:font-size-asian="14pt" style:font-size-complex="14pt"/>
    </style:style>
    <style:style style:name="P24" style:family="paragraph" style:parent-style-name="Text_20_body" style:list-style-name="L1">
      <style:paragraph-properties fo:text-align="start" style:justify-single-word="false"/>
      <style:text-properties fo:font-size="14pt" officeooo:paragraph-rsid="0003dc45" style:font-size-asian="14pt" style:font-size-complex="14pt"/>
    </style:style>
    <style:style style:name="P25" style:family="paragraph" style:parent-style-name="Text_20_body">
      <style:text-properties fo:font-size="14pt" officeooo:paragraph-rsid="0000124c" style:font-size-asian="14pt" style:font-size-complex="14pt"/>
    </style:style>
    <style:style style:name="P26" style:family="paragraph" style:parent-style-name="Text_20_body">
      <style:paragraph-properties fo:line-height="100%"/>
      <style:text-properties fo:font-size="14pt" officeooo:paragraph-rsid="0003dc45" style:font-size-asian="14pt" style:font-size-complex="14pt"/>
    </style:style>
    <style:style style:name="P27" style:family="paragraph" style:parent-style-name="Text_20_body" style:list-style-name="L1">
      <style:paragraph-properties fo:text-align="start" style:justify-single-word="false"/>
      <style:text-properties officeooo:paragraph-rsid="0000124c"/>
    </style:style>
    <style:style style:name="T1" style:family="text">
      <style:text-properties fo:language="ru" fo:country="RU" officeooo:rsid="003dfafd"/>
    </style:style>
    <style:style style:name="T2" style:family="text">
      <style:text-properties fo:language="ru" fo:country="RU" officeooo:rsid="00200c24"/>
    </style:style>
    <style:style style:name="T3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021016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3dfafd"/>
    </style:style>
    <style:style style:name="T6" style:family="text">
      <style:text-properties fo:language="ru" fo:country="RU" officeooo:rsid="00200c24"/>
    </style:style>
    <style:style style:name="T7" style:family="text">
      <style:text-properties fo:language="ru" fo:country="RU" fo:font-weight="bold" officeooo:rsid="002250ff" style:font-weight-asian="bold" style:font-weight-complex="bold"/>
    </style:style>
    <style:style style:name="T8" style:family="text">
      <style:text-properties fo:language="ru" fo:country="RU" fo:font-weight="bold" officeooo:rsid="00021016" style:font-weight-asian="bold" style:font-weight-complex="bold"/>
    </style:style>
    <style:style style:name="T9" style:family="text">
      <style:text-properties fo:language="ru" fo:country="RU" fo:font-weight="bold" officeooo:rsid="001fd602" style:font-weight-asian="bold" style:font-weight-complex="bold"/>
    </style:style>
    <style:style style:name="T10" style:family="text">
      <style:text-properties fo:language="ru" fo:country="RU" fo:font-weight="bold" officeooo:rsid="0006e250" style:font-weight-asian="bold" style:font-weight-complex="bold"/>
    </style:style>
    <style:style style:name="T11" style:family="text">
      <style:text-properties fo:language="ru" fo:country="RU" fo:font-weight="bold" officeooo:rsid="001fd602"/>
    </style:style>
    <style:style style:name="T12" style:family="text">
      <style:text-properties fo:language="ru" fo:country="RU" fo:font-weight="bold" officeooo:rsid="0004f00d"/>
    </style:style>
    <style:style style:name="T13" style:family="text">
      <style:text-properties fo:language="ru" fo:country="RU" officeooo:rsid="002250ff"/>
    </style:style>
    <style:style style:name="T14" style:family="text">
      <style:text-properties fo:language="ru" fo:country="RU" officeooo:rsid="00220121"/>
    </style:style>
    <style:style style:name="T15" style:family="text">
      <style:text-properties fo:language="ru" fo:country="RU" officeooo:rsid="0025f527"/>
    </style:style>
    <style:style style:name="T16" style:family="text">
      <style:text-properties fo:language="ru" fo:country="RU" officeooo:rsid="002193f7"/>
    </style:style>
    <style:style style:name="T17" style:family="text">
      <style:text-properties fo:language="ru" fo:country="RU" fo:font-weight="normal" officeooo:rsid="00200c24" style:font-weight-asian="normal" style:font-weight-complex="normal"/>
    </style:style>
    <style:style style:name="T18" style:family="text">
      <style:text-properties fo:language="ru" fo:country="RU" fo:font-weight="normal" officeooo:rsid="001fd602" style:font-weight-asian="normal" style:font-weight-complex="normal"/>
    </style:style>
    <style:style style:name="T19" style:family="text">
      <style:text-properties fo:language="ru" fo:country="RU" fo:font-weight="normal" officeooo:rsid="0040c11c" style:font-weight-asian="normal" style:font-weight-complex="normal"/>
    </style:style>
    <style:style style:name="T20" style:family="text">
      <style:text-properties fo:language="ru" fo:country="RU" fo:font-weight="normal" officeooo:rsid="0029d64e" style:font-weight-asian="normal" style:font-weight-complex="normal"/>
    </style:style>
    <style:style style:name="T21" style:family="text">
      <style:text-properties fo:language="ru" fo:country="RU" fo:font-weight="normal" officeooo:rsid="00021016" style:font-weight-asian="normal" style:font-weight-complex="normal"/>
    </style:style>
    <style:style style:name="T22" style:family="text">
      <style:text-properties fo:language="ru" fo:country="RU" fo:font-weight="normal" officeooo:rsid="0003dc45" style:font-weight-asian="normal" style:font-weight-complex="normal"/>
    </style:style>
    <style:style style:name="T23" style:family="text">
      <style:text-properties fo:language="ru" fo:country="RU" fo:font-weight="normal" officeooo:rsid="0049af94" style:font-weight-asian="normal" style:font-weight-complex="normal"/>
    </style:style>
    <style:style style:name="T24" style:family="text">
      <style:text-properties fo:language="ru" fo:country="RU" fo:font-weight="normal" officeooo:rsid="002d1ca8" style:font-weight-asian="normal" style:font-weight-complex="normal"/>
    </style:style>
    <style:style style:name="T25" style:family="text">
      <style:text-properties fo:language="ru" fo:country="RU" fo:font-weight="normal" officeooo:rsid="0032085f" style:font-weight-asian="normal" style:font-weight-complex="normal"/>
    </style:style>
    <style:style style:name="T26" style:family="text">
      <style:text-properties fo:language="ru" fo:country="RU" fo:font-weight="normal" officeooo:rsid="00345313" style:font-weight-asian="normal" style:font-weight-complex="normal"/>
    </style:style>
    <style:style style:name="T27" style:family="text">
      <style:text-properties fo:language="ru" fo:country="RU" fo:font-weight="normal" officeooo:rsid="0006e250" style:font-weight-asian="normal" style:font-weight-complex="normal"/>
    </style:style>
    <style:style style:name="T28" style:family="text">
      <style:text-properties fo:language="ru" fo:country="RU" officeooo:rsid="001fd602"/>
    </style:style>
    <style:style style:name="T29" style:family="text">
      <style:text-properties fo:language="ru" fo:country="RU" officeooo:rsid="003e20d6"/>
    </style:style>
    <style:style style:name="T30" style:family="text">
      <style:text-properties fo:language="ru" fo:country="RU" officeooo:rsid="00401b04"/>
    </style:style>
    <style:style style:name="T31" style:family="text">
      <style:text-properties fo:language="ru" fo:country="RU" officeooo:rsid="0000124c"/>
    </style:style>
    <style:style style:name="T32" style:family="text">
      <style:text-properties fo:language="ru" fo:country="RU" officeooo:rsid="0027aad5"/>
    </style:style>
    <style:style style:name="T33" style:family="text">
      <style:text-properties fo:language="ru" fo:country="RU" officeooo:rsid="0029d64e"/>
    </style:style>
    <style:style style:name="T34" style:family="text">
      <style:text-properties fo:language="ru" fo:country="RU" officeooo:rsid="002d1ca8"/>
    </style:style>
    <style:style style:name="T35" style:family="text">
      <style:text-properties fo:language="ru" fo:country="RU" officeooo:rsid="003a0fe3"/>
    </style:style>
    <style:style style:name="T36" style:family="text">
      <style:text-properties fo:language="ru" fo:country="RU" officeooo:rsid="0040c11c"/>
    </style:style>
    <style:style style:name="T37" style:family="text">
      <style:text-properties fo:language="ru" fo:country="RU" officeooo:rsid="00021016"/>
    </style:style>
    <style:style style:name="T38" style:family="text">
      <style:text-properties fo:language="ru" fo:country="RU" officeooo:rsid="00022f35"/>
    </style:style>
    <style:style style:name="T39" style:family="text">
      <style:text-properties fo:language="ru" fo:country="RU" officeooo:rsid="003b7db5"/>
    </style:style>
    <style:style style:name="T40" style:family="text">
      <style:text-properties fo:language="ru" fo:country="RU" officeooo:rsid="00345313"/>
    </style:style>
    <style:style style:name="T41" style:family="text">
      <style:text-properties fo:language="ru" fo:country="RU" officeooo:rsid="0003dc45"/>
    </style:style>
    <style:style style:name="T42" style:family="text">
      <style:text-properties fo:language="ru" fo:country="RU" officeooo:rsid="0004f00d"/>
    </style:style>
    <style:style style:name="T43" style:family="text">
      <style:text-properties fo:language="ru" fo:country="RU" officeooo:rsid="0034f684"/>
    </style:style>
    <style:style style:name="T44" style:family="text">
      <style:text-properties fo:language="ru" fo:country="RU" officeooo:rsid="0046c7ec"/>
    </style:style>
    <style:style style:name="T45" style:family="text">
      <style:text-properties fo:language="ru" fo:country="RU" officeooo:rsid="0006e250"/>
    </style:style>
    <style:style style:name="T46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021016" style:font-weight-asian="normal" style:font-weight-complex="normal"/>
    </style:style>
    <style:style style:name="T47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06e250" style:font-weight-asian="normal" style:font-weight-complex="normal"/>
    </style:style>
    <style:style style:name="T48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401b04"/>
    </style:style>
    <style:style style:name="T49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2441dd"/>
    </style:style>
    <style:style style:name="T50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27aad5"/>
    </style:style>
    <style:style style:name="T51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06e250"/>
    </style:style>
    <style:style style:name="T5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53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54" style:family="text">
      <style:text-properties fo:font-variant="normal" fo:text-transform="none" fo:color="#222222" style:font-name="Times New Roman" fo:letter-spacing="normal" fo:font-style="normal" fo:font-weight="normal" officeooo:rsid="00401b04" style:font-weight-asian="normal" style:font-weight-complex="normal"/>
    </style:style>
    <style:style style:name="T55" style:family="text">
      <style:text-properties fo:font-variant="normal" fo:text-transform="none" fo:color="#222222" style:font-name="Times New Roman" fo:letter-spacing="normal" fo:font-style="normal" fo:font-weight="normal" officeooo:rsid="0006e250"/>
    </style:style>
    <style:style style:name="T56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401b04" style:font-size-asian="14pt" style:font-size-complex="14pt"/>
    </style:style>
    <style:style style:name="T5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07cef" style:font-size-asian="14pt" style:font-size-complex="14pt"/>
    </style:style>
    <style:style style:name="T58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3dc45" style:font-size-asian="14pt" style:font-size-complex="14pt"/>
    </style:style>
    <style:style style:name="T59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17468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401b04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07cef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6e250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6e9c9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officeooo:rsid="002441dd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officeooo:rsid="0000124c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officeooo:rsid="0006e250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officeooo:rsid="00017468" style:font-size-asian="14pt" style:font-weight-asian="bold" style:font-size-complex="14pt" style:font-weight-complex="bold"/>
    </style:style>
    <style:style style:name="T69" style:family="text">
      <style:text-properties fo:font-variant="normal" fo:text-transform="none" fo:color="#222222" style:font-name="Times New Roman" fo:font-size="14pt" fo:letter-spacing="normal" fo:language="ru" fo:country="RU" officeooo:rsid="00021016" style:font-size-asian="14pt" style:font-size-complex="14pt"/>
    </style:style>
    <style:style style:name="T70" style:family="text">
      <style:text-properties fo:font-variant="normal" fo:text-transform="none" fo:color="#222222" style:font-name="Times New Roman" fo:font-size="14pt" fo:letter-spacing="normal" style:font-size-asian="14pt" style:font-size-complex="14pt"/>
    </style:style>
    <style:style style:name="T71" style:family="text">
      <style:text-properties fo:font-variant="normal" fo:text-transform="none" fo:color="#222222" style:font-name="Times New Roman" fo:font-size="14pt" fo:letter-spacing="normal" officeooo:rsid="00017468" style:font-size-asian="14pt" style:font-size-complex="14pt"/>
    </style:style>
    <style:style style:name="T72" style:family="text">
      <style:text-properties fo:font-variant="normal" fo:text-transform="none" fo:color="#222222" style:font-name="Open Sans" fo:letter-spacing="normal" fo:font-style="normal" fo:font-weight="normal"/>
    </style:style>
    <style:style style:name="T73" style:family="text">
      <style:text-properties fo:font-variant="normal" fo:text-transform="none" fo:color="#222222" style:font-name="Open Sans" fo:letter-spacing="normal" fo:font-style="normal" fo:font-weight="normal" officeooo:rsid="0006e250"/>
    </style:style>
    <style:style style:name="T74" style:family="text">
      <style:text-properties fo:font-weight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401b04" style:font-weight-asian="bold" style:font-weight-complex="bold"/>
    </style:style>
    <style:style style:name="T77" style:family="text">
      <style:text-properties fo:font-weight="bold" officeooo:rsid="00022f35" style:font-weight-asian="bold" style:font-weight-complex="bold"/>
    </style:style>
    <style:style style:name="T78" style:family="text">
      <style:text-properties fo:font-weight="bold" officeooo:rsid="002441dd" style:font-weight-asian="bold" style:font-weight-complex="bold"/>
    </style:style>
    <style:style style:name="T79" style:family="text">
      <style:text-properties fo:font-weight="bold" officeooo:rsid="0004f00d" style:font-weight-asian="bold" style:font-weight-complex="bold"/>
    </style:style>
    <style:style style:name="T80" style:family="text">
      <style:text-properties fo:font-weight="bold" officeooo:rsid="0046c7ec" style:font-weight-asian="bold" style:font-weight-complex="bold"/>
    </style:style>
    <style:style style:name="T81" style:family="text">
      <style:text-properties fo:font-weight="bold" officeooo:rsid="0006e250" style:font-weight-asian="bold" style:font-weight-complex="bold"/>
    </style:style>
    <style:style style:name="T82" style:family="text">
      <style:text-properties fo:font-weight="bold" officeooo:rsid="0006e250"/>
    </style:style>
    <style:style style:name="T83" style:family="text">
      <style:text-properties officeooo:rsid="0048578e"/>
    </style:style>
    <style:style style:name="T84" style:family="text">
      <style:text-properties officeooo:rsid="00200c24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00c24" style:font-weight-asian="normal" style:font-weight-complex="normal"/>
    </style:style>
    <style:style style:name="T87" style:family="text">
      <style:text-properties fo:font-weight="normal" officeooo:rsid="00373fcc" style:font-weight-asian="normal" style:font-weight-complex="normal"/>
    </style:style>
    <style:style style:name="T88" style:family="text">
      <style:text-properties fo:font-weight="normal" officeooo:rsid="0048578e" style:font-weight-asian="normal" style:font-weight-complex="normal"/>
    </style:style>
    <style:style style:name="T89" style:family="text">
      <style:text-properties fo:font-weight="normal" officeooo:rsid="0006e9c9" style:font-weight-asian="normal" style:font-weight-complex="normal"/>
    </style:style>
    <style:style style:name="T90" style:family="text">
      <style:text-properties style:font-name="Times New Roman" fo:language="ru" fo:country="RU" officeooo:rsid="00220121"/>
    </style:style>
    <style:style style:name="T91" style:family="text">
      <style:text-properties style:font-name="Times New Roman" fo:language="ru" fo:country="RU" officeooo:rsid="0006e250"/>
    </style:style>
    <style:style style:name="T92" style:family="text">
      <style:text-properties officeooo:rsid="00220121"/>
    </style:style>
    <style:style style:name="T93" style:family="text">
      <style:text-properties officeooo:rsid="0000124c"/>
    </style:style>
    <style:style style:name="T94" style:family="text">
      <style:text-properties fo:font-size="14pt" fo:language="ru" fo:country="RU" officeooo:rsid="00301608" style:font-size-asian="14pt" style:font-size-complex="14pt"/>
    </style:style>
    <style:style style:name="T95" style:family="text">
      <style:text-properties fo:font-size="14pt" fo:language="ru" fo:country="RU" officeooo:rsid="002250ff" style:font-size-asian="14pt" style:font-size-complex="14pt"/>
    </style:style>
    <style:style style:name="T96" style:family="text">
      <style:text-properties fo:font-size="14pt" fo:language="ru" fo:country="RU" officeooo:rsid="0000124c" style:font-size-asian="14pt" style:font-size-complex="14pt"/>
    </style:style>
    <style:style style:name="T97" style:family="text">
      <style:text-properties fo:font-size="14pt" fo:language="ru" fo:country="RU" officeooo:rsid="0006e250" style:font-size-asian="14pt" style:font-size-complex="14pt"/>
    </style:style>
    <style:style style:name="T98" style:family="text">
      <style:text-properties fo:font-size="14pt" fo:language="ru" fo:country="RU" officeooo:rsid="00401b04" style:font-size-asian="14pt" style:font-size-complex="14pt"/>
    </style:style>
    <style:style style:name="T99" style:family="text">
      <style:text-properties fo:font-size="14pt" fo:language="ru" fo:country="RU" fo:font-weight="bold" officeooo:rsid="002250ff" style:font-size-asian="14pt" style:font-weight-asian="bold" style:font-size-complex="14pt" style:font-weight-complex="bold"/>
    </style:style>
    <style:style style:name="T100" style:family="text">
      <style:text-properties fo:font-size="14pt" fo:language="ru" fo:country="RU" fo:font-weight="bold" officeooo:rsid="0006e250" style:font-size-asian="14pt" style:font-weight-asian="bold" style:font-size-complex="14pt" style:font-weight-complex="bold"/>
    </style:style>
    <style:style style:name="T101" style:family="text">
      <style:text-properties fo:font-size="14pt" fo:language="ru" fo:country="RU" fo:font-weight="bold" officeooo:rsid="002441dd" style:font-size-asian="14pt" style:font-weight-asian="bold" style:font-size-complex="14pt" style:font-weight-complex="bold"/>
    </style:style>
    <style:style style:name="T102" style:family="text">
      <style:text-properties fo:font-size="14pt" fo:language="ru" fo:country="RU" fo:font-weight="bold" officeooo:rsid="00401b04" style:font-size-asian="14pt" style:font-weight-asian="bold" style:font-size-complex="14pt" style:font-weight-complex="bold"/>
    </style:style>
    <style:style style:name="T103" style:family="text">
      <style:text-properties fo:font-size="14pt" fo:font-weight="bold" style:font-size-asian="14pt" style:font-weight-asian="bold" style:font-size-complex="14pt" style:font-weight-complex="bold"/>
    </style:style>
    <style:style style:name="T104" style:family="text">
      <style:text-properties officeooo:rsid="0027aad5"/>
    </style:style>
    <style:style style:name="T105" style:family="text">
      <style:text-properties officeooo:rsid="00017468"/>
    </style:style>
    <style:style style:name="T106" style:family="text">
      <style:text-properties officeooo:rsid="0003dc45"/>
    </style:style>
    <style:style style:name="T107" style:family="text">
      <style:text-properties officeooo:rsid="0004f00d"/>
    </style:style>
    <style:style style:name="T108" style:family="text">
      <style:text-properties officeooo:rsid="0041e398"/>
    </style:style>
    <style:style style:name="T109" style:family="text">
      <style:text-properties officeooo:rsid="0006e250"/>
    </style:style>
    <style:style style:name="T110" style:family="text">
      <style:text-properties officeooo:rsid="001fd602"/>
    </style:style>
    <style:style style:name="T111" style:family="text">
      <style:text-properties officeooo:rsid="0006e9c9"/>
    </style:style>
    <text:list-style style:name="L1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 text:track-changes="false">
        <text:changed-region xml:id="ct88210408" text:id="ct88210408">
          <text:deletion>
            <office:change-info>
              <dc:creator>&lt;анонимный&gt;</dc:creator>
              <dc:date>2021-12-23T18:33:00</dc:date>
            </office:change-info>
            <text:p text:style-name="P1"><text:span text:style-name="T1"><text:s text:c="126"/></text:span></text:p>
          </text:deletion>
        </text:changed-region>
        <text:changed-region xml:id="ct88210520" text:id="ct88210520">
          <text:deletion>
            <office:change-info>
              <dc:creator>&lt;анонимный&gt;</dc:creator>
              <dc:date>2021-12-23T18:33:00</dc:date>
            </office:change-info>
            <text:p text:style-name="P1"><text:span text:style-name="T2"><text:s/></text:span></text:p>
          </text:deletion>
        </text:changed-region>
        <text:changed-region xml:id="ct88209848" text:id="ct88209848">
          <text:deletion>
            <office:change-info>
              <dc:creator>&lt;анонимный&gt;</dc:creator>
              <dc:date>2021-12-23T18:33:00</dc:date>
            </office:change-info>
            <text:p text:style-name="P2"><text:span text:style-name="T3"><text:line-break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<text:span text:style-name="T109"><text:s/></text:span><text:s/>занятия с воспитанниками, имеющими нарушения слуха по теме «Символ Нового 20<text:span text:style-name="T93">22</text:span> года»</text:p>
      <text:p text:style-name="P12"/>
      <text:p text:style-name="P9">Автор: Патрикеева Наталья Ефимовна- <text:s text:c="81"/><text:span text:style-name="T110">воспитатель ГОБОУ «АШИ № 4» <text:s text:c="96"/>город Великий Новгород</text:span></text:p>
      <text:p text:style-name="P13"/>
      <text:p text:style-name="P6"><text:span text:style-name="T75">Тема: </text:span>«Символ Нового 202<text:span text:style-name="T93">2</text:span> года- <text:span text:style-name="T93">тигр</text:span>»<text:span text:style-name="T109"> <text:s text:c="80"/></text:span><text:span text:style-name="T75">Цель:</text:span> <text:span text:style-name="T83">Развитие связной речи воспитанников путём <text:s/>изготовления новогоднего сувенира <text:s/>из <text:s/>картона и бумаги </text:span>«Символ Нового 202<text:span text:style-name="T93">2</text:span> года- <text:span text:style-name="T93">тигр</text:span>»<text:span text:style-name="T83"> </text:span>»</text:p>
      <text:p text:style-name="P10">Задачи занятия:</text:p>
      <text:p text:style-name="P1"><text:span text:style-name="T75">Образовательные:</text:span><text:span text:style-name="T81"> <text:s text:c="111"/></text:span><text:span text:style-name="T84">1.</text:span><text:span text:style-name="T2">З</text:span>акрепить умени<text:span text:style-name="T1">я</text:span> работать работать по шаблону, <text:span text:style-name="T14">по </text:span><text:s/><text:span text:style-name="T15">п</text:span><text:span text:style-name="T14">лан</text:span><text:span text:style-name="T1">у, с </text:span><text:span text:style-name="T31">картоном и бумагой</text:span><text:span text:style-name="T1">.</text:span><text:span text:style-name="T45"> <text:s/></text:span><text:change text:change-id="ct88210408"/><text:s/><text:span text:style-name="T84">2.</text:span><text:span text:style-name="T16">О</text:span><text:span text:style-name="T84">своить практические навыки работы <text:s/></text:span><text:span text:style-name="T2">изготовлени</text:span><text:span text:style-name="T14">я </text:span><text:span text:style-name="T2">игруш</text:span><text:span text:style-name="T16">ки</text:span><text:span text:style-name="T1">- аппликации</text:span><text:span text:style-name="T2">.</text:span><text:change text:change-id="ct88210520"/><text:span text:style-name="T74">Развивающие:</text:span><text:span text:style-name="T82"> <text:s/></text:span><text:span text:style-name="T86">1.</text:span><text:span text:style-name="T17">Р</text:span>азвивать <text:s text:c="2"/><text:span text:style-name="T14">речь,</text:span> <text:span text:style-name="T14">словарный запас,</text:span> мышление детей, их творческое воображение.<text:span text:style-name="T109"> <text:s text:c="118"/></text:span><text:span text:style-name="T90">2.Развивать мелкую моторику рук, <text:s text:c="2"/>фантазию, пробуждать любознательность в области декоративно - прикладного <text:s/>творчества.</text:span><text:span text:style-name="T91"> <text:s text:c="60"/></text:span><text:span text:style-name="T74">Воспитательные:</text:span><text:span text:style-name="T82"> </text:span><text:s/><text:span text:style-name="T92">1.</text:span><text:span text:style-name="T14">В</text:span><text:span text:style-name="T28">оспитывать  умение планировать  и организовывать свою деятельность.</text:span><text:span text:style-name="T45"> <text:s text:c="132"/></text:span><text:span text:style-name="T92">2. </text:span><text:span text:style-name="T14">В</text:span>оспитывать <text:span text:style-name="T28">аккуратность, терпени</text:span><text:span text:style-name="T14">е,</text:span> эстетический вкус и желание доводить работу до конца.</text:p>
      <text:p text:style-name="P5"><text:span text:style-name="T9">Материал и инструменты:</text:span><text:span text:style-name="T10"> </text:span><text:span text:style-name="T29">Ноутбук, н</text:span>ожницы, <text:span text:style-name="T31">цветной картон, </text:span>бумага, карандаш<text:span text:style-name="T13">и, мел, клей.</text:span> <text:s/><text:span text:style-name="T109"><text:s text:c="118"/></text:span><text:span text:style-name="T7">Дидактические материалы: <text:s text:c="2"/></text:span><text:span text:style-name="T10"><text:s text:c="110"/></text:span><text:span text:style-name="T29">Г</text:span>отов<text:span text:style-name="T13">ая</text:span> работ<text:span text:style-name="T13">а</text:span>, выполненн<text:span text:style-name="T13">ая</text:span> педагогом;<text:span text:style-name="T109"> <text:s text:c="98"/></text:span><text:span text:style-name="T29">Фото-план</text:span> «Порядок изготовлени<text:span text:style-name="T45">я игрушки. <text:s text:c="73"/></text:span><text:span text:style-name="T30">Таблички для рассказа</text:span> «Порядок изготовления игруш<text:span text:style-name="T30">ки</text:span>»;<text:span text:style-name="T45"> <text:s text:c="42"/></text:span><text:span text:style-name="T30">З</text:span>аготовки  шаблонов <text:span text:style-name="T4">подел</text:span><text:span text:style-name="T13">ки </text:span><text:span text:style-name="T4">на</text:span> каждого ребенка;<text:span text:style-name="T109"> <text:s text:c="71"/></text:span><text:span text:style-name="T30">Т</text:span><text:span text:style-name="T29">аблица </text:span>ТБ (при работе с <text:span text:style-name="T31">ножницами</text:span>)<text:span text:style-name="T109"> <text:s text:c="71"/></text:span><text:span text:style-name="T74">Используемые технологии:</text:span><text:span text:style-name="T82"> <text:s text:c="100"/></text:span>ИКТ (презентация); игра; работа в сотрудничестве; <text:span text:style-name="T8"><text:s/></text:span>здоровьесберегающие технологии.<text:span text:style-name="T109"> <text:s text:c="130"/></text:span><text:span text:style-name="T7">Форма проведения занятия:</text:span><text:span text:style-name="T13"> </text:span><text:span text:style-name="T18">«Мастерская Деда Мороза». </text:span><text:span text:style-name="T27"><text:s text:c="45"/></text:span><text:span text:style-name="T11">Приёмы: </text:span>Беседа; <text:span text:style-name="T30">ч</text:span>тение <text:span text:style-name="T31">стихов о зиме, разгадывание </text:span><text:span text:style-name="T30">загадо</text:span><text:span text:style-name="T31">к</text:span>; <text:span text:style-name="T31">сообщения детей интересных фактов о тиграх, </text:span><text:s/><text:span text:style-name="T31">просмотр видеоролика, прослушивание музыки, </text:span><text:span text:style-name="T21">элементы драматизации; </text:span><text:span text:style-name="T31"><text:s/>угадывание звуков животных, </text:span><text:span text:style-name="T30">р</text:span>ешение проблемной ситуации; <text:s/><text:span text:style-name="T30"><text:s text:c="2"/>сло</text:span><text:span text:style-name="T31">варная работа</text:span><text:span text:style-name="T30"> ; п</text:span><text:span text:style-name="T13">рактическая д</text:span><text:span text:style-name="T30">еятельность детей; организация выставки. </text:span></text:p>
      <text:list xml:id="list6101395236792430953" text:style-name="L1">
        <text:list-header>
          <text:p text:style-name="P27"><text:span text:style-name="T103"><text:s/></text:span><text:span text:style-name="T99">Ход занятия</text:span><text:span text:style-name="T100"> <text:s text:c="92"/></text:span><text:span text:style-name="T95">1</text:span><text:span text:style-name="T99">.Организационный момент </text:span><text:span text:style-name="T95">(проверка наличия и работы слуховых аппаратов, восприятия речи воспитателя) <text:s text:c="52"/></text:span><text:span text:style-name="T97"><text:s text:c="21"/></text:span><text:span text:style-name="T95"><text:s text:c="3"/>- … , как ты меня слышишь? <text:s text:c="99"/>- Я слышу хорошо. <text:s text:c="44"/></text:span><text:span text:style-name="T96"><text:s text:c="75"/></text:span><text:soft-page-break/><text:span text:style-name="T96">- Спроси <text:s/>какое настроение у …. <text:s text:c="85"/></text:span><text:span text:style-name="T95">-…, </text:span><text:span text:style-name="T94">какое у тебя настроение? <text:s text:c="87"/></text:span><text:span text:style-name="T95">- </text:span><text:span text:style-name="T96">У меня настроение хорошее.</text:span><text:span text:style-name="T97"> <text:s text:c="98"/></text:span><text:span text:style-name="T101">2. </text:span><text:span text:style-name="T102">Вводная беседа <text:s/>(з</text:span><text:span text:style-name="T65">вучит </text:span><text:span text:style-name="T66">музыка П.И.Чайковского « Зима</text:span><text:span text:style-name="T65">»)</text:span><text:span text:style-name="T67"> <text:s text:c="40"/></text:span><text:span text:style-name="T98">-Я рада, что у вас хорошее</text:span><text:span text:style-name="T97"> </text:span><text:span text:style-name="T98">настроение</text:span><text:span text:style-name="T97">. <text:s text:c="119"/></text:span><text:span text:style-name="T56">- Послушайте </text:span><text:span text:style-name="T57">стихи и хором закончите фразу:</text:span><text:span text:style-name="T58"> <text:s text:c="88"/></text:span><text:span text:style-name="T57">Вьюга белая метёт, это зимушка идёт!</text:span><text:span text:style-name="T58"> <text:s text:c="86"/></text:span><text:span text:style-name="T57">На поля и на луга до весны легли снега.</text:span><text:span text:style-name="T58"> <text:s text:c="80"/></text:span><text:span text:style-name="T56">Только месяц наш пройдёт - мы встречаем (вместе) Новый год!</text:span><text:span text:style-name="T58"> <text:s text:c="54"/></text:span><text:span text:style-name="T57">Тигр у нашего порога начинает этот год,</text:span><text:span text:style-name="T58"> <text:s text:c="84"/></text:span><text:span text:style-name="T57">Пусть он будет добрым, мирным и удачу принесёт!</text:span></text:p>
        </text:list-header>
      </text:list>
      <text:p text:style-name="P15"><text:span text:style-name="T64">3. Просмотр видеоролика о тиграх</text:span><text:span text:style-name="T67"> <text:s text:c="84"/></text:span><text:span text:style-name="T61">-</text:span><text:span text:style-name="T59">Какой </text:span><text:span text:style-name="T61"><text:s/>символ нового 2022 года? </text:span><text:span text:style-name="T59">(</text:span><text:span text:style-name="T61">тигр</text:span><text:span text:style-name="T59">)</text:span><text:span text:style-name="T61">. </text:span><text:span text:style-name="T59">Мы посмотрим видеоролик о тиграх, а вы расскажите интересные факты о жизни этих животных. <text:s text:c="26"/></text:span><text:span text:style-name="T62"><text:s text:c="38"/></text:span><text:span text:style-name="T68"><text:s/>Сообщения детей:</text:span><text:span text:style-name="T60"> 1.Тигр- это самая большая и тяжёлая дикая кошка.</text:span><text:span text:style-name="T63"> <text:s text:c="39"/></text:span><text:span text:style-name="T60">2. Тигр — это один из крупнейших хищников на Земле.</text:span><text:span text:style-name="T63"> <text:s text:c="64"/></text:span><text:span text:style-name="T60">3. У тигра мускулистое, гибкое тело и длинный хвост.</text:span><text:span text:style-name="T63"> <text:s text:c="55"/></text:span><text:span text:style-name="T60">4. Шерсть тигра окрашена в рыжий цвет с черными полосками. Полосы нужны для маскировки на охоте.</text:span><text:span text:style-name="T63"> <text:s text:c="125"/></text:span><text:span text:style-name="T60">5. У тигра хорошее зрение, он умеет громко рычать.</text:span><text:span text:style-name="T63"> <text:s text:c="73"/></text:span><text:span text:style-name="T60">6. Тигр умеет хорошо плавать и прыгать.</text:span><text:span text:style-name="T63"> <text:s text:c="101"/></text:span><text:span text:style-name="T60">7. Тигр питается мясом животных. Живёт на Дальнем Востоке, в Индии, Иране, Китае, Афганистане.</text:span><text:span text:style-name="T63"> <text:s text:c="119"/></text:span><text:span text:style-name="T60">8. </text:span><text:span text:style-name="T59">Взрослые тигры живут поодиночке.</text:span><text:span text:style-name="T63"> <text:s text:c="91"/></text:span><text:span text:style-name="T60">9. Тигры занесены в Красную Книгу. Охота на них запрещена во всём мире.</text:span><text:span text:style-name="T63"> <text:s text:c="45"/></text:span><text:span text:style-name="T68">4. Игра «Угадай голос животного» <text:s text:c="89"/></text:span><text:span text:style-name="T60">-</text:span><text:span text:style-name="T59">Молодцы! А сейчас послушайте голоса животных и угадайте звук тигра. <text:s text:c="60"/></text:span><text:span text:style-name="T70"><text:s/></text:span><text:span text:style-name="T71">(</text:span><text:span text:style-name="T69">Можно использовать «Говорящий плакат «Домашние и дикие животные»</text:span><text:span text:style-name="T70"> </text:span></text:p>
      <text:p text:style-name="P11">5. <text:span text:style-name="T4">Физминутка с использованием элементов драматизации.</text:span></text:p>
      <text:p text:style-name="P2"><text:span text:style-name="T21">Прибежали к нам тигрята</text:span><text:span text:style-name="T22"> <text:s text:c="129"/></text:span><text:span text:style-name="T21"><text:s/>И все начали играть. <text:s text:c="2"/>(дети бегают, прыгают,)</text:span><text:span text:style-name="T27"> <text:s text:c="76"/></text:span><text:span text:style-name="T21"><text:s/>Вот раздался страшный рык- <text:s text:c="5"/>(звук тигра)</text:span><text:span text:style-name="T27"> <text:s text:c="92"/></text:span><text:span text:style-name="T21">На лужайку прыгнул тигр.(вбегает воспитанник в костюме тигра)</text:span><text:span text:style-name="T47"> <text:s text:c="55"/></text:span><text:span text:style-name="T3">Звери делают поклоны- (Дети выполняют действия)</text:span><text:change text:change-id="ct88209848"/><text:span text:style-name="T47"> </text:span><text:span text:style-name="T3">Появился царь зверей,</text:span><text:span text:style-name="T47"> </text:span><text:span text:style-name="T3"><text:s/>Приседают поскорей.</text:span><text:span text:style-name="T47"> <text:s/></text:span><text:span text:style-name="T3"><text:s/></text:span><text:span text:style-name="T47"><text:s text:c="80"/></text:span><text:span text:style-name="T3">А теперь все дружно вместе</text:span><text:span text:style-name="T47"> н</text:span><text:span text:style-name="T3">ачинают бег на месте.</text:span><text:span text:style-name="T47"> <text:s text:c="112"/></text:span><text:span text:style-name="T3">Вот и кончилась игра,</text:span><text:span text:style-name="T47"> </text:span><text:span text:style-name="T3"><text:s/></text:span><text:span text:style-name="T47">в</text:span><text:span text:style-name="T3">се тигрята по местам.</text:span><text:span text:style-name="T47"> <text:s text:c="84"/></text:span><text:span text:style-name="T51">-</text:span><text:span text:style-name="T48">С</text:span><text:span text:style-name="T49">овсем скоро наступит самый долгожданный и волшебный праздник - </text:span><text:span text:style-name="T52">Новый год.</text:span><text:span text:style-name="T55"> <text:s text:c="135"/></text:span><text:span text:style-name="T52"><text:s/>- Какое главное украшение </text:span><text:span text:style-name="T50">Н</text:span><text:span text:style-name="T52">ового года? (Ёлка с игрушками.)</text:span><text:span text:style-name="T55"> <text:s text:c="53"/></text:span><text:span text:style-name="T52">- Ёлка у нас с вами есть, но чего не хватает?  (Игрушек.)</text:span><text:span text:style-name="T55"> </text:span><text:span text:style-name="T72"><text:s/></text:span><text:span text:style-name="T73"><text:s text:c="53"/></text:span><text:span text:style-name="T104">- </text:span><text:span text:style-name="T32">Но сегодня мы будем делать не просто ёлочную игрушку, а символ </text:span><text:span text:style-name="T28">Нового 202</text:span><text:span text:style-name="T37">2</text:span><text:span text:style-name="T28"> года. … </text:span><text:span text:style-name="T38">подготовил вам загадку. Послушайте и ответ скажите вместе.</text:span></text:p>
      <text:p text:style-name="P14"><text:span text:style-name="T28">Г</text:span><text:span text:style-name="T4">де-то в Африке далёкой</text:span><text:span text:style-name="T45"> <text:s text:c="2"/></text:span><text:span text:style-name="T4"><text:s/></text:span><text:span text:style-name="T45">ж</text:span><text:span text:style-name="T4">ил котёнок полосатый.</text:span><text:span text:style-name="T45"> <text:s text:c="63"/></text:span><text:span text:style-name="T4">Не мурлыкал он как кошка,</text:span><text:span text:style-name="T45"> <text:s text:c="2"/></text:span><text:span text:style-name="T4"><text:s/></text:span><text:span text:style-name="T45">л</text:span><text:span text:style-name="T4">ишь рычал совсем немножко.</text:span><text:span text:style-name="T45"> <text:s text:c="62"/></text:span><text:span text:style-name="T4">Был он ласковый котёнок,</text:span><text:span text:style-name="T45"> <text:s text:c="2"/>а</text:span><text:span text:style-name="T4"> зовут его...ТИГРЁНОК (вместе)</text:span></text:p>
      <text:p text:style-name="P7"><text:soft-page-break/><text:span text:style-name="T76"><text:s/></text:span><text:span text:style-name="T77">6.</text:span><text:span text:style-name="T75"> </text:span><text:span text:style-name="T78">Основной этап</text:span></text:p>
      <text:list xml:id="list193100972064288" text:continue-numbering="true" text:style-name="L1">
        <text:list-header>
          <text:p text:style-name="P22"><text:span text:style-name="T106">6.1. </text:span><text:span text:style-name="T41">Рассматривание образца игрушки.</text:span></text:p>
          <text:p text:style-name="P22"><text:s/><text:span text:style-name="T33">-Молодцы! <text:s/>Мы сегодня будем изготовлять </text:span><text:span text:style-name="T32"><text:s/>ёлочную игрушку </text:span><text:span text:style-name="T28">«Символ Нового 202</text:span><text:span text:style-name="T38">2</text:span><text:span text:style-name="T28"> года» </text:span><text:span text:style-name="T33">- </text:span><text:span text:style-name="T38">тигрёнка</text:span><text:span text:style-name="T33">.</text:span><text:span text:style-name="T28"> </text:span><text:span text:style-name="T33">(</text:span><text:span text:style-name="T35">Говорю </text:span><text:span text:style-name="T33">тему занятия <text:s/></text:span><text:span text:style-name="T34">и образец игрушки </text:span><text:span text:style-name="T33">на доске) <text:s/></text:span><text:span text:style-name="T41"><text:s text:c="127"/>-</text:span><text:span text:style-name="T33">...</text:span><text:span text:style-name="T38">иди к доске. </text:span><text:span text:style-name="T41">У тигрёнка это что?</text:span><text:span text:style-name="T38"> </text:span><text:span text:style-name="T41">(Ребёнок рассказывает: это голова, это туловище, это лапы, это хвост, это уши, это глаза, это полоски)</text:span></text:p>
          <text:p text:style-name="P23"><text:span text:style-name="T22">6.2. </text:span><text:span text:style-name="T23">Работа по </text:span><text:span text:style-name="T22">плану</text:span><text:span text:style-name="T23"> изготовления игрушки</text:span><text:span text:style-name="T20"> <text:s text:c="3"/></text:span><text:span text:style-name="T22"><text:s text:c="71"/>П</text:span><text:span text:style-name="T18">лан изготовления новогодней игрушки «</text:span><text:span text:style-name="T22"> Тигрёнок</text:span><text:span text:style-name="T18">» </text:span><text:span text:style-name="T19">(На доске)</text:span><text:span text:style-name="T20"> </text:span></text:p>
          <text:p text:style-name="P24"><text:span text:style-name="T20"><text:s/></text:span><text:span text:style-name="T24">1.</text:span><text:span text:style-name="T25">В</text:span><text:span text:style-name="T24">ырежи </text:span><text:span text:style-name="T22"><text:s/>из оранжевого картона необходимые фигурки</text:span><text:span text:style-name="T26">.</text:span><text:span text:style-name="T22"> <text:s text:c="50"/></text:span><text:span text:style-name="T34">2</text:span><text:span text:style-name="T41"> Приклей <text:s/>к туловищу голову, лапы, хвост</text:span><text:span text:style-name="T34">.</text:span><text:span text:style-name="T41"> <text:s text:c="74"/></text:span><text:span text:style-name="T34">3.</text:span><text:span text:style-name="T41"> Приклей тигрёнку глазки, полоски.</text:span><text:span text:style-name="T42"> <text:s text:c="96"/></text:span><text:span text:style-name="T39">4.</text:span><text:span text:style-name="T41"> Нарисуй нос, рот, усы.</text:span><text:span text:style-name="T42"> <text:s text:c="110"/></text:span><text:span text:style-name="T12">7</text:span><text:span text:style-name="T11">. Практический этап</text:span><text:span text:style-name="T12"> <text:s text:c="122"/></text:span><text:span text:style-name="T28"><text:s/></text:span><text:span text:style-name="T36">-Ребята подойдите к столу.</text:span><text:span text:style-name="T42">(на столе лежат необходимые материалы+ лишнее) <text:s text:c="33"/></text:span><text:span text:style-name="T36">-Посмотрите на стол и скажите, что нужно для работы.</text:span><text:span text:style-name="T42"> <text:s text:c="65"/></text:span><text:span text:style-name="T36">-</text:span><text:span text:style-name="T40">Я думаю, что нам нужно бумага, </text:span><text:span text:style-name="T42">картон,</text:span><text:span text:style-name="T40"> <text:s/>клей, кисточка, карандаш.</text:span><text:span text:style-name="T42"> <text:s text:c="33"/></text:span><text:span text:style-name="T36">-</text:span><text:span text:style-name="T43">Возьмите нужные вам </text:span><text:span text:style-name="T44">материалы и </text:span><text:span text:style-name="T43">инструменты, садитесь.</text:span><text:span text:style-name="T42"> <text:s text:c="38"/></text:span><text:span text:style-name="T36">-</text:span><text:span text:style-name="T43">Что ты сделал?</text:span><text:span text:style-name="T42"> <text:s text:c="121"/></text:span><text:span text:style-name="T36">-</text:span><text:span text:style-name="T43">Я взял ….</text:span></text:p>
          <text:p text:style-name="P19"><text:span text:style-name="T107">-</text:span>Посмотрите, чего не хватает для работы.<text:span text:style-name="T107"> <text:s text:c="72"/>-У нас нет ножниц. <text:s text:c="113"/>-Но прежде чем раздать ножницы детям, вспомним правила безопасности с ними. (На доске табличка.) <text:s text:c="105"/>С ножницами не шути, зря в руках их не крути, <text:s text:c="74"/>И, держа за острый край, другу их передавай.</text:span></text:p>
          <text:p text:style-name="P16"><text:span text:style-name="T108">-Рома, п</text:span>окажи, как нужно передавать ножницы.</text:p>
          <text:p text:style-name="P17"><text:span text:style-name="T108">-</text:span>Раздай ножницы детям.</text:p>
          <text:p text:style-name="P17"><text:span text:style-name="T108">-</text:span> Что ты сделал?</text:p>
          <text:p text:style-name="P20"><text:span text:style-name="T108">-</text:span>Я раздал ножницы. <text:span text:style-name="T107"><text:s text:c="110"/></text:span><text:span text:style-name="T80">П</text:span><text:span text:style-name="T75">риступаем к работе.</text:span><text:span text:style-name="T79"> </text:span><text:span text:style-name="T108">Звучит музыка П.И.Чайковского «Зима»</text:span></text:p>
          <text:p text:style-name="P21">5. Завершающий этап<text:span text:style-name="T111"> <text:s text:c="103"/></text:span><text:span text:style-name="T87">После выполнения работы: <text:s text:c="119"/></text:span><text:span text:style-name="T85">-</text:span><text:span text:style-name="T87">Расскажи, что ты сделал?</text:span><text:span text:style-name="T85">(2-3 человека) <text:s text:c="88"/>-</text:span><text:span text:style-name="T87">Я сделал новогоднюю игрушку.(табличка) <text:s text:c="64"/>-Расскажи, как ты сделал эту игрушку. <text:s text:c="71"/>Ребята рассказывают по плану. (Словарь рассказа изготовления игрушки на доске) <text:s/>1.Сначала я вырезал(а) <text:s/>из оранжевого картона необходимые фигурки. <text:s text:c="50"/>2 Потом приклеил(а) <text:s/>к туловищу голову, лапы, хвост. <text:s text:c="74"/>3. Затем приклеил(а) тигрёнку глазки, полоски. <text:s text:c="96"/>4. Потом нарисовал(а) нос, рот, усы. <text:s text:c="76"/>-Молод</text:span><text:span text:style-name="T89">цы</text:span><text:span text:style-name="T87">! </text:span><text:span text:style-name="T89"><text:s/></text:span><text:span text:style-name="T87"><text:s text:c="79"/></text:span><text:span text:style-name="T89"><text:s text:c="41"/></text:span><text:span text:style-name="T87"><text:s text:c="5"/>-А теперь <text:s/>украсим <text:s/>нашу ёлочку вашими работами.</text:span></text:p>
          <text:p text:style-name="P18"><text:span text:style-name="T85">Дети выходят и </text:span><text:span text:style-name="T88">украшают ёлочку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6S</meta:editing-duration>
    <meta:editing-cycles>4</meta:editing-cycles>
    <meta:generator>LibreOffice/4.4.0.3$Windows_x86 LibreOffice_project/de093506bcdc5fafd9023ee680b8c60e3e0645d7</meta:generator>
    <dc:date>2021-12-23T19:30:58.627000000</dc:date>
    <meta:document-statistic meta:table-count="0" meta:image-count="0" meta:object-count="0" meta:page-count="3" meta:paragraph-count="23" meta:word-count="865" meta:character-count="13059" meta:non-whitespace-character-count="5121"/>
    <meta:user-defined meta:name="Info 1"/>
    <meta:user-defined meta:name="Info 2"/>
    <meta:user-defined meta:name="Info 3"/>
    <meta:user-defined meta:name="Info 4"/>
  </office:meta>
</office:document-meta>
</file>