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№ 1</text:p>
      <text:p text:style-name="P1">Используя принцип комплементарности построить вторую цепочку участка молекулы ДНК и считать с неё информацию на и-РНК.</text:p>
      <text:p text:style-name="P1"/>
      <text:p text:style-name="P1">1 ц. ДНК -Т-А-Г-Ц-А-А-Г-Т-Т-А-Ц-Т-А-А-Т-</text:p>
      <text:p text:style-name="P1">2 ц. ДНК</text:p>
      <text:p text:style-name="P1"><text:s text:c="2"/>и- РНК</text:p>
      <text:p text:style-name="P1"/>
      <text:p text:style-name="P1">№ 2</text:p>
      <text:p text:style-name="P1">Используя принцип комплементарности <text:s/>и формулу </text:p>
      <text:p text:style-name="P1">(А+Т) + (Ц+Г)= 100%</text:p>
      <text:p text:style-name="P1">найти количество (%) <text:s/>аденина, тимина и цитозина, если известно, что гуанина содержится <text:s/>23 %.</text:p>
      <text:p text:style-name="P1">Дано:</text:p>
      <text:p text:style-name="P2">Г- 23 %</text:p>
      <text:p text:style-name="P1">А-?</text:p>
      <text:p text:style-name="P1">Т-?</text:p>
      <text:p text:style-name="P1">Ц-?</text:p>
      <text:p text:style-name="P1"/>
      <text:p text:style-name="P1"><text:s text:c="24"/>Решение:</text:p>
      <text:p text:style-name="P1"/>
      <text:p text:style-name="P1"/>
      <text:p text:style-name="P1"/>
      <text:p text:style-name="P1">№ 3 ТЕСТ.</text:p>
      <text:p text:style-name="P3">1.Мономером нуклеиновых кислот является:</text:p>
      <text:p text:style-name="P4">А) фруктоза</text:p>
      <text:p text:style-name="P4">Б) аминокислота</text:p>
      <text:p text:style-name="P4">В) нуклеотид</text:p>
      <text:p text:style-name="P4">Г) рибоза</text:p>
      <text:p text:style-name="P4">2. В каком случае правильно указан состав одного из нуклеотидов РНК:</text:p>
      <text:p text:style-name="P4">А)тимин – рибоза – фосфат</text:p>
      <text:p text:style-name="P4">Б)урацил – дезоксирибоза – фосфат</text:p>
      <text:p text:style-name="P4">В)урацил – рибоза – фосфат</text:p>
      <text:p text:style-name="P4">Г)аденин – дезоксирибоза – фосфат</text:p>
      <text:p text:style-name="P4">3. Какую функцию не выполняют в клетке нуклеиновые кислоты?</text:p>
      <text:p text:style-name="P4">А) являются хранителями наследственной информации</text:p>
      <text:p text:style-name="P4">Б) переносят наследственную информацию из ядра к рибосоме</text:p>
      <text:p text:style-name="P4">В) служат матрицей для сборки полипептидной цепи</text:p>
      <text:p text:style-name="P4">Г) входят в состав клеточной мембраны</text:p>
      <text:p text:style-name="P5"><text:soft-page-break/>4.Комплементарные пары составляют:</text:p>
      <text:p text:style-name="P3">А) гуанин-аденин </text:p>
      <text:p text:style-name="P3">Б)тимин-аденин</text:p>
      <text:p text:style-name="P3">В) цитозин- тимин </text:p>
      <text:p text:style-name="P3">Г) урацил-тимин</text:p>
      <text:p text:style-name="P5">5.Функция информационной РНК:</text:p>
      <text:p text:style-name="P4">А)удвоение информации</text:p>
      <text:p text:style-name="P4">Б)снятие информации с ДНК</text:p>
      <text:p text:style-name="P4">В)транспорт аминокислот на рибосомы</text:p>
      <text:p text:style-name="P4">Г) хранение информации</text:p>
      <text:p text:style-name="P5">6.РНК отличается от ДНК следующим (несколько ответов):</text:p>
      <text:p text:style-name="P4">А) вместо ковалентных нуклеотиды РНК связаны водородными связями</text:p>
      <text:p text:style-name="P4">Б) вместо дезоксирибозы в составе РНК – рибоза</text:p>
      <text:p text:style-name="P4">В) вместо двух цепей в РНК имеется одна</text:p>
      <text:p text:style-name="P4">Г) нуклеотиды РНК несут по три остатка фосфорной кислоты</text:p>
      <text:p text:style-name="P4">Д) вместо тимина в РНК входит урацил</text:p>
      <text:p text:style-name="P4">Е) нуклеотиды РНК содержат щестиуглеродный сахар, вместо пятиуглеродного</text:p>
      <text:p text:style-name="P5">7.Какой процент нуклеотидов с цитозином содержит ДНК, если доля её адениновых нуклеотидов составляет 20% от общего числа?</text:p>
      <text:p text:style-name="P7">А) 40%</text:p>
      <text:p text:style-name="P7"><text:s/>Б) 45%</text:p>
      <text:p text:style-name="P7"><text:s/>В)80% </text:p>
      <text:p text:style-name="P7">Г) 30%</text:p>
      <text:p text:style-name="P5">8.Укажите состав одного из нуклеотидов ДНК:</text:p>
      <text:p text:style-name="P3">А) рибоза, остаток фосфорной кислоты, тимин </text:p>
      <text:p text:style-name="P3">Б) фосфорная кислота, урацил, дезоксирибоза</text:p>
      <text:p text:style-name="P3">В) остаток фосфорной кислоты, дезоксирибоза, аденин </text:p>
      <text:p text:style-name="P3">Г) остаток фосфорной кислоты, рибоза, гуанин</text:p>
      <text:p text:style-name="P5">9.Молекулы ДНК:</text:p>
      <text:p text:style-name="P3">А) доставляют к рибосоме аминокислоты</text:p>
      <text:p text:style-name="P3">Б) передают информацию о строении белка в цитоплазму</text:p>
      <text:p text:style-name="P3">В) хранят наследственную информацию о всех свойствах клетки и организма в целом</text:p>
      <text:p text:style-name="P3"><text:soft-page-break/>Г) определяют структуру рибосом</text:p>
      <text:p text:style-name="P5">10.Укажите неверное утверждение: молекулы ДНК находятся в:</text:p>
      <text:p text:style-name="P3">А) митохондриях </text:p>
      <text:p text:style-name="P3">Б) хлоропластах </text:p>
      <text:p text:style-name="P3">В) ядрах</text:p>
      <text:p text:style-name="P3">Г) комплексе Гольджи</text:p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Мельникова</meta:initial-creator>
    <meta:creation-date>2020-04-17T07:25:35.42</meta:creation-date>
    <dc:date>2021-12-17T23:10:57.92</dc:date>
    <dc:creator>Елена Мельникова</dc:creator>
    <meta:editing-duration>PT11M2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68" meta:word-count="323" meta:character-count="2226"/>
  </office:meta>
</office:document-meta>
</file>