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T1" style:family="text">
      <style:text-properties style:font-name="Times New Roman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аздник Троица.  Русский национальный обряд "Завивание веночков"</text:p>
      <text:p text:style-name="P2">Звучит фоном:</text:p>
      <text:p text:style-name="P2">За рекой запел соловушка,</text:p>
      <text:p text:style-name="P2">Полыхает зорька алая –</text:p>
      <text:p text:style-name="P2">Всё в краю родном наполнено</text:p>
      <text:p text:style-name="P2">Красотою небывалою.</text:p>
      <text:p text:style-name="P2">Пролетают гуси-лебеди</text:p>
      <text:p text:style-name="P2">Над бескрайними просторами:</text:p>
      <text:p text:style-name="P2">Над лугами, над дубравами</text:p>
      <text:p text:style-name="P2">И над синими озёрами.</text:p>
      <text:p text:style-name="P2">На широкую дороженьку</text:p>
      <text:p text:style-name="P2">Приведёт тропинка узкая.</text:p>
      <text:p text:style-name="P2">Не найти земли прекраснее,</text:p>
      <text:p text:style-name="P2">Чем сторонка наша русская!</text:p>
      <text:p text:style-name="P2">Девушки идут и аукают (выходят из-за разных кулис).</text:p>
      <text:p text:style-name="P2">Ау! Ау! Аукаем!</text:p>
      <text:p text:style-name="P2">По сырым боркам приаукиваем.</text:p>
      <text:p text:style-name="P2">К берёзке пойдём, хоровод свой заведём.</text:p>
      <text:p text:style-name="P2">Девочки собирают цветы, аукают. А фоном звучит:</text:p>
      <text:p text:style-name="P2">И не в некотором это было царстве, и не в некотором государстве, а у нас на Руси-матушке…</text:p>
      <text:p text:style-name="P2">Жила-была берёзонька Спала она крепким сном всю долгую зимушку. А весна - красна пришла, солнышком пригрела, теплым ветром обвеяла, и проснулась наша красавица. Проснулась, оглянулась, листочками обернулась, серёжками украсилась, к празднику приготовилась.</text:p>
      <text:p text:style-name="P2">Это праздник Святой Троицы, праздник русской берёзки!</text:p>
      <text:p text:style-name="P2">Девочки становятся в круг и припевают 1 куплет</text:p>
      <text:p text:style-name="P2">Во поле берёзка стояла,</text:p>
      <text:p text:style-name="P2">Во поле кудрявая стояла,</text:p>
      <text:p text:style-name="P2">Люли,люли стояла,</text:p>
      <text:p text:style-name="P2">Люли, люли стояла.</text:p>
      <text:p text:style-name="P2">Берёза моя белая!</text:p>
      <text:p text:style-name="P2">Берёза моя кудрявая!</text:p>
      <text:p text:style-name="P2">Стоишь ты, берёзонька,</text:p>
      <text:p text:style-name="P2">Осередь долинушки.</text:p>
      <text:p text:style-name="P2">На тебе, берёзонька</text:p>
      <text:p text:style-name="P2">Трава шёлковая.</text:p>
      <text:p text:style-name="P2">Близ тебя, берёзонька,</text:p>
      <text:p text:style-name="P2">Красны девушки,</text:p>
      <text:p text:style-name="P2">Красны девушки</text:p>
      <text:p text:style-name="P2">Семик поют.</text:p>
      <text:p text:style-name="P2">Под тобой, берёзонька,</text:p>
      <text:p text:style-name="P2">Красны девушки,</text:p>
      <text:p text:style-name="P2">Красны девушки</text:p>
      <text:p text:style-name="P2">Венок плетут!</text:p>
      <text:p text:style-name="P2"><text:soft-page-break/>Девочка</text:p>
      <text:p text:style-name="P2">Святой дух Троица!</text:p>
      <text:p text:style-name="P2">Позволь нам гуляти,</text:p>
      <text:p text:style-name="P2">Венки завивати!</text:p>
      <text:p text:style-name="P2">Девочки исполняют песню “Земелюшка-чернозём”</text:p>
      <text:p text:style-name="P2">- Мой веночек-то краше твоего!</text:p>
      <text:p text:style-name="P2">Мой веночек-то лучше твоего</text:p>
      <text:p text:style-name="P2">Чем же твой веночек лучше моего?</text:p>
      <text:p text:style-name="P2">Чем же твой веночек краше моего?</text:p>
      <text:p text:style-name="P2">А листочки-то на нём блестящие,</text:p>
      <text:p text:style-name="P2">А сама-то я в нём хорошащая!</text:p>
      <text:p text:style-name="P2">Ты-то ростом мала</text:p>
      <text:p text:style-name="P2">И собой не видна!</text:p>
      <text:p text:style-name="P2">Твой венок не пригож,</text:p>
      <text:p text:style-name="P2">Он на веник похож.</text:p>
      <text:p text:style-name="P2">Ты сама-то как осина,</text:p>
      <text:p text:style-name="P2">Рот пошире, чем корзина!</text:p>
      <text:p text:style-name="P2">3 девочка</text:p>
      <text:p text:style-name="P2">Ай-ай-ай! Вы что, забыли, что сегодня праздник девичий и ссориться вам запрещает обычай?</text:p>
      <text:p text:style-name="P2">4 девочка</text:p>
      <text:p text:style-name="P2">А ну, миритесь!</text:p>
      <text:p text:style-name="P2">А ну, кумитесь!</text:p>
      <text:p text:style-name="P2">Все девочки поют, а эти две поссорившиеся целуются через веночки и обнимаются.</text:p>
      <text:p text:style-name="P2">Ну-ка, кумушка, мы покумимся</text:p>
      <text:p text:style-name="P2">Ой, люли-люли, мы покумимся</text:p>
      <text:p text:style-name="P2">Где мы встретимся – обоймемся,</text:p>
      <text:p text:style-name="P2">Ой, люли-люли, обоймемся.</text:p>
      <text:p text:style-name="P2">1 девочка</text:p>
      <text:p text:style-name="P2">Ты мне - кумушка,</text:p>
      <text:p text:style-name="P2">Я тебе – голубушка!</text:p>
      <text:p text:style-name="P2">2 девочка</text:p>
      <text:p text:style-name="P2">Покумимся, покумимся,</text:p>
      <text:p text:style-name="P2">Не сваряся, не браняся!</text:p>
      <text:p text:style-name="P2">3 девочка</text:p>
      <text:p text:style-name="P2">Вот теперь вы кумушки-подруженьки на весь год!</text:p>
      <text:p text:style-name="P2">Девоньки, выбирайте себе подружку по-сердцу!</text:p>
      <text:p text:style-name="P2">Девочки становятся ручейком и, выбирая, себе подружку целуются и обнимаются под музыку.</text:p>
      <text:p text:style-name="P2">5 девочка</text:p>
      <text:p text:style-name="P2">Жить нам весь год в мире, не ссориться. А давайте выберем старшую куму. Подбросьте платочки: чей платочек полетит выше, та и старшая кума.</text:p>
      <text:p text:style-name="P2">Девочки подбрасывают платочки и, увидев, чей платочек выше, кланяются ей.</text:p>
      <text:p text:style-name="P2">Кума</text:p>
      <text:p text:style-name="P2"><text:soft-page-break/>Кума с кумой покумимся,</text:p>
      <text:p text:style-name="P2">Чтоб нам весь год не браниться.</text:p>
      <text:p text:style-name="P2">Побранимся – кукушечке тошно станет.</text:p>
      <text:p text:style-name="P2">5 девочка</text:p>
      <text:p text:style-name="P2">Давайте кукушечку в кумушки возьмем,</text:p>
      <text:p text:style-name="P2">О будущем её спросим.</text:p>
      <text:p text:style-name="P2">Девочки выносят цветок “кукушкины слезки” (ирис), украшенный бусами, ленточками, садятся вокруг него в кружок, накрывшись большим платком, и поют:</text:p>
      <text:p text:style-name="P2">Ку-ку, кукушечка,</text:p>
      <text:p text:style-name="P2">Ку-ку, рябушечка!</text:p>
      <text:p text:style-name="P2">Ты лети в лесок,</text:p>
      <text:p text:style-name="P2">Подавай голосок.</text:p>
      <text:p text:style-name="P2">Сколько лет мне жить?</text:p>
      <text:p text:style-name="P2">По земле ходить?</text:p>
      <text:p text:style-name="P2">Ку-ку? (одна из девочек)</text:p>
      <text:p text:style-name="P2">Звучит фонограмма пения кукушки.</text:p>
      <text:p text:style-name="P2">Благодарят кукушку, смеются.</text:p>
      <text:p text:style-name="P2">Спасибо, кукушечка.</text:p>
      <text:p text:style-name="P2">Спасибо, берёзонька, весело нам с тобой, да только в деревне нас уж заждались. Айда домой! Весело убегают.</text:p>
      <text:p text:style-name="P2">Выходят мальчики.</text:p>
      <text:p text:style-name="P2">Благослови, Троица, нам гуляти!</text:p>
      <text:p text:style-name="P2">Благослови, Святая, нам гуляти!</text:p>
      <text:p text:style-name="P2">Эй, народ, шевелись!</text:p>
      <text:p text:style-name="P2">Танцуй, играй и веселись!</text:p>
      <text:p text:style-name="P2">Исполняется танец с девочками под музыку ансамбля “Русская песня” и Н Бабакиной</text:p>
      <text:p text:style-name="P4">“<text:span text:style-name="T1">4 двора”. В конце все кланяются.</text:span></text:p>
      <text:p text:style-name="P2">Устное народное творчество “Завивание берёзки”</text:p>
      <text:p text:style-name="P2">Участвуют 3 девочки и 1 мальчик.</text:p>
      <text:p text:style-name="P2">1 девочка</text:p>
      <text:p text:style-name="P2">Пойдем, девочки</text:p>
      <text:p text:style-name="P2">Завивать веночки!</text:p>
      <text:p text:style-name="P2">Завьем веночки,</text:p>
      <text:p text:style-name="P2">Завьём зелёные.</text:p>
      <text:p text:style-name="P2">Стой, мой веночек,</text:p>
      <text:p text:style-name="P2">Всю неделю зелен.</text:p>
      <text:p text:style-name="P2">А я, молодёшенька,</text:p>
      <text:p text:style-name="P2">Увесь год веселёшенька!</text:p>
      <text:p text:style-name="P2">2 девочка</text:p>
      <text:p text:style-name="P2">Не радуйтесь, дубы,</text:p>
      <text:p text:style-name="P2">Не радуйтесь, зелёные!</text:p>
      <text:p text:style-name="P2">Не к вам девушки идут,</text:p>
      <text:p text:style-name="P2">Не к вам красные.</text:p>
      <text:p text:style-name="P2"><text:soft-page-break/>Не к вам пироги несут,</text:p>
      <text:p text:style-name="P2">Лепёшки, яичницы.</text:p>
      <text:p text:style-name="P2">Мальчик Ио, ио, Семик да Троица!</text:p>
      <text:p text:style-name="P2">1 девочка</text:p>
      <text:p text:style-name="P2">Радуйтесь, берёзы,</text:p>
      <text:p text:style-name="P2">Радуйтесь, зелёные,</text:p>
      <text:p text:style-name="P2">К вам девушки идут,</text:p>
      <text:p text:style-name="P2">К вам красные.</text:p>
      <text:p text:style-name="P2">К вам пироги несут,</text:p>
      <text:p text:style-name="P2">Лепёшки, яичницы.</text:p>
      <text:p text:style-name="P2">Мальчик Ио,ио, Семик да Троица!</text:p>
      <text:p text:style-name="P2">Берёзка</text:p>
      <text:p text:style-name="P2">Придите вы, девоньки,</text:p>
      <text:p text:style-name="P2">Придите вы, красные,</text:p>
      <text:p text:style-name="P2">Принесите мне лепёшеньки,</text:p>
      <text:p text:style-name="P2">Принесите мне яичницы.</text:p>
      <text:p text:style-name="P2">Я – берёзонька белоствольная,</text:p>
      <text:p text:style-name="P2">Оденуся я в платьице</text:p>
      <text:p text:style-name="P2">Всё зелёное, все шёлковое.</text:p>
      <text:p text:style-name="P2">Ветрик повеет- шуметь буду.</text:p>
      <text:p text:style-name="P2">Дождичек пойдёт – лопотать буду.</text:p>
      <text:p text:style-name="P2">Мальчик</text:p>
      <text:p text:style-name="P2">Ой, вы, девицы - раскрасавицы! Все румяные да нарядные, все пригожие да улыбчивые! А берёзка ваша плакучая не наряжена, не украшена.</text:p>
      <text:p text:style-name="P2">Девочки попеременно</text:p>
      <text:p text:style-name="P2">- А у нас есть ленты красные…</text:p>
      <text:p text:style-name="P2">- А у нас есть ленты синие…</text:p>
      <text:p text:style-name="P2">- А у нас есть ленты разные…</text:p>
      <text:p text:style-name="P2">Колокольцы есть, цветы дивные.</text:p>
      <text:p text:style-name="P2">Девицы по очереди</text:p>
      <text:p text:style-name="P2">Вокруг берёзки хожу-похаживаю,</text:p>
      <text:p text:style-name="P2">Вокруг подружки хожу-похаживаю.</text:p>
      <text:p text:style-name="P2">Я берёзоньку мою разукрашиваю</text:p>
      <text:p text:style-name="P2">Наряжаю её, приговариваю:</text:p>
      <text:p text:style-name="P2">-Вот тебе, берёзонька, ленточки,</text:p>
      <text:p text:style-name="P2">Вот тебе, подруженька, красные,</text:p>
      <text:p text:style-name="P2">Вот тебе цветики белые,</text:p>
      <text:p text:style-name="P2">Вот тебе цветики разные.</text:p>
      <text:p text:style-name="P2">Колокольцы тебе, колокольцы</text:p>
      <text:p text:style-name="P2">В праздник – день Святой Троицы!</text:p>
      <text:p text:style-name="P2">Ой, берёзонька, мы тебя не согнём,</text:p>
      <text:p text:style-name="P2">Ой, берёзонька, веночки не завьем.</text:p>
      <text:p text:style-name="P2">Берёзка</text:p>
      <text:p text:style-name="P2">Я к вам, девоньки, сама согнусь,</text:p>
      <text:p text:style-name="P2">Сама я в веночки завьюсь.</text:p>
      <text:p text:style-name="P2"><text:soft-page-break/>Берёзка наклоняется к девицам и они ей одевают веночки.</text:p>
      <text:p text:style-name="P2">Ой, вы, девоньки пригожие мои,</text:p>
      <text:p text:style-name="P2">Ой, вы, верные подруженьки мои.</text:p>
      <text:p text:style-name="P2">Благодарствую за речь сердешную,</text:p>
      <text:p text:style-name="P2">За подарки-угощения на праздничек.</text:p>
      <text:p text:style-name="P2">Ярмарка на русальей неделе</text:p>
      <text:p text:style-name="P2">- Граждане, гражданки!</text:p>
      <text:p text:style-name="P2">Чернявки и белянки!</text:p>
      <text:p text:style-name="P2">С косами и без,</text:p>
      <text:p text:style-name="P2">Спешим на ярмарку чудес!</text:p>
      <text:p text:style-name="P2">Мужички-маломерки!</text:p>
      <text:p text:style-name="P2">Иваны и Валерки,</text:p>
      <text:p text:style-name="P2">Антоны и Гаврилы</text:p>
      <text:p text:style-name="P2">Сергеи и Данилы,</text:p>
      <text:p text:style-name="P2">С веснушками и без,</text:p>
      <text:p text:style-name="P2">Спеши на ярмарку чудес!</text:p>
      <text:p text:style-name="P2">Выход на ярмарку песней “Ой, вставала я ранёшенько!”</text:p>
      <text:p text:style-name="P2">По дорожке, по тропиночке идём</text:p>
      <text:p text:style-name="P2">Разудалую мы песню поём.</text:p>
      <text:p text:style-name="P2">Припев:</text:p>
      <text:p text:style-name="P2">Ой, ли, да ли калинка моя,</text:p>
      <text:p text:style-name="P2">Разудалую мы песню поём!</text:p>
      <text:p text:style-name="P2">Нынче ярмарка веселая у нас,</text:p>
      <text:p text:style-name="P2">Приглашаем всех на ярмарку сейчас!</text:p>
      <text:p text:style-name="P2">Припев:</text:p>
      <text:p text:style-name="P2">Ой, ли, да ли калинка моя,</text:p>
      <text:p text:style-name="P2">Приглашаем всех на ярмарку сейчас!</text:p>
      <text:p text:style-name="P2">Просим в гости к нам на ярмарку друзей</text:p>
      <text:p text:style-name="P2">Приезжайте, приходите поскорей!</text:p>
      <text:p text:style-name="P2">Припев:</text:p>
      <text:p text:style-name="P2">Ой, ли, да ли калинка моя,</text:p>
      <text:p text:style-name="P2">Приезжайте, приходите поскорей!</text:p>
      <text:p text:style-name="P2">- Отгадай, народ честной, загадку:</text:p>
      <text:p text:style-name="P2">С одного дерева 4 угодья:</text:p>
      <text:p text:style-name="P2">Первое – от тёмной ночи свет,</text:p>
      <text:p text:style-name="P2">Второе – некопаный колодезь,</text:p>
      <text:p text:style-name="P2">Третье – старому здоровье,</text:p>
      <text:p text:style-name="P2">Четвертое – разбитому связь.</text:p>
      <text:p text:style-name="P2">Подсказка первая. Напевают:</text:p>
      <text:p text:style-name="P2">Березынька,</text:p>
      <text:p text:style-name="P2">Весёленькая,</text:p>
      <text:p text:style-name="P2">Кудрявенькая,</text:p>
      <text:p text:style-name="P2">Зелёненькая.</text:p>
      <text:p text:style-name="P2">А отгадки наши все на виду. Первая – это берёзовая лучина, она давала в старину в тёмной ночи свет.</text:p>
      <text:p text:style-name="P2"><text:soft-page-break/>Вторая отгадка тоже проста: некопаный колодезь – это берёзовый сок. Им и жажду утолишь, и здоровья наберёшься.</text:p>
      <text:p text:style-name="P2">Третья отгадка – веник берёзовый для бани. Покупайте наши венички! Каждый знает, что русская баня полезна и старым, и малым. Берёзовый веник всю хворь выгонит, душу повеселит, тело порадует!</text:p>
      <text:p text:style-name="P2">И четвертую отгадку вам припасли – береста для разных дел.</text:p>
      <text:p text:style-name="P2">Мы гордимся стариною</text:p>
      <text:p text:style-name="P2">Стала нам она родною.</text:p>
      <text:p text:style-name="P2">Вечно радует кого-то</text:p>
      <text:p text:style-name="P2">Наших прадедов работа!</text:p>
      <text:p text:style-name="P2">Торопись, честной народ, тебя ярмарка зовет!</text:p>
      <text:p text:style-name="P2">Всех на ярмарку зовём, веники здесь продаём!</text:p>
      <text:p text:style-name="P2">Всех на ярмарку зовём, бересту вам продаём!</text:p>
      <text:p text:style-name="P2">Тары-бары, растабары, выпьем чай из самовара!</text:p>
      <text:p text:style-name="P2">С сухарями!</text:p>
      <text:p text:style-name="P2">С крендельками!</text:p>
      <text:p text:style-name="P2">С бубликами вкусными!</text:p>
      <text:p text:style-name="P2">С сушками!</text:p>
      <text:p text:style-name="P2">С пирогами русскими!</text:p>
      <text:p text:style-name="P2">Подходите, подходите, угощения берите!</text:p>
      <text:p text:style-name="P2">Чаем запивайте, ярмарку вспоминайте!</text:p>
      <text:p text:style-name="P2">Описание народной игры “Водяной”</text:p>
      <text:p text:style-name="P2">Летом, на Русальей неделе или на Зелёных святках, праздник у всей нечести: леших, русалок, водяных.</text:p>
      <text:p text:style-name="P2">В полночь камыши раздвигаются, и показывается лохматая губастая голова в колпаке. Огляделась - нет ли кого? И вылезает на берег толстый, важный дед-водяной.</text:p>
      <text:p text:style-name="P2">Отряхивается, пыхтит. Усами водит. Обычно он плавает по реке у самого дна верхом на огромном старом соме. Проверяет, не утонул ли кто, много ли рыбы в его владениях. Нрав у него обидчивый. Может рыбу разогнать и водяную мельницу испортить, и на дно утащить.</text:p>
      <text:p text:style-name="P2">Да, лучше держаться от него подальше…</text:p>
      <text:p text:style-name="P2">Да ну вас!</text:p>
      <text:p text:style-name="P2">Я игру вам предлагаю,</text:p>
      <text:p text:style-name="P2">К водяному приглашаю.</text:p>
      <text:p text:style-name="P2">Под воду согласны?</text:p>
      <text:p text:style-name="P2">Забоялись? Вот прекрасно!</text:p>
      <text:p text:style-name="P2">Ха-ха-ха! Я – шутик,</text:p>
      <text:p text:style-name="P2">Шутки сыпать привык.</text:p>
      <text:p text:style-name="P2">А вы уж забоялись,</text:p>
      <text:p text:style-name="P2">А вы уж испугались!</text:p>
      <text:p text:style-name="P2">Игра называется “Дедушка водяной”.</text:p>
      <text:p text:style-name="P2">Выбираем водящего, он сидит в кругу с колпаком на голове. Мы поём песню о нём, а он в конце песни должен выбрать с закрытыми глазами на ощупь одного игрока и назвать его имя.</text:p>
      <text:p text:style-name="P2"><text:soft-page-break/>Давайте поиграем! Айда в круг!</text:p>
      <text:p text:style-name="P2">Слова песни:</text:p>
      <text:p text:style-name="P2">Дедушка водяной,</text:p>
      <text:p text:style-name="P2">Что сидишь ты под водой,</text:p>
      <text:p text:style-name="P2">Выгляни на чуточку</text:p>
      <text:p text:style-name="P2">На одну минуточку!</text:p>
      <text:p text:style-name="P2">В начале игры можно посчитаться и выбрать водящего следующей считалкой:</text:p>
      <text:p text:style-name="P2">Водяной – требуха,</text:p>
      <text:p text:style-name="P2">Съел корову и быка,</text:p>
      <text:p text:style-name="P2">Девяносто утят,</text:p>
      <text:p text:style-name="P2">Пятьдесят поросят,</text:p>
      <text:p text:style-name="P2">Сухарей кадушку,</text:p>
      <text:p text:style-name="P2">Солёную лягушку!</text:p>
      <text:p text:style-name="P2">Сценарий обрядового праздника «Завивания березки», Семик</text:p>
      <text:p text:style-name="P2">Цели: познакомить с обрядовым праздником, народными традициями и обрядами наших предков.</text:p>
      <text:p text:style-name="P2">Задачи:</text:p>
      <text:p text:style-name="P2">1. Повышать интерес к культурному наследию предков.</text:p>
      <text:p text:style-name="P2">2. Формировать представления об обрядах нашего народа.</text:p>
      <text:p text:style-name="P2">3. Приобщать студентов к истокам народной культуры: хороводам, играм, песням.</text:p>
      <text:p text:style-name="P2">4. Воспитывать чувство патриотизма, гордости за свой народ, любви к Родине.</text:p>
      <text:p text:style-name="P2">Ведущая: Седьмая неделя после Христова Воскресения называлась «зелеными святками». Именинами земли-матушки называли это время в народе. Наступал самый большой праздник лета – Троица. На Руси Троица слилась с древнеславянским праздником семикам - седьмым четвергом после Пасхи и родительской субботой.</text:p>
      <text:p text:style-name="P2">Ведущая Неделя завершалась в воскресенье празднованием Троицы. Он считался очень большим праздником, и знаменовал прощание с весной и встречу лета. В день Троицы окрестности оглашал торжественный благовест со всех колоколен. В храмах, украшенных зеленью, шли молебны. Люди направлялись к обедне с букетами цветов, зелеными ветвями.</text:p>
      <text:p text:style-name="P2">Ведущая Главная роль в зеленых святках отводилась березе. Почему именно березе? Считалось, что береза - это благословенное дерево, укрывшее некогда Богородицу и Христа в непогоду, а святую Параскеву - от преследований нечистого, черта. По языческим представлениям наших предков человек сотворен из деревьев по воле богов и при их непосредственном участии.</text:p>
      <text:p text:style-name="P2">Ведущая: В старину существовал гороскоп, по которому у каждого человека, в зависимости от его дня рождения, есть свое дерево-покровитель, по этому гороскопу, явившиеся миру под знаком березы духовны, щедры и способны на жертву.</text:p>
      <text:p text:style-name="P2">Ведущая Люди верили в магические силы березы, лечились ее соком, листьями, использовали почки и кору... А за это в Троицын день ее наряжали лентами. Считалось если под растущую березу вылить воду, оставшуюся после купания больного ребенка, то болезнь дерево на себя возьмет; надо только не забыть <text:soft-page-break/>сказать заговор, вроде этого - от грудной жабы: " Брошу жабу под березов куст, чтоб не болело, чтоб не щемило".</text:p>
      <text:p text:style-name="P2">Ведущая: Из глубины веков до наших дней дошли обычаи празднования Троицы. Дворы, дома и церкви снаружи и внутри украшались зеленью и цветами.</text:p>
      <text:p text:style-name="P2">Семичный четверг – это девичий праздник завивания березки, он был насыщен обрядовыми действиями:</text:p>
      <text:p text:style-name="P2">Ведущая: девушки и женщины небольшими группами, отправлялись в поля смотреть посевы озимой ржи, пшеницы, льна. После обхода они, собравшись на поляне, разводили костер, жарили яичницу, ели принесенные с собой пироги. После трапезы ложки, скорлупу яиц подбрасывали вверх со словами:</text:p>
      <text:p text:style-name="P2">Ведущая «Пусть рожь такая высокая уродится, как высоко ложка поднимется»,</text:p>
      <text:p text:style-name="P2">Ведущая А затем кувыркались по земле, выкрикивая: «Рожь к овину, а трава к лесу».</text:p>
      <text:p text:style-name="P2">Выбегают девушки в старинных русских нарядах. На головах венки из цветов и веток березы. В руках яйца, куличи, пирожки, ленточки.</text:p>
      <text:p text:style-name="P2">1. Завивайся ты, березка,</text:p>
      <text:p text:style-name="P2">Завивайся ты, кудрявая !</text:p>
      <text:p text:style-name="P2">2. Мы к тебе пришли</text:p>
      <text:p text:style-name="P2">Со яичком, со куличком.</text:p>
      <text:p text:style-name="P2">3. Яички те красные,</text:p>
      <text:p text:style-name="P2">Куличи те сдобные</text:p>
      <text:p text:style-name="P2">Они подходят к березе. Окружают ее и по очереди расхваливают:</text:p>
      <text:p text:style-name="P4">– <text:span text:style-name="T1">Ай да красавица!</text:span></text:p>
      <text:p text:style-name="P4">– <text:span text:style-name="T1">Ай да кудрявая!</text:span></text:p>
      <text:p text:style-name="P4">– <text:span text:style-name="T1">Ай да стройная!</text:span></text:p>
      <text:p text:style-name="P2">Девушки берутся за руки, водят хоровод. (Звучит музыка береза кудрявая)</text:p>
      <text:p text:style-name="P2">После хоровода сразу звучит муз. ( ручеек.)</text:p>
      <text:p text:style-name="P2">Звучит музыка идет игра ручеек ( венок у первой пары с конца идут пары, выходят вперед)</text:p>
      <text:p text:style-name="P2">троекратно целуются через венок, говорят друг другу:</text:p>
      <text:p text:style-name="P2">- «Покумимся, кума!</text:p>
      <text:p text:style-name="P2">- Покумимся</text:p>
      <text:p text:style-name="P2">Вместе - чтобы нам с тобой не браниться, вечно дружиться ( обменивались небольшими подарками.) кольца, броши, ленточки</text:p>
      <text:p text:style-name="P2">Ты мне кумушка,</text:p>
      <text:p text:style-name="P2">Я тебе голубушка.</text:p>
      <text:p text:style-name="P2">А теперь мы Кумушки-голубушки!</text:p>
      <text:p text:style-name="P2">Проходят несколько раз и подходят к преподавателям с теми же словами, дарят обереги.</text:p>
      <text:p text:style-name="P2">Ведущая: Покумившиеся девушки называли друг друга кумой, кумочкои, гуляли вместе по деревне, не ссорились, поверяли секреты, шептали друг другу разные пожелания, дарили друг другу подарки..</text:p>
      <text:p text:style-name="P2">Девушка: – Давайте девоньки на березовый веночек желанья загадаем!</text:p>
      <text:p text:style-name="P2"><text:soft-page-break/>Девушки берут венок перевивают ветки березы цветными ленточками. Загадывают желания</text:p>
      <text:p text:style-name="P2">Девушка: Кукушка, кукушка, сбереги мою мотушку</text:p>
      <text:p text:style-name="P2">- Вью-вью колечко на батюшку.</text:p>
      <text:p text:style-name="P2">Другое колечко на матушку.</text:p>
      <text:p text:style-name="P2">Третье колечко на себя.</text:p>
      <text:p text:style-name="P2">- А я Вью колечко на сестру.</text:p>
      <text:p text:style-name="P2">Другое на брата.</text:p>
      <text:p text:style-name="P2">А третье колечко на себя!</text:p>
      <text:p text:style-name="P2">_Ау, ау слышен переклич русалок</text:p>
      <text:p text:style-name="P2">- Девушки слышите, русалки перекликаются.</text:p>
      <text:p text:style-name="P2">- Русалка у нас почитай как лесная богиня.</text:p>
      <text:p text:style-name="P2">- Вот выйдет из воды русалка красоты невиданной, очарует молодого парня, защекочет да и утащит к себе на дно.</text:p>
      <text:p text:style-name="P2">- Это правда, добру молодцу в русальную неделю нельзя до ночи в лесу задерживаться одному!</text:p>
      <text:p text:style-name="P2">- "Гони девушки русалок!" Бегут за русалками, русалки в разные стороны убегают. Вот тебе, чтоб не кусалась, не щипалась и чтоб людей не топила, урожай не топтала</text:p>
      <text:p text:style-name="P2">Ведущая Ну теперь прогнали русалок, веселись- не хочу,</text:p>
      <text:p text:style-name="P2">Закончили русалки свои игры и унесли зло и пакость поглубже в лес, на дно вонючего болота</text:p>
      <text:p text:style-name="P2">Ведущая Радуйтесь люди солнцу ясному, дереву зелёному и цветку красному</text:p>
      <text:p text:style-name="P2">БОЯРЕ</text:p>
      <text:p text:style-name="P2">Первая команда идет вперед со словами:</text:p>
      <text:p text:style-name="P2">-Бояре, а мы к вам пришли!</text:p>
      <text:p text:style-name="P2">И возвращается на прежнее место:</text:p>
      <text:p text:style-name="P2">-Дорогие, а мы к вам пришли!</text:p>
      <text:p text:style-name="P2">Другая повторяет этот маневр со словами:</text:p>
      <text:p text:style-name="P2">-Бояре, а зачем пришли? Дорогие, а зачем пришли?</text:p>
      <text:p text:style-name="P2">Начинается диалог:</text:p>
      <text:p text:style-name="P2">-Бояре, нам невеста нужна. Дорогие, нам невеста нужна.</text:p>
      <text:p text:style-name="P2">-Бояре, а какая вам мила? Дорогие, а какая вам мила?</text:p>
      <text:p text:style-name="P2">Первая команда совещается и выбирает кого-то:</text:p>
      <text:p text:style-name="P2">-Бояре, нам вот эта мила (показывают на выбранного).</text:p>
      <text:p text:style-name="P2">Дорогие нам вот эта мила.</text:p>
      <text:p text:style-name="P2">Выбранный игрок поворачивается кругом и теперь ходит и стоит в цепи, глядя в другую сторону. Диалог продолжается:</text:p>
      <text:p text:style-name="P2">-Бояре, она дурочка у нас. Дорогие, она дурочка у нас.</text:p>
      <text:p text:style-name="P2">-Бояре, а мы плеточкой ее. Дорогие, а мы плеточкой ее.</text:p>
      <text:p text:style-name="P2">-Бояре, она плеточки боится. Дорогие, она плеточки боится.</text:p>
      <text:p text:style-name="P2">-Бояре, а мы пряничка дадим. Дорогие, а мы пряничка дадим.</text:p>
      <text:p text:style-name="P2">-Бояре, у ней зубки болят. Дорогие, у ней зубки болят.</text:p>
      <text:p text:style-name="P2">-Бояре, а мы к доктору сведем. Дорогие, а мы к доктору сведем.</text:p>
      <text:p text:style-name="P2">-Бояре, она доктора укусит. Дорогие, она доктора укусит.</text:p>
      <text:p text:style-name="P2"><text:soft-page-break/>Первая команда завершает:</text:p>
      <text:p text:style-name="P2">- Бояре, не валяйте дурака, отдавайте нам невесту навсегда</text:p>
      <text:p text:style-name="P2">Тот, кого выбрали невестой, должен разбежаться и прорвать цепь первой команды. Если ему это удается, то он возвращается в свою команду, взяв с собой любого игрока первой. Если цепь не прорвана, то невеста остается в первой команде, то есть выходит замуж. В любом случае второй кон начинает проигравшая команда. Задача команд: оставить у себя больше игроков.</text:p>
      <text:p text:style-name="P2">1 Хоровод Дев. Вы, луги мои, Вы, зеленые! На вас красочки Все багровые. Я сорву цветок И совью венок. "Скажи, венок, За кого пойду: Ти за старого, Ти за малого Ай за ровного?"-</text:p>
      <text:p text:style-name="P2">Хором: "Быть тебе, девица, За старым мужем!"</text:p>
      <text:p text:style-name="P2">Девица: - "Я ж тебя, веночек, В руках сотру, Под ногой стопчу, Не померяю!".</text:p>
      <text:p text:style-name="P2">2 дев. Вы, луги мои, Вы зеленые! На вас красочки Всё багровые. Я сорву цветок И совью венок. "Скажи, венок, За кого пойду: Ти за старого, Ти за малого, Ти за малого Ай за ровного ?" - "Быть тебе, девица, За ровным мужем!"</text:p>
      <text:p text:style-name="P2">2 дев. - "Я ж тебя, веночек, Померяю, Я ж тебя, веночек, На голове сношу!"</text:p>
      <text:p text:style-name="P2">Девушка Давайте девушки погадаем - кому в этом году будет благословение на замужество</text:p>
      <text:p text:style-name="P2">Игра: становятся спинами друг к другу под крики «ать, нать, брать» играющие поворачивают голову.</text:p>
      <text:p text:style-name="P2">Девушки-подруженьки!</text:p>
      <text:p text:style-name="P2">Кумушки-голубушки!</text:p>
      <text:p text:style-name="P2">Пойдемте к реченьке</text:p>
      <text:p text:style-name="P2">Венки в воду бросать,</text:p>
      <text:p text:style-name="P2">На женихов гадать!</text:p>
      <text:p text:style-name="P2">- Пойду на речку -реку,</text:p>
      <text:p text:style-name="P2">Стану на крутом берегу,</text:p>
      <text:p text:style-name="P2">Брошу венок на воду,</text:p>
      <text:p text:style-name="P2">Отойду подале, погляжу:</text:p>
      <text:p text:style-name="P2">Тонет ли, не тонет ли</text:p>
      <text:p text:style-name="P2">Венок мой на воде.</text:p>
      <text:p text:style-name="P2">Девушки - Мой веночек потонул,</text:p>
      <text:p text:style-name="P2">Меня милый вспомянул:</text:p>
      <text:p text:style-name="P2">Девушки - А Мой венок пристал к берегу,</text:p>
      <text:p text:style-name="P2">оставаться мне ещё в девках</text:p>
      <text:p text:style-name="P2">Девушки - Мой венок уплыл, значит я выйду замуж</text:p>
      <text:p text:style-name="P2">Девушки - А мой пристал к другому венку, мне тоже быть замужем.</text:p>
      <text:p text:style-name="P2">Прыгают через костер</text:p>
      <text:p text:style-name="P2">Появляются два персонажа. Они наряжены в старое тряпьё, у Семика горе, в руках у них худое ведро, палка, помело. Он бьёт палкой о ведро.</text:p>
      <text:p text:style-name="P2">У неё в руках ветки берёзы.</text:p>
      <text:p text:style-name="P2">Молодёжь окружает их , семик разгоняет палкой любопытных.</text:p>
      <text:p text:style-name="P2">Я Семик, пришел честный и радушный</text:p>
      <text:p text:style-name="P2">Не один пришел, с женой пришел.</text:p>
      <text:p text:style-name="P2">Пришёл лето обещать красного,</text:p>
      <text:p text:style-name="P2"><text:soft-page-break/>Да здоровья всем недюженного,</text:p>
      <text:p text:style-name="P2">Да богатства видного.</text:p>
      <text:p text:style-name="P2">Я жена Семика!</text:p>
      <text:p text:style-name="P2">На мне одежды шелковые, перешелковые, пришла мужей Вам верных обещать,</text:p>
      <text:p text:style-name="P2">Да парней влюблённых девкам!</text:p>
      <text:p text:style-name="P2">Девушка: Семик, да сбудется ли твоё обещание?</text:p>
      <text:p text:style-name="P2">Девушка: Обещать - то всякий может!</text:p>
      <text:p text:style-name="P2">Семик: Мы вылечим всех берёзовой веткой, отвлечем от вас горе и беду,</text:p>
      <text:p text:style-name="P2">призовём к вам богатство, но при этом одно условие.</text:p>
      <text:p text:style-name="P2">Девушка: Какое?</text:p>
      <text:p text:style-name="P2">Семик: Люди не должны быть жадными! Проявите щедрость! Подайте на трапезу!</text:p>
      <text:p text:style-name="P2">Семиниха: Дайте нам шильце да мыльце,</text:p>
      <text:p text:style-name="P2">Белое белильце да зеркальце!</text:p>
      <text:p text:style-name="P2">Семик: Конфетку, а не денежку</text:p>
      <text:p text:style-name="P2">За красную девушку!</text:p>
      <text:p text:style-name="P2">Девушка: Нынче - праздник. Эй, народ!</text:p>
      <text:p text:style-name="P2">Заводика – ка, хоровод!</text:p>
      <text:p text:style-name="P2">Хоровод с солнышком «Уходи горе»</text:p>
      <text:p text:style-name="P2">Семик обмахивает каждого берёзовой веткой.</text:p>
      <text:p text:style-name="P2">Семик. Пусть уходит горе, болезни, неприятности! Пусть сгорит всё в этом огне вместе с этими зелеными ветками! Пусть будет лето урожайным и без пожаров..!</text:p>
      <text:p text:style-name="P2">Семик: Если сейчас выйдет хороводница - девица, да вынесет каравай, цветами украшенный, да положит его на центр скатерти на поляне - значит начнётся мирская трапеза! Расстилайте и вы скатерти, усаживайтесь рядком.</text:p>
      <text:p text:style-name="P2">Красна девица Вносит каравай украшенный цветами.</text:p>
      <text:p text:style-name="P2">Девушка: Хлеб-соль и мир вашему дому!</text:p>
      <text:p text:style-name="P2">Семик: Устроим, люди-добрые, троицкую трапезу! Садитесь поближе к земле, пусть земля силы Вам даст!</text:p>
      <text:p text:style-name="P2">Ведущая: Через неделю, обычно в воскресенье, следовавшее за Троицей, девушки снова отправлялись на место кумления. Там они под песню «Я в лес пойду, я венок разовью, раскумися, кума, разбранися, душа» развивали венки, расплетали «мотушки», возвращали друг другу подарки.</text:p>
      <text:p text:style-name="P2">Звучит голос кукушки</text:p>
      <text:p text:style-name="P2">Ведущая Кукушечка, кукушечка! Сколько лет мне жить до замужества?</text:p>
      <text:p text:style-name="P2">Кукушка кукует пять раз.</text:p>
      <text:p text:style-name="P2">Спасибо, кукушечка! И то ладно, приданое еще не готово!</text:p>
      <text:p text:style-name="P2">Ведущая Кукушечка, кукушечка!</text:p>
      <text:p text:style-name="P2">Скажи, сколько мне лет</text:p>
      <text:p text:style-name="P2">В девушках ходить? Кукушка кукует один раз.</text:p>
      <text:p text:style-name="P2">Ведущая Все правильно до лета тебе косу надо расплести надвое,</text:p>
      <text:p text:style-name="P3">чтобы свахи и сваты не выходили из хаты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23:19:38.404000000</meta:creation-date>
    <dc:date>2021-12-14T23:20:16.217000000</dc:date>
    <meta:editing-duration>PT39S</meta:editing-duration>
    <meta:editing-cycles>1</meta:editing-cycles>
    <meta:document-statistic meta:table-count="0" meta:image-count="0" meta:object-count="0" meta:page-count="11" meta:paragraph-count="405" meta:word-count="2749" meta:character-count="17722" meta:non-whitespace-character-count="15353"/>
    <meta:generator>LibreOffice/7.2.3.2$Windows_X86_64 LibreOffice_project/d166454616c1632304285822f9c83ce2e660fd92</meta:generator>
  </office:meta>
</office:document-meta>
</file>