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helvetica neue" svg:font-family="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000000" style:font-name="helvetica neue" fo:font-size="14pt" fo:letter-spacing="normal" fo:font-style="normal" fo:font-weight="normal" fo:background-color="#ffffff"/>
    </style:style>
    <style:style style:name="P4" style:family="paragraph" style:parent-style-name="Text_20_body" style:list-style-name="L2">
      <style:paragraph-properties fo:margin-top="0cm" fo:margin-bottom="0.265cm" fo:orphans="2" fo:widows="2"/>
    </style:style>
    <style:style style:name="P5" style:family="paragraph" style:parent-style-name="Text_20_body" style:list-style-name="L3">
      <style:paragraph-properties fo:margin-top="0cm" fo:margin-bottom="0.265cm" fo:orphans="2" fo:widows="2"/>
    </style:style>
    <style:style style:name="P6" style:family="paragraph" style:parent-style-name="Text_20_body" style:list-style-name="L4">
      <style:paragraph-properties fo:margin-top="0cm" fo:margin-bottom="0.265cm" fo:orphans="2" fo:widows="2"/>
    </style:style>
    <style:style style:name="P7" style:family="paragraph" style:parent-style-name="Text_20_body" style:list-style-name="L5">
      <style:paragraph-properties fo:margin-top="0cm" fo:margin-bottom="0.265cm" fo:orphans="2" fo:widows="2"/>
    </style:style>
    <style:style style:name="P8" style:family="paragraph" style:parent-style-name="Text_20_body" style:list-style-name="L6">
      <style:paragraph-properties fo:margin-top="0cm" fo:margin-bottom="0.265cm" fo:orphans="2" fo:widows="2"/>
    </style:style>
    <style:style style:name="P9" style:family="paragraph" style:parent-style-name="Text_20_body">
      <style:paragraph-properties fo:margin-left="1.27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/>
    </style:style>
    <style:style style:name="P10" style:family="paragraph" style:parent-style-name="Text_20_body">
      <style:paragraph-properties fo:margin-left="1.27cm" fo:margin-right="0cm" fo:margin-top="0cm" fo:margin-bottom="0.265cm" fo:orphans="2" fo:widows="2" fo:text-indent="0cm" style:auto-text-indent="false"/>
    </style:style>
    <style:style style:name="P11" style:family="paragraph" style:parent-style-name="Heading_20_2" style:master-page-name="Standard">
      <style:paragraph-properties style:page-number="auto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" style:family="text">
      <style:text-properties fo:font-variant="normal" fo:text-transform="none" fo:color="#000000" style:font-name="helvetica neue" fo:font-size="14pt" fo:letter-spacing="normal" fo:font-style="normal" fo:font-weight="bold" fo:background-color="#ffffff"/>
    </style:style>
    <style:style style:name="T3" style:family="text">
      <style:text-properties fo:font-variant="normal" fo:text-transform="none" fo:color="#000000" style:font-name="helvetica neue" fo:font-size="14pt" fo:letter-spacing="normal" fo:font-style="normal" fo:font-weight="normal" fo:background-color="#ffffff"/>
    </style:style>
    <style:style style:name="T4" style:family="text">
      <style:text-properties fo:font-variant="normal" fo:text-transform="none" fo:color="#000000" style:font-name="helvetica neue" fo:font-size="14pt" fo:letter-spacing="normal" fo:font-style="normal" fo:font-weight="normal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helvetica neue" fo:font-size="10.5pt" fo:letter-spacing="normal" fo:font-style="normal" fo:font-weight="normal" fo:background-color="#ffffff"/>
    </style:style>
    <style:style style:name="T6" style:family="text">
      <style:text-properties fo:font-variant="normal" fo:text-transform="none" fo:color="#333333" style:font-name="Times New Roman1" fo:font-size="14pt" fo:letter-spacing="normal" fo:font-style="normal" fo:font-weight="bold"/>
    </style:style>
    <style:style style:name="T7" style:family="text">
      <style:text-properties fo:font-variant="normal" fo:text-transform="none" fo:color="#333333" style:font-name="Times New Roman1" fo:font-size="14pt" fo:letter-spacing="normal" fo:font-style="normal" fo:font-weight="normal"/>
    </style:style>
    <style:style style:name="T8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9" style:family="text">
      <style:text-properties fo:font-variant="normal" fo:text-transform="none" fo:color="#333333" style:font-name="helvetica neue" fo:font-size="18pt" fo:letter-spacing="normal" fo:font-style="normal" fo:font-weight="bold"/>
    </style:style>
    <style:style style:name="T10" style:family="text"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style:font-name="helvetica neue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name-complex="Times New Roman2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2">Удивительный мир неживой природы</text:span><text:span text:style-name="T9"> «песок»</text:span></text:h>
      <text:p text:style-name="P1">Автор: Хожева Елизавета Вячеславовна</text:p>
      <text:p text:style-name="P1">Организация: МКДОУ Д/С №35 «Росинка»</text:p>
      <text:p text:style-name="P1">Населенный пункт: г. Черкесск</text:p>
      <text:p text:style-name="P1"/>
      <text:p text:style-name="P1"/>
      <text:p text:style-name="P2"><text:span text:style-name="Strong_20_Emphasis"><text:span text:style-name="T1">Цели:</text:span></text:span></text:p>
      <text:list xml:id="list7871375838023277525" text:style-name="L1">
        <text:list-item>
          <text:p text:style-name="P3">Создать условия для развития познавательно-исследовательской деятельности детей.</text:p>
        </text:list-item>
        <text:list-item>
          <text:p text:style-name="P3">Познакомить детей с песком их свойствами, особенностями.</text:p>
        </text:list-item>
        <text:list-item>
          <text:p text:style-name="P3">Развивать познавательный интерес детей, любознательность и познавательную мотивацию, наблюдательность, восприятие.</text:p>
        </text:list-item>
        <text:list-item>
          <text:p text:style-name="P3">Развивать способности анализировать, сравнивать, выделять характерные признаки песка.</text:p>
        </text:list-item>
        <text:list-item>
          <text:p text:style-name="P3">Воспитывать умение видеть в песках красоту, побуждать устанавливать взаимозависимые связи между явлениями и объектами неживой природы.</text:p>
        </text:list-item>
        <text:list-item>
          <text:p text:style-name="P3">Формировать у детей познавательные умения и навыки исследования и экспериментирования.</text:p>
        </text:list-item>
      </text:list>
      <text:p text:style-name="P9"> </text:p>
      <text:p text:style-name="P2"><text:span text:style-name="Strong_20_Emphasis"><text:span text:style-name="T2">Материал:</text:span></text:span><text:span text:style-name="T5"> </text:span><text:span text:style-name="T4">песок,</text:span><text:span text:style-name="T3"> тарелочки с водой, микроскоп.</text:span></text:p>
      <text:p text:style-name="P9"> </text:p>
      <text:p text:style-name="P2"><text:span text:style-name="Strong_20_Emphasis"><text:span text:style-name="T6">Воспитатель:</text:span></text:span><text:span text:style-name="T8"> </text:span><text:span text:style-name="T7">Ребята посмотрите какой песок, перед нами разные речные и морские.</text:span></text:p>
      <text:p text:style-name="P2"><text:span text:style-name="Strong_20_Emphasis"><text:span text:style-name="T6">Ребенок 1:</text:span></text:span><text:span text:style-name="T8"> </text:span><text:span text:style-name="T7">А интересно чем они отличаются?</text:span></text:p>
      <text:p text:style-name="P2"><text:span text:style-name="Strong_20_Emphasis"><text:span text:style-name="T6">Ребенок 2:</text:span></text:span><text:span text:style-name="T8"> </text:span><text:span text:style-name="T7">А я знаю. Речные песчинки , гладкие, однородные,имеют жёлтый цвет или серый. Морской песок отличается белым оттенком.</text:span></text:p>
      <text:p text:style-name="P2"><text:span text:style-name="Strong_20_Emphasis"><text:span text:style-name="T6">Ребенок 1:</text:span></text:span><text:span text:style-name="T8"> </text:span><text:span text:style-name="T7">А почему?</text:span></text:p>
      <text:p text:style-name="P2"><text:span text:style-name="Strong_20_Emphasis"><text:span text:style-name="T6">Ребенок 3:</text:span></text:span><text:span text:style-name="T8"> </text:span><text:span text:style-name="T7">Морской песок состоит преимущественно из зёрен полевого шпата,кварца и других твёрдых нерудных материалов неправильной формы.</text:span></text:p>
      <text:p text:style-name="P2"><text:soft-page-break/><text:span text:style-name="Strong_20_Emphasis"><text:span text:style-name="T6">Воспитатель:</text:span></text:span><text:span text:style-name="T8"> </text:span><text:span text:style-name="T7">Все это очень интересно мы с вами узнали много всего нового просто посмотрев на эти пески, а давайте исследуем их. Для начала возьмём лупу и внимательно рассмотрим их.</text:span></text:p>
      <text:list xml:id="list4625893867864955450" text:style-name="L2">
        <text:list-item>
          <text:p text:style-name="P4"><text:span text:style-name="Strong_20_Emphasis"><text:span text:style-name="T6">Опыт первый:</text:span></text:span><text:span text:style-name="T8"> </text:span><text:span text:style-name="T7">«Можно ли увидеть что-то сквозь песок?» (дети исследуют представленный песок, делятся своими впечатлениями)</text:span><text:span text:style-name="Strong_20_Emphasis"><text:span text:style-name="T6">.</text:span></text:span></text:p>
        </text:list-item>
      </text:list>
      <text:p text:style-name="P2"><text:span text:style-name="Strong_20_Emphasis"><text:span text:style-name="T6">Вывод:</text:span></text:span><text:span text:style-name="T7"> Песок не прозрачный, значит сквозь него ничего нельзя увидеть.</text:span></text:p>
      <text:list xml:id="list8253211361482797724" text:style-name="L3">
        <text:list-item>
          <text:p text:style-name="P5"><text:span text:style-name="Strong_20_Emphasis"><text:span text:style-name="T6">Опыт второй:</text:span></text:span><text:span text:style-name="T8"> </text:span><text:span text:style-name="T7">«Какого цвета, формы и размер песка?» (дети рассматривают представленный песок, после чего делятся своими впечатлениями).</text:span></text:p>
        </text:list-item>
      </text:list>
      <text:p text:style-name="P10"><text:span text:style-name="Strong_20_Emphasis"><text:span text:style-name="T6">Вывод:</text:span></text:span><text:span text:style-name="T8"> </text:span><text:span text:style-name="T7">Весь песок по цвету, <text:s/>и размеру разные.</text:span></text:p>
      <text:list xml:id="list8909195569667458654" text:style-name="L4">
        <text:list-item>
          <text:p text:style-name="P6"><text:span text:style-name="Strong_20_Emphasis"><text:span text:style-name="T6">Опыт третий:</text:span></text:span><text:span text:style-name="T8"> </text:span><text:span text:style-name="T7">«Если взять в руки речной песок ( он чуть тяжелее)и морской (он чуть легче)» (дети при помощи весов определяют вес представленных им песков)</text:span></text:p>
        </text:list-item>
      </text:list>
      <text:p text:style-name="P10"><text:span text:style-name="Strong_20_Emphasis"><text:span text:style-name="T6">Вывод:</text:span></text:span><text:span text:style-name="T8"> </text:span><text:span text:style-name="T11">Морской и речной песок </text:span><text:span text:style-name="T7"><text:s/>имеют разный вес.</text:span></text:p>
      <text:list xml:id="list4578178861491164519" text:style-name="L5">
        <text:list-item>
          <text:p text:style-name="P7"><text:span text:style-name="Strong_20_Emphasis"><text:span text:style-name="T6">Опыт четвертый:</text:span></text:span><text:span text:style-name="T8"> </text:span><text:span text:style-name="T7">«Если потрогать песок, то можно почувствовать разницу температуры» (дети по очереди ощупывают представленные камни).</text:span></text:p>
        </text:list-item>
      </text:list>
      <text:p text:style-name="P10"><text:span text:style-name="Strong_20_Emphasis"><text:span text:style-name="T6">Вывод:</text:span></text:span><text:span text:style-name="T8"> </text:span><text:span text:style-name="T11">Морской и речной песок</text:span><text:span text:style-name="T7"> имеют разную температуру.</text:span></text:p>
      <text:p text:style-name="P2"><text:span text:style-name="Strong_20_Emphasis"><text:span text:style-name="T6">Ребенок 1:</text:span></text:span><text:span text:style-name="T8"> </text:span><text:span text:style-name="T7">А почему песок имеют разную температуру?</text:span></text:p>
      <text:p text:style-name="P2"><text:span text:style-name="Strong_20_Emphasis"><text:span text:style-name="T6">Ребенок 2:</text:span></text:span><text:span text:style-name="T8"> </text:span><text:span text:style-name="T7">Наверно потому, что какие то пески лежат на солнце, а другие <text:s/>в тени.</text:span></text:p>
      <text:p text:style-name="P2"><text:span text:style-name="Strong_20_Emphasis"><text:span text:style-name="T6">Ребенок 3:</text:span></text:span><text:span text:style-name="T8"> </text:span><text:span text:style-name="T7">Или одни находятся в холодной воде, а другие лежат на суше и их греет солнце.</text:span></text:p>
      <text:list xml:id="list2159340429665691353" text:style-name="L6">
        <text:list-item>
          <text:p text:style-name="P8"><text:span text:style-name="Strong_20_Emphasis"><text:span text:style-name="T6">Опыт шестой:</text:span></text:span><text:span text:style-name="T8"> </text:span><text:span text:style-name="T7">«А давайте посмотрим, что будет, если на песок попадет вода?»</text:span></text:p>
        </text:list-item>
      </text:list>
      <text:p text:style-name="P10"><text:span text:style-name="Strong_20_Emphasis"><text:span text:style-name="T6">Дети:</text:span></text:span><text:span text:style-name="T8"> </text:span><text:span text:style-name="T7">Он поменяет свой цвет, а если положить его в воду он утонет.</text:span></text:p>
      <text:p text:style-name="P2"><text:span text:style-name="Strong_20_Emphasis"><text:span text:style-name="T6">Воспитатель:</text:span></text:span><text:span text:style-name="T8"> </text:span><text:span text:style-name="T7">Итак давайте вспомни, что мы узнали в ходе нашего исследования?</text:span></text:p>
      <text:p text:style-name="P2"><text:span text:style-name="Strong_20_Emphasis"><text:span text:style-name="T6">Ребенок 1:</text:span></text:span><text:span text:style-name="T8"> </text:span><text:span text:style-name="T7">Все пески по цвету, форме и размеру разные.</text:span></text:p>
      <text:p text:style-name="P2"><text:span text:style-name="Strong_20_Emphasis"><text:span text:style-name="T6">Ребенок 2:</text:span></text:span><text:span text:style-name="T8"> </text:span><text:span text:style-name="T7">Все пески разные по весу.</text:span></text:p>
      <text:p text:style-name="P2"><text:span text:style-name="Strong_20_Emphasis"><text:span text:style-name="T6">Ребенок 3:</text:span></text:span><text:span text:style-name="T11"> Пески </text:span><text:span text:style-name="T7">имеют разную температуру.</text:span></text:p>
      <text:p text:style-name="P2"><text:soft-page-break/><text:span text:style-name="Strong_20_Emphasis"><text:span text:style-name="T6">Ребенок 1:</text:span></text:span><text:span text:style-name="Strong_20_Emphasis"><text:span text:style-name="T11">Песок </text:span></text:span><text:span text:style-name="T7">не прозрачный, <text:s/>тонут в воде, а еще они меняют цвет, если на них попадает вода.</text:span></text:p>
      <text:p text:style-name="P2"><text:span text:style-name="Strong_20_Emphasis"><text:span text:style-name="T6">Воспитатель:</text:span></text:span><text:span text:style-name="T8"> </text:span><text:span text:style-name="T7">Мы сегодня в ходе нашего исследования узнали о том, что каждая песчинка уникален и не похож на другой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helvetica neue" svg:font-family="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-35</meta:initial-creator>
    <meta:editing-cycles>4</meta:editing-cycles>
    <meta:print-date>2021-09-03T12:41:00</meta:print-date>
    <meta:creation-date>2021-09-02T10:34:00</meta:creation-date>
    <dc:date>2021-11-29T22:22:39.40</dc:date>
    <meta:editing-duration>PT26S</meta:editing-duration>
    <meta:generator>OpenOffice/4.1.9$Win32 OpenOffice.org_project/419m1$Build-9805</meta:generator>
    <meta:document-statistic meta:table-count="0" meta:image-count="0" meta:object-count="0" meta:page-count="3" meta:paragraph-count="39" meta:word-count="423" meta:character-count="28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