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Liberation Sans', FreeSans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loext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Arial" fo:font-size="13.5pt" fo:letter-spacing="normal" fo:font-style="normal" fo:font-weight="normal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loext:contextual-spacing="false" fo:line-height="160%" fo:text-align="start" style:justify-single-word="false" fo:orphans="2" fo:widows="2" fo:text-indent="0cm" style:auto-text-indent="false" fo:background-color="#ffffff" fo:padding="0cm" fo:border="none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#ffffff" fo:padding="0cm" fo:border="none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Arial" fo:font-size="13.5pt" fo:letter-spacing="normal" fo:font-style="normal" fo:font-weight="normal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Arial" fo:font-size="13.5pt" fo:letter-spacing="normal" fo:font-style="italic" fo:font-weight="normal" fo:background-color="transparent" loext:padding="0cm" loext:border="none"/>
    </style:style>
    <style:style style:name="T1" style:family="text">
      <style:text-properties fo:font-variant="normal" fo:text-transform="none" fo:color="#111111" style:font-name="Arial" fo:font-size="13.5pt" fo:letter-spacing="normal" fo:font-style="normal" fo:font-weight="normal"/>
    </style:style>
    <style:style style:name="T2" style:family="text">
      <style:text-properties fo:font-variant="normal" fo:text-transform="none" fo:color="#111111" style:font-name="Arial" fo:font-size="13.5pt" fo:letter-spacing="normal" fo:font-style="normal" fo:font-weight="normal" fo:background-color="transparent" loext:char-shading-value="0" loext:padding="0cm" loext:border="none"/>
    </style:style>
    <style:style style:name="T3" style:family="text">
      <style:text-properties fo:font-variant="normal" fo:text-transform="none" fo:color="#111111" style:font-name="Arial" fo:font-size="13.5pt" fo:letter-spacing="normal" fo:font-style="normal" fo:font-weight="normal" officeooo:rsid="00067549" fo:background-color="transparent" loext:char-shading-value="0" loext:padding="0cm" loext:border="none"/>
    </style:style>
    <style:style style:name="T4" style:family="text">
      <style:text-properties fo:font-variant="normal" fo:text-transform="none" fo:color="#111111" style:font-name="Arial" fo:font-size="13.5pt" fo:letter-spacing="normal" fo:font-style="normal" fo:font-weight="normal" officeooo:rsid="00067549"/>
    </style:style>
    <style:style style:name="T5" style:family="text">
      <style:text-properties fo:font-variant="normal" fo:text-transform="none" fo:color="#111111" style:font-name="Arial" fo:font-size="13.5pt" fo:letter-spacing="normal" fo:font-style="normal" fo:font-weight="normal" officeooo:rsid="00074050"/>
    </style:style>
    <style:style style:name="T6" style:family="text">
      <style:text-properties fo:font-variant="normal" fo:text-transform="none" fo:color="#111111" style:font-name="Arial" fo:font-size="13.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7" style:family="text">
      <style:text-properties fo:font-variant="normal" fo:text-transform="none" fo:color="#111111" style:font-name="Arial" fo:font-size="13.5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111111" style:font-name="Arial" fo:font-size="13.5pt" fo:letter-spacing="normal" fo:font-style="normal" fo:font-weight="bold" fo:background-color="transparent" loext:char-shading-value="0" style:font-weight-asian="bold" style:font-weight-complex="bold" loext:padding="0cm" loext:border="none"/>
    </style:style>
    <style:style style:name="T9" style:family="text">
      <style:text-properties fo:font-variant="normal" fo:text-transform="none" fo:color="#111111" style:font-name="Arial" fo:font-size="13.5pt" fo:letter-spacing="normal" fo:font-style="italic" fo:font-weight="normal" fo:background-color="transparent" loext:char-shading-value="0" loext:padding="0cm" loext:border="none"/>
    </style:style>
    <style:style style:name="T10" style:family="text">
      <style:text-properties fo:font-variant="normal" fo:text-transform="none" fo:color="#111111" style:font-name="Arial" fo:font-size="13.5pt" fo:letter-spacing="normal" fo:font-style="italic" fo:font-weight="normal" officeooo:rsid="00067549" fo:background-color="transparent" loext:char-shading-value="0" loext:padding="0cm" loext:border="none"/>
    </style:style>
    <style:style style:name="T11" style:family="text">
      <style:text-properties fo:font-variant="normal" fo:text-transform="none" fo:color="#111111" style:font-name="Arial" fo:font-size="13.5pt" fo:letter-spacing="normal" fo:font-style="italic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2" style:family="text">
      <style:text-properties fo:font-style="italic" fo:background-color="transparent" loext:char-shading-value="0" loext:padding="0cm" loext:border="none"/>
    </style:style>
    <style:style style:name="T13" style:family="text">
      <style:text-properties style:text-underline-style="solid" style:text-underline-width="auto" style:text-underline-color="font-color" fo:background-color="transparent" loext:char-shading-value="0" loext:padding="0cm" loext:border="none"/>
    </style:style>
    <style:style style:name="T14" style:family="text">
      <style:text-properties officeooo:rsid="00067549"/>
    </style:style>
    <style:style style:name="T15" style:family="text">
      <style:text-properties officeooo:rsid="000740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«Труд врача. Международный день врача». Конспект непосредственной образовательной деятельности с детьми с<text:span text:style-name="T14">редней</text:span> группы</text:p>
      <text:p text:style-name="P3"><text:span text:style-name="T1">Сценарий </text:span><text:span text:style-name="Strong_20_Emphasis"><text:span text:style-name="T2">непосредственной образовательной деятельности</text:span></text:span></text:p>
      <text:p text:style-name="P3"><text:span text:style-name="T1">с </text:span><text:span text:style-name="Strong_20_Emphasis"><text:span text:style-name="T2">детьми с</text:span></text:span><text:span text:style-name="Strong_20_Emphasis"><text:span text:style-name="T3">редней</text:span></text:span><text:span text:style-name="Strong_20_Emphasis"><text:span text:style-name="T2"> </text:span></text:span><text:span text:style-name="T9">(</text:span><text:span text:style-name="T10">4</text:span><text:span text:style-name="T9"> – </text:span><text:span text:style-name="T10">5</text:span><text:span text:style-name="T9"> лет)</text:span><text:span text:style-name="T1"> </text:span><text:span text:style-name="Strong_20_Emphasis"><text:span text:style-name="T2">группы</text:span></text:span></text:p>
      <text:p text:style-name="P3"><text:span text:style-name="T6">Тема</text:span><text:span text:style-name="T1">: </text:span><text:span text:style-name="T7">«</text:span><text:span text:style-name="Strong_20_Emphasis"><text:span text:style-name="T8">Труд врача</text:span></text:span><text:span text:style-name="T7">, </text:span><text:span text:style-name="Strong_20_Emphasis"><text:span text:style-name="T8">международный день врача</text:span></text:span><text:span text:style-name="T7">».</text:span></text:p>
      <text:p text:style-name="P3"><text:span text:style-name="Strong_20_Emphasis"><text:span text:style-name="T2">Образовательные области</text:span></text:span><text:span text:style-name="T1">: Познание, коммуникация, здоровье, художественное творчество.</text:span></text:p>
      <text:p text:style-name="P4"><text:span text:style-name="T13">Вид</text:span>: Формирование целостной картины мира, беседа, рисование.</text:p>
      <text:p text:style-name="P4"><text:span text:style-name="T13">Тип</text:span>: Интегрированное</text:p>
      <text:p text:style-name="P4"><text:span text:style-name="T13">Программное содержание</text:span>:</text:p>
      <text:p text:style-name="P3"><text:span text:style-name="T1">Учить детей различать </text:span><text:span text:style-name="Strong_20_Emphasis"><text:span text:style-name="T2">труд врача</text:span></text:span><text:span text:style-name="T1"> и медицинской сестры. Определять какие медицинские инструменты нужны для работы, знать их назначение.</text:span></text:p>
      <text:p text:style-name="P3"><text:span text:style-name="T1">Развивать умение отличать полезное от вредного. Воспитывать уважение к </text:span><text:span text:style-name="Strong_20_Emphasis"><text:span text:style-name="T2">труду взрослых</text:span></text:span><text:span text:style-name="T1">, желание приходить на помощь больному.</text:span></text:p>
      <text:p text:style-name="P4"><text:span text:style-name="T13">Словарная работа</text:span>: Тонометр, фонендоскоп.</text:p>
      <text:p text:style-name="P4"><text:span text:style-name="T13">Оборудование и материалы</text:span>: Костюм <text:span text:style-name="T14">Медицинского работника</text:span>, медицинские инструменты, фонендоскоп, тонометр, градусник, шпатель, шприц, вата, чемоданчик с разными предметами, альбомные листы, кисточки, краски.</text:p>
      <text:p text:style-name="P4"><text:span text:style-name="T13">Предварительная работа</text:span>: Рассматривание альбома <text:span text:style-name="T12">«Профессии»</text:span>, сюжетно – ролевая игра <text:span text:style-name="T12">«Больница»</text:span>. Игра <text:span text:style-name="T12">«Полезно – вредно»</text:span>. <text:span text:style-name="T12">«Загадывание загадок»</text:span>.</text:p>
      <text:p text:style-name="P4"><text:span text:style-name="T13">Структура</text:span>:</text:p>
      <text:p text:style-name="P1">Водная часть 1 мин.</text:p>
      <text:p text:style-name="P4"><text:span text:style-name="T13">Основная часть</text:span>:</text:p>
      <text:p text:style-name="P1">Сюрпризный момент 1 мин</text:p>
      <text:p text:style-name="P4"><text:soft-page-break/><text:span text:style-name="T13">Экскурсия</text:span>: 10 мин</text:p>
      <text:p text:style-name="P1">Игра 3 мин</text:p>
      <text:p text:style-name="P1">Рисование 9 мин</text:p>
      <text:p text:style-name="P1">Итог 1 мин</text:p>
      <text:p text:style-name="P4"><text:span text:style-name="T13">Методические приемы</text:span>: Игровой персонаж, экскурсия, беседа, дидактическая игра</text:p>
      <text:p text:style-name="P4"><text:span text:style-name="T13">Ход</text:span>:</text:p>
      <text:p text:style-name="P3"><text:span text:style-name="T6">Сюрпризный момент</text:span><text:span text:style-name="T1">: в </text:span><text:span text:style-name="Strong_20_Emphasis"><text:span text:style-name="T2">группу</text:span></text:span><text:span text:style-name="T1"> входит </text:span><text:span text:style-name="T4">Врач</text:span><text:span text:style-name="T1"> с чемоданчиком. </text:span><text:span text:style-name="T4">У</text:span><text:span text:style-name="T1">саживает</text:span><text:span text:style-name="T4">ся</text:span><text:span text:style-name="T1"> <text:s/>на стул и начинает, осматривать </text:span><text:span text:style-name="T4">детей</text:span><text:span text:style-name="T1">. После осмотра, воспитатель задает детям вопрос «Что делал </text:span><text:span text:style-name="Strong_20_Emphasis"><text:span text:style-name="T2">врач</text:span></text:span><text:span text:style-name="T1">? И какие медицинские предметы он использовал?»</text:span><text:span text:style-name="T6">Ответ детей</text:span><text:span text:style-name="T1">: </text:span><text:span text:style-name="T4">врач</text:span><text:span text:style-name="T1"> использовал градусник, чтобы измерить температуру, шпатель, посмотреть горлышко, тонометр, чтобы измерить давление, фонендоскопом прослушал, нет ли у него хрипов. </text:span><text:span text:style-name="T9">(Укол делает медицинская сестра)</text:span><text:span text:style-name="T1">. Воспитатель спрашивает у детей, а кто знает, как нужно правильно сделать укол.</text:span><text:span text:style-name="T6">Ответы детей</text:span><text:span text:style-name="T1">: вначале нужно достать из пакетика шприц, затем набрать в него лекарство, чтобы не было скопления воздуха нажать на шприц, из иголочки должно выйти лекарство. Взять вату смочить ее спиртом, протереть то место, куда будут делать укол и постепенно вводить лекарство под кожу, вытащить иголку и опять протереть спиртом.</text:span></text:p>
      <text:p text:style-name="P3"><text:span text:style-name="T1">Дети довольны своим ответом и тем, что</text:span><text:span text:style-name="Strong_20_Emphasis"><text:span text:style-name="T2"> </text:span></text:span><text:span text:style-name="Strong_20_Emphasis"><text:span text:style-name="T3">все здоровы</text:span></text:span><text:span text:style-name="T1">. Дети наводят порядок и оставляют те медицинские инструменты, которые действительно понадобятся </text:span><text:span text:style-name="Strong_20_Emphasis"><text:span text:style-name="T2">врачу</text:span></text:span><text:span text:style-name="T1">.</text:span></text:p>
      <text:p text:style-name="P3"><text:span text:style-name="T1">Ребята, а я знаю много загадок, сейчас я вам несколько загадок загадаю. </text:span><text:span text:style-name="Strong_20_Emphasis"><text:span text:style-name="T2">Постарайтесь отгадать</text:span></text:span><text:span text:style-name="T1">.</text:span></text:p>
      <text:p text:style-name="P1">1. Кто в дни болезней</text:p>
      <text:p text:style-name="P1"><text:soft-page-break/>Всех полезней</text:p>
      <text:p text:style-name="P1">И лечит нас от всех болезней</text:p>
      <text:p text:style-name="P3"><text:span text:style-name="T9">(</text:span><text:span text:style-name="Strong_20_Emphasis"><text:span text:style-name="T9">Врач</text:span></text:span><text:span text:style-name="T9">)</text:span></text:p>
      <text:p text:style-name="P1">2. Я под мышкой лежу</text:p>
      <text:p text:style-name="P1">И что делать скажу</text:p>
      <text:p text:style-name="P1">Или разрешу гулять</text:p>
      <text:p text:style-name="P1">Или уложу в кровать</text:p>
      <text:p text:style-name="P5">(Градусник)</text:p>
      <text:p text:style-name="P3"><text:span text:style-name="T1">3. В этом домике </text:span><text:span text:style-name="Strong_20_Emphasis"><text:span text:style-name="T2">врачи</text:span></text:span></text:p>
      <text:p text:style-name="P1">Ждут людей, чтоб их лечить</text:p>
      <text:p text:style-name="P1">Всем они помочь готовы</text:p>
      <text:p text:style-name="P1">Отпускают лишь здоровых</text:p>
      <text:p text:style-name="P5">(Больница)</text:p>
      <text:p text:style-name="P3"><text:span text:style-name="T1">Отгадав загадки, Карлсон проводит с </text:span><text:span text:style-name="Strong_20_Emphasis"><text:span text:style-name="T2">детьми физкультминутку</text:span></text:span><text:span text:style-name="T1">.</text:span></text:p>
      <text:p text:style-name="P1">Раз – согнуться разогнуться</text:p>
      <text:p text:style-name="P1">Два – нагнуться потянуться</text:p>
      <text:p text:style-name="P1">Три – в ладоши три хлопка</text:p>
      <text:p text:style-name="P1">Головою три кивка.</text:p>
      <text:p text:style-name="P3"><text:soft-page-break/><text:span text:style-name="T1">Ребята, вот мы сегодня с вами убедились, что профессия </text:span><text:span text:style-name="Strong_20_Emphasis"><text:span text:style-name="T2">врача нужная профессия</text:span></text:span><text:span text:style-name="T1">. Почему? И чтобы случилось, если не было </text:span><text:span text:style-name="Strong_20_Emphasis"><text:span text:style-name="T2">врачей</text:span></text:span><text:span text:style-name="T1">? Ответ детей (все бы ходили больные, у кого болел зуб, у кого голова, живот и никто не пришел бы на помощь).</text:span></text:p>
      <text:p text:style-name="P3"><text:span text:style-name="T1">Поэтому </text:span><text:span text:style-name="Strong_20_Emphasis"><text:span text:style-name="T2">труд врача</text:span></text:span><text:span text:style-name="T1"> очень цениться и все люди поздравляют их 17 июня </text:span><text:span text:style-name="Strong_20_Emphasis"><text:span text:style-name="T2">международным днем</text:span></text:span><text:span text:style-name="T1">. Почему этот </text:span><text:span text:style-name="Strong_20_Emphasis"><text:span text:style-name="T2">день считается международным</text:span></text:span><text:span text:style-name="T1">? Потому что праздник празднуют все </text:span><text:span text:style-name="Strong_20_Emphasis"><text:span text:style-name="T2">врачи</text:span></text:span><text:span text:style-name="T1"> во всем мире разных национальностей </text:span><text:span text:style-name="T9">(татары, чуваши, узбеки, таджики и т. д.)</text:span><text:span text:style-name="T1">. И все люди благодарят </text:span><text:span text:style-name="Strong_20_Emphasis"><text:span text:style-name="T2">врачей</text:span></text:span><text:span text:style-name="T1">, что они помогли им вылечиться.</text:span></text:p>
      <text:p text:style-name="P4">Проводится игра <text:span text:style-name="T12">«Полезно – вредно»</text:span>. Дети вместе с <text:span text:style-name="T15">врачем</text:span> встают в круг, воспитатель бросает мяч ребенку и называет действия, а ребенок должен сказать полезно это или вредно для здоровья и объясняет почему? (брать в рот снег, есть немытые фрукты, овощи, чистить по утрам зубы, заниматься зарядкой, ходить под дождем без зонта и т. д.).</text:p>
      <text:p text:style-name="P2"><text:span text:style-name="T1">После игры предлагается детям нарисовать веселые открытки на память, чтобы, глядя на них, никогда не боле</text:span><text:span text:style-name="T5">ть</text:span><text:span text:style-name="T1"> и по чаще приходил к нам в гости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'Liberation Sans', FreeSans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5T18:41:54.878000000</meta:creation-date>
    <dc:date>2021-11-25T18:56:46.668000000</dc:date>
    <meta:editing-duration>PT4M41S</meta:editing-duration>
    <meta:editing-cycles>1</meta:editing-cycles>
    <meta:document-statistic meta:table-count="0" meta:image-count="0" meta:object-count="0" meta:page-count="4" meta:paragraph-count="49" meta:word-count="540" meta:character-count="3801" meta:non-whitespace-character-count="3301"/>
    <meta:generator>Neat_Office/6.2.8.2$Windows_x86 LibreOffice_project/</meta:generator>
  </office:meta>
</office:document-meta>
</file>