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Arial2" svg:font-family="Arial, Helvetica, sans-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917cm" table:align="left"/>
    </style:style>
    <style:style style:name="Таблица1.A" style:family="table-column">
      <style:table-column-properties style:column-width="6.2cm"/>
    </style:style>
    <style:style style:name="Таблица1.B" style:family="table-column">
      <style:table-column-properties style:column-width="8.717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13pt" fo:language="ru" fo:country="RU" fo:font-weight="bold" officeooo:rsid="001a055a" officeooo:paragraph-rsid="001a055a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officeooo:rsid="001af03e" officeooo:paragraph-rsid="001af03e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italic" style:text-underline-style="none" fo:font-weight="bold" officeooo:paragraph-rsid="001af03e" style:font-size-asian="13pt" style:font-weight-asian="normal" style:font-size-complex="13pt" style:font-weight-complex="normal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language="ru" fo:country="RU" fo:font-style="italic" fo:font-weight="normal" officeooo:rsid="001cafd0" officeooo:paragraph-rsid="001cafd0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language="ru" fo:country="RU" fo:font-style="normal" fo:font-weight="normal" officeooo:paragraph-rsid="001cafd0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ff67d" officeooo:paragraph-rsid="001ff67d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1e6eb7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1ff67d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207b16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e6eb7" officeooo:paragraph-rsid="001e6eb7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7b16" officeooo:paragraph-rsid="00207b16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2cf417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officeooo:paragraph-rsid="001cafd0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normal" officeooo:rsid="00207b16" officeooo:paragraph-rsid="00207b16" style:font-size-asian="14pt" style:font-style-asian="italic" style:font-size-complex="14pt" style:font-style-complex="italic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normal" officeooo:rsid="0021c4b9" officeooo:paragraph-rsid="00207b16" style:font-size-asian="14pt" style:font-style-asian="italic" style:font-size-complex="14pt" style:font-style-complex="italic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officeooo:rsid="001ff67d" officeooo:paragraph-rsid="001ff67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officeooo:rsid="00207b16" officeooo:paragraph-rsid="00207b16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officeooo:paragraph-rsid="00207b16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officeooo:rsid="00234e44" officeooo:paragraph-rsid="00234e44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officeooo:rsid="002cf417" officeooo:paragraph-rsid="002cf417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officeooo:rsid="00328b89" officeooo:paragraph-rsid="00328b89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officeooo:rsid="001cafd0" officeooo:paragraph-rsid="001cafd0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officeooo:paragraph-rsid="001cafd0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contextual-spacing="false" style:line-height-at-least="0.50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officeooo:paragraph-rsid="00315ac6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language="ru" fo:country="RU" fo:font-style="normal" fo:font-weight="normal" officeooo:paragraph-rsid="00386428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language="ru" fo:country="RU" fo:font-style="italic" fo:font-weight="bold" officeooo:paragraph-rsid="003676da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language="ru" fo:country="RU" fo:font-style="italic" fo:font-weight="bold" officeooo:rsid="003676da" officeooo:paragraph-rsid="003676da" fo:background-color="transparent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language="ru" fo:country="RU" fo:font-style="italic" fo:font-weight="bold" officeooo:rsid="00391803" officeooo:paragraph-rsid="00391803" fo:background-color="transparent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language="ru" fo:country="RU" fo:font-style="italic" fo:font-weight="bold" officeooo:rsid="00386428" officeooo:paragraph-rsid="00386428" fo:background-color="transparent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officeooo:paragraph-rsid="00386428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444444" style:font-name="Times New Roman" fo:font-size="14pt" fo:letter-spacing="normal" fo:language="ru" fo:country="RU" fo:font-style="normal" fo:font-weight="normal" officeooo:paragraph-rsid="00347f62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444444" style:font-name="Times New Roman" fo:font-size="14pt" fo:letter-spacing="normal" fo:language="ru" fo:country="RU" fo:font-style="normal" fo:font-weight="normal" officeooo:rsid="00347f62" officeooo:paragraph-rsid="00347f62" style:font-size-asian="14pt" style:font-size-complex="14pt"/>
    </style:style>
    <style:style style:name="P42" style:family="paragraph" style:parent-style-name="Heading_20_3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officeooo:rsid="00234e44" officeooo:paragraph-rsid="00234e44" style:font-size-asian="14pt" style:font-style-asian="italic" style:font-weight-asian="bold" style:font-size-complex="14pt" style:font-style-complex="italic" style:font-weight-complex="bold"/>
    </style:style>
    <style:style style:name="P43" style:family="paragraph" style:parent-style-name="Heading_20_4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404040" style:font-name="Times New Roman" fo:font-size="14pt" fo:letter-spacing="normal" fo:language="ru" fo:country="RU" fo:font-style="italic" fo:font-weight="bold" officeooo:rsid="00234e44" officeooo:paragraph-rsid="00234e44" style:font-size-asian="14pt" style:font-style-asian="italic" style:font-weight-asian="bold" style:font-size-complex="14pt" style:font-style-complex="italic" style:font-weight-complex="bold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25dcdd" officeooo:paragraph-rsid="0025dcdd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paragraph-rsid="002ff972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2cf417" officeooo:paragraph-rsid="002cf417" style:font-size-asian="14pt" style:font-style-asian="italic" style:font-weight-asian="bold" style:font-size-complex="14pt" style:font-style-complex="italic" style:font-weight-complex="bold"/>
    </style:style>
    <style:style style:name="P4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2e33cf" officeooo:paragraph-rsid="002e33cf" style:font-size-asian="14pt" style:font-style-asian="italic" style:font-weight-asian="bold" style:font-size-complex="14pt" style:font-style-complex="italic" style:font-weight-complex="bold"/>
    </style:style>
    <style:style style:name="P4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2ff972" officeooo:paragraph-rsid="002ff972" style:font-size-asian="14pt" style:font-style-asian="italic" style:font-weight-asian="bold" style:font-size-complex="14pt" style:font-style-complex="italic" style:font-weight-complex="bold"/>
    </style:style>
    <style:style style:name="P5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306850" officeooo:paragraph-rsid="002ff972" style:font-size-asian="14pt" style:font-style-asian="italic" style:font-weight-asian="bold" style:font-size-complex="14pt" style:font-style-complex="italic" style:font-weight-complex="bold"/>
    </style:style>
    <style:style style:name="P5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306850" officeooo:paragraph-rsid="00306850" style:font-size-asian="14pt" style:font-style-asian="italic" style:font-weight-asian="bold" style:font-size-complex="14pt" style:font-style-complex="italic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normal" officeooo:rsid="0028bf5f" officeooo:paragraph-rsid="0028bf5f" style:font-size-asian="14pt" style:font-style-asian="italic" style:font-size-complex="14pt" style:font-style-complex="italic"/>
    </style:style>
    <style:style style:name="P5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normal" officeooo:rsid="002e33cf" officeooo:paragraph-rsid="002e33cf" style:font-size-asian="14pt" style:font-style-asian="italic" style:font-size-complex="14pt" style:font-style-complex="italic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28bf5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2e33c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5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italic" fo:font-weight="normal" officeooo:paragraph-rsid="002e33cf" style:font-size-asian="14pt" style:font-style-asian="italic" style:font-size-complex="14pt" style:font-style-complex="italic"/>
    </style:style>
    <style:style style:name="P6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italic" fo:font-weight="bold" officeooo:rsid="003c9af3" officeooo:paragraph-rsid="003c9af3" style:font-size-asian="14pt" style:font-style-asian="italic" style:font-weight-asian="bold" style:font-size-complex="14pt" style:font-style-complex="italic" style:font-weight-complex="bold"/>
    </style:style>
    <style:style style:name="P62" style:family="paragraph" style:parent-style-name="Text_20_body">
      <style:paragraph-properties fo:margin-left="0cm" fo:margin-right="0cm" fo:margin-top="0cm" fo:margin-bottom="0.661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.661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64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paragraph-rsid="00306850" style:font-size-asian="14pt" style:font-style-asian="italic" style:font-weight-asian="bold" style:font-size-complex="14pt" style:font-style-complex="italic" style:font-weight-complex="bold"/>
    </style:style>
    <style:style style:name="P65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paragraph-rsid="0030cbb1" style:font-size-asian="14pt" style:font-style-asian="italic" style:font-weight-asian="bold" style:font-size-complex="14pt" style:font-style-complex="italic" style:font-weight-complex="bold"/>
    </style:style>
    <style:style style:name="P66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paragraph-rsid="00328b89" style:font-size-asian="14pt" style:font-style-asian="italic" style:font-weight-asian="bold" style:font-size-complex="14pt" style:font-style-complex="italic" style:font-weight-complex="bold"/>
    </style:style>
    <style:style style:name="P67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paragraph-rsid="003b02ac" style:font-size-asian="14pt" style:font-style-asian="italic" style:font-weight-asian="bold" style:font-size-complex="14pt" style:font-style-complex="italic" style:font-weight-complex="bold"/>
    </style:style>
    <style:style style:name="P68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paragraph-rsid="003c9af3" style:font-size-asian="14pt" style:font-style-asian="italic" style:font-weight-asian="bold" style:font-size-complex="14pt" style:font-style-complex="italic" style:font-weight-complex="bold"/>
    </style:style>
    <style:style style:name="P69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paragraph-rsid="003dbad5" style:font-size-asian="14pt" style:font-style-asian="italic" style:font-weight-asian="bold" style:font-size-complex="14pt" style:font-style-complex="italic" style:font-weight-complex="bold"/>
    </style:style>
    <style:style style:name="P70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paragraph-rsid="003f4594" style:font-size-asian="14pt" style:font-style-asian="italic" style:font-weight-asian="bold" style:font-size-complex="14pt" style:font-style-complex="italic" style:font-weight-complex="bold"/>
    </style:style>
    <style:style style:name="P71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306850" officeooo:paragraph-rsid="00306850" style:font-size-asian="14pt" style:font-style-asian="italic" style:font-weight-asian="bold" style:font-size-complex="14pt" style:font-style-complex="italic" style:font-weight-complex="bold"/>
    </style:style>
    <style:style style:name="P72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306850" officeooo:paragraph-rsid="0030cbb1" style:font-size-asian="14pt" style:font-style-asian="italic" style:font-weight-asian="bold" style:font-size-complex="14pt" style:font-style-complex="italic" style:font-weight-complex="bold"/>
    </style:style>
    <style:style style:name="P73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306850" officeooo:paragraph-rsid="00328b89" style:font-size-asian="14pt" style:font-style-asian="italic" style:font-weight-asian="bold" style:font-size-complex="14pt" style:font-style-complex="italic" style:font-weight-complex="bold"/>
    </style:style>
    <style:style style:name="P74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306850" officeooo:paragraph-rsid="003b02ac" style:font-size-asian="14pt" style:font-style-asian="italic" style:font-weight-asian="bold" style:font-size-complex="14pt" style:font-style-complex="italic" style:font-weight-complex="bold"/>
    </style:style>
    <style:style style:name="P75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306850" officeooo:paragraph-rsid="003c9af3" style:font-size-asian="14pt" style:font-style-asian="italic" style:font-weight-asian="bold" style:font-size-complex="14pt" style:font-style-complex="italic" style:font-weight-complex="bold"/>
    </style:style>
    <style:style style:name="P76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306850" officeooo:paragraph-rsid="003f4594" style:font-size-asian="14pt" style:font-style-asian="italic" style:font-weight-asian="bold" style:font-size-complex="14pt" style:font-style-complex="italic" style:font-weight-complex="bold"/>
    </style:style>
    <style:style style:name="P77" style:family="paragraph" style:parent-style-name="Text_20_body">
      <style:paragraph-properties fo:margin-left="0cm" fo:margin-right="0cm" fo:margin-top="0cm" fo:margin-bottom="0cm" style:contextual-spacing="tru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315ac6" officeooo:paragraph-rsid="00315ac6" style:font-size-asian="14pt" style:font-style-asian="italic" style:font-weight-asian="bold" style:font-size-complex="14pt" style:font-style-complex="italic" style:font-weight-complex="bold"/>
    </style:style>
    <style:style style:name="P78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328b89" officeooo:paragraph-rsid="00328b89" style:font-size-asian="14pt" style:font-style-asian="italic" style:font-weight-asian="bold" style:font-size-complex="14pt" style:font-style-complex="italic" style:font-weight-complex="bold"/>
    </style:style>
    <style:style style:name="P79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3b02ac" officeooo:paragraph-rsid="003b02ac" style:font-size-asian="14pt" style:font-style-asian="italic" style:font-weight-asian="bold" style:font-size-complex="14pt" style:font-style-complex="italic" style:font-weight-complex="bold"/>
    </style:style>
    <style:style style:name="P80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3c9af3" officeooo:paragraph-rsid="003c9af3" style:font-size-asian="14pt" style:font-style-asian="italic" style:font-weight-asian="bold" style:font-size-complex="14pt" style:font-style-complex="italic" style:font-weight-complex="bold"/>
    </style:style>
    <style:style style:name="P81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3f4594" officeooo:paragraph-rsid="003f4594" style:font-size-asian="14pt" style:font-style-asian="italic" style:font-weight-asian="bold" style:font-size-complex="14pt" style:font-style-complex="italic" style:font-weight-complex="bold"/>
    </style:style>
    <style:style style:name="P82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normal" officeooo:rsid="00306850" officeooo:paragraph-rsid="00306850" style:font-size-asian="14pt" style:font-style-asian="italic" style:font-weight-asian="bold" style:font-size-complex="14pt" style:font-style-complex="italic" style:font-weight-complex="bold"/>
    </style:style>
    <style:style style:name="P83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normal" officeooo:rsid="00306850" officeooo:paragraph-rsid="00328b89" style:font-size-asian="14pt" style:font-style-asian="italic" style:font-weight-asian="bold" style:font-size-complex="14pt" style:font-style-complex="italic" style:font-weight-complex="bold"/>
    </style:style>
    <style:style style:name="P84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normal" officeooo:rsid="00306850" officeooo:paragraph-rsid="003b02ac" style:font-size-asian="14pt" style:font-style-asian="italic" style:font-weight-asian="bold" style:font-size-complex="14pt" style:font-style-complex="italic" style:font-weight-complex="bold"/>
    </style:style>
    <style:style style:name="P85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normal" officeooo:rsid="00306850" officeooo:paragraph-rsid="003c9af3" style:font-size-asian="14pt" style:font-style-asian="italic" style:font-weight-asian="bold" style:font-size-complex="14pt" style:font-style-complex="italic" style:font-weight-complex="bold"/>
    </style:style>
    <style:style style:name="P86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06850" officeooo:paragraph-rsid="0030cbb1" style:font-size-asian="14pt" style:font-style-asian="normal" style:font-weight-asian="bold" style:font-size-complex="14pt" style:font-style-complex="normal" style:font-weight-complex="bold"/>
    </style:style>
    <style:style style:name="P87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06850" officeooo:paragraph-rsid="00328b89" style:font-size-asian="14pt" style:font-style-asian="normal" style:font-weight-asian="bold" style:font-size-complex="14pt" style:font-style-complex="normal" style:font-weight-complex="bold"/>
    </style:style>
    <style:style style:name="P88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06850" officeooo:paragraph-rsid="003b02ac" style:font-size-asian="14pt" style:font-style-asian="normal" style:font-weight-asian="bold" style:font-size-complex="14pt" style:font-style-complex="normal" style:font-weight-complex="bold"/>
    </style:style>
    <style:style style:name="P89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06850" officeooo:paragraph-rsid="003c9af3" style:font-size-asian="14pt" style:font-style-asian="normal" style:font-weight-asian="bold" style:font-size-complex="14pt" style:font-style-complex="normal" style:font-weight-complex="bold"/>
    </style:style>
    <style:style style:name="P90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06850" officeooo:paragraph-rsid="003f4594" style:font-size-asian="14pt" style:font-style-asian="normal" style:font-weight-asian="bold" style:font-size-complex="14pt" style:font-style-complex="normal" style:font-weight-complex="bold"/>
    </style:style>
    <style:style style:name="P91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3f4594" style:font-size-asian="14pt" style:font-style-asian="normal" style:font-weight-asian="normal" style:font-size-complex="14pt" style:font-style-complex="normal" style:font-weight-complex="normal"/>
    </style:style>
    <style:style style:name="P92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40efde" style:font-size-asian="14pt" style:font-style-asian="normal" style:font-weight-asian="normal" style:font-size-complex="14pt" style:font-style-complex="normal" style:font-weight-complex="normal"/>
    </style:style>
    <style:style style:name="P93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f4594" officeooo:paragraph-rsid="003f4594" style:font-size-asian="14pt" style:font-style-asian="normal" style:font-weight-asian="normal" style:font-size-complex="14pt" style:font-style-complex="normal" style:font-weight-complex="normal"/>
    </style:style>
    <style:style style:name="P94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28b89" officeooo:paragraph-rsid="003dbad5" style:font-size-asian="14pt" style:font-style-asian="italic" style:font-weight-asian="bold" style:font-size-complex="14pt" style:font-style-complex="italic" style:font-weight-complex="bold"/>
    </style:style>
    <style:style style:name="P95" style:family="paragraph" style:parent-style-name="Text_20_body">
      <style:paragraph-properties fo:margin-left="0cm" fo:margin-right="0cm" fo:margin-top="0cm" fo:margin-bottom="0cm" style:contextual-spacing="true" fo:line-height="100%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language="ru" fo:country="RU" fo:font-style="normal" fo:font-weight="normal" officeooo:rsid="00347f62" officeooo:paragraph-rsid="00347f62" style:font-size-asian="14pt" style:font-style-asian="italic" style:font-weight-asian="bold" style:font-size-complex="14pt" style:font-style-complex="italic" style:font-weight-complex="bold"/>
    </style:style>
    <style:style style:name="P96" style:family="paragraph" style:parent-style-name="Text_20_body">
      <style:paragraph-properties fo:margin-left="0cm" fo:margin-right="0cm" fo:margin-top="0cm" fo:margin-bottom="0cm" style:contextual-spacing="true" fo:line-height="100%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language="ru" fo:country="RU" fo:font-style="italic" fo:font-weight="bold" officeooo:rsid="00328b89" officeooo:paragraph-rsid="00328b89" fo:background-color="transparent" style:font-size-asian="14pt" style:font-style-asian="italic" style:font-weight-asian="bold" style:font-size-complex="14pt" style:font-style-complex="italic" style:font-weight-complex="bold"/>
    </style:style>
    <style:style style:name="P97" style:family="paragraph" style:parent-style-name="Text_20_body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italic" fo:font-weight="bold" officeooo:rsid="003b02ac" officeooo:paragraph-rsid="003b02ac" style:font-size-asian="14pt" style:font-style-asian="italic" style:font-weight-asian="bold" style:font-size-complex="14pt" style:font-style-complex="italic" style:font-weight-complex="bold"/>
    </style:style>
    <style:style style:name="P98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italic" fo:font-weight="bold" officeooo:rsid="003b02ac" officeooo:paragraph-rsid="003b02ac" style:font-size-asian="14pt" style:font-style-asian="italic" style:font-weight-asian="bold" style:font-size-complex="14pt" style:font-style-complex="italic" style:font-weight-complex="bold"/>
    </style:style>
    <style:style style:name="P99" style:family="paragraph" style:parent-style-name="Standard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officeooo:paragraph-rsid="003c9af3"/>
    </style:style>
    <style:style style:name="P100" style:family="paragraph" style:parent-style-name="Standard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style:font-name="Times New Roman" fo:font-size="14pt" officeooo:paragraph-rsid="003dbad5" style:font-size-asian="14pt" style:font-size-complex="14pt"/>
    </style:style>
    <style:style style:name="P101" style:family="paragraph" style:parent-style-name="Standard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dbad5" officeooo:paragraph-rsid="003dbad5" style:font-size-asian="14pt" style:font-style-asian="italic" style:font-weight-asian="bold" style:font-size-complex="14pt" style:font-style-complex="italic" style:font-weight-complex="bold"/>
    </style:style>
    <style:style style:name="P102" style:family="paragraph" style:parent-style-name="Standard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normal" officeooo:rsid="003dbad5" officeooo:paragraph-rsid="003dbad5" style:font-size-asian="14pt" style:font-style-asian="italic" style:font-weight-asian="bold" style:font-size-complex="14pt" style:font-style-complex="italic" style:font-weight-complex="bold"/>
    </style:style>
    <style:style style:name="P103" style:family="paragraph" style:parent-style-name="Standard">
      <style:paragraph-properties fo:margin-left="0cm" fo:margin-right="0cm" fo:margin-top="0cm" fo:margin-bottom="0cm" style:contextual-spacing="tru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3dbad5" officeooo:paragraph-rsid="003dbad5" style:font-size-asian="14pt" style:font-style-asian="italic" style:font-weight-asian="bold" style:font-size-complex="14pt" style:font-style-complex="italic" style:font-weight-complex="bold"/>
    </style:style>
    <style:style style:name="P104" style:family="paragraph" style:parent-style-name="Text_20_body">
      <style:paragraph-properties fo:margin-left="0cm" fo:margin-right="0cm" fo:margin-top="0cm" fo:margin-bottom="0cm" style:contextual-spacing="true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5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officeooo:paragraph-rsid="003f4594" style:font-size-asian="14pt" style:font-style-asian="italic" style:font-weight-asian="bold" style:font-size-complex="14pt" style:font-style-complex="italic" style:font-weight-complex="bold"/>
    </style:style>
    <style:style style:name="P106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officeooo:rsid="003f4594" officeooo:paragraph-rsid="003f4594" fo:background-color="transparent" style:font-size-asian="14pt" style:font-style-asian="italic" style:font-weight-asian="bold" style:font-size-complex="14pt" style:font-style-complex="italic" style:font-weight-complex="bold"/>
    </style:style>
    <style:style style:name="P107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normal" officeooo:rsid="00306850" officeooo:paragraph-rsid="003f4594" fo:background-color="transparent" style:font-size-asian="14pt" style:font-style-asian="italic" style:font-weight-asian="bold" style:font-size-complex="14pt" style:font-style-complex="italic" style:font-weight-complex="bold"/>
    </style:style>
    <style:style style:name="P108" style:family="paragraph" style:parent-style-name="Text_20_body">
      <style:paragraph-properties fo:margin-left="0cm" fo:margin-right="0cm" fo:margin-top="0cm" fo:margin-bottom="0cm" style:contextual-spacing="true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09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officeooo:paragraph-rsid="00315ac6"/>
    </style:style>
    <style:style style:name="P110" style:family="paragraph" style:parent-style-name="Text_20_body">
      <style:paragraph-properties fo:margin-left="0cm" fo:margin-right="0cm" fo:margin-top="0cm" fo:margin-bottom="0cm" style:contextual-spacing="true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language="ru" fo:country="RU" fo:font-style="italic" fo:font-weight="normal" officeooo:rsid="00328b89" officeooo:paragraph-rsid="00328b89" style:font-size-asian="14pt" style:font-style-asian="italic" style:font-size-complex="14pt" style:font-style-complex="italic"/>
    </style:style>
    <style:style style:name="P111" style:family="paragraph" style:parent-style-name="Text_20_body">
      <style:paragraph-properties fo:margin-left="0cm" fo:margin-right="0cm" fo:margin-top="0cm" fo:margin-bottom="0cm" style:contextual-spacing="tru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12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13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paragraph-rsid="003676da" style:font-size-asian="14pt" style:font-size-complex="14pt"/>
    </style:style>
    <style:style style:name="P114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paragraph-rsid="003f4594" style:font-size-asian="14pt" style:font-size-complex="14pt"/>
    </style:style>
    <style:style style:name="P115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paragraph-rsid="00315ac6" style:font-size-asian="14pt" style:font-size-complex="14pt"/>
    </style:style>
    <style:style style:name="P116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117" style:family="paragraph" style:parent-style-name="Text_20_body">
      <style:paragraph-properties fo:margin-left="0cm" fo:margin-right="0cm" fo:margin-top="0cm" fo:margin-bottom="0cm" style:contextual-spacing="true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language="ru" fo:country="RU" fo:font-style="italic" fo:font-weight="bold" officeooo:rsid="00328b89" officeooo:paragraph-rsid="00328b89" style:font-size-asian="14pt" style:font-style-asian="italic" style:font-weight-asian="bold" style:font-size-complex="14pt" style:font-style-complex="italic" style:font-weight-complex="bold"/>
    </style:style>
    <style:style style:name="P118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language="ru" fo:country="RU" fo:font-style="italic" fo:font-weight="bold" officeooo:rsid="00328b89" officeooo:paragraph-rsid="00328b89" style:font-size-asian="14pt" style:font-style-asian="italic" style:font-weight-asian="bold" style:font-size-complex="14pt" style:font-style-complex="italic" style:font-weight-complex="bold"/>
    </style:style>
    <style:style style:name="P119" style:family="paragraph" style:parent-style-name="Text_20_body">
      <style:paragraph-properties fo:margin-left="0cm" fo:margin-right="0cm" fo:margin-top="0cm" fo:margin-bottom="0cm" style:contextual-spacing="tru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language="ru" fo:country="RU" fo:font-style="italic" fo:font-weight="bold" officeooo:rsid="00328b89" officeooo:paragraph-rsid="00328b89" style:font-size-asian="14pt" style:font-style-asian="italic" style:font-weight-asian="bold" style:font-size-complex="14pt" style:font-style-complex="italic" style:font-weight-complex="bold"/>
    </style:style>
    <style:style style:name="P120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language="ru" fo:country="RU" fo:font-style="italic" fo:font-weight="bold" officeooo:rsid="003f4594" officeooo:paragraph-rsid="003f4594" fo:background-color="transparent" style:font-size-asian="14pt" style:font-style-asian="italic" style:font-weight-asian="bold" style:font-size-complex="14pt" style:font-style-complex="italic" style:font-weight-complex="bold"/>
    </style:style>
    <style:style style:name="P121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italic" fo:font-weight="normal" officeooo:rsid="003676da" fo:background-color="transparent" style:font-size-asian="14pt" style:font-size-complex="14pt"/>
    </style:style>
    <style:style style:name="P122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italic" fo:font-weight="normal" officeooo:paragraph-rsid="003f4594" fo:background-color="transparent" style:font-size-asian="14pt" style:font-size-complex="14pt"/>
    </style:style>
    <style:style style:name="P123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444444" style:font-name="Times New Roman" fo:font-size="14pt" fo:letter-spacing="normal" fo:language="ru" fo:country="RU" fo:font-style="normal" fo:font-weight="normal" officeooo:paragraph-rsid="00347f62" style:font-size-asian="14pt" style:font-size-complex="14pt"/>
    </style:style>
    <style:style style:name="P124" style:family="paragraph" style:parent-style-name="Table_20_Contents">
      <style:paragraph-properties fo:margin-left="0cm" fo:margin-right="0cm" fo:margin-top="0.159cm" fo:margin-bottom="0.159cm" style:contextual-spacing="false" fo:text-indent="0cm" style:auto-text-indent="false" fo:padding="0cm" fo:border="none"/>
      <style:text-properties fo:font-size="14pt" style:font-size-asian="14pt" style:font-size-complex="14pt"/>
    </style:style>
    <style:style style:name="P125" style:family="paragraph" style:parent-style-name="Table_20_Contents">
      <style:paragraph-properties fo:margin-left="0cm" fo:margin-right="0cm" fo:margin-top="0.159cm" fo:margin-bottom="0.159cm" style:contextual-spacing="false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26" style:family="paragraph" style:parent-style-name="Table_20_Contents">
      <style:paragraph-properties fo:margin-left="0cm" fo:margin-right="0cm" fo:margin-top="0.159cm" fo:margin-bottom="0.159cm" style:contextual-spacing="false" fo:text-indent="0cm" style:auto-text-indent="false" fo:padding="0cm" fo:border="none"/>
      <style:text-properties fo:font-size="14pt" officeooo:paragraph-rsid="002ff972" style:font-size-asian="14pt" style:font-size-complex="14pt"/>
    </style:style>
    <style:style style:name="P127" style:family="paragraph" style:parent-style-name="Table_20_Contents">
      <style:paragraph-properties fo:margin-left="0cm" fo:margin-right="0cm" fo:margin-top="0.159cm" fo:margin-bottom="0.159cm" style:contextual-spacing="false" fo:text-indent="0cm" style:auto-text-indent="false" fo:padding="0cm" fo:border="none"/>
      <style:text-properties fo:font-size="14pt" fo:font-style="italic" style:font-size-asian="14pt" style:font-style-asian="italic" style:font-size-complex="14pt" style:font-style-complex="italic"/>
    </style:style>
    <style:style style:name="P128" style:family="paragraph" style:parent-style-name="Table_20_Contents">
      <style:paragraph-properties fo:margin-left="0cm" fo:margin-right="0cm" fo:margin-top="0.159cm" fo:margin-bottom="0.159cm" style:contextual-spacing="false" fo:text-indent="0cm" style:auto-text-indent="false" fo:padding="0cm" fo:border="none"/>
      <style:text-properties fo:font-size="14pt" fo:font-style="italic" officeooo:paragraph-rsid="002ff972" style:font-size-asian="14pt" style:font-style-asian="italic" style:font-size-complex="14pt" style:font-style-complex="italic"/>
    </style:style>
    <style:style style:name="P129" style:family="paragraph" style:parent-style-name="Table_20_Contents">
      <style:paragraph-properties fo:margin-left="0cm" fo:margin-right="0cm" fo:margin-top="0.159cm" fo:margin-bottom="0.159cm" style:contextual-spacing="false" fo:text-align="start" style:justify-single-word="false" fo:text-indent="0cm" style:auto-text-indent="false" fo:padding="0cm" fo:border="none"/>
      <style:text-properties fo:font-size="14pt" fo:font-style="italic" style:font-size-asian="14pt" style:font-style-asian="italic" style:font-size-complex="14pt" style:font-style-complex="italic"/>
    </style:style>
    <style:style style:name="P130" style:family="paragraph" style:parent-style-name="Table_20_Contents">
      <style:paragraph-properties fo:margin-left="0cm" fo:margin-right="0cm" fo:margin-top="0.159cm" fo:margin-bottom="0.159cm" style:contextual-spacing="false" fo:text-indent="0cm" style:auto-text-indent="false" fo:padding="0cm" fo:border="none"/>
      <style:text-properties fo:font-size="14pt" fo:font-style="italic" officeooo:rsid="002e33cf" style:font-size-asian="14pt" style:font-style-asian="italic" style:font-size-complex="14pt" style:font-style-complex="italic"/>
    </style:style>
    <style:style style:name="P13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32" style:family="paragraph" style:parent-style-name="Text_20_body">
      <style:paragraph-properties fo:margin-left="0cm" fo:margin-right="0cm" fo:margin-top="0.397cm" fo:margin-bottom="0.397cm" style:contextual-spacing="fals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ff67d" style:font-size-asian="14pt" style:font-style-asian="normal" style:font-size-complex="14pt" style:font-style-complex="normal"/>
    </style:style>
    <style:style style:name="P133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4pt" fo:language="ru" fo:country="RU" fo:font-weight="bold" officeooo:rsid="001a055a" officeooo:paragraph-rsid="001a055a" style:font-size-asian="14pt" style:font-weight-asian="bold" style:font-size-complex="14pt" style:font-weight-complex="bold"/>
    </style:style>
    <style:style style:name="P134" style:family="paragraph" style:parent-style-name="Standard">
      <style:paragraph-properties fo:margin-top="0cm" fo:margin-bottom="0cm" style:contextual-spacing="true" fo:text-align="start" style:justify-single-word="false"/>
      <style:text-properties style:font-name="Times New Roman" fo:font-size="14pt" fo:language="ru" fo:country="RU" fo:font-style="italic" fo:font-weight="bold" officeooo:rsid="001af03e" officeooo:paragraph-rsid="001af03e" style:font-size-asian="14pt" style:font-style-asian="italic" style:font-weight-asian="bold" style:font-size-complex="14pt" style:font-style-complex="italic" style:font-weight-complex="bold"/>
    </style:style>
    <style:style style:name="P135" style:family="paragraph" style:parent-style-name="Standard">
      <style:paragraph-properties fo:margin-top="0cm" fo:margin-bottom="0cm" style:contextual-spacing="true" fo:text-align="start" style:justify-single-word="false"/>
      <style:text-properties fo:font-size="14pt" fo:language="ru" fo:country="RU" fo:font-weight="bold" officeooo:rsid="001af03e" officeooo:paragraph-rsid="001af03e" style:font-size-asian="14pt" style:font-weight-asian="bold" style:font-size-complex="14pt" style:font-weight-complex="bold"/>
    </style:style>
    <style:style style:name="P136" style:family="paragraph" style:parent-style-name="Standard">
      <style:paragraph-properties fo:margin-top="0cm" fo:margin-bottom="0cm" style:contextual-spacing="true" fo:text-align="start" style:justify-single-word="false"/>
      <style:text-properties fo:color="#444444" style:font-name="Times New Roman" fo:font-size="14pt" fo:letter-spacing="normal" fo:language="ru" fo:country="RU" fo:font-style="italic" fo:font-weight="normal" officeooo:rsid="001af03e" officeooo:paragraph-rsid="001af03e" style:font-size-asian="14pt" style:font-weight-asian="bold" style:font-size-complex="14pt" style:font-weight-complex="bold"/>
    </style:style>
    <style:style style:name="P137" style:family="paragraph" style:parent-style-name="Text_20_body">
      <style:paragraph-properties fo:margin-top="0cm" fo:margin-bottom="0cm" style:contextual-spacing="false"/>
      <style:text-properties fo:font-style="italic" fo:font-weight="bold" officeooo:paragraph-rsid="002dab17" style:font-style-asian="italic" style:font-weight-asian="bold" style:font-style-complex="italic" style:font-weight-complex="bold"/>
    </style:style>
    <style:style style:name="P138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normal" officeooo:rsid="00207b16" officeooo:paragraph-rsid="00207b16" style:font-size-asian="14pt" style:font-style-asian="italic" style:font-size-complex="14pt" style:font-style-complex="italic"/>
    </style:style>
    <style:style style:name="P13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officeooo:rsid="00347f62" officeooo:paragraph-rsid="00347f62" style:font-size-asian="14pt" style:font-style-asian="italic" style:font-weight-asian="bold" style:font-size-complex="14pt" style:font-style-complex="italic" style:font-weight-complex="bold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444444" style:font-name="Arial2" fo:letter-spacing="normal" fo:font-style="normal" fo:font-weight="normal" officeooo:paragraph-rsid="001ff67d"/>
    </style:style>
    <style:style style:name="P14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officeooo:rsid="0028bf5f" officeooo:paragraph-rsid="0028bf5f" style:font-size-asian="14pt" style:font-style-asian="italic" style:font-weight-asian="bold" style:font-size-complex="14pt" style:font-style-complex="italic" style:font-weight-complex="bold"/>
    </style:style>
    <style:style style:name="P143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officeooo:rsid="00347f62" officeooo:paragraph-rsid="00347f62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af03e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1c4b9" style:font-style-asian="italic" style:font-style-complex="italic"/>
    </style:style>
    <style:style style:name="T5" style:family="text">
      <style:text-properties fo:font-style="italic" officeooo:rsid="0028bf5f" style:font-style-asian="italic" style:font-style-complex="italic"/>
    </style:style>
    <style:style style:name="T6" style:family="text">
      <style:text-properties fo:font-style="italic" officeooo:rsid="00294b93" style:font-style-asian="italic" style:font-style-complex="italic"/>
    </style:style>
    <style:style style:name="T7" style:family="text">
      <style:text-properties fo:font-style="italic" officeooo:rsid="002dab17" style:font-style-asian="italic" style:font-style-complex="italic"/>
    </style:style>
    <style:style style:name="T8" style:family="text">
      <style:text-properties fo:font-style="italic" officeooo:rsid="001e6eb7" style:font-style-asian="italic" style:font-style-complex="italic"/>
    </style:style>
    <style:style style:name="T9" style:family="text">
      <style:text-properties fo:font-style="italic" officeooo:rsid="001ff67d" style:font-style-asian="italic" style:font-style-complex="italic"/>
    </style:style>
    <style:style style:name="T10" style:family="text">
      <style:text-properties fo:font-style="italic" officeooo:rsid="00207b16" style:font-style-asian="italic" style:font-style-complex="italic"/>
    </style:style>
    <style:style style:name="T11" style:family="text">
      <style:text-properties fo:font-style="italic" officeooo:rsid="002e33cf" style:font-style-asian="italic" style:font-style-complex="italic"/>
    </style:style>
    <style:style style:name="T12" style:family="text">
      <style:text-properties fo:font-style="italic" officeooo:rsid="002ff972" style:font-style-asian="italic" style:font-style-complex="italic"/>
    </style:style>
    <style:style style:name="T13" style:family="text">
      <style:text-properties fo:font-style="italic" officeooo:rsid="00328b89" style:font-style-asian="italic" style:font-style-complex="italic"/>
    </style:style>
    <style:style style:name="T14" style:family="text">
      <style:text-properties fo:font-style="italic" officeooo:rsid="003b02ac" style:font-style-asian="italic" style:font-style-complex="italic"/>
    </style:style>
    <style:style style:name="T15" style:family="text">
      <style:text-properties fo:font-style="italic" officeooo:rsid="003f4594" style:font-style-asian="italic" style:font-style-complex="italic"/>
    </style:style>
    <style:style style:name="T16" style:family="text">
      <style:text-properties fo:font-style="italic" officeooo:rsid="0040efde" style:font-style-asian="italic" style:font-style-complex="italic"/>
    </style:style>
    <style:style style:name="T17" style:family="text">
      <style:text-properties fo:font-style="italic" fo:font-weight="bold" officeooo:rsid="0028bf5f" style:font-style-asian="italic" style:font-weight-asian="bold" style:font-style-complex="italic" style:font-weight-complex="bold"/>
    </style:style>
    <style:style style:name="T18" style:family="text">
      <style:text-properties fo:font-style="italic" fo:background-color="transparent"/>
    </style:style>
    <style:style style:name="T19" style:family="text">
      <style:text-properties fo:font-style="italic" fo:background-color="transparent" style:font-style-asian="italic" style:font-style-complex="italic"/>
    </style:style>
    <style:style style:name="T20" style:family="text">
      <style:text-properties fo:font-style="italic" officeooo:rsid="00386428" fo:background-color="transparent" style:font-style-asian="italic" style:font-style-complex="italic"/>
    </style:style>
    <style:style style:name="T21" style:family="text">
      <style:text-properties fo:font-style="italic" officeooo:rsid="003676da" fo:background-color="transparent"/>
    </style:style>
    <style:style style:name="T22" style:family="text">
      <style:text-properties fo:font-style="italic" officeooo:rsid="00386428" fo:background-color="transparent"/>
    </style:style>
    <style:style style:name="T23" style:family="text">
      <style:text-properties fo:font-style="italic" officeooo:rsid="001cafd0"/>
    </style:style>
    <style:style style:name="T24" style:family="text">
      <style:text-properties fo:font-style="italic" officeooo:rsid="001e6eb7"/>
    </style:style>
    <style:style style:name="T25" style:family="text">
      <style:text-properties fo:font-style="italic" officeooo:rsid="002e33cf" fo:background-color="#ffffff" style:font-style-asian="italic" style:font-style-complex="italic"/>
    </style:style>
    <style:style style:name="T26" style:family="text">
      <style:text-properties fo:font-style="italic" style:text-underline-style="none" fo:font-weight="bold" officeooo:rsid="002e33cf" fo:background-color="#ffffff" style:font-style-asian="italic" style:font-weight-asian="bold" style:font-style-complex="italic" style:font-weight-complex="bold"/>
    </style:style>
    <style:style style:name="T27" style:family="text">
      <style:text-properties style:font-name="Times New Roman1" fo:font-size="14pt"/>
    </style:style>
    <style:style style:name="T28" style:family="text">
      <style:text-properties style:font-name="Times New Roman1" fo:font-size="14pt" fo:font-style="italic"/>
    </style:style>
    <style:style style:name="T29" style:family="text">
      <style:text-properties style:font-name="Times New Roman1" fo:font-size="14pt" fo:font-style="italic" fo:font-weight="bold" officeooo:rsid="001cafd0" style:font-weight-asian="bold" style:font-weight-complex="bold"/>
    </style:style>
    <style:style style:name="T30" style:family="text">
      <style:text-properties style:font-name="Times New Roman1" fo:font-size="14pt" fo:font-style="italic" fo:font-weight="bold" officeooo:rsid="001cafd0" style:font-style-asian="italic" style:font-weight-asian="bold" style:font-style-complex="italic" style:font-weight-complex="bold"/>
    </style:style>
    <style:style style:name="T31" style:family="text">
      <style:text-properties fo:language="ru" fo:country="RU" fo:font-style="italic" officeooo:rsid="001cafd0"/>
    </style:style>
    <style:style style:name="T32" style:family="text">
      <style:text-properties fo:language="ru" fo:country="RU" fo:font-style="italic" officeooo:rsid="002dab17" style:font-style-asian="italic" style:font-style-complex="italic"/>
    </style:style>
    <style:style style:name="T33" style:family="text">
      <style:text-properties fo:language="ru" fo:country="RU" fo:font-style="italic" officeooo:rsid="002ff972" style:font-style-asian="italic" style:font-style-complex="italic"/>
    </style:style>
    <style:style style:name="T34" style:family="text">
      <style:text-properties fo:language="ru" fo:country="RU" fo:font-style="italic" officeooo:rsid="002e33cf" style:font-style-asian="italic" style:font-style-complex="italic"/>
    </style:style>
    <style:style style:name="T35" style:family="text">
      <style:text-properties fo:language="ru" fo:country="RU" fo:font-style="italic" officeooo:rsid="00328b89" style:font-style-asian="italic" style:font-style-complex="italic"/>
    </style:style>
    <style:style style:name="T36" style:family="text">
      <style:text-properties fo:language="ru" fo:country="RU" fo:font-style="italic" officeooo:rsid="003b02ac" style:font-style-asian="italic" style:font-style-complex="italic"/>
    </style:style>
    <style:style style:name="T37" style:family="text">
      <style:text-properties fo:language="ru" fo:country="RU" fo:font-style="italic" officeooo:rsid="003c9af3" style:font-style-asian="italic" style:font-style-complex="italic"/>
    </style:style>
    <style:style style:name="T38" style:family="text">
      <style:text-properties fo:language="ru" fo:country="RU" fo:font-style="italic" officeooo:rsid="00207b16"/>
    </style:style>
    <style:style style:name="T39" style:family="text">
      <style:text-properties fo:language="ru" fo:country="RU" fo:font-style="italic" officeooo:rsid="003f4594" fo:background-color="transparent"/>
    </style:style>
    <style:style style:name="T40" style:family="text">
      <style:text-properties fo:language="ru" fo:country="RU" officeooo:rsid="002dab17"/>
    </style:style>
    <style:style style:name="T41" style:family="text">
      <style:text-properties fo:language="ru" fo:country="RU" officeooo:rsid="002e33cf"/>
    </style:style>
    <style:style style:name="T42" style:family="text">
      <style:text-properties fo:language="ru" fo:country="RU" officeooo:rsid="002ff972"/>
    </style:style>
    <style:style style:name="T43" style:family="text">
      <style:text-properties fo:language="ru" fo:country="RU" officeooo:rsid="003676da"/>
    </style:style>
    <style:style style:name="T44" style:family="text">
      <style:text-properties fo:language="ru" fo:country="RU" officeooo:rsid="00391803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tyle="italic" fo:font-weight="bold" officeooo:rsid="0028bf5f" fo:background-color="transparent" style:font-style-asian="italic" style:font-weight-asian="bold" style:font-style-complex="italic" style:font-weight-complex="bold"/>
    </style:style>
    <style:style style:name="T47" style:family="text">
      <style:text-properties style:font-name="Times New Roman" fo:font-size="14pt" fo:language="ru" fo:country="RU" officeooo:rsid="002dab17" style:font-size-asian="14pt" style:font-size-complex="14pt"/>
    </style:style>
    <style:style style:name="T48" style:family="text">
      <style:text-properties style:font-name="Times New Roman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49" style:family="text">
      <style:text-properties style:font-name="Times New Roman" fo:font-weight="normal" officeooo:rsid="00328b89"/>
    </style:style>
    <style:style style:name="T50" style:family="text">
      <style:text-properties style:font-name="Times New Roman" fo:font-weight="normal" officeooo:rsid="00328b89" fo:background-color="#ffffff"/>
    </style:style>
    <style:style style:name="T51" style:family="text">
      <style:text-properties style:font-name="Times New Roman" fo:font-weight="normal" officeooo:rsid="003dbad5" fo:background-color="#ffffff"/>
    </style:style>
    <style:style style:name="T52" style:family="text">
      <style:text-properties style:font-name="Times New Roman" fo:font-style="normal" fo:font-weight="normal" officeooo:rsid="00328b89"/>
    </style:style>
    <style:style style:name="T53" style:family="text">
      <style:text-properties style:font-name="Times New Roman" fo:font-style="normal" fo:font-weight="normal" officeooo:rsid="003dbad5"/>
    </style:style>
    <style:style style:name="T54" style:family="text">
      <style:text-properties style:font-name="Times New Roman" fo:font-weight="bold" officeooo:rsid="00328b89" fo:background-color="#ffffff" style:font-weight-asian="bold" style:font-weight-complex="bold"/>
    </style:style>
    <style:style style:name="T55" style:family="text">
      <style:text-properties officeooo:rsid="0021c4b9" style:font-style-asian="italic" style:font-style-complex="italic"/>
    </style:style>
    <style:style style:name="T56" style:family="text">
      <style:text-properties officeooo:rsid="0028bf5f" style:font-style-asian="italic" style:font-style-complex="italic"/>
    </style:style>
    <style:style style:name="T57" style:family="text">
      <style:text-properties officeooo:rsid="00294b93" style:font-style-asian="italic" style:font-style-complex="italic"/>
    </style:style>
    <style:style style:name="T58" style:family="text">
      <style:text-properties officeooo:rsid="002e33cf" style:font-style-asian="italic" style:font-style-complex="italic"/>
    </style:style>
    <style:style style:name="T59" style:family="text">
      <style:text-properties fo:font-variant="normal" fo:text-transform="none" fo:color="#444444" style:font-name="Times New Roman" fo:letter-spacing="normal" fo:font-style="normal" fo:font-weight="normal"/>
    </style:style>
    <style:style style:name="T60" style:family="text">
      <style:text-properties fo:font-variant="normal" fo:text-transform="none" fo:color="#444444" style:font-name="Times New Roman" fo:letter-spacing="normal" fo:font-style="normal" fo:font-weight="normal" officeooo:rsid="0026defe"/>
    </style:style>
    <style:style style:name="T61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62" style:family="text">
      <style:text-properties fo:font-variant="normal" fo:text-transform="none" fo:color="#000000" style:font-name="Times New Roman" fo:font-size="14pt" fo:letter-spacing="normal" fo:language="ru" fo:country="RU" officeooo:rsid="002cf417" style:font-size-asian="14pt" style:font-size-complex="14pt"/>
    </style:style>
    <style:style style:name="T63" style:family="text">
      <style:text-properties fo:font-variant="normal" fo:text-transform="none" fo:color="#000000" style:font-name="Times New Roman" fo:font-size="14pt" fo:letter-spacing="normal" fo:language="ru" fo:country="RU" officeooo:rsid="002dab17" style:font-size-asian="14pt" style:font-size-complex="14pt"/>
    </style:style>
    <style:style style:name="T64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officeooo:rsid="003c9af3" style:font-size-asian="14pt" style:font-style-asian="italic" style:font-weight-asian="bold" style:font-size-complex="14pt" style:font-style-complex="italic" style:font-weight-complex="bold"/>
    </style:style>
    <style:style style:name="T65" style:family="text">
      <style:text-properties fo:font-variant="normal" fo:text-transform="none" fo:color="#000000" style:font-name="Times New Roman" fo:font-size="14pt" fo:letter-spacing="normal" fo:language="ru" fo:country="RU" fo:font-style="italic" fo:font-weight="bold" officeooo:rsid="003c9af3" fo:background-color="#ffffff" style:font-size-asian="14pt" style:font-style-asian="italic" style:font-weight-asian="bold" style:font-size-complex="14pt" style:font-style-complex="italic" style:font-weight-complex="bold"/>
    </style:style>
    <style:style style:name="T6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c9af3" style:font-size-asian="14pt" style:font-style-asian="italic" style:font-weight-asian="bold" style:font-size-complex="14pt" style:font-style-complex="italic" style:font-weight-complex="bold"/>
    </style:style>
    <style:style style:name="T6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dbad5" style:font-size-asian="14pt" style:font-style-asian="italic" style:font-weight-asian="bold" style:font-size-complex="14pt" style:font-style-complex="italic" style:font-weight-complex="bold"/>
    </style:style>
    <style:style style:name="T68" style:family="text">
      <style:text-properties fo:font-variant="normal" fo:text-transform="none" fo:color="#000000" style:font-name="Times New Roman" fo:letter-spacing="normal" fo:font-style="italic" style:font-style-asian="italic" style:font-style-complex="italic"/>
    </style:style>
    <style:style style:name="T69" style:family="text">
      <style:text-properties fo:font-variant="normal" fo:text-transform="none" fo:color="#000000" fo:letter-spacing="normal" fo:language="ru" fo:country="RU" fo:font-style="italic" fo:font-weight="normal" officeooo:rsid="003dbad5" style:font-style-asian="italic" style:font-weight-asian="bold" style:font-style-complex="italic" style:font-weight-complex="bold"/>
    </style:style>
    <style:style style:name="T70" style:family="text">
      <style:text-properties fo:font-variant="normal" fo:text-transform="none" fo:color="#000000" fo:letter-spacing="normal" fo:language="ru" fo:country="RU" fo:font-style="normal" fo:font-weight="normal" officeooo:rsid="003dbad5" style:font-style-asian="italic" style:font-weight-asian="bold" style:font-style-complex="italic" style:font-weight-complex="bold"/>
    </style:style>
    <style:style style:name="T71" style:family="text">
      <style:text-properties fo:color="#444444" style:font-name="Times New Roman" fo:letter-spacing="normal" fo:font-style="italic" fo:font-weight="normal"/>
    </style:style>
    <style:style style:name="T72" style:family="text">
      <style:text-properties fo:color="#444444" style:font-name="Times New Roman" fo:font-weight="bold" officeooo:rsid="00328b89" fo:background-color="transparent" style:font-weight-asian="bold" style:font-weight-complex="bold"/>
    </style:style>
    <style:style style:name="T73" style:family="text">
      <style:text-properties fo:color="#444444" officeooo:rsid="00386428" fo:background-color="transparent"/>
    </style:style>
    <style:style style:name="T74" style:family="text">
      <style:text-properties fo:color="#444444" fo:font-style="italic" officeooo:rsid="00386428" fo:background-color="transparent" style:font-style-asian="italic" style:font-style-complex="italic"/>
    </style:style>
    <style:style style:name="T75" style:family="text">
      <style:text-properties officeooo:rsid="003676da" fo:background-color="transparent"/>
    </style:style>
    <style:style style:name="T76" style:family="text">
      <style:text-properties officeooo:rsid="00386428" fo:background-color="transparent"/>
    </style:style>
    <style:style style:name="T77" style:family="text">
      <style:text-properties fo:font-weight="normal" officeooo:rsid="00306850"/>
    </style:style>
    <style:style style:name="T78" style:family="text">
      <style:text-properties fo:font-weight="normal" officeooo:rsid="00306850" fo:background-color="transparent"/>
    </style:style>
    <style:style style:name="T79" style:family="text">
      <style:text-properties fo:font-style="normal" fo:font-weight="normal" officeooo:rsid="00306850"/>
    </style:style>
    <style:style style:name="T80" style:family="text">
      <style:text-properties fo:font-style="normal" fo:font-weight="normal" officeooo:rsid="00306850" style:font-style-asian="normal" style:font-style-complex="normal"/>
    </style:style>
    <style:style style:name="T81" style:family="text">
      <style:text-properties fo:font-style="normal" fo:font-weight="normal" officeooo:rsid="00306850" fo:background-color="transparent" style:font-style-asian="normal" style:font-style-complex="normal"/>
    </style:style>
    <style:style style:name="T82" style:family="text">
      <style:text-properties officeooo:rsid="002cf417"/>
    </style:style>
    <style:style style:name="T83" style:family="text">
      <style:text-properties officeooo:rsid="002dab17"/>
    </style:style>
    <style:style style:name="T84" style:family="text">
      <style:text-properties officeooo:rsid="001e6eb7"/>
    </style:style>
    <style:style style:name="T85" style:family="text">
      <style:text-properties officeooo:rsid="001ff67d"/>
    </style:style>
    <style:style style:name="T86" style:family="text">
      <style:text-properties officeooo:rsid="00207b16"/>
    </style:style>
    <style:style style:name="T87" style:family="text">
      <style:text-properties officeooo:rsid="0021c4b9"/>
    </style:style>
    <style:style style:name="T88" style:family="text">
      <style:text-properties officeooo:rsid="002e33cf"/>
    </style:style>
    <style:style style:name="T89" style:family="text">
      <style:text-properties officeooo:rsid="002ff972"/>
    </style:style>
    <style:style style:name="T90" style:family="text">
      <style:text-properties officeooo:rsid="00306850"/>
    </style:style>
    <style:style style:name="T91" style:family="text">
      <style:text-properties officeooo:rsid="00328b89"/>
    </style:style>
    <style:style style:name="T92" style:family="text">
      <style:text-properties officeooo:rsid="00347f62"/>
    </style:style>
    <style:style style:name="T93" style:family="text">
      <style:text-properties fo:color="#000000" officeooo:rsid="00347f62"/>
    </style:style>
    <style:style style:name="T94" style:family="text">
      <style:text-properties fo:color="#000000" fo:font-style="italic" officeooo:rsid="00347f62" fo:background-color="#ffffff"/>
    </style:style>
    <style:style style:name="T95" style:family="text">
      <style:text-properties fo:color="#000000" fo:font-style="italic" fo:font-weight="bold" officeooo:rsid="00347f62" fo:background-color="#ffffff" style:font-style-asian="italic" style:font-weight-asian="bold" style:font-style-complex="italic" style:font-weight-complex="bold"/>
    </style:style>
    <style:style style:name="T96" style:family="text">
      <style:text-properties fo:color="#111111" fo:font-style="italic" fo:font-weight="bold" officeooo:rsid="00347f62" fo:background-color="transparent" style:font-style-asian="italic" style:font-weight-asian="bold" style:font-style-complex="italic" style:font-weight-complex="bold"/>
    </style:style>
    <style:style style:name="T97" style:family="text">
      <style:text-properties officeooo:rsid="003676da"/>
    </style:style>
    <style:style style:name="T98" style:family="text">
      <style:text-properties fo:color="#333333" fo:language="ru" fo:country="RU" fo:font-style="italic" fo:font-weight="bold" officeooo:rsid="00386428" fo:background-color="transparent" style:font-style-asian="italic" style:font-weight-asian="bold" style:font-style-complex="italic" style:font-weight-complex="bold"/>
    </style:style>
    <style:style style:name="T99" style:family="text">
      <style:text-properties officeooo:rsid="003f4594"/>
    </style:style>
    <style:style style:name="T100" style:family="text">
      <style:text-properties officeooo:rsid="0040efde"/>
    </style:style>
    <style:style style:name="T101" style:family="text">
      <style:text-properties officeooo:rsid="004161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ртотека физминуток по лексическим темам для подготовительной группы</text:p>
      <text:p text:style-name="P133"/>
      <text:p text:style-name="P134">Д<text:span text:style-name="T101">ень знаний.</text:span></text:p>
      <text:p text:style-name="P135"><text:span text:style-name="T68">«Школьные принадлежности»</text:span><text:span text:style-name="T45"><text:line-break/></text:span><text:span text:style-name="T59">Я шагаю в первый класс – </text:span><text:span text:style-name="T71">(ходьба на месте)</text:span><text:span text:style-name="T45"><text:line-break/></text:span><text:span text:style-name="T59">Это раз.</text:span><text:span text:style-name="T45"><text:line-break/></text:span><text:span text:style-name="T59">Зелена вокруг трава</text:span><text:span text:style-name="T60">-</text:span><text:span text:style-name="T45"><text:line-break/></text:span><text:span text:style-name="T71">(руки согнуты в локтях, поочерёдно разводить руки от себя в стороны)</text:span><text:span text:style-name="T45"><text:line-break/></text:span><text:span text:style-name="T59">Это два.</text:span><text:span text:style-name="T45"><text:line-break/></text:span><text:span text:style-name="T59">Ты на форму посмотри –</text:span><text:span text:style-name="T45"><text:line-break/></text:span><text:span text:style-name="T71">(провести тыльной стороны ладони от плеча вниз)</text:span><text:span text:style-name="T45"><text:line-break/></text:span><text:span text:style-name="T59">Это три.</text:span><text:span text:style-name="T45"><text:line-break/></text:span><text:span text:style-name="T59">А четыре – всё в порядке.</text:span><text:span text:style-name="T45"><text:line-break/></text:span><text:span text:style-name="T71">(движение правой рукой вперёд, подняв большой палец вверх)</text:span><text:span text:style-name="T45"><text:line-break/></text:span><text:span text:style-name="T59">Пять – не забыл ничего взять.</text:span><text:span text:style-name="T45"><text:line-break/></text:span><text:span text:style-name="T59">(</text:span><text:span text:style-name="T71">постучать по бокам руками)</text:span><text:span text:style-name="T45"><text:line-break/></text:span><text:span text:style-name="T59">Шесть – ручки и тетради есть.</text:span><text:span text:style-name="T45"><text:line-break/></text:span><text:span text:style-name="T71">(сгибать правой рукой пальцы левой руки)</text:span><text:span text:style-name="T45"><text:line-break/></text:span><text:span text:style-name="T59">Семь – я школьник совсем.</text:span><text:span text:style-name="T45"><text:line-break/></text:span><text:span text:style-name="T71">(правой рукой прикасаемся к груди ладонью)</text:span><text:span text:style-name="T45"><text:line-break/></text:span><text:span text:style-name="T59">Восемь – лень отбросим.</text:span><text:span text:style-name="T45"><text:line-break/></text:span><text:span text:style-name="T71">(руки движутся от себя)</text:span><text:span text:style-name="T45"><text:line-break/></text:span><text:span text:style-name="T59">Девять - в лучшее верить.</text:span><text:span text:style-name="T45"><text:line-break/></text:span><text:span text:style-name="T71">(руки поднять вверх, глаза поднять вверх)</text:span><text:span text:style-name="T45"><text:line-break/></text:span><text:span text:style-name="T59">Десять – сентябрь отличный </text:span><text:span text:style-name="T60">месяц.</text:span><text:span text:style-name="T45"><text:line-break/></text:span><text:span text:style-name="T59">(</text:span><text:span text:style-name="T71">руки развести в стороны)</text:span></text:p>
      <text:p text:style-name="P136"/>
      <text:p text:style-name="P136"/>
      <text:p text:style-name="P2">Фрукты. Труд взрослых в садах.</text:p>
      <text:p text:style-name="P3"><text:span text:style-name="T1">«</text:span><text:span text:style-name="T1">Яблоко</text:span><text:span text:style-name="T1">»</text:span></text:p>
      <text:p text:style-name="P7"><text:span text:style-name="T27">Вот так яблоко! </text:span><text:span text:style-name="T28">(встали)</text:span></text:p>
      <text:p text:style-name="P7"><text:span text:style-name="T27">Оно </text:span><text:span text:style-name="T28">(руки в стороны)</text:span></text:p>
      <text:p text:style-name="P7"><text:span text:style-name="T27">Соку сладкого полно. </text:span><text:span text:style-name="T28">(руки на пояс)</text:span></text:p>
      <text:p text:style-name="P7"><text:span text:style-name="T27">Руку протяните, </text:span><text:span text:style-name="T28">(протянули руки вперед)</text:span></text:p>
      <text:p text:style-name="P7"><text:span text:style-name="T27">Яблоко сорвите. </text:span><text:span text:style-name="T28">(руки вверх)</text:span></text:p>
      <text:p text:style-name="P7"><text:span text:style-name="T27">Стал ветер веточку качать, </text:span><text:span text:style-name="T28">(качаем вверху руками)</text:span></text:p>
      <text:p text:style-name="P7"><text:span text:style-name="T27">Трудно яблоко достать. </text:span><text:span text:style-name="T28">(подтянулись)</text:span></text:p>
      <text:p text:style-name="P7"><text:span text:style-name="T27">Подпрыгну, руку протяну </text:span><text:span text:style-name="T28">(подпрыгнули)</text:span></text:p>
      <text:p text:style-name="P7"><text:span text:style-name="T27">И быстро яблоко сорву! </text:span><text:span text:style-name="T28">(хлопок в ладоши над головой)</text:span></text:p>
      <text:p text:style-name="P7"><text:span text:style-name="T27">Вот так яблоко! </text:span><text:span text:style-name="T28">(встали)</text:span></text:p>
      <text:p text:style-name="P7"><text:span text:style-name="T27">Оно </text:span><text:span text:style-name="T28">(руки в стороны)</text:span></text:p>
      <text:p text:style-name="P7"><text:span text:style-name="T27">Соку сладкого полно. </text:span><text:span text:style-name="T28">(руки на пояс) </text:span></text:p>
      <text:p text:style-name="P5"/>
      <text:p text:style-name="P5"/>
      <text:p text:style-name="P8"><text:soft-page-break/><text:span text:style-name="T30">Овощи. </text:span><text:span text:style-name="T29">Труд взрослых в полях и огородах.</text:span></text:p>
      <text:p text:style-name="P6">***</text:p>
      <text:p text:style-name="P26"><text:span text:style-name="T31">Ах, какой же урожай, </text:span><text:span text:style-name="T2">(</text:span><text:span text:style-name="T2">дети стоят лицом в круг)</text:span></text:p>
      <text:p text:style-name="P27">Побыстрее собирай. <text:span text:style-name="T2">(</text:span><text:span text:style-name="T2">правой рукой выполняют хватательное</text:span><text:span text:style-name="T2"> </text:span><text:span text:style-name="T38">д</text:span><text:span text:style-name="T2">вижение</text:span><text:span text:style-name="T2"> и опускают руку в другую</text:span><text:span text:style-name="T2"> </text:span><text:span text:style-name="T2">сторону)</text:span></text:p>
      <text:p text:style-name="P27">Выкопай картошку с грядки, <text:span text:style-name="T2">(</text:span><text:span text:style-name="T2">имитация копания огорода)</text:span></text:p>
      <text:p text:style-name="P27">Чтобы было всё в порядке.</text:p>
      <text:p text:style-name="P27">Огурцы сорви быстрей, <text:span text:style-name="T2">(</text:span><text:span text:style-name="T2">наклониться, правой рукой)</text:span></text:p>
      <text:p text:style-name="P28">Чтобы съесть их поскорей. <text:span text:style-name="T2">(</text:span><text:span text:style-name="T2">«сорвать огурец» движение зубами с закрытым <text:s text:c="19"/>ртом)</text:span></text:p>
      <text:p text:style-name="P27">Срежь капусту, посоли, <text:span text:style-name="T2">(</text:span><text:span text:style-name="T2">правую руку согнуть в локте, пальцы</text:span><text:span text:style-name="T2"> </text:span><text:span text:style-name="T2">сжать в кулак, выполнить</text:span><text:span text:style-name="T2"> </text:span><text:span text:style-name="T2">движение руки справа – налево)</text:span></text:p>
      <text:p text:style-name="P27">Маму с папой угости. <text:span text:style-name="T2">(отвести поочерёдно руки</text:span><text:span text:style-name="T2"> </text:span><text:span text:style-name="T2">вправо – влево)</text:span></text:p>
      <text:p text:style-name="P27">Выдерни морковь, редиску, <text:span text:style-name="T2">(</text:span><text:span text:style-name="T2">имитация выдёргивания овощей)</text:span></text:p>
      <text:p text:style-name="P27">Поклонись им в пояс низко. <text:span text:style-name="T2">(</text:span><text:span text:style-name="T2">выполнить наклон туловища вперёд, правую руку отвести от груди вправо)</text:span></text:p>
      <text:p text:style-name="P27">Ай, какой же урожай, <text:span text:style-name="T2">(</text:span><text:span text:style-name="T2">руки приставить к вискам, выполнив наклоны головы)</text:span></text:p>
      <text:p text:style-name="P27">Ты в корзину загружай. <text:span text:style-name="T2">(</text:span><text:span text:style-name="T2">руки развести в стороны, направив их движение к себе)</text:span></text:p>
      <text:p text:style-name="P30"/>
      <text:p text:style-name="P30"/>
      <text:p text:style-name="P30"/>
      <text:p text:style-name="P25">Осень. Периоды осени.</text:p>
      <text:p text:style-name="P16"><text:span text:style-name="T23">«</text:span><text:span text:style-name="T24">Пришла осень»</text:span></text:p>
      <text:p text:style-name="P10"><text:span text:style-name="T84">Пришла осень, пришла осень. (</text:span><text:span text:style-name="T8">дети маршируют</text:span><text:span text:style-name="T84">)</text:span></text:p>
      <text:p text:style-name="P13">Мы с друзьями в парк идем,</text:p>
      <text:p text:style-name="P13">Много листьев самых разных</text:p>
      <text:p text:style-name="P13">Мы в букеты соберем.</text:p>
      <text:p text:style-name="P10"><text:span text:style-name="T84">Мы вокруг березы весело пойдем. (</text:span><text:span text:style-name="T8">идут вокруг своего стульчика)</text:span></text:p>
      <text:p text:style-name="P10"><text:span text:style-name="T84">Разные листочки дружно подберем.(</text:span><text:span text:style-name="T8">имитация сбора листьев с пола</text:span><text:span text:style-name="T84">)</text:span></text:p>
      <text:p text:style-name="P10"><text:span text:style-name="T84">Вверх листочки мы поднимем (</text:span><text:span text:style-name="T8">руки поднимают вверх</text:span><text:span text:style-name="T84">)</text:span></text:p>
      <text:p text:style-name="P10"><text:span text:style-name="T84">И покружимся легко (</text:span><text:span text:style-name="T8">кружатся</text:span><text:span text:style-name="T84">)</text:span></text:p>
      <text:p text:style-name="P10"><text:span text:style-name="T84">А потом их вверх подбросим- (</text:span><text:span text:style-name="T8">подбрасывают листья вверх</text:span><text:span text:style-name="T84">)</text:span></text:p>
      <text:p text:style-name="P13">Пусть взлетают высоко.</text:p>
      <text:p text:style-name="P13"/>
      <text:p text:style-name="P19">Деревья и кустарники осенью.</text:p>
      <text:p text:style-name="P19">«Прогулка в лес»</text:p>
      <text:p text:style-name="P11"><text:span text:style-name="T85">В лес отправимся гулять, (</text:span><text:span text:style-name="T9">дети маршируют</text:span><text:span text:style-name="T85">)</text:span></text:p>
      <text:p text:style-name="P9">Будем весело шагать.</text:p>
      <text:p text:style-name="P11"><text:span text:style-name="T85">По тропиночке пойдем (</text:span><text:span text:style-name="T9">ходят «змейкой»</text:span><text:span text:style-name="T85">)</text:span></text:p>
      <text:p text:style-name="P9">Друг за дружкою гуськом.</text:p>
      <text:p text:style-name="P11"><text:span text:style-name="T85">На носочки встали (</text:span><text:span text:style-name="T9">бегут на носочках)</text:span></text:p>
      <text:p text:style-name="P9">К лесу побежали.</text:p>
      <text:p text:style-name="P11"><text:span text:style-name="T85">Ноги выше поднимаем, (</text:span><text:span text:style-name="T10">ходят, высоко поднимая колени, перешагивают через «кочки»)</text:span></text:p>
      <text:p text:style-name="P14"><text:soft-page-break/>И на кочки мы не наступаем.</text:p>
      <text:p text:style-name="P14">И снова по дорожке </text:p>
      <text:p text:style-name="P12"><text:span text:style-name="T86">Мы весело шагаем. (</text:span><text:span text:style-name="T10">маршируют)</text:span></text:p>
      <text:p text:style-name="P17"/>
      <text:p text:style-name="P17"/>
      <text:p text:style-name="P20">Сбор ягод осенью. Лесные ягоды.</text:p>
      <text:p text:style-name="P21"><text:span text:style-name="T86">«</text:span><text:span text:style-name="T87">Земляника»</text:span></text:p>
      <text:p text:style-name="P12"><text:span text:style-name="T55">Этой крохотной девчушке (</text:span><text:span text:style-name="T4">приседают на корточки</text:span><text:span text:style-name="T55">)</text:span><text:span text:style-name="T4"><text:line-break/></text:span><text:span text:style-name="T55">Жить не скучно на опушке</text:span><text:span text:style-name="T4"><text:line-break/></text:span><text:span text:style-name="T55">С паучками и жучками, (</text:span><text:span text:style-name="T4">тихо бегут</text:span><text:span text:style-name="T55">)</text:span><text:span text:style-name="T4"><text:line-break/></text:span><text:span text:style-name="T55">Земляными червячками,</text:span><text:span text:style-name="T4"><text:line-break/></text:span><text:span text:style-name="T55">А порою за травой (</text:span><text:span text:style-name="T4">останавливаются, поднимают руки вверх</text:span><text:span text:style-name="T55">)</text:span><text:span text:style-name="T4"><text:line-break/></text:span><text:span text:style-name="T55">С милой матушкой-землей.</text:span><text:span text:style-name="T4"><text:line-break/></text:span><text:span text:style-name="T55">Можно здесь уединиться (</text:span><text:span text:style-name="T4">приседают)</text:span><text:span text:style-name="T4"><text:line-break/></text:span><text:span text:style-name="T55">И секретами делится. (</text:span><text:span text:style-name="T4">шепчутся друг с другом</text:span><text:span text:style-name="T55">)</text:span><text:span text:style-name="T4"> </text:span></text:p>
      <text:p text:style-name="P18"/>
      <text:p text:style-name="P22">Сбор грибов осенью.</text:p>
      <text:h text:style-name="P43" text:outline-level="4"><text:bookmark text:name="i-3"/>«За грибами»</text:h>
      <text:p text:style-name="P57">Мы шли, шли, шли, (<text:span text:style-name="T3">маршируют, руки на поясе)</text:span><text:line-break/>Боровик нашли. (<text:span text:style-name="T3">наклонились</text:span>)<text:line-break/>Раз, два, три, четыре, пять, (<text:span text:style-name="T3">маршируют</text:span>)<text:line-break/>Мы идем искать опять. (<text:span text:style-name="T3">наклоны вперед)</text:span><text:line-break/>Мы в лесок пойдем, (<text:span text:style-name="T3">маршируют</text:span>)<text:line-break/>Мы грибок найдем.<text:line-break/>В шапочке нарядной, (<text:span text:style-name="T3">изображают шляпку гриба</text:span>)<text:line-break/>Светло-шоколадной.<text:line-break/>Ты не прячь, грибок, (<text:span text:style-name="T3">закрывают лицо руками)</text:span><text:line-break/>Под листок свой бок! (<text:span text:style-name="T3">руки на поясе)</text:span></text:p>
      <text:p text:style-name="P141"/>
      <text:p text:style-name="P44"/>
      <text:p text:style-name="P45">Осенние одежда, обувь, головные уборы, материалы.</text:p>
      <text:h text:style-name="P42" text:outline-level="3">«Одежда»</text:h>
      <text:p text:style-name="P62">Вот заходит Мойдодыр, (<text:span text:style-name="T3">ходьба на месте)</text:span><text:line-break/>У меня с ним только мир. (<text:span text:style-name="T3">сжимают одну ладонь другой</text:span>)<text:line-break/>Рубашка чистая висит (<text:span text:style-name="T3">руки поднять вперёд и опустить вниз)</text:span><text:line-break/>И майка впереди зашита. (<text:span text:style-name="T3">сгибают правую руку в локте и имитируют шитьё)</text:span><text:line-break/>Он пальцем больше не грозит, (<text:span text:style-name="T3">грозят пальцем, повороты головой в стороны)</text:span><text:line-break/>Что пальто на месте не висит. (<text:span text:style-name="T3">руки поднимают вверх и опускают вниз)</text:span><text:line-break/>Шорты, брюки и халат (<text:span text:style-name="T3">загибают по очереди пальцы)</text:span><text:line-break/>В шкафу на вешалке висят. (<text:span text:style-name="T3">поднимают руки и опускают вниз)</text:span><text:line-break/>Сарафан, костюм, жилет — (<text:span text:style-name="T3">поочерёдно загибают пальцы)</text:span><text:line-break/>Чище в гардеробе нет. (<text:span text:style-name="T3">голову поднимают вверх, повороты головы в стороны)</text:span></text:p>
      <text:p text:style-name="P63"/>
      <text:p text:style-name="P142"><text:soft-page-break/>Насекомые осенью.</text:p>
      <text:p text:style-name="P54"><text:span text:style-name="T17">«МУРАВЕЙ»</text:span><text:span text:style-name="T5"><text:line-break/></text:span><text:span text:style-name="T56">Муравей не отдыхает. </text:span><text:span text:style-name="T57">(</text:span><text:span text:style-name="T6">дети выполняют движения соответственно тексту)</text:span><text:span text:style-name="T5"><text:line-break/></text:span><text:span text:style-name="T56">За день много успевает:</text:span><text:span text:style-name="T5"><text:line-break/></text:span><text:span text:style-name="T56">Наклониться, подтянуться,</text:span><text:span text:style-name="T5"><text:line-break/></text:span><text:span text:style-name="T56">Перепрыгнуть, изогнуться,</text:span><text:span text:style-name="T5"><text:line-break/></text:span><text:span text:style-name="T56">Пробежать и повернуться,</text:span><text:span text:style-name="T5"><text:line-break/></text:span><text:span text:style-name="T56">Перелезть и развернуться,</text:span><text:span text:style-name="T5"><text:line-break/></text:span><text:span text:style-name="T56">Проползти и увернуться,</text:span><text:span text:style-name="T5"><text:line-break/></text:span><text:span text:style-name="T56">Чтоб на месте не споткнуться.</text:span><text:span text:style-name="T5"><text:line-break/></text:span><text:span text:style-name="T56">Так весь день. Назад - вперёд</text:span><text:span text:style-name="T5"><text:line-break/></text:span><text:span text:style-name="T56">И совсем не устаёт.</text:span><text:span text:style-name="T5"> </text:span></text:p>
      <text:p text:style-name="P52"/>
      <text:p text:style-name="P47">Птицы. Подготовка к отлету. Перелетные и водоплавающие птицы.</text:p>
      <text:p text:style-name="P54"><text:span text:style-name="Strong_20_Emphasis"><text:span text:style-name="T46">«Птички»</text:span></text:span></text:p>
      <text:p text:style-name="P29">Птички начали спускаться,<text:line-break/>На поляне все садятся.<text:line-break/>Предстоит им долгий путь,<text:line-break/>Надо птичкам отдохнуть. (<text:span text:style-name="T3">Дети садятся в глубокий присед и сидят несколько секунд.)</text:span><text:line-break/>И опять пора в дорогу,<text:line-break/>Пролететь нам надо много. (<text:span text:style-name="T3">Дети встают и машут «крыльями».)</text:span><text:line-break/>Вот и юг. Ура! Ура!<text:line-break/>Приземляться нам пора. <text:span text:style-name="T83">(</text:span><text:span text:style-name="T32">садятся на стульчики)</text:span></text:p>
      <text:p text:style-name="P31"/>
      <text:p text:style-name="P23"/>
      <text:p text:style-name="P23">Домашние животные. Подготовка к зиме.</text:p>
      <text:p text:style-name="P23">«Кролик»</text:p>
      <text:p text:style-name="P15"><text:span text:style-name="T82">Скок-поскок, скок-поскок, </text:span><text:span text:style-name="T83">(</text:span><text:span text:style-name="T7">подскоки на месте)</text:span></text:p>
      <text:p text:style-name="P4">Кролик прыгнул на пенек.</text:p>
      <text:p text:style-name="P4">В барабан он громко бьет, <text:span text:style-name="T83">(</text:span><text:span text:style-name="T32">имитация игры на барабане</text:span><text:span text:style-name="T40">)</text:span></text:p>
      <text:p text:style-name="P4">На разминку всех зовет.</text:p>
      <text:p text:style-name="P4">Лапки вверх, лапки вниз, <text:span text:style-name="T83">(</text:span><text:span text:style-name="T32">поднимание рук вверх, вниз)</text:span></text:p>
      <text:p text:style-name="P4">На носочки подтянись. <text:span text:style-name="T7">(</text:span><text:span text:style-name="T32">встают на носочки)</text:span></text:p>
      <text:p text:style-name="P4">Лапки ставим на бочок. <text:span text:style-name="T83">(</text:span><text:span text:style-name="T32">руки ставят на пояс)</text:span></text:p>
      <text:p text:style-name="P4">На носочках скок-скок-скок. <text:span text:style-name="T83">(</text:span><text:span text:style-name="T32">прыгают на двух ногах на месте</text:span><text:span text:style-name="T40">)</text:span></text:p>
      <text:p text:style-name="P4">А затем вприсядку, <text:span text:style-name="T83">(</text:span><text:span text:style-name="T32">дети делают пружинку)</text:span></text:p>
      <text:p text:style-name="P4">Чтоб не замерзли лапки.</text:p>
      <text:p text:style-name="P4"/>
      <text:p text:style-name="P4"/>
      <text:p text:style-name="P4"/>
      <text:p text:style-name="P137"><text:soft-page-break/><text:span text:style-name="T47">Дикие животные. </text:span><text:span text:style-name="T62">Подготовка к зиме.</text:span></text:p>
      <text:p text:style-name="P137"><text:span text:style-name="T62"><text:s/>«</text:span><text:span text:style-name="T61">Дикие </text:span><text:span text:style-name="T63">животные»</text:span></text:p>
      <text:p text:style-name="P56">Жарким днем лесной тропой<text:line-break/>Звери шли на водопой. (<text:span text:style-name="T3">Дети идут по кругу друг за другом</text:span>)<text:line-break/>За мамой-лосихой топал лосенок, (<text:span text:style-name="T3">Идут, громко топая)</text:span><text:line-break/>За мамой-лисицей крался лисенок, (<text:span text:style-name="T3">Идут крадучись)</text:span><text:line-break/>За мамой-ежихой катился ежонок, (<text:span text:style-name="T3">Передвигаются в глубоком приседе)</text:span><text:line-break/>За мамой-медведицей шел медвежонок, (<text:span text:style-name="T3">Передвигаются в глубоком приседе)</text:span><text:line-break/>За мамою-белкой скакали бельчата, (<text:span text:style-name="T3">Скачут на носочках, согнув руки перед грудью)</text:span><text:line-break/>За мамой-зайчихой — косые зайчата, (<text:span text:style-name="T3">Скачут, сделав «ушки» из ладоней)</text:span><text:line-break/>Волчица вела за собою волчат. <text:span text:style-name="T3">(Идут на четвереньках)</text:span><text:line-break/>Все мамы и дети напиться хотят. <text:span text:style-name="T3">(Идут на четвереньках)</text:span></text:p>
      <text:p text:style-name="P58"/>
      <text:p text:style-name="P48">Мебель. Квартира.</text:p>
      <text:p text:style-name="P55"><text:span text:style-name="T26">«Мебель»</text:span><text:span text:style-name="T11"><text:line-break/></text:span><text:span text:style-name="T58">На кровати можно спать,</text:span><text:span text:style-name="T11"><text:line-break/></text:span><text:span text:style-name="T25">(руки согнуть в локтях, соединив ладоши, поднести их к правому уху)</text:span><text:span text:style-name="T11"><text:line-break/></text:span><text:span text:style-name="T58">Стулья, стол – переставлять.</text:span><text:span text:style-name="T11"><text:line-break/></text:span><text:span text:style-name="T25">(руки согнуть в локтях, выдвинув руки вперёд, сжав пальцы в кулаки)</text:span><text:span text:style-name="T11"><text:line-break/></text:span><text:span text:style-name="T58">В шкаф я книги буду ставить,</text:span><text:span text:style-name="T11"><text:line-break/></text:span><text:span text:style-name="T25">(поочерёдно поднимать руки вверх и опускать их вниз)</text:span><text:span text:style-name="T11"><text:line-break/></text:span><text:span text:style-name="T58">Кресла буду застилать.</text:span><text:span text:style-name="T11"><text:line-break/></text:span><text:span text:style-name="T25">(руки согнуть в локтях, вытянуть вперёд, развернув ладони вверх)</text:span><text:span text:style-name="T11"><text:line-break/></text:span><text:span text:style-name="T58">С полки буду пыль стирать,</text:span><text:span text:style-name="T11"><text:line-break/></text:span><text:span text:style-name="T25">(правой рукой выполнять движения слева направо, руки перед грудью)</text:span><text:span text:style-name="T11"><text:line-break/></text:span><text:span text:style-name="T58">Тумбу – в чистоте держать.</text:span><text:span text:style-name="T11"><text:line-break/></text:span><text:span text:style-name="T25">(левой рукой выполнять движения слева направо, руки на уровне груди)</text:span><text:span text:style-name="T11"><text:line-break/></text:span><text:span text:style-name="T58">И скажу вам без прикрас,</text:span><text:span text:style-name="T11"><text:line-break/></text:span><text:span text:style-name="T25">(две руки согнуть в локтях, вытянуть их вперёд, подняв)</text:span><text:span text:style-name="T11"><text:line-break/></text:span><text:span text:style-name="T58">Эта мебель – просто класс!</text:span><text:span text:style-name="T11"><text:line-break/></text:span><text:span text:style-name="T25">(большие пальцы вверх)</text:span><text:span text:style-name="T11"> </text:span></text:p>
      <text:p text:style-name="P53"/>
      <text:p text:style-name="P48">Посуда. Кухня.</text:p>
      <text:p text:style-name="P48">«Посуда»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4">Вот большой стеклянный чайник.</text:p>
            <text:p text:style-name="P124">Очень важный, как начальник.</text:p>
            <text:p text:style-name="P124"/>
            <text:p text:style-name="P124">Вот фарфоровые чашки,</text:p>
            <text:p text:style-name="P124">Очень крупные, бедняжки.</text:p>
            <text:p text:style-name="P124"><text:soft-page-break/>Вот фарфоровые блюдца,</text:p>
            <text:p text:style-name="P124">Только стукни <text:span text:style-name="T89">- </text:span>разобьются.</text:p>
            <text:p text:style-name="P124">Вот серебряные ложки,</text:p>
            <text:p text:style-name="P124">Голова на тонкой ножке.</text:p>
            <text:p text:style-name="P124">Вот пластмассовый поднос.</text:p>
            <text:p text:style-name="P124">Он посуду нам принес.</text:p>
          </table:table-cell>
          <table:table-cell table:style-name="Таблица1.A1" office:value-type="string">
            <text:p text:style-name="P125"><text:span text:style-name="T88"><text:s text:c="2"/></text:span><text:span text:style-name="T11">(</text:span><text:span text:style-name="T34">д</text:span><text:span text:style-name="T3">ети надули животик,</text:span></text:p>
            <text:p text:style-name="P129">одну руку поставили на пояс, другую изогнули<text:span text:style-name="T88">)</text:span></text:p>
            <text:p text:style-name="P130"/>
            <text:p text:style-name="P130"/>
            <text:p text:style-name="P126"><text:span text:style-name="T11">(</text:span><text:span text:style-name="T34">п</text:span><text:span text:style-name="T3">рисели, одну руку поставили на пояс</text:span><text:span text:style-name="T11">)</text:span></text:p>
            <text:p text:style-name="P126"><text:soft-page-break/><text:span text:style-name="T42">(</text:span><text:span text:style-name="T33">к</text:span><text:span text:style-name="T3">ружатся, «рисуя» руками круг</text:span><text:span text:style-name="T12">)</text:span></text:p>
            <text:p text:style-name="P128"><text:span text:style-name="T88">(</text:span><text:span text:style-name="T41">п</text:span>отянулись, сомкнули руки над головой<text:span text:style-name="T88">)</text:span></text:p>
            <text:p text:style-name="P127"><text:span text:style-name="T41">(л</text:span>егли, вытянулись<text:span text:style-name="T88">)</text:span></text:p>
            <text:p text:style-name="P130"/>
          </table:table-cell>
        </table:table-row>
      </table:table>
      <text:p text:style-name="P59"/>
      <text:p text:style-name="P49">Зима. Зимние месяцы.</text:p>
      <text:p text:style-name="P46"><text:span text:style-name="T89">«</text:span><text:span text:style-name="T90">Зима»</text:span></text:p>
      <text:p text:style-name="P46"><text:span text:style-name="T79">Солнце землю греет слабо, (</text:span><text:span text:style-name="T77">руки вверх и вниз)</text:span><text:span text:style-name="T90"><text:line-break/></text:span><text:span text:style-name="T79">По ночам трещит мороз, (</text:span><text:span text:style-name="T77">руки на пояс, наклоны в стороны</text:span><text:span text:style-name="T79">)</text:span><text:span text:style-name="T90"><text:line-break/></text:span><text:span text:style-name="T79">Во дворе у снежной Бабы (</text:span><text:span text:style-name="T77">руки на пояс, поворот вокруг себя</text:span><text:span text:style-name="T79">)</text:span><text:span text:style-name="T90"><text:line-break/></text:span><text:span text:style-name="T79">Побелел морковный нос. (</text:span><text:span text:style-name="T77">дети показывают нос)</text:span><text:span text:style-name="T90"><text:line-break/></text:span><text:span text:style-name="T79">В речке стала вдруг вода</text:span><text:span text:style-name="T90"><text:line-break/></text:span><text:span text:style-name="T79">Неподвижна и тверда, (</text:span><text:span text:style-name="T77">прыжки на месте)</text:span><text:span text:style-name="T90"><text:line-break/></text:span><text:span text:style-name="T79">Вьюга злится,</text:span><text:span text:style-name="T90"><text:line-break/></text:span><text:span text:style-name="T79">Снег кружится, (</text:span><text:span text:style-name="T77">дети кружатся</text:span><text:span text:style-name="T79">)</text:span><text:span text:style-name="T90"><text:line-break/></text:span><text:span text:style-name="T79">Заметает все кругом</text:span><text:span text:style-name="T90"><text:line-break/></text:span><text:span text:style-name="T79">Белоснежным серебром. (</text:span><text:span text:style-name="T77">плавные движения руками</text:span><text:span text:style-name="T79">)</text:span><text:span text:style-name="T90"> </text:span></text:p>
      <text:p text:style-name="P50"/>
      <text:p text:style-name="P51">Новогодний калейдоскоп.</text:p>
      <text:p text:style-name="P51">«Новый год»</text:p>
      <text:p text:style-name="P64"><text:span text:style-name="T79">У всех Новый год,</text:span><text:span text:style-name="T90"><text:line-break/></text:span><text:span text:style-name="T79">И у нас Новый год. (</text:span><text:span text:style-name="T77">Делают шаг с притопом и одновременно хлопают в ладоши, поворачиваясь в правую сторону и в левую.)</text:span><text:span text:style-name="T90"><text:line-break/></text:span><text:span text:style-name="T79">Возле ёлочки зелёной Хоровод, хоровод.</text:span><text:span text:style-name="T90"><text:line-break/></text:span><text:span text:style-name="T79">К нам пришёл Дед Мороз. (</text:span><text:span text:style-name="T77">Делают лёгкие наклоны головой в разные стороны, как бы сообщая друг другу эту новость.)</text:span><text:span text:style-name="T90"><text:line-break/></text:span><text:span text:style-name="T79">Он игрушек, и хлопушек,</text:span><text:span text:style-name="T90"><text:line-break/></text:span><text:span text:style-name="T79">И конфет нам принёс! (</text:span><text:span text:style-name="T77">Кружатся на месте, подняв руки и вращая кистями.)</text:span><text:span text:style-name="T90"><text:line-break/></text:span><text:span text:style-name="T79">Он добрый у нас,</text:span><text:span text:style-name="T90"><text:line-break/></text:span><text:span text:style-name="T79">Он весёлый у нас,— (</text:span><text:span text:style-name="T77">Делают шаг с притопом, одновременно хлопают)</text:span><text:span text:style-name="T90"><text:line-break/></text:span><text:span text:style-name="T79">Возле ёлочки зелёной</text:span><text:span text:style-name="T90"><text:line-break/></text:span><text:span text:style-name="T79">Сам пошел с нами в пляс. </text:span><text:span text:style-name="T77">(Шагаем на месте)</text:span></text:p>
      <text:p text:style-name="P82"/>
      <text:p text:style-name="P71">Знакомство с творчеством А. Барто.</text:p>
      <text:p text:style-name="P72">«Начинается разминка» </text:p>
      <text:p text:style-name="P86">Начинается разминка. </text:p>
      <text:p text:style-name="P86">Встали, выровняли спинки. </text:p>
      <text:p text:style-name="P86">Вправо – влево наклонились </text:p>
      <text:p text:style-name="P86">И ещё раз повторили. </text:p>
      <text:p text:style-name="P86"><text:soft-page-break/>Это нужная работа - </text:p>
      <text:p text:style-name="P65"><text:span text:style-name="T80">Мышцы ног тренировать </text:span><text:span text:style-name="T77">(Приседания) </text:span></text:p>
      <text:p text:style-name="P86">А теперь рывки руками </text:p>
      <text:p text:style-name="P65"><text:span text:style-name="T80">Выполняем вместе с нами</text:span><text:span text:style-name="T77">. (Рывки руками) </text:span></text:p>
      <text:p text:style-name="P50"/>
      <text:p text:style-name="P52"/>
      <text:p text:style-name="P77">Зимующие птицы.</text:p>
      <text:p text:style-name="P77">«Скачет шустрая синица»</text:p>
      <text:p text:style-name="P104">Скачет шустрая синица, (<text:span text:style-name="T3">Прыжки на месте на двух ногах.)</text:span><text:line-break/>Ей на месте не сидится, (<text:span text:style-name="T3">Прыжки на месте на левой ноге.)</text:span><text:line-break/>Прыг-скок, прыг-скок, (<text:span text:style-name="T3">Прыжки на месте на правой ноге.</text:span>)<text:line-break/>Завертелась, как волчок. (<text:span text:style-name="T3">Кружимся на месте.)</text:span><text:line-break/>Вот присела на минутку, (<text:span text:style-name="T3">Присели</text:span>.)<text:line-break/>Почесала клювом грудку, (<text:span text:style-name="T3">Встали, наклоны головы влево-вправо.)</text:span><text:line-break/>И с дорожки — на плетень, (<text:span text:style-name="T3">Прыжки на месте на левой ноге.</text:span>)<text:line-break/>Тири-тири, (<text:span text:style-name="T3">Прыжки на месте на правой ноге.)</text:span><text:line-break/>Тень-тень-тень! (<text:span text:style-name="T3">Прыжки на месте на двух ногах.)</text:span></text:p>
      <text:p text:style-name="P108"/>
      <text:p text:style-name="P117">Профессии. Инструменты.</text:p>
      <text:p text:style-name="P110">***</text:p>
      <text:p text:style-name="P112">Повар варит кашу. <text:span text:style-name="T18">(</text:span><text:span text:style-name="T19">Имитация с вращением кистей рук)</text:span></text:p>
      <text:p text:style-name="P112">Плащ портниха шьет. <text:span text:style-name="T18">(Махи руками)</text:span></text:p>
      <text:p text:style-name="P112">Доктор лечит Машу. <text:span text:style-name="T18">(Открыть и закрыть ротик, высунув язычок)</text:span></text:p>
      <text:p text:style-name="P112">Сталь кузнец кует. <text:span text:style-name="T18">(Хлопки)</text:span></text:p>
      <text:p text:style-name="P112">Дровосеки рубят. <text:span text:style-name="T18">(Махи с наклонами)</text:span></text:p>
      <text:p text:style-name="P112">Строят мастера. <text:span text:style-name="T18">(Имитация с прыжками вверх)</text:span></text:p>
      <text:p text:style-name="P115">Что же делать будет, <text:span text:style-name="T18">(Поднимание плеч)</text:span></text:p>
      <text:p text:style-name="P115">Наша детвора?</text:p>
      <text:p text:style-name="P32"/>
      <text:p text:style-name="P118">Животные Севера и Юга.</text:p>
      <text:p text:style-name="P109"><text:span text:style-name="T48">«</text:span><text:span text:style-name="Strong_20_Emphasis"><text:span text:style-name="T48">Животные севера</text:span></text:span><text:span text:style-name="T48">»</text:span></text:p>
      <text:p text:style-name="P116">По ледяной пустыне <text:span text:style-name="T91">(</text:span><text:span text:style-name="T3">Медленно идут по кругу, имитируя движения </text:span><text:span text:style-name="T35">животного)</text:span></text:p>
      <text:p text:style-name="P116">Медведица идет,</text:p>
      <text:p text:style-name="P112">За нею медвежата</text:p>
      <text:p text:style-name="P111">Торопятся вперед.</text:p>
      <text:p text:style-name="P111">Трещит мороз жестокий, <text:span text:style-name="T91">(</text:span><text:span text:style-name="T3">Руками обнимают себя.</text:span><text:span text:style-name="T13">)</text:span></text:p>
      <text:p text:style-name="P111">Повсюду снег и лед. <text:span text:style-name="T91">(</text:span><text:span text:style-name="T3">Повороты из стороны в сторону.</text:span><text:span text:style-name="T91">)</text:span></text:p>
      <text:p text:style-name="P111">По полынье холодной</text:p>
      <text:p text:style-name="P111">За нерпой морж плывет. <text:span text:style-name="T91">(</text:span><text:span text:style-name="T3">Плавательные движения руками</text:span>.<text:span text:style-name="T91">)</text:span></text:p>
      <text:p text:style-name="P111">Бегут, спешат олени <text:span text:style-name="T91">(</text:span>Б<text:span text:style-name="T3">ег на месте с подниманием колен.</text:span><text:span text:style-name="T13">)</text:span></text:p>
      <text:p text:style-name="P111">Им виден путь едва</text:p>
      <text:p text:style-name="P111">Над ними тихо кружит <text:span text:style-name="T13">(</text:span><text:span text:style-name="T3">Поворот вокруг себя с поднятыми руками.</text:span><text:span text:style-name="T13">)</text:span></text:p>
      <text:p text:style-name="P111">Полярная сова.</text:p>
      <text:p text:style-name="P111"><text:soft-page-break/></text:p>
      <text:p text:style-name="P119">Профессии нашего города.</text:p>
      <text:p text:style-name="P73">«Начинается разминка» </text:p>
      <text:p text:style-name="P87">Начинается разминка. </text:p>
      <text:p text:style-name="P87">Встали, выровняли спинки. </text:p>
      <text:p text:style-name="P87">Вправо – влево наклонились </text:p>
      <text:p text:style-name="P87">И ещё раз повторили. </text:p>
      <text:p text:style-name="P87">Это нужная работа - </text:p>
      <text:p text:style-name="P66"><text:span text:style-name="T80">Мышцы ног тренировать </text:span><text:span text:style-name="T77">(Приседания) </text:span></text:p>
      <text:p text:style-name="P87">А теперь рывки руками </text:p>
      <text:p text:style-name="P66"><text:span text:style-name="T80">Выполняем вместе с нами</text:span><text:span text:style-name="T77">. (Рывки руками) </text:span></text:p>
      <text:p text:style-name="P83"/>
      <text:p text:style-name="P78">Виды транспорта.</text:p>
      <text:p text:style-name="P66"><text:span text:style-name="Strong_20_Emphasis"><text:span text:style-name="T72">«Теплоход»</text:span></text:span></text:p>
      <text:p text:style-name="P39">От зеленого причала<text:line-break/>Оттолкнулся теплоход, (<text:span text:style-name="T3">Дети встали.</text:span>)<text:line-break/>Раз, два,<text:line-break/>Он шагнул назад сначала (<text:span text:style-name="T3">Шаг назад.</text:span>)<text:line-break/>Раз, два,<text:line-break/>А потом шагнул вперёд, (<text:span text:style-name="T3">Шаг вперёд.</text:span>)<text:line-break/>Раз, два,<text:line-break/>И поплыл, поплыл по речке, (<text:span text:style-name="T3">Волнообразное движение руками.)</text:span><text:line-break/>Набирая полный ход. (<text:span text:style-name="T3">Ходьба на месте.</text:span>)</text:p>
      <text:p text:style-name="P39"/>
      <text:p text:style-name="P139">Наша Армия. День защитника Отечества. Профессии на транспорте.</text:p>
      <text:p text:style-name="P40"><text:span text:style-name="Strong_20_Emphasis"><text:span text:style-name="T95">«Мы военные»</text:span></text:span><text:span text:style-name="T92"><text:line-break/></text:span><text:span text:style-name="T93">Мы станем все военными, (</text:span><text:span text:style-name="T94">Шагают на месте.)</text:span><text:span text:style-name="T92"><text:line-break/></text:span><text:span text:style-name="T93">Большими, здоровенными. (</text:span><text:span text:style-name="T94">Руки вытянуть вверх, опустить через стороны)</text:span><text:span text:style-name="T92"><text:line-break/></text:span><text:span text:style-name="T93">Будем в Армии служить,</text:span></text:p>
      <text:p text:style-name="P40"><text:span text:style-name="T93">Будем Родину любить. (</text:span><text:span text:style-name="T94">Движения повторяются.)</text:span><text:span text:style-name="T92"><text:line-break/></text:span><text:span text:style-name="T93">Сад и дом свой охранять,(</text:span><text:span text:style-name="T94">Наклон вперёд, смотрим в «бинокль».)</text:span><text:span text:style-name="T92"><text:line-break/></text:span><text:span text:style-name="T93">Будем мир мы защищать! (</text:span><text:span text:style-name="T94">Шагают на месте.</text:span><text:span text:style-name="T92">)</text:span></text:p>
      <text:p text:style-name="P41"/>
      <text:p text:style-name="P41"/>
      <text:p text:style-name="P143">Мамин праздник. Профессии наших мам.</text:p>
      <text:p text:style-name="P123"><text:span text:style-name="Strong_20_Emphasis"><text:span text:style-name="T96">«Мамины помощники»</text:span></text:span></text:p>
      <text:p text:style-name="P112">Дружно маме помогаем: <text:span text:style-name="T97">(</text:span><text:span text:style-name="T43">Х</text:span><text:span text:style-name="T18">одьба на месте.</text:span><text:span text:style-name="T21">)</text:span></text:p>
      <text:p text:style-name="P112">Пыль повсюду вытираем. <text:span text:style-name="T97">(</text:span><text:span text:style-name="T43">И</text:span><text:span text:style-name="T18">митация вытирания пыли.</text:span><text:span text:style-name="T21">)</text:span></text:p>
      <text:p text:style-name="P113">Мы белье теперь стираем, <text:span text:style-name="T97">(</text:span><text:span text:style-name="T43">Т</text:span><text:span text:style-name="T18">рем кулачки друг о друга «стираем».</text:span><text:span text:style-name="T21">)</text:span></text:p>
      <text:p text:style-name="P113">Полощем, отжимаем. <text:span text:style-name="T97">(</text:span><text:span text:style-name="T43">Р</text:span><text:span text:style-name="T18">аскачивание кистями рук из стороны в строну, «выжимаем».</text:span><text:span text:style-name="T21">)</text:span></text:p>
      <text:p text:style-name="P112">Подметаем все кругом <text:span text:style-name="T97">(</text:span><text:span text:style-name="T43">И</text:span><text:span text:style-name="T18">митация подметания.</text:span><text:span text:style-name="T21">)</text:span></text:p>
      <text:p text:style-name="P112">И бегом за молоком. <text:span text:style-name="T97">(</text:span><text:span text:style-name="T43">Б</text:span><text:span text:style-name="T18">ег на месте.</text:span><text:span text:style-name="T21">)</text:span></text:p>
      <text:p text:style-name="P112">Маму вечером встречаем, <text:span text:style-name="T97">(</text:span><text:span text:style-name="T43">Р</text:span><text:span text:style-name="T18">ука козырьком надо лбом, поворот вправо-влево.</text:span><text:span text:style-name="T21">)</text:span></text:p>
      <text:p text:style-name="P112">Двери настежь открываем, <text:span text:style-name="T97">(</text:span><text:span text:style-name="T43">Р</text:span><text:span text:style-name="T18">азводим руки широко в сторону.</text:span><text:span text:style-name="T21">)</text:span></text:p>
      <text:p text:style-name="P112"><text:soft-page-break/>Маму крепко обнимаем. <text:span text:style-name="T97">(</text:span><text:span text:style-name="T43">О</text:span><text:span text:style-name="T18">бнимаем себя.</text:span><text:span text:style-name="T21">)</text:span></text:p>
      <text:p text:style-name="P121"/>
      <text:p text:style-name="P35">Ранняя весна. Приметы весны.</text:p>
      <text:p text:style-name="P34"><text:span text:style-name="T75">«</text:span><text:span text:style-name="T76">Весенняя»</text:span></text:p>
      <text:p text:style-name="P33"><text:span text:style-name="T73">Утром солнышко встает, теплый лучик детям шлет (</text:span><text:span text:style-name="T74">Дети встают, разводят руками.)</text:span><text:span text:style-name="T22"><text:line-break/></text:span><text:span text:style-name="T73">Здравствуй, солнышко, привет, </text:span></text:p>
      <text:p text:style-name="P33"><text:span text:style-name="T73">Без тебя нам жизни нет (</text:span><text:span text:style-name="T74">Кружатся вокруг себя, руками показывают лучи.</text:span><text:span text:style-name="T73">)</text:span><text:span text:style-name="T22"><text:line-break/></text:span><text:span text:style-name="T73">Землю солнышко пригрело, (</text:span><text:span text:style-name="T74">Разводят вокруг себя руками.</text:span><text:span text:style-name="T73">)</text:span><text:span text:style-name="T22"><text:line-break/></text:span><text:span text:style-name="T73">Птичка радостно запела (</text:span><text:span text:style-name="T74">Руками изображают взмах крыльями.)</text:span><text:span text:style-name="T22"><text:line-break/></text:span><text:span text:style-name="T73">Зажурчали ручейки (</text:span><text:span text:style-name="T74">Ладошки сложить вместе, волнообразными движениями изобразить ручеек.)</text:span><text:span text:style-name="T22"><text:line-break/></text:span><text:span text:style-name="T73">Зацвели вокруг цветы небывалой красоты (</text:span><text:span text:style-name="T74">Приседают и снова встают, руки поднимают вверх.)</text:span><text:span text:style-name="T20"> </text:span></text:p>
      <text:p text:style-name="P37"/>
      <text:p text:style-name="P36">Комнатные растения.</text:p>
      <text:p text:style-name="P38"><text:span text:style-name="Emphasis"><text:span text:style-name="T98">«</text:span></text:span><text:span text:style-name="Emphasis"><text:span text:style-name="T98">Говорит цветку цветок»</text:span></text:span></text:p>
      <text:p text:style-name="P131">Говорит цветку цветок:</text:p>
      <text:p text:style-name="P131">«Подними-ка свой листок». (<text:span text:style-name="T44">Д</text:span>ети поднимают и опускают руки.)</text:p>
      <text:p text:style-name="P131">Выйди на дорожку</text:p>
      <text:p text:style-name="P131">Да притопни ножкой (<text:span text:style-name="T44">Д</text:span>ети шагают на месте, высоко поднимая колени.)</text:p>
      <text:p text:style-name="P131">Да головкой покачай</text:p>
      <text:p text:style-name="P131">Утром солнышко встречай (<text:span text:style-name="T44">В</text:span>ращение головой.)</text:p>
      <text:p text:style-name="P131">Стебель наклони слегка-</text:p>
      <text:p text:style-name="P131">Вот зарядка для цветка. (<text:span text:style-name="T44">Н</text:span>аклоны.)</text:p>
      <text:p text:style-name="P131">А теперь росой умойся,</text:p>
      <text:p text:style-name="P131">Отряхнись и успокойся. (<text:span text:style-name="T44">В</text:span>стряхивание кистями рук.)</text:p>
      <text:p text:style-name="P131">Наконец готовы все</text:p>
      <text:p text:style-name="P131">День встречать во всей красе.</text:p>
      <text:p text:style-name="P131"/>
      <text:p text:style-name="P97">Знакомство с творчеством К. И. Чуковского</text:p>
      <text:p text:style-name="P74">«Начинается разминка» </text:p>
      <text:p text:style-name="P88">Начинается разминка. </text:p>
      <text:p text:style-name="P88">Встали, выровняли спинки. </text:p>
      <text:p text:style-name="P88">Вправо – влево наклонились </text:p>
      <text:p text:style-name="P88">И ещё раз повторили. </text:p>
      <text:p text:style-name="P88">Это нужная работа - </text:p>
      <text:p text:style-name="P67"><text:span text:style-name="T80">Мышцы ног тренировать </text:span><text:span text:style-name="T77">(Приседания) </text:span></text:p>
      <text:p text:style-name="P88">А теперь рывки руками </text:p>
      <text:p text:style-name="P67"><text:span text:style-name="T80">Выполняем вместе с нами</text:span><text:span text:style-name="T77">. (Рывки руками) </text:span></text:p>
      <text:p text:style-name="P84"><text:soft-page-break/></text:p>
      <text:p text:style-name="P79">Прилет птиц.</text:p>
      <text:p text:style-name="P98">«Грачи»</text:p>
      <text:p text:style-name="P60">Вот на ветках, грачи! Не кричи! (<text:span text:style-name="T36">У</text:span><text:span text:style-name="T3">казательный палец на губы.</text:span>)<text:line-break/>Чёрные сидят грачи (<text:span text:style-name="T36">П</text:span><text:span text:style-name="T3">рисели.</text:span>)<text:line-break/>Разместились в гнёздышке, (<text:span text:style-name="T36">П</text:span><text:span text:style-name="T3">оказать руками гнездо перед собой</text:span>.)<text:line-break/>Распушили пёрышки, (<text:span text:style-name="T36">В</text:span><text:span text:style-name="T3">стать, руки в стороны.</text:span><text:span text:style-name="T14">)</text:span><text:line-break/>Греются на солнышке, (<text:span text:style-name="T36">П</text:span><text:span text:style-name="T3">огладить себя по рукам.</text:span>)<text:line-break/>Головой вертят, (<text:span text:style-name="T36">П</text:span><text:span text:style-name="T3">овороты головой вправо, влево.</text:span>)<text:line-break/>Полететь хотят. (<text:span text:style-name="T37">Р</text:span><text:span text:style-name="T3">уки в стороны – взмах.</text:span>)<text:line-break/>Кыш! Кыш! Улетели! (<text:span text:style-name="T37">Х</text:span><text:span text:style-name="T3">лопки, руки в стороны, бег на носочках.)</text:span><text:line-break/>Полетели, прилетели (<text:span text:style-name="T37">Л</text:span><text:span text:style-name="T3">етают.</text:span>)<text:line-break/>И опять все в гнёзда сели. (<text:span text:style-name="T37">П</text:span><text:span text:style-name="T3">рисели.</text:span>)</text:p>
      <text:p text:style-name="P60"/>
      <text:p text:style-name="P61">Творчество С. Я. Маршака.</text:p>
      <text:p text:style-name="P75">«Начинается разминка» </text:p>
      <text:p text:style-name="P89">Начинается разминка. </text:p>
      <text:p text:style-name="P89">Встали, выровняли спинки. </text:p>
      <text:p text:style-name="P89">Вправо – влево наклонились </text:p>
      <text:p text:style-name="P89">И ещё раз повторили. </text:p>
      <text:p text:style-name="P89">Это нужная работа - </text:p>
      <text:p text:style-name="P68"><text:span text:style-name="T80">Мышцы ног тренировать </text:span><text:span text:style-name="T77">(Приседания.) </text:span></text:p>
      <text:p text:style-name="P89">А теперь рывки руками </text:p>
      <text:p text:style-name="P68"><text:span text:style-name="T80">Выполняем вместе с нами</text:span><text:span text:style-name="T77">. (Рывки руками.) </text:span></text:p>
      <text:p text:style-name="P85"/>
      <text:p text:style-name="P80">Морские обитатели.</text:p>
      <text:p text:style-name="P99"><text:span text:style-name="Strong_20_Emphasis"><text:span text:style-name="T65">«Море»</text:span></text:span><text:span text:style-name="T64"><text:line-break/></text:span><text:span text:style-name="T66">Море очень широко,</text:span><text:span text:style-name="T64"><text:line-break/>(Дети широко разводят руки в сторону.</text:span><text:span text:style-name="T66">)</text:span><text:span text:style-name="T64"><text:line-break/></text:span><text:span text:style-name="T66">Море оче</text:span><text:span text:style-name="T67">нь глубоко</text:span></text:p>
      <text:p text:style-name="P100"><text:span text:style-name="T70">(</text:span><text:span text:style-name="T69">Приседают, коснувшись пола руками.</text:span><text:span text:style-name="T70">)</text:span></text:p>
      <text:p text:style-name="P101">Рыбки там живут, друзья,</text:p>
      <text:p text:style-name="P100"><text:span text:style-name="T70">(</text:span><text:span text:style-name="T69">Выполняют движения «Рыбка»)</text:span></text:p>
      <text:p text:style-name="P101">А вот воду пить нельзя.</text:p>
      <text:p text:style-name="P102">(Разводят руки, приподняв плечи.)</text:p>
      <text:p text:style-name="P102"/>
      <text:p text:style-name="P102"/>
      <text:p text:style-name="P103">Наша Родина — Россия. День Победы.</text:p>
      <text:p text:style-name="P69"><text:span text:style-name="Strong_20_Emphasis"><text:span text:style-name="T54"><text:s/>«Победа!»</text:span></text:span><text:span text:style-name="T49"><text:line-break/></text:span><text:span text:style-name="T52">Мы празднуем Победу! </text:span><text:span text:style-name="T53">(</text:span><text:span text:style-name="T50">Шагают на месте.</text:span><text:span text:style-name="T51">)</text:span><text:span text:style-name="T49"><text:line-break/></text:span><text:span text:style-name="T52">Салют! Салют! Салют! </text:span><text:span text:style-name="T53">(</text:span><text:span text:style-name="T50">Руки поднять вверх, пальцы сжимаем, разжимаем.</text:span><text:span text:style-name="T51">)</text:span><text:span text:style-name="T49"><text:line-break/></text:span><text:span text:style-name="T52">Кругом цветы весенние </text:span><text:span text:style-name="T53">(</text:span><text:span text:style-name="T50">Руки на пояс, повороты туловища.</text:span><text:span text:style-name="T51">)</text:span><text:span text:style-name="T49"><text:line-break/></text:span><text:span text:style-name="T52">Цветут, цветут, цветут! </text:span><text:span text:style-name="T53">(</text:span><text:span text:style-name="T50">Руки развести в стороны.</text:span><text:span text:style-name="T51">)</text:span><text:span text:style-name="T49"><text:line-break/></text:span><text:span text:style-name="T52">Все люди пляшут, празднуют, </text:span><text:span text:style-name="T53">(</text:span><text:span text:style-name="T50">Приседания с выставлением ног вперёд.</text:span><text:span text:style-name="T51">)</text:span><text:span text:style-name="T49"><text:line-break/></text:span><text:span text:style-name="T52">Поют, поют, поют!</text:span><text:span text:style-name="T49"><text:line-break/></text:span><text:soft-page-break/><text:span text:style-name="T52">Пусть в мире страны разные </text:span><text:span text:style-name="T53">(</text:span><text:span text:style-name="T50">Вдох, круговое движение руками, изображая </text:span><text:span text:style-name="T51">земной шар.)</text:span><text:span text:style-name="T49"><text:line-break/></text:span><text:span text:style-name="T52">Живут, живут, живут!</text:span></text:p>
      <text:p text:style-name="P94"/>
      <text:p text:style-name="P94"/>
      <text:p text:style-name="P81">Правила дорожного движения.</text:p>
      <text:p text:style-name="P96">«Светофор»</text:p>
      <text:p text:style-name="P95">Светит красный светофор:</text:p>
      <text:p text:style-name="P114">Нет проезда – стой шофёр! <text:span text:style-name="T18">(</text:span><text:span text:style-name="T39">С</text:span><text:span text:style-name="T18">тоят на месте.)</text:span></text:p>
      <text:p text:style-name="P114">Светит жёлтый – значит жди, <text:span text:style-name="T18">(</text:span><text:span text:style-name="T39">П</text:span><text:span text:style-name="T18">олуприседание.)</text:span></text:p>
      <text:p text:style-name="P112">Свет зелёный впереди.</text:p>
      <text:p text:style-name="P112">Вот зелёный светофор –</text:p>
      <text:p text:style-name="P112">Поезжай вперёд,</text:p>
      <text:p text:style-name="P112">Шофёр! <text:span text:style-name="T18">(</text:span><text:span text:style-name="T39">Д</text:span><text:span text:style-name="T18">вигаются по кругу топающим шагом.)</text:span></text:p>
      <text:p text:style-name="P112">Стук- стук- стук,</text:p>
      <text:p text:style-name="P114">День - день – день,</text:p>
      <text:p text:style-name="P114">Так мы ездим целый день. <text:span text:style-name="T18">(</text:span><text:span text:style-name="T39">В</text:span><text:span text:style-name="T18">ращение согнутыми в локтях руками.)</text:span></text:p>
      <text:p text:style-name="P122"/>
      <text:p text:style-name="P122"/>
      <text:p text:style-name="P120">Сказки А. С. Пушкина.</text:p>
      <text:p text:style-name="P76">«Начинается разминка» </text:p>
      <text:p text:style-name="P90">Начинается разминка. </text:p>
      <text:p text:style-name="P90">Встали, выровняли спинки. </text:p>
      <text:p text:style-name="P90">Вправо – влево наклонились </text:p>
      <text:p text:style-name="P90">И ещё раз повторили. </text:p>
      <text:p text:style-name="P90">Это нужная работа - </text:p>
      <text:p text:style-name="P70"><text:span text:style-name="T80">Мышцы ног тренировать </text:span><text:span text:style-name="T77">(Приседания.) </text:span></text:p>
      <text:p text:style-name="P90">А теперь рывки руками </text:p>
      <text:p text:style-name="P105"><text:span text:style-name="T81">Выполняем вместе с нами</text:span><text:span text:style-name="T78">. (Рывки руками.) </text:span></text:p>
      <text:p text:style-name="P107"/>
      <text:p text:style-name="P107"/>
      <text:p text:style-name="P106">Скоро в школу.</text:p>
      <text:p text:style-name="P81">«Скоро в школу»</text:p>
      <text:p text:style-name="P91"><text:span text:style-name="T99">Скоро в школу мы пойдем (</text:span><text:span text:style-name="T15">Дети маршируют на месте.</text:span><text:span text:style-name="T99">)</text:span></text:p>
      <text:p text:style-name="P93">И портфель с собой возьмем.</text:p>
      <text:p text:style-name="P91"><text:span text:style-name="T99">Книжки , ручку, карандаш (</text:span><text:span text:style-name="T15">Загибают по одному пальцу.)</text:span></text:p>
      <text:p text:style-name="P93">Мы в портфель положим наш.</text:p>
      <text:p text:style-name="P92"><text:span text:style-name="T100">Будем мы читать, писать (</text:span><text:span text:style-name="T16">Хлопают в ладоши.)</text:span></text:p>
      <text:p text:style-name="P92"><text:span text:style-name="T100">И учиться все на пять! (</text:span><text:span text:style-name="T16">Показывают пять пальцев.)</text:span></text:p>
      <text:p text:style-name="P24"/>
      <text:p text:style-name="P132"/>
      <text:p text:style-name="P1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Helvetica, 'Liberation Sans', FreeSans, sans-serif"/>
    <style:font-face style:name="Arial2" svg:font-family="Arial, Helvetica, sans-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0</meta:editing-cycles>
    <meta:generator>LibreOffice/3.6$Windows_x86 LibreOffice_project/5b93205-6e6b3fc-7830f6d-c08ad66-1d9bf4</meta:generator>
    <dc:date>2020-03-18T23:16:56.11</dc:date>
    <meta:document-statistic meta:table-count="1" meta:image-count="0" meta:object-count="0" meta:page-count="11" meta:paragraph-count="254" meta:word-count="2198" meta:character-count="14798" meta:non-whitespace-character-count="12778"/>
    <meta:user-defined meta:name="Info 1"/>
    <meta:user-defined meta:name="Info 2"/>
    <meta:user-defined meta:name="Info 3"/>
    <meta:user-defined meta:name="Info 4"/>
  </office:meta>
</office:document-meta>
</file>